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ext-properties fo:color="#000000" style:font-family-generic="roman"/>
    </style:style>
    <style:style style:name="ce9" style:family="table-cell" style:parent-style-name="Default" style:data-style-name="N0">
      <style:table-cell-properties fo:background-color="#DAEEF3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1.1125cm" style:use-optimal-column-width="true"/>
    </style:style>
    <style:style style:name="co4" style:family="table-column">
      <style:table-column-properties fo:break-before="auto" style:column-width="13.75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8.388541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9" table:visibility="collapse"/>
        <table:table-column table:style-name="co6" table:default-cell-style-name="ce8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單元類別</text:p>
          </table:table-cell>
          <table:table-cell office:value-type="string" table:style-name="ce2">
            <office:annotation draw:style-name="a0" svg:x="6.32291666666667in" svg:y="0.0104166666666667in" svg:width="1.23958333333333in" svg:height="0.979166666666667in">
              <dc:creator>lulu</dc:creator>
              <text:p><text:span text:style-name="T2">lulu:</text:span><text:span text:style-name="T3"/></text:p>
              <text:p><text:span text:style-name="T4">紅色</text:span><text:span text:style-name="T3">-</text:span><text:span text:style-name="T4">第一校</text:span></text:p>
              <text:p><text:span text:style-name="T4">藍色</text:span><text:span text:style-name="T3">-</text:span><text:span text:style-name="T4">第二校</text:span></text:p>
              <text:p><text:span text:style-name="T4">紫色</text:span><text:span text:style-name="T3">-</text:span><text:span text:style-name="T4">第三校</text:span></text:p>
            </office:annotation>
            <text:p>華語例句</text:p>
          </table:table-cell>
          <table:table-cell office:value-type="string" table:style-name="ce2">
            <text:p>四縣客語例句</text:p>
          </table:table-cell>
          <table:table-cell office:value-type="string" table:style-name="ce2">
            <text:p>教育部客語用字</text:p>
          </table:table-cell>
          <table:table-cell office:value-type="string" table:style-name="ce2">
            <text:p>四縣客語標音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你吃早餐了沒？</text:p>
          </table:table-cell>
          <table:table-cell office:value-type="string" table:style-name="ce4">
            <text:p>你食朝吂？</text:p>
          </table:table-cell>
          <table:table-cell table:style-name="ce5"/>
          <table:table-cell office:value-type="string" table:style-name="ce4">
            <text:p>nˇsiid zeuˊmangˇ ？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12點，可以吃午餐了！</text:p>
          </table:table-cell>
          <table:table-cell office:value-type="string" table:style-name="ce4">
            <text:p>十二點，好食晝吔！</text:p>
          </table:table-cell>
          <table:table-cell table:style-name="ce5"/>
          <table:table-cell office:value-type="string" table:style-name="ce4">
            <text:p>siib ngi diamˋ，hoˋ siid zu eˇ！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晚餐後一起去逛街好嗎？</text:p>
          </table:table-cell>
          <table:table-cell office:value-type="string" table:style-name="ce4">
            <text:p>食飽夜共下來去逛街好無？</text:p>
          </table:table-cell>
          <table:table-cell table:style-name="ce5"/>
          <table:table-cell office:value-type="string" table:style-name="ce4">
            <text:p>siid bauˋia kiung ha loiˇhi ongˇgieˊhoˋmoˇ？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到小吃店去吃點心！</text:p>
          </table:table-cell>
          <table:table-cell office:value-type="string" table:style-name="ce4">
            <text:p>來去點心店食點心！</text:p>
          </table:table-cell>
          <table:table-cell table:style-name="ce5"/>
          <table:table-cell office:value-type="string" table:style-name="ce4">
            <text:p>loiˇhi diamˋximˊdiam siid diamˋximˊ！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你餓嗎？</text:p>
          </table:table-cell>
          <table:table-cell office:value-type="string" table:style-name="ce4">
            <text:p>你會肚飢無？</text:p>
          </table:table-cell>
          <table:table-cell table:style-name="ce5"/>
          <table:table-cell office:value-type="string" table:style-name="ce4">
            <text:p>nˇvoi duˋgiˊmoˇ？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我不餓！</text:p>
          </table:table-cell>
          <table:table-cell office:value-type="string" table:style-name="ce4">
            <text:p>𠊎毋會肚飢！</text:p>
          </table:table-cell>
          <table:table-cell table:style-name="ce5"/>
          <table:table-cell office:value-type="string" table:style-name="ce4">
            <text:p>ngaiˇmˇvoi duˋgiˊ！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我肚子餓了！</text:p>
          </table:table-cell>
          <table:table-cell office:value-type="string" table:style-name="ce4">
            <text:p>𠊎肚飢吔！</text:p>
          </table:table-cell>
          <table:table-cell table:style-name="ce5"/>
          <table:table-cell office:value-type="string" table:style-name="ce4">
            <text:p>ngaiˇduˋgiˊeˇ！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我吃飽了！</text:p>
          </table:table-cell>
          <table:table-cell office:value-type="string" table:style-name="ce4">
            <text:p>𠊎食飽吔！</text:p>
          </table:table-cell>
          <table:table-cell table:style-name="ce5"/>
          <table:table-cell office:value-type="string" table:style-name="ce4">
            <text:p>ngaiˇsiid bauˋeˇ！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你要吃什麼？</text:p>
          </table:table-cell>
          <table:table-cell office:value-type="string" table:style-name="ce4">
            <text:p>你愛食麼个？</text:p>
          </table:table-cell>
          <table:table-cell table:style-name="ce5"/>
          <table:table-cell office:value-type="string" table:style-name="ce4">
            <text:p>nˇoi siid magˋge？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隨便！</text:p>
          </table:table-cell>
          <table:table-cell office:value-type="string" table:style-name="ce4">
            <text:p>儘採！</text:p>
          </table:table-cell>
          <table:table-cell table:style-name="ce5"/>
          <table:table-cell office:value-type="string" table:style-name="ce4">
            <text:p>qinˋcaiˋ！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大家一起去聚餐。</text:p>
          </table:table-cell>
          <table:table-cell office:value-type="string" table:style-name="ce4">
            <text:p>大家共下來去打鬥敘。</text:p>
          </table:table-cell>
          <table:table-cell office:value-type="string" table:style-name="ce5">
            <text:p>大家共下來去打鬥敘。</text:p>
          </table:table-cell>
          <table:table-cell office:value-type="string" table:style-name="ce4">
            <text:p>tai gaˊkiung ha loiˇhi daˋdeu xi。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今晚到我家來吃飯！</text:p>
          </table:table-cell>
          <table:table-cell office:value-type="string" table:style-name="ce4">
            <text:p>暗晡夜來吾屋下分𠊎請！</text:p>
          </table:table-cell>
          <table:table-cell table:style-name="ce5"/>
          <table:table-cell office:value-type="string" table:style-name="ce4">
            <text:p>am buˊia loiˇngaˊvugˋkaˊbunˊngaiˇqiangˋ！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好豐盛啊！</text:p>
          </table:table-cell>
          <table:table-cell office:value-type="string" table:style-name="ce4">
            <text:p>還豐沛喔！</text:p>
          </table:table-cell>
          <table:table-cell table:style-name="ce5"/>
          <table:table-cell office:value-type="string" table:style-name="ce4">
            <text:p>hanˇpongˇpai oˊ！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不要吃太多！</text:p>
          </table:table-cell>
          <table:table-cell office:value-type="string" table:style-name="ce4">
            <text:p>莫食忒多！</text:p>
          </table:table-cell>
          <table:table-cell table:style-name="ce5"/>
          <table:table-cell office:value-type="string" table:style-name="ce4">
            <text:p>mog siid tedˋdoˊ！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這條魚很新鮮！</text:p>
          </table:table-cell>
          <table:table-cell office:value-type="string" table:style-name="ce4">
            <text:p>這尾魚仔當萋！</text:p>
          </table:table-cell>
          <table:table-cell table:style-name="ce5"/>
          <table:table-cell office:value-type="string" table:style-name="ce4">
            <text:p>iaˋmiˊngˇeˋdongˊqiˊ！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我口渴，想喝茶。</text:p>
          </table:table-cell>
          <table:table-cell office:value-type="string" table:style-name="ce4">
            <text:p>𠊎嘴燥，想食茶。</text:p>
          </table:table-cell>
          <table:table-cell table:style-name="ce5"/>
          <table:table-cell office:value-type="string" table:style-name="ce4">
            <text:p>ngaiˇzoi <text:s/>zauˊ，xiongˋsiid caˇ。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衣</text:p>
          </table:table-cell>
          <table:table-cell office:value-type="string" table:style-name="ce4">
            <text:p>這件裙子很漂亮。</text:p>
          </table:table-cell>
          <table:table-cell office:value-type="string" table:style-name="ce4">
            <text:p>這條裙當靚。</text:p>
          </table:table-cell>
          <table:table-cell table:style-name="ce5"/>
          <table:table-cell office:value-type="string" table:style-name="ce4">
            <text:p>iaˋtiauˇkiunˇdongˊjiangˊ。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衣</text:p>
          </table:table-cell>
          <table:table-cell office:value-type="string" table:style-name="ce4">
            <text:p>這套衣服很合身。</text:p>
          </table:table-cell>
          <table:table-cell office:value-type="string" table:style-name="ce4">
            <text:p>這身衫褲當合身。</text:p>
          </table:table-cell>
          <table:table-cell table:style-name="ce5"/>
          <table:table-cell office:value-type="string" table:style-name="ce4">
            <text:p>iaˋsiinˊsamˊfu dongˊgagˋsiinˊ。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衣</text:p>
          </table:table-cell>
          <table:table-cell office:value-type="string" table:style-name="ce4">
            <text:p>外面太陽很大，出門要記得戴帽子。</text:p>
          </table:table-cell>
          <table:table-cell office:value-type="string" table:style-name="ce4">
            <text:p>外背日頭恁烈，出門愛記得戴帽仔。</text:p>
          </table:table-cell>
          <table:table-cell table:style-name="ce5"/>
          <table:table-cell office:value-type="string" table:style-name="ce4">
            <text:p>ngo boi ngidˋteuˇanˋladˋ，cudˋ munˇoi gi dedˋdai mo eˋ。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衣</text:p>
          </table:table-cell>
          <table:table-cell office:value-type="string" table:style-name="ce4">
            <text:p>下雨天要撐傘。</text:p>
          </table:table-cell>
          <table:table-cell office:value-type="string" table:style-name="ce4">
            <text:p>落雨天愛擎遮仔。</text:p>
          </table:table-cell>
          <table:table-cell table:style-name="ce5"/>
          <table:table-cell office:value-type="string" table:style-name="ce4">
            <text:p>log iˋtienˊoi kiaˇzaˊeˋ。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衣</text:p>
          </table:table-cell>
          <table:table-cell office:value-type="string" table:style-name="ce4">
            <text:p>穿這麼少，會冷嗎？</text:p>
          </table:table-cell>
          <table:table-cell office:value-type="string" table:style-name="ce4">
            <text:p>著恁少，會寒無？</text:p>
          </table:table-cell>
          <table:table-cell table:style-name="ce5"/>
          <table:table-cell office:value-type="string" table:style-name="ce4">
            <text:p>zogˋanˋseuˋ，voi honˇmoˇ？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衣</text:p>
          </table:table-cell>
          <table:table-cell office:value-type="string" table:style-name="ce4">
            <text:p>今天很冷，要多穿一點衣服。</text:p>
          </table:table-cell>
          <table:table-cell office:value-type="string" table:style-name="ce4">
            <text:p>今晡日當寒，愛著加兜衫。</text:p>
          </table:table-cell>
          <table:table-cell table:style-name="ce5"/>
          <table:table-cell office:value-type="string" table:style-name="ce4">
            <text:p>gimˊbuˊngidˋdongˊhonˇ，oi <text:s/>zogˋgaˊdeuˊsamˊ。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衣</text:p>
          </table:table-cell>
          <table:table-cell office:value-type="string" table:style-name="ce4">
            <text:p>冬天穿毛衣很暖和。</text:p>
          </table:table-cell>
          <table:table-cell office:value-type="string" table:style-name="ce4">
            <text:p>寒天著膨線衫當燒暖。</text:p>
          </table:table-cell>
          <table:table-cell office:value-type="string" table:style-name="ce5">
            <text:p>寒天著肨線衫當燒暖。</text:p>
          </table:table-cell>
          <table:table-cell office:value-type="string" table:style-name="ce4">
            <text:p>honˇtienˊzogˋpong xien samˊdongˊseuˊnonˊ。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衣</text:p>
          </table:table-cell>
          <table:table-cell office:value-type="string" table:style-name="ce4">
            <text:p>夏天很熱，穿短袖就可以了。</text:p>
          </table:table-cell>
          <table:table-cell office:value-type="string" table:style-name="ce4">
            <text:p>熱天當熱，著短袖仔就做得吔！</text:p>
          </table:table-cell>
          <table:table-cell table:style-name="ce5"/>
          <table:table-cell office:value-type="string" table:style-name="ce4">
            <text:p>ngied tienˊdongˊngied，zogˋdonˋqiu eˋqiu zo dedˋeˇ！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衣</text:p>
          </table:table-cell>
          <table:table-cell office:value-type="string" table:style-name="ce4">
            <text:p>有客人在，不可以打赤膊。</text:p>
          </table:table-cell>
          <table:table-cell office:value-type="string" table:style-name="ce4">
            <text:p>有人客來，毋好打赤膊。</text:p>
          </table:table-cell>
          <table:table-cell table:style-name="ce5"/>
          <table:table-cell office:value-type="string" table:style-name="ce4">
            <text:p>iuˊnginˇhagˋloiˇ，mˇhoˋdaˋcagˋbogˋ。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衣</text:p>
          </table:table-cell>
          <table:table-cell office:value-type="string" table:style-name="ce4">
            <text:p>進入室內，請脫鞋。</text:p>
          </table:table-cell>
          <table:table-cell office:value-type="string" table:style-name="ce4">
            <text:p>入來屋肚，請脫鞋。</text:p>
          </table:table-cell>
          <table:table-cell table:style-name="ce5"/>
          <table:table-cell office:value-type="string" table:style-name="ce4">
            <text:p>ngib loiˇvugˋduˋ，qiangˋtodˋhaiˇ。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衣</text:p>
          </table:table-cell>
          <table:table-cell office:value-type="string" table:style-name="ce4">
            <text:p>你今天穿得好漂亮，要去喝喜酒是嗎？</text:p>
          </table:table-cell>
          <table:table-cell office:value-type="string" table:style-name="ce4">
            <text:p>你今晡日著到恁派頭，愛去食酒係無？</text:p>
          </table:table-cell>
          <table:table-cell table:style-name="ce5"/>
          <table:table-cell office:value-type="string" table:style-name="ce4">
            <text:p>nˇgimˊbuˊngidˋzogˋdo anˋpai teuˇ，oi hi siid jiuˋhe moˇ？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衣</text:p>
          </table:table-cell>
          <table:table-cell office:value-type="string" table:style-name="ce4">
            <text:p>妹妹背書包去上學。</text:p>
          </table:table-cell>
          <table:table-cell office:value-type="string" table:style-name="ce4">
            <text:p>老妹揹書包仔去學校。</text:p>
          </table:table-cell>
          <table:table-cell office:value-type="string" table:style-name="ce5">
            <text:p>老妹背書包去學校。</text:p>
          </table:table-cell>
          <table:table-cell office:value-type="string" table:style-name="ce4">
            <text:p>loˋmoi baˇsuˊbauˊeˋ hi hog gauˋ。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該起床了！</text:p>
          </table:table-cell>
          <table:table-cell office:value-type="string" table:style-name="ce4">
            <text:p>好䟘吔！</text:p>
          </table:table-cell>
          <table:table-cell table:style-name="ce5"/>
          <table:table-cell office:value-type="string" table:style-name="ce4">
            <text:p>hoˋhong eˇ！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快去洗臉、刷牙！</text:p>
          </table:table-cell>
          <table:table-cell office:value-type="string" table:style-name="ce4">
            <text:p>遽遽去洗面、搓牙齒！</text:p>
          </table:table-cell>
          <table:table-cell table:style-name="ce5"/>
          <table:table-cell office:value-type="string" table:style-name="ce4">
            <text:p>giagˋgiagˋhi seˋ mien、co ngaˇciiˋ！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我要睡午覺。</text:p>
          </table:table-cell>
          <table:table-cell office:value-type="string" table:style-name="ce4">
            <text:p>𠊎愛睡當晝。</text:p>
          </table:table-cell>
          <table:table-cell table:style-name="ce5"/>
          <table:table-cell office:value-type="string" table:style-name="ce4">
            <text:p>ngaiˇoi soi dongˊzu。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很晚了，可以上床睡覺了！</text:p>
          </table:table-cell>
          <table:table-cell office:value-type="string" table:style-name="ce4">
            <text:p>恁夜吔！好去睡目吔！</text:p>
          </table:table-cell>
          <table:table-cell table:style-name="ce5"/>
          <table:table-cell office:value-type="string" table:style-name="ce4">
            <text:p>anˋia eˇ！hoˋhi soi mugˋeˇ！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把燈關掉！</text:p>
          </table:table-cell>
          <table:table-cell office:value-type="string" table:style-name="ce4">
            <text:p>電火關忒佢！</text:p>
          </table:table-cell>
          <table:table-cell table:style-name="ce5"/>
          <table:table-cell office:value-type="string" table:style-name="ce4">
            <text:p>tien foˋguanˊtedˋgiˇ！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麻煩你開燈好嗎？</text:p>
          </table:table-cell>
          <table:table-cell office:value-type="string" table:style-name="ce4">
            <text:p>麻煩你開電火好無？</text:p>
          </table:table-cell>
          <table:table-cell table:style-name="ce5"/>
          <table:table-cell office:value-type="string" table:style-name="ce4">
            <text:p>maˇfanˇnˇkoiˊtien foˋhoˋmoˇ？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飯前要洗手。</text:p>
          </table:table-cell>
          <table:table-cell office:value-type="string" table:style-name="ce4">
            <text:p>食飯前愛先洗手。</text:p>
          </table:table-cell>
          <table:table-cell table:style-name="ce5"/>
          <table:table-cell office:value-type="string" table:style-name="ce4">
            <text:p>siid fan qienˇoi xienˊseˋsuˋ。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飯後要漱口。</text:p>
          </table:table-cell>
          <table:table-cell office:value-type="string" table:style-name="ce4">
            <text:p>食飯後愛盪嘴。</text:p>
          </table:table-cell>
          <table:table-cell table:style-name="ce5"/>
          <table:table-cell office:value-type="string" table:style-name="ce4">
            <text:p>siid fan heu oi tongˊzoi。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我尿急，想要小便。</text:p>
          </table:table-cell>
          <table:table-cell office:value-type="string" table:style-name="ce4">
            <text:p>𠊎尿出，想愛屙尿。</text:p>
          </table:table-cell>
          <table:table-cell table:style-name="ce5"/>
          <table:table-cell office:value-type="string" table:style-name="ce4">
            <text:p>ngaiˇngiau cudˋ，xiongˋoi oˊngiau。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妹妹在浴室洗澡。　</text:p>
          </table:table-cell>
          <table:table-cell office:value-type="string" table:style-name="ce4">
            <text:p>老妹在洗身間洗身。</text:p>
          </table:table-cell>
          <table:table-cell table:style-name="ce5"/>
          <table:table-cell office:value-type="string" table:style-name="ce4">
            <text:p>loˋmoi do seˋsiinˊgienˊseˋsiinˊ。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祖父在房間裡休息。</text:p>
          </table:table-cell>
          <table:table-cell office:value-type="string" table:style-name="ce4">
            <text:p>阿公在間肚歇睏。</text:p>
          </table:table-cell>
          <table:table-cell table:style-name="ce5"/>
          <table:table-cell office:value-type="string" table:style-name="ce4">
            <text:p>aˊgungˊdo gienˊduˋhiedˋkun 。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弟弟在客廳看電視。</text:p>
          </table:table-cell>
          <table:table-cell office:value-type="string" table:style-name="ce4">
            <text:p>老弟在廳下看電視。</text:p>
          </table:table-cell>
          <table:table-cell table:style-name="ce5"/>
          <table:table-cell office:value-type="string" table:style-name="ce4">
            <text:p>loˋtaiˊdo tangˊhaˊkon tien sii。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媽媽在廚房煮飯。</text:p>
          </table:table-cell>
          <table:table-cell office:value-type="string" table:style-name="ce4">
            <text:p>阿姆在灶下煮飯。</text:p>
          </table:table-cell>
          <table:table-cell table:style-name="ce5"/>
          <table:table-cell office:value-type="string" table:style-name="ce4">
            <text:p>aˊmeˊdo zo haˊzuˋfan。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我每天早上掃地。</text:p>
          </table:table-cell>
          <table:table-cell office:value-type="string" table:style-name="ce4">
            <text:p>𠊎逐朝晨掃地泥。</text:p>
          </table:table-cell>
          <table:table-cell table:style-name="ce5"/>
          <table:table-cell office:value-type="string" table:style-name="ce4">
            <text:p>ngaiˇdagˋzeuˊsiinˇso ti naiˇ。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你住在哪裡？</text:p>
          </table:table-cell>
          <table:table-cell office:value-type="string" table:style-name="ce4">
            <text:p>你歇在哪位？</text:p>
          </table:table-cell>
          <table:table-cell table:style-name="ce5"/>
          <table:table-cell office:value-type="string" table:style-name="ce4">
            <text:p>nˇhed do nai vi？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有人在家嗎？</text:p>
          </table:table-cell>
          <table:table-cell office:value-type="string" table:style-name="ce4">
            <text:p>有人在屋下無？</text:p>
          </table:table-cell>
          <table:table-cell table:style-name="ce5"/>
          <table:table-cell office:value-type="string" table:style-name="ce4">
            <text:p>iuˊnginˇtoˊ vugˋkaˊmoˇ？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爸爸不在家。</text:p>
          </table:table-cell>
          <table:table-cell office:value-type="string" table:style-name="ce4">
            <text:p>阿爸無在屋下。</text:p>
          </table:table-cell>
          <table:table-cell table:style-name="ce5"/>
          <table:table-cell office:value-type="string" table:style-name="ce4">
            <text:p>aˊbaˊmoˇtoˊvugˋkaˊ。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媽媽還沒回家。</text:p>
          </table:table-cell>
          <table:table-cell office:value-type="string" table:style-name="ce4">
            <text:p>阿姆還吂轉。</text:p>
          </table:table-cell>
          <table:table-cell table:style-name="ce5"/>
          <table:table-cell office:value-type="string" table:style-name="ce4">
            <text:p>aˊmeˊhanˇmangˇzonˋ。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再見！</text:p>
          </table:table-cell>
          <table:table-cell office:value-type="string" table:style-name="ce4">
            <text:p>正來尞！</text:p>
          </table:table-cell>
          <table:table-cell table:style-name="ce5"/>
          <table:table-cell office:value-type="string" table:style-name="ce4">
            <text:p>zang loiˇliau！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慢走！有空來玩！</text:p>
          </table:table-cell>
          <table:table-cell office:value-type="string" table:style-name="ce4">
            <text:p>順行！有閒正來尞！</text:p>
          </table:table-cell>
          <table:table-cell table:style-name="ce5"/>
          <table:table-cell office:value-type="string" table:style-name="ce4">
            <text:p>sun hangˇ！iuˊhanˇzang loiˇliau！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今天放假，不必上學。</text:p>
          </table:table-cell>
          <table:table-cell office:value-type="string" table:style-name="ce4">
            <text:p>今晡日放尞，毋使去學校。</text:p>
          </table:table-cell>
          <table:table-cell table:style-name="ce5"/>
          <table:table-cell office:value-type="string" table:style-name="ce4">
            <text:p>gimˊbuˊngidˋbiong liau，mˇsiiˋhi hog gauˋ。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我回來了！</text:p>
          </table:table-cell>
          <table:table-cell office:value-type="string" table:style-name="ce4">
            <text:p>𠊎轉來吔！</text:p>
          </table:table-cell>
          <table:table-cell table:style-name="ce5"/>
          <table:table-cell office:value-type="string" table:style-name="ce4">
            <text:p>ngaiˇzonˋloiˇeˇ ！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你要去哪裡？</text:p>
          </table:table-cell>
          <table:table-cell office:value-type="string" table:style-name="ce4">
            <text:p>你愛去哪位？</text:p>
          </table:table-cell>
          <table:table-cell table:style-name="ce5"/>
          <table:table-cell office:value-type="string" table:style-name="ce4">
            <text:p>nˇoi hi nai vi？</text:p>
          </table:table-cell>
          <table:table-cell table:number-columns-repeated="16378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請稍等！我馬上過來！</text:p>
          </table:table-cell>
          <table:table-cell office:value-type="string" table:style-name="ce4">
            <text:p>請等一下！𠊎黏時過來！</text:p>
          </table:table-cell>
          <table:table-cell table:style-name="ce5"/>
          <table:table-cell office:value-type="string" table:style-name="ce4">
            <text:p>qiangˋdenˋidˋha！ngaiˇngiamˇsiiˇgo loiˇ！</text:p>
          </table:table-cell>
          <table:table-cell table:number-columns-repeated="16378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你遲到了！</text:p>
          </table:table-cell>
          <table:table-cell office:value-type="string" table:style-name="ce4">
            <text:p>你慢到吔！</text:p>
          </table:table-cell>
          <table:table-cell table:style-name="ce5"/>
          <table:table-cell office:value-type="string" table:style-name="ce4">
            <text:p>nˇman do eˇ！</text:p>
          </table:table-cell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快點！快來不及了！</text:p>
          </table:table-cell>
          <table:table-cell office:value-type="string" table:style-name="ce4">
            <text:p>較遽兜仔，會赴毋着吔！</text:p>
          </table:table-cell>
          <table:table-cell table:style-name="ce5"/>
          <table:table-cell office:value-type="string" table:style-name="ce4">
            <text:p>ka giagˋdeuˊeˋ！voi fu mˇdoˋeˇ！</text:p>
          </table:table-cell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開車要小心！</text:p>
          </table:table-cell>
          <table:table-cell office:value-type="string" table:style-name="ce4">
            <text:p>駛車仔愛細義！</text:p>
          </table:table-cell>
          <table:table-cell table:style-name="ce5"/>
          <table:table-cell office:value-type="string" table:style-name="ce4">
            <text:p>siiˋcaˊeˋoi se ngi！</text:p>
          </table:table-cell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叫計程車不必煩惱停車問題。</text:p>
          </table:table-cell>
          <table:table-cell office:value-type="string" table:style-name="ce6">
            <text:p>喊計程車毋使愁停車問題。</text:p>
          </table:table-cell>
          <table:table-cell table:style-name="ce5"/>
          <table:table-cell office:value-type="string" table:style-name="ce4">
            <text:p>hemˊgie cangˇcaˊmˇsiiˋseuˇtinˇcaˊmun tiˇ。</text:p>
          </table:table-cell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我每天騎腳踏車上班。</text:p>
          </table:table-cell>
          <table:table-cell office:value-type="string" table:style-name="ce4">
            <text:p>𠊎逐日騎自行車上班。</text:p>
          </table:table-cell>
          <table:table-cell table:style-name="ce5"/>
          <table:table-cell office:value-type="string" table:style-name="ce4">
            <text:p>ngaiˇdagˋngidˋkiˇcii hangˇcaˊsongˊbanˊ 。</text:p>
          </table:table-cell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騎機車要戴安全帽。</text:p>
          </table:table-cell>
          <table:table-cell office:value-type="string" table:style-name="ce4">
            <text:p>騎機車愛戴安全帽。</text:p>
          </table:table-cell>
          <table:table-cell table:style-name="ce5"/>
          <table:table-cell office:value-type="string" table:style-name="ce4">
            <text:p>kiˇ<text:span text:style-name="T5">oˇdo baiˋ</text:span>oi dai onˊqionˇmo。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老人搭公車免費。</text:p>
          </table:table-cell>
          <table:table-cell office:value-type="string" table:style-name="ce4">
            <text:p>老人家坐巴士毋使錢。</text:p>
          </table:table-cell>
          <table:table-cell table:style-name="ce5"/>
          <table:table-cell office:value-type="string" table:style-name="ce4">
            <text:p>loˋnginˇgaˊcoˊba siiˋmˇsiiˋqienˇ。</text:p>
          </table:table-cell>
          <table:table-cell table:number-columns-repeated="16378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搭捷運不可以吃東西。</text:p>
          </table:table-cell>
          <table:table-cell office:value-type="string" table:style-name="ce4">
            <text:p>坐捷運做毋得食東西。</text:p>
          </table:table-cell>
          <table:table-cell table:style-name="ce5"/>
          <table:table-cell office:value-type="string" table:style-name="ce4">
            <text:p>coˊqiab iun zo mˇdedˋsiid dungˊxiˊ。</text:p>
          </table:table-cell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搭火車要先買票。</text:p>
          </table:table-cell>
          <table:table-cell office:value-type="string" table:style-name="ce4">
            <text:p>坐火車愛先買票。</text:p>
          </table:table-cell>
          <table:table-cell table:style-name="ce5"/>
          <table:table-cell office:value-type="string" table:style-name="ce4">
            <text:p>coˊfoˋcaˊoi xienˊmaiˊ peuˊ。</text:p>
          </table:table-cell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請問高鐵車站怎麼走？</text:p>
          </table:table-cell>
          <table:table-cell office:value-type="string" table:style-name="ce4">
            <text:p>請問高鐵車頭仰仔行？</text:p>
          </table:table-cell>
          <table:table-cell table:style-name="ce5"/>
          <table:table-cell office:value-type="string" table:style-name="ce4">
            <text:p>qiangˋmun goˊtiedˋcaˊteuˇngiongˋeˇhangˇ？</text:p>
          </table:table-cell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搭飛機比較快。</text:p>
          </table:table-cell>
          <table:table-cell office:value-type="string" table:style-name="ce4">
            <text:p>坐飛行機較遽。</text:p>
          </table:table-cell>
          <table:table-cell table:style-name="ce5"/>
          <table:table-cell office:value-type="string" table:style-name="ce4">
            <text:p>coˊ<text:span text:style-name="T5">biˊhangˇgiˊ</text:span>ka giagˋ。</text:p>
          </table:table-cell>
          <table:table-cell table:number-columns-repeated="16378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休息一下！</text:p>
          </table:table-cell>
          <table:table-cell office:value-type="string" table:style-name="ce4">
            <text:p>歇睏一下！</text:p>
          </table:table-cell>
          <table:table-cell table:style-name="ce5"/>
          <table:table-cell office:value-type="string" table:style-name="ce4">
            <text:p>hiedˋkun idˋha ！</text:p>
          </table:table-cell>
          <table:table-cell table:number-columns-repeated="16378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好久不見！</text:p>
          </table:table-cell>
          <table:table-cell office:value-type="string" table:style-name="ce4">
            <text:p>恁久無看着！</text:p>
          </table:table-cell>
          <table:table-cell table:style-name="ce5"/>
          <table:table-cell office:value-type="string" table:style-name="ce4">
            <text:p>anˋgiuˋmoˇkon doˋ！</text:p>
          </table:table-cell>
          <table:table-cell table:number-columns-repeated="16378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早安！</text:p>
          </table:table-cell>
          <table:table-cell office:value-type="string" table:style-name="ce4">
            <text:p>恁早！</text:p>
          </table:table-cell>
          <table:table-cell table:style-name="ce5"/>
          <table:table-cell office:value-type="string" table:style-name="ce4">
            <text:p>anˋzoˋ！</text:p>
          </table:table-cell>
          <table:table-cell table:number-columns-repeated="16378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吃飽飯了嗎？（問候語）</text:p>
          </table:table-cell>
          <table:table-cell office:value-type="string" table:style-name="ce4">
            <text:p>食飽吂？</text:p>
          </table:table-cell>
          <table:table-cell table:style-name="ce5"/>
          <table:table-cell office:value-type="string" table:style-name="ce4">
            <text:p>siid bauˋmangˇ？</text:p>
          </table:table-cell>
          <table:table-cell table:number-columns-repeated="16378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最近好嗎？</text:p>
          </table:table-cell>
          <table:table-cell office:value-type="string" table:style-name="ce4">
            <text:p>恁久好無？</text:p>
          </table:table-cell>
          <table:table-cell table:style-name="ce5"/>
          <table:table-cell office:value-type="string" table:style-name="ce4">
            <text:p>anˋgiuˋhoˋmoˇ？</text:p>
          </table:table-cell>
          <table:table-cell table:number-columns-repeated="16378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謝謝你！</text:p>
          </table:table-cell>
          <table:table-cell office:value-type="string" table:style-name="ce4">
            <text:p>恁仔細！</text:p>
          </table:table-cell>
          <table:table-cell table:style-name="ce5"/>
          <table:table-cell office:value-type="string" table:style-name="ce4">
            <text:p>anˋziiˋse！</text:p>
          </table:table-cell>
          <table:table-cell table:number-columns-repeated="16378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不客氣！</text:p>
          </table:table-cell>
          <table:table-cell office:value-type="string" table:style-name="ce4">
            <text:p>毋使細義！</text:p>
          </table:table-cell>
          <table:table-cell table:style-name="ce5"/>
          <table:table-cell office:value-type="string" table:style-name="ce4">
            <text:p>mˇsiiˋse ngi！</text:p>
          </table:table-cell>
          <table:table-cell table:number-columns-repeated="16378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對不起！</text:p>
          </table:table-cell>
          <table:table-cell office:value-type="string" table:style-name="ce4">
            <text:p>失禮！</text:p>
          </table:table-cell>
          <table:table-cell table:style-name="ce5"/>
          <table:table-cell office:value-type="string" table:style-name="ce4">
            <text:p>siidˋliˊ！</text:p>
          </table:table-cell>
          <table:table-cell table:number-columns-repeated="16378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不好意思！</text:p>
          </table:table-cell>
          <table:table-cell office:value-type="string" table:style-name="ce4">
            <text:p>敗勢！</text:p>
          </table:table-cell>
          <table:table-cell table:style-name="ce5"/>
          <table:table-cell office:value-type="string" table:style-name="ce4">
            <text:p>paiˇse！</text:p>
          </table:table-cell>
          <table:table-cell table:number-columns-repeated="16378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沒關係！</text:p>
          </table:table-cell>
          <table:table-cell office:value-type="string" table:style-name="ce4">
            <text:p>無干係！</text:p>
          </table:table-cell>
          <table:table-cell table:style-name="ce5"/>
          <table:table-cell office:value-type="string" table:style-name="ce4">
            <text:p>moˇgonˊhe！</text:p>
          </table:table-cell>
          <table:table-cell table:number-columns-repeated="16378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拜託你！</text:p>
          </table:table-cell>
          <table:table-cell office:value-type="string" table:style-name="ce4">
            <text:p>拜託你！</text:p>
          </table:table-cell>
          <table:table-cell table:style-name="ce5"/>
          <table:table-cell office:value-type="string" table:style-name="ce4">
            <text:p>bai togˋnˇ！</text:p>
          </table:table-cell>
          <table:table-cell table:number-columns-repeated="16378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請問貴姓？</text:p>
          </table:table-cell>
          <table:table-cell office:value-type="string" table:style-name="ce4">
            <text:p>請問上姓？</text:p>
          </table:table-cell>
          <table:table-cell table:style-name="ce5"/>
          <table:table-cell office:value-type="string" table:style-name="ce4">
            <text:p>qiangˋmun song xiang？</text:p>
          </table:table-cell>
          <table:table-cell table:number-columns-repeated="16378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我姓黃，名叫大民。</text:p>
          </table:table-cell>
          <table:table-cell office:value-type="string" table:style-name="ce4">
            <text:p>𠊎姓黃，安到大民。</text:p>
          </table:table-cell>
          <table:table-cell table:style-name="ce5"/>
          <table:table-cell office:value-type="string" table:style-name="ce4">
            <text:p>ngaiˇxiang vongˇ，onˊdo tai minˇ。</text:p>
          </table:table-cell>
          <table:table-cell table:number-columns-repeated="16378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有沒有？</text:p>
          </table:table-cell>
          <table:table-cell office:value-type="string" table:style-name="ce4">
            <text:p>有無？</text:p>
          </table:table-cell>
          <table:table-cell table:style-name="ce5"/>
          <table:table-cell office:value-type="string" table:style-name="ce4">
            <text:p>iuˊmoˇ？</text:p>
          </table:table-cell>
          <table:table-cell table:number-columns-repeated="16378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我不知道。</text:p>
          </table:table-cell>
          <table:table-cell office:value-type="string" table:style-name="ce4">
            <text:p>𠊎毋知。</text:p>
          </table:table-cell>
          <table:table-cell table:style-name="ce5"/>
          <table:table-cell office:value-type="string" table:style-name="ce4">
            <text:p>ngaiˇmˇdiˊ。</text:p>
          </table:table-cell>
          <table:table-cell table:number-columns-repeated="16378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是不是？</text:p>
          </table:table-cell>
          <table:table-cell office:value-type="string" table:style-name="ce4">
            <text:p>係毋係？</text:p>
          </table:table-cell>
          <table:table-cell table:style-name="ce5"/>
          <table:table-cell office:value-type="string" table:style-name="ce4">
            <text:p>he mˇhe？</text:p>
          </table:table-cell>
          <table:table-cell table:number-columns-repeated="16378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是嗎？</text:p>
          </table:table-cell>
          <table:table-cell office:value-type="string" table:style-name="ce4">
            <text:p>係無？</text:p>
          </table:table-cell>
          <table:table-cell table:style-name="ce5"/>
          <table:table-cell office:value-type="string" table:style-name="ce4">
            <text:p>he moˇ？</text:p>
          </table:table-cell>
          <table:table-cell table:number-columns-repeated="16378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可以嗎？</text:p>
          </table:table-cell>
          <table:table-cell office:value-type="string" table:style-name="ce4">
            <text:p>做得無？</text:p>
          </table:table-cell>
          <table:table-cell table:style-name="ce5"/>
          <table:table-cell office:value-type="string" table:style-name="ce4">
            <text:p>zo dedˋmoˇ？</text:p>
          </table:table-cell>
          <table:table-cell table:number-columns-repeated="16378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不可以！</text:p>
          </table:table-cell>
          <table:table-cell office:value-type="string" table:style-name="ce4">
            <text:p>做毋得！</text:p>
          </table:table-cell>
          <table:table-cell table:style-name="ce5"/>
          <table:table-cell office:value-type="string" table:style-name="ce4">
            <text:p>zo mˇdedˋ！</text:p>
          </table:table-cell>
          <table:table-cell table:number-columns-repeated="16378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你會不會？</text:p>
          </table:table-cell>
          <table:table-cell office:value-type="string" table:style-name="ce4">
            <text:p>你曉得無？</text:p>
          </table:table-cell>
          <table:table-cell table:style-name="ce5"/>
          <table:table-cell office:value-type="string" table:style-name="ce4">
            <text:p>nˇhiauˋdedˋmoˇ？</text:p>
          </table:table-cell>
          <table:table-cell table:number-columns-repeated="16378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沒問題！</text:p>
          </table:table-cell>
          <table:table-cell office:value-type="string" table:style-name="ce4">
            <text:p>無問題！</text:p>
          </table:table-cell>
          <table:table-cell table:style-name="ce5"/>
          <table:table-cell office:value-type="string" table:style-name="ce4">
            <text:p>moˇmun tiˇ！</text:p>
          </table:table-cell>
          <table:table-cell table:number-columns-repeated="16378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你認識他嗎？</text:p>
          </table:table-cell>
          <table:table-cell office:value-type="string" table:style-name="ce4">
            <text:p>你識佢無？</text:p>
          </table:table-cell>
          <table:table-cell table:style-name="ce5"/>
          <table:table-cell office:value-type="string" table:style-name="ce4">
            <text:p>nˇsiidˋgiˇmoˇ？</text:p>
          </table:table-cell>
          <table:table-cell table:number-columns-repeated="16378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我不認識他。</text:p>
          </table:table-cell>
          <table:table-cell office:value-type="string" table:style-name="ce4">
            <text:p>𠊎毋識佢。</text:p>
          </table:table-cell>
          <table:table-cell table:style-name="ce5"/>
          <table:table-cell office:value-type="string" table:style-name="ce4">
            <text:p>ngaiˇmˇsiidˋgiˇ。</text:p>
          </table:table-cell>
          <table:table-cell table:number-columns-repeated="16378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新年快樂！</text:p>
          </table:table-cell>
          <table:table-cell office:value-type="string" table:style-name="ce4">
            <text:p>新年快樂！</text:p>
          </table:table-cell>
          <table:table-cell table:style-name="ce5"/>
          <table:table-cell office:value-type="string" table:style-name="ce4">
            <text:p>xinˊngienˇkuai log！</text:p>
          </table:table-cell>
          <table:table-cell table:number-columns-repeated="16378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恭喜發財！</text:p>
          </table:table-cell>
          <table:table-cell office:value-type="string" table:style-name="ce4">
            <text:p>恭喜發財！</text:p>
          </table:table-cell>
          <table:table-cell table:style-name="ce5"/>
          <table:table-cell office:value-type="string" table:style-name="ce4">
            <text:p>giungˊhiˋfadˋcoiˇ！</text:p>
          </table:table-cell>
          <table:table-cell table:number-columns-repeated="16378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生日快樂！</text:p>
          </table:table-cell>
          <table:table-cell office:value-type="string" table:style-name="ce4">
            <text:p>生日快樂！</text:p>
          </table:table-cell>
          <table:table-cell table:style-name="ce5"/>
          <table:table-cell office:value-type="string" table:style-name="ce4">
            <text:p>sangˊngidˋkuai log！</text:p>
          </table:table-cell>
          <table:table-cell table:number-columns-repeated="16378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身體健康！萬事如意！</text:p>
          </table:table-cell>
          <table:table-cell office:value-type="string" table:style-name="ce4">
            <text:p>身體康健！萬事如意！</text:p>
          </table:table-cell>
          <table:table-cell table:style-name="ce5"/>
          <table:table-cell office:value-type="string" table:style-name="ce4">
            <text:p>siinˊtiˋkongˊkien！van sii iˇi！</text:p>
          </table:table-cell>
          <table:table-cell table:number-columns-repeated="16378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好可愛喔！</text:p>
          </table:table-cell>
          <table:table-cell office:value-type="string" table:style-name="ce4">
            <text:p>還得人惜喔！</text:p>
          </table:table-cell>
          <table:table-cell table:style-name="ce5"/>
          <table:table-cell office:value-type="string" table:style-name="ce4">
            <text:p>hanˇdedˋnginˇxiagˋoˊ！</text:p>
          </table:table-cell>
          <table:table-cell table:number-columns-repeated="16378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好討厭喔！</text:p>
          </table:table-cell>
          <table:table-cell office:value-type="string" table:style-name="ce4">
            <text:p>還得人惱喔！</text:p>
          </table:table-cell>
          <table:table-cell table:style-name="ce5"/>
          <table:table-cell office:value-type="string" table:style-name="ce4">
            <text:p>hanˇdedˋnginˇnauˊoˊ！</text:p>
          </table:table-cell>
          <table:table-cell table:number-columns-repeated="16378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你好棒啊！</text:p>
          </table:table-cell>
          <table:table-cell office:value-type="string" table:style-name="ce4">
            <text:p>你還慶喔！</text:p>
          </table:table-cell>
          <table:table-cell office:value-type="string" table:style-name="ce5">
            <text:p>你還會喔！</text:p>
          </table:table-cell>
          <table:table-cell office:value-type="string" table:style-name="ce4">
            <text:p>nˇhanˇkiang oˊ！</text:p>
          </table:table-cell>
          <table:table-cell table:number-columns-repeated="16378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哪裡！哪裡！</text:p>
          </table:table-cell>
          <table:table-cell office:value-type="string" table:style-name="ce4">
            <text:p>哪有！無影啦！</text:p>
          </table:table-cell>
          <table:table-cell table:style-name="ce5"/>
          <table:table-cell office:value-type="string" table:style-name="ce4">
            <text:p>nai iuˊ！moˇiangˋlaˇ！</text:p>
          </table:table-cell>
          <table:table-cell table:number-columns-repeated="16378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我愛你！</text:p>
          </table:table-cell>
          <table:table-cell office:value-type="string" table:style-name="ce4">
            <text:p>𠊎愛你！</text:p>
          </table:table-cell>
          <table:table-cell table:style-name="ce5"/>
          <table:table-cell office:value-type="string" table:style-name="ce4">
            <text:p>ngaiˇoi nˇ！</text:p>
          </table:table-cell>
          <table:table-cell table:number-columns-repeated="16378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他生氣了！</text:p>
          </table:table-cell>
          <table:table-cell office:value-type="string" table:style-name="ce4">
            <text:p>佢發譴吔！</text:p>
          </table:table-cell>
          <table:table-cell table:style-name="ce5"/>
          <table:table-cell office:value-type="string" table:style-name="ce4">
            <text:p>giˇfadˋkienˋeˇ！</text:p>
          </table:table-cell>
          <table:table-cell table:number-columns-repeated="16378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我好累！</text:p>
          </table:table-cell>
          <table:table-cell office:value-type="string" table:style-name="ce4">
            <text:p>𠊎當𤸁！</text:p>
          </table:table-cell>
          <table:table-cell table:style-name="ce5"/>
          <table:table-cell office:value-type="string" table:style-name="ce4">
            <text:p>ngaiˇdongˊkioi！</text:p>
          </table:table-cell>
          <table:table-cell table:number-columns-repeated="16378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我好高興！</text:p>
          </table:table-cell>
          <table:table-cell office:value-type="string" table:style-name="ce4">
            <text:p>𠊎當暢！</text:p>
          </table:table-cell>
          <table:table-cell table:style-name="ce5"/>
          <table:table-cell office:value-type="string" table:style-name="ce4">
            <text:p>ngaiˇdongˊtiong！</text:p>
          </table:table-cell>
          <table:table-cell table:number-columns-repeated="16378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她丈夫很英俊！</text:p>
          </table:table-cell>
          <table:table-cell office:value-type="string" table:style-name="ce4">
            <text:p>厥老公當緣投！</text:p>
          </table:table-cell>
          <table:table-cell table:style-name="ce5"/>
          <table:table-cell office:value-type="string" table:style-name="ce4">
            <text:p>giaˊloˋgungˊdongˊienˇdauˇ！</text:p>
          </table:table-cell>
          <table:table-cell table:number-columns-repeated="16378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你太太很漂亮！</text:p>
          </table:table-cell>
          <table:table-cell office:value-type="string" table:style-name="ce4">
            <text:p>若餔娘當靚！</text:p>
          </table:table-cell>
          <table:table-cell table:style-name="ce5"/>
          <table:table-cell office:value-type="string" table:style-name="ce4">
            <text:p>ngiaˊbuˊngiongˇdongˊjiangˊ！</text:p>
          </table:table-cell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Sheet2" table:style-name="ta1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lulu</meta:initial-creator>
    <dc:creator>族語直播</dc:creator>
    <meta:creation-date>2012-10-04T11:32:45Z</meta:creation-date>
    <dc:date>2023-01-17T08:47:40Z</dc:date>
  </office:meta>
</office:document-meta>
</file>