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011cm" fo:break-before="auto"/>
    </style:style>
    <style:style style:family="table-column" style:name="co_0_2">
      <style:table-column-properties style:column-width="3.334cm" fo:break-before="auto"/>
    </style:style>
    <style:style style:family="table-column" style:name="co_0_3">
      <style:table-column-properties style:column-width="5.318cm" fo:break-before="auto"/>
    </style:style>
    <style:style style:family="table-column" style:name="co_0_4">
      <style:table-column-properties style:column-width="6.773cm" fo:break-before="auto"/>
    </style:style>
    <style:style style:family="table-column" style:name="co_0_5">
      <style:table-column-properties style:column-width="6.456cm" fo:break-before="auto"/>
    </style:style>
    <style:style style:family="table-column" style:name="co_0_6">
      <style:table-column-properties style:column-width="1.64cm" fo:break-before="auto"/>
    </style:style>
    <style:style style:family="table-column" style:name="co_0_7">
      <style:table-column-properties style:column-width="2.117cm" fo:break-before="auto"/>
    </style:style>
    <style:style style:family="table-column" style:name="co_0_8">
      <style:table-column-properties style:column-width="1.984cm" fo:break-before="auto"/>
    </style:style>
    <style:style style:family="table-column" style:name="co_0_9">
      <style:table-column-properties style:column-width="2.884cm" fo:break-before="auto"/>
    </style:style>
    <style:style style:family="table-column" style:name="co_0_10">
      <style:table-column-properties style:column-width="1.64cm" fo:break-before="auto"/>
    </style:style>
    <style:style style:family="table-row" style:name="ro_0_2">
      <style:table-row-properties style:row-height="2.117cm" style:use-optimal-row-height="false" fo:break-before="auto"/>
    </style:style>
    <style:style style:family="table-row" style:name="ro_0_4">
      <style:table-row-properties style:row-height="1.588cm" style:use-optimal-row-height="false" fo:break-before="auto"/>
    </style:style>
    <style:style style:family="table-row" style:name="ro_0_5">
      <style:table-row-properties style:row-height="1.588cm" style:use-optimal-row-height="false" fo:break-before="auto"/>
    </style:style>
    <style:style style:family="table-row" style:name="ro_0_6">
      <style:table-row-properties style:row-height="1.588cm" style:use-optimal-row-height="false" fo:break-before="auto"/>
    </style:style>
    <style:style style:family="table-row" style:name="ro_0_7">
      <style:table-row-properties style:row-height="1.588cm" style:use-optimal-row-height="false" fo:break-before="auto"/>
    </style:style>
    <style:style style:family="table-row" style:name="ro_0_8">
      <style:table-row-properties style:row-height="1.588cm" style:use-optimal-row-height="false" fo:break-before="auto"/>
    </style:style>
    <style:style style:family="table-row" style:name="ro_0_9">
      <style:table-row-properties style:row-height="1.588cm" style:use-optimal-row-height="false" fo:break-before="auto"/>
    </style:style>
    <style:style style:family="table-row" style:name="ro_0_10">
      <style:table-row-properties style:row-height="1.058cm" style:use-optimal-row-height="false" fo:break-before="auto"/>
    </style:style>
    <style:style style:family="table-row" style:name="ro_0_11">
      <style:table-row-properties style:row-height="1.588cm" style:use-optimal-row-height="false" fo:break-before="auto"/>
    </style:style>
    <style:style style:family="table-row" style:name="ro_0_12">
      <style:table-row-properties style:row-height="1.588cm" style:use-optimal-row-height="false" fo:break-before="auto"/>
    </style:style>
    <style:style style:family="table-row" style:name="ro_0_13">
      <style:table-row-properties style:row-height="1.588cm" style:use-optimal-row-height="false" fo:break-before="auto"/>
    </style:style>
    <style:style style:family="table-row" style:name="ro_0_14">
      <style:table-row-properties style:row-height="1.588cm" style:use-optimal-row-height="false" fo:break-before="auto"/>
    </style:style>
    <style:style style:family="table-row" style:name="ro_0_15">
      <style:table-row-properties style:row-height="1.588cm" style:use-optimal-row-height="false" fo:break-before="auto"/>
    </style:style>
    <style:style style:family="table-row" style:name="ro_0_16">
      <style:table-row-properties style:row-height="1.588cm" style:use-optimal-row-height="false" fo:break-before="auto"/>
    </style:style>
    <style:style style:family="table-row" style:name="ro_0_17">
      <style:table-row-properties style:row-height="1.588cm" style:use-optimal-row-height="false" fo:break-before="auto"/>
    </style:style>
    <style:style style:family="table-row" style:name="ro_0_18">
      <style:table-row-properties style:row-height="1.588cm" style:use-optimal-row-height="false" fo:break-before="auto"/>
    </style:style>
    <style:style style:family="table-row" style:name="ro_0_19">
      <style:table-row-properties style:row-height="1.588cm" style:use-optimal-row-height="false" fo:break-before="auto"/>
    </style:style>
    <style:style style:family="table-row" style:name="ro_0_20">
      <style:table-row-properties style:row-height="1.588cm" style:use-optimal-row-height="false" fo:break-before="auto"/>
    </style:style>
    <style:style style:family="table-row" style:name="ro_0_21">
      <style:table-row-properties style:row-height="1.588cm" style:use-optimal-row-height="false" fo:break-before="auto"/>
    </style:style>
    <style:style style:family="table-row" style:name="ro_0_22">
      <style:table-row-properties style:row-height="1.588cm" style:use-optimal-row-height="false" fo:break-before="auto"/>
    </style:style>
    <style:style style:family="table-row" style:name="ro_0_23">
      <style:table-row-properties style:row-height="2.646cm" style:use-optimal-row-height="false" fo:break-before="auto"/>
    </style:style>
    <style:style style:family="table-row" style:name="ro_0_24">
      <style:table-row-properties style:row-height="1.058cm" style:use-optimal-row-height="false" fo:break-before="auto"/>
    </style:style>
    <style:style style:family="table-row" style:name="ro_0_25">
      <style:table-row-properties style:row-height="1.058cm" style:use-optimal-row-height="false" fo:break-before="auto"/>
    </style:style>
    <style:style style:family="table-row" style:name="ro_0_26">
      <style:table-row-properties style:row-height="1.588cm" style:use-optimal-row-height="false" fo:break-before="auto"/>
    </style:style>
    <style:style style:family="table-row" style:name="ro_0_27">
      <style:table-row-properties style:row-height="1.588cm" style:use-optimal-row-height="false" fo:break-before="auto"/>
    </style:style>
    <style:style style:family="table-row" style:name="ro_0_28">
      <style:table-row-properties style:row-height="1.588cm" style:use-optimal-row-height="false" fo:break-before="auto"/>
    </style:style>
    <style:style style:family="table-row" style:name="ro_0_29">
      <style:table-row-properties style:row-height="3.175cm" style:use-optimal-row-height="false" fo:break-before="auto"/>
    </style:style>
    <style:style style:family="table-row" style:name="ro_0_30">
      <style:table-row-properties style:row-height="3.175cm" style:use-optimal-row-height="false" fo:break-before="auto"/>
    </style:style>
    <style:style style:family="table-row" style:name="ro_0_31">
      <style:table-row-properties style:row-height="1.588cm" style:use-optimal-row-height="false" fo:break-before="auto"/>
    </style:style>
    <style:style style:family="table-row" style:name="ro_0_32">
      <style:table-row-properties style:row-height="1.746cm" style:use-optimal-row-height="false" fo:break-before="auto"/>
    </style:style>
    <style:style style:family="table-row" style:name="ro_0_33">
      <style:table-row-properties style:row-height="2.646cm" style:use-optimal-row-height="false" fo:break-before="auto"/>
    </style:style>
    <style:style style:family="table-row" style:name="ro_0_34">
      <style:table-row-properties style:row-height="1.058cm" style:use-optimal-row-height="false" fo:break-before="auto"/>
    </style:style>
    <style:style style:family="table-row" style:name="ro_0_35">
      <style:table-row-properties style:row-height="1.588cm" style:use-optimal-row-height="false" fo:break-before="auto"/>
    </style:style>
    <style:style style:family="table-row" style:name="ro_0_36">
      <style:table-row-properties style:row-height="1.588cm" style:use-optimal-row-height="false" fo:break-before="auto"/>
    </style:style>
    <style:style style:family="table-row" style:name="ro_0_37">
      <style:table-row-properties style:row-height="1.588cm" style:use-optimal-row-height="false" fo:break-before="auto"/>
    </style:style>
    <style:style style:family="table-row" style:name="ro_0_38">
      <style:table-row-properties style:row-height="1.588cm" style:use-optimal-row-height="false" fo:break-before="auto"/>
    </style:style>
    <style:style style:family="table-row" style:name="ro_0_39">
      <style:table-row-properties style:row-height="1.588cm" style:use-optimal-row-height="false" fo:break-before="auto"/>
    </style:style>
    <style:style style:family="table-row" style:name="ro_0_40">
      <style:table-row-properties style:row-height="1.588cm" style:use-optimal-row-height="false" fo:break-before="auto"/>
    </style:style>
    <style:style style:family="table-row" style:name="ro_0_41">
      <style:table-row-properties style:row-height="1.588cm" style:use-optimal-row-height="false" fo:break-before="auto"/>
    </style:style>
    <style:style style:family="table-row" style:name="ro_0_42">
      <style:table-row-properties style:row-height="1.588cm" style:use-optimal-row-height="false" fo:break-before="auto"/>
    </style:style>
    <style:style style:family="table-row" style:name="ro_0_43">
      <style:table-row-properties style:row-height="1.588cm" style:use-optimal-row-height="false" fo:break-before="auto"/>
    </style:style>
    <style:style style:family="table-row" style:name="ro_0_44">
      <style:table-row-properties style:row-height="1.588cm" style:use-optimal-row-height="false" fo:break-before="auto"/>
    </style:style>
    <style:style style:family="table-row" style:name="ro_0_45">
      <style:table-row-properties style:row-height="1.588cm" style:use-optimal-row-height="false" fo:break-before="auto"/>
    </style:style>
    <style:style style:family="table-row" style:name="ro_0_46">
      <style:table-row-properties style:row-height="1.588cm" style:use-optimal-row-height="false" fo:break-before="auto"/>
    </style:style>
    <style:style style:family="table-row" style:name="ro_0_47">
      <style:table-row-properties style:row-height="1.588cm" style:use-optimal-row-height="false" fo:break-before="auto"/>
    </style:style>
    <style:style style:family="table-row" style:name="ro_0_48">
      <style:table-row-properties style:row-height="1.058cm" style:use-optimal-row-height="false" fo:break-before="auto"/>
    </style:style>
    <style:style style:family="table-row" style:name="ro_0_49">
      <style:table-row-properties style:row-height="1.588cm" style:use-optimal-row-height="false" fo:break-before="auto"/>
    </style:style>
    <style:style style:family="table-row" style:name="ro_0_50">
      <style:table-row-properties style:row-height="1.588cm" style:use-optimal-row-height="false" fo:break-before="auto"/>
    </style:style>
    <style:style style:family="table-row" style:name="ro_0_51">
      <style:table-row-properties style:row-height="1.588cm" style:use-optimal-row-height="false" fo:break-before="auto"/>
    </style:style>
    <style:style style:family="table-row" style:name="ro_0_52">
      <style:table-row-properties style:row-height="1.058cm" style:use-optimal-row-height="false" fo:break-before="auto"/>
    </style:style>
    <style:style style:family="table-row" style:name="ro_0_53">
      <style:table-row-properties style:row-height="1.588cm" style:use-optimal-row-height="false" fo:break-before="auto"/>
    </style:style>
    <style:style style:family="table-row" style:name="ro_0_54">
      <style:table-row-properties style:row-height="1.588cm" style:use-optimal-row-height="false" fo:break-before="auto"/>
    </style:style>
    <style:style style:family="table-row" style:name="ro_0_55">
      <style:table-row-properties style:row-height="2.117cm" style:use-optimal-row-height="false" fo:break-before="auto"/>
    </style:style>
    <style:style style:family="table-row" style:name="ro_0_56">
      <style:table-row-properties style:row-height="1.588cm" style:use-optimal-row-height="false" fo:break-before="auto"/>
    </style:style>
    <style:style style:family="table-row" style:name="ro_0_57">
      <style:table-row-properties style:row-height="1.588cm" style:use-optimal-row-height="false" fo:break-before="auto"/>
    </style:style>
    <style:style style:family="table-row" style:name="ro_0_58">
      <style:table-row-properties style:row-height="1.058cm" style:use-optimal-row-height="false" fo:break-before="auto"/>
    </style:style>
    <style:style style:family="table-row" style:name="ro_0_59">
      <style:table-row-properties style:row-height="1.588cm" style:use-optimal-row-height="false" fo:break-before="auto"/>
    </style:style>
    <style:style style:family="table-row" style:name="ro_0_60">
      <style:table-row-properties style:row-height="1.588cm" style:use-optimal-row-height="false" fo:break-before="auto"/>
    </style:style>
    <style:style style:family="table-row" style:name="ro_0_61">
      <style:table-row-properties style:row-height="1.588cm" style:use-optimal-row-height="false" fo:break-before="auto"/>
    </style:style>
    <style:style style:family="table-row" style:name="ro_0_62">
      <style:table-row-properties style:row-height="1.588cm" style:use-optimal-row-height="false" fo:break-before="auto"/>
    </style:style>
    <style:style style:family="table-row" style:name="ro_0_63">
      <style:table-row-properties style:row-height="1.588cm" style:use-optimal-row-height="false" fo:break-before="auto"/>
    </style:style>
    <style:style style:family="table-row" style:name="ro_0_64">
      <style:table-row-properties style:row-height="1.588cm" style:use-optimal-row-height="false" fo:break-before="auto"/>
    </style:style>
    <style:style style:family="table-row" style:name="ro_0_65">
      <style:table-row-properties style:row-height="1.588cm" style:use-optimal-row-height="false" fo:break-before="auto"/>
    </style:style>
    <style:style style:family="table-row" style:name="ro_0_66">
      <style:table-row-properties style:row-height="1.588cm" style:use-optimal-row-height="false" fo:break-before="auto"/>
    </style:style>
    <style:style style:family="table-row" style:name="ro_0_67">
      <style:table-row-properties style:row-height="1.588cm" style:use-optimal-row-height="false" fo:break-before="auto"/>
    </style:style>
    <style:style style:family="table-row" style:name="ro_0_68">
      <style:table-row-properties style:row-height="1.588cm" style:use-optimal-row-height="false" fo:break-before="auto"/>
    </style:style>
    <style:style style:family="table-row" style:name="ro_0_69">
      <style:table-row-properties style:row-height="1.058cm" style:use-optimal-row-height="false" fo:break-before="auto"/>
    </style:style>
    <style:style style:family="table-row" style:name="ro_0_70">
      <style:table-row-properties style:row-height="2.117cm" style:use-optimal-row-height="false" fo:break-before="auto"/>
    </style:style>
    <style:style style:family="table-row" style:name="ro_0_71">
      <style:table-row-properties style:row-height="2.646cm" style:use-optimal-row-height="false" fo:break-before="auto"/>
    </style:style>
    <style:style style:family="table-row" style:name="ro_0_72">
      <style:table-row-properties style:row-height="1.746cm" style:use-optimal-row-height="false" fo:break-before="auto"/>
    </style:style>
    <style:style style:family="table-row" style:name="ro_0_73">
      <style:table-row-properties style:row-height="2.117cm" style:use-optimal-row-height="false" fo:break-before="auto"/>
    </style:style>
    <style:style style:family="table-row" style:name="ro_0_74">
      <style:table-row-properties style:row-height="2.117cm" style:use-optimal-row-height="false" fo:break-before="auto"/>
    </style:style>
    <style:style style:family="table-row" style:name="ro_0_75">
      <style:table-row-properties style:row-height="1.588cm" style:use-optimal-row-height="false" fo:break-before="auto"/>
    </style:style>
    <style:style style:family="table-row" style:name="ro_0_76">
      <style:table-row-properties style:row-height="1.588cm" style:use-optimal-row-height="false" fo:break-before="auto"/>
    </style:style>
    <style:style style:family="table-row" style:name="ro_0_77">
      <style:table-row-properties style:row-height="1.588cm" style:use-optimal-row-height="false" fo:break-before="auto"/>
    </style:style>
    <style:style style:family="table-row" style:name="ro_0_78">
      <style:table-row-properties style:row-height="1.588cm" style:use-optimal-row-height="false" fo:break-before="auto"/>
    </style:style>
    <style:style style:family="table-row" style:name="ro_0_79">
      <style:table-row-properties style:row-height="1.588cm" style:use-optimal-row-height="false" fo:break-before="auto"/>
    </style:style>
    <style:style style:family="table-row" style:name="ro_0_80">
      <style:table-row-properties style:row-height="1.588cm" style:use-optimal-row-height="false" fo:break-before="auto"/>
    </style:style>
    <style:style style:family="table-row" style:name="ro_0_81">
      <style:table-row-properties style:row-height="1.588cm" style:use-optimal-row-height="false" fo:break-before="auto"/>
    </style:style>
    <style:style style:family="table-row" style:name="ro_0_82">
      <style:table-row-properties style:row-height="1.588cm" style:use-optimal-row-height="false" fo:break-before="auto"/>
    </style:style>
    <style:style style:family="table-row" style:name="ro_0_83">
      <style:table-row-properties style:row-height="1.588cm" style:use-optimal-row-height="false" fo:break-before="auto"/>
    </style:style>
    <style:style style:family="table-row" style:name="ro_0_84">
      <style:table-row-properties style:row-height="1.058cm" style:use-optimal-row-height="false" fo:break-before="auto"/>
    </style:style>
    <style:style style:family="table-row" style:name="ro_0_85">
      <style:table-row-properties style:row-height="1.588cm" style:use-optimal-row-height="false" fo:break-before="auto"/>
    </style:style>
    <style:style style:family="table-row" style:name="ro_0_86">
      <style:table-row-properties style:row-height="1.588cm" style:use-optimal-row-height="false" fo:break-before="auto"/>
    </style:style>
    <style:style style:family="table-row" style:name="ro_0_87">
      <style:table-row-properties style:row-height="1.588cm" style:use-optimal-row-height="false" fo:break-before="auto"/>
    </style:style>
    <style:style style:family="table-row" style:name="ro_0_88">
      <style:table-row-properties style:row-height="1.588cm" style:use-optimal-row-height="false" fo:break-before="auto"/>
    </style:style>
    <style:style style:family="table-row" style:name="ro_0_89">
      <style:table-row-properties style:row-height="1.588cm" style:use-optimal-row-height="false" fo:break-before="auto"/>
    </style:style>
    <style:style style:family="table-row" style:name="ro_0_90">
      <style:table-row-properties style:row-height="1.746cm" style:use-optimal-row-height="false" fo:break-before="auto"/>
    </style:style>
    <style:style style:family="table-row" style:name="ro_0_91">
      <style:table-row-properties style:row-height="1.588cm" style:use-optimal-row-height="false" fo:break-before="auto"/>
    </style:style>
    <style:style style:family="table-row" style:name="ro_0_92">
      <style:table-row-properties style:row-height="1.588cm" style:use-optimal-row-height="false" fo:break-before="auto"/>
    </style:style>
    <style:style style:family="table-row" style:name="ro_0_93">
      <style:table-row-properties style:row-height="1.058cm" style:use-optimal-row-height="false" fo:break-before="auto"/>
    </style:style>
    <style:style style:family="table-row" style:name="ro_0_94">
      <style:table-row-properties style:row-height="2.117cm" style:use-optimal-row-height="false" fo:break-before="auto"/>
    </style:style>
    <style:style style:family="table-row" style:name="ro_0_95">
      <style:table-row-properties style:row-height="1.588cm" style:use-optimal-row-height="false" fo:break-before="auto"/>
    </style:style>
    <style:style style:family="table-row" style:name="ro_0_96">
      <style:table-row-properties style:row-height="1.588cm" style:use-optimal-row-height="false" fo:break-before="auto"/>
    </style:style>
    <style:style style:family="table-row" style:name="ro_0_97">
      <style:table-row-properties style:row-height="1.588cm" style:use-optimal-row-height="false" fo:break-before="auto"/>
    </style:style>
    <style:style style:family="table-row" style:name="ro_0_98">
      <style:table-row-properties style:row-height="1.588cm" style:use-optimal-row-height="false" fo:break-before="auto"/>
    </style:style>
    <style:style style:family="table-row" style:name="ro_0_99">
      <style:table-row-properties style:row-height="1.588cm" style:use-optimal-row-height="false" fo:break-before="auto"/>
    </style:style>
    <style:style style:family="table-row" style:name="ro_0_101">
      <style:table-row-properties style:row-height="1.588cm" style:use-optimal-row-height="false" fo:break-before="auto"/>
    </style:style>
    <style:style style:family="table-row" style:name="ro_0_102">
      <style:table-row-properties style:row-height="1.588cm" style:use-optimal-row-height="false" fo:break-before="auto"/>
    </style:style>
    <style:style style:family="table-row" style:name="ro_0_104">
      <style:table-row-properties style:row-height="1.588cm" style:use-optimal-row-height="false" fo:break-before="auto"/>
    </style:style>
    <style:style style:family="table-row" style:name="ro_0_105">
      <style:table-row-properties style:row-height="1.588cm" style:use-optimal-row-height="false" fo:break-before="auto"/>
    </style:style>
    <style:style style:family="table-row" style:name="ro_0_106">
      <style:table-row-properties style:row-height="1.588cm" style:use-optimal-row-height="false" fo:break-before="auto"/>
    </style:style>
    <style:style style:family="table-row" style:name="ro_0_107">
      <style:table-row-properties style:row-height="1.588cm" style:use-optimal-row-height="false" fo:break-before="auto"/>
    </style:style>
    <style:style style:family="table-row" style:name="ro_0_108">
      <style:table-row-properties style:row-height="1.588cm" style:use-optimal-row-height="false" fo:break-before="auto"/>
    </style:style>
    <style:style style:family="table-row" style:name="ro_0_109">
      <style:table-row-properties style:row-height="1.588cm" style:use-optimal-row-height="false" fo:break-before="auto"/>
    </style:style>
    <style:style style:family="table-row" style:name="ro_0_110">
      <style:table-row-properties style:row-height="1.588cm" style:use-optimal-row-height="false" fo:break-before="auto"/>
    </style:style>
    <style:style style:family="table-row" style:name="ro_0_111">
      <style:table-row-properties style:row-height="1.588cm" style:use-optimal-row-height="false" fo:break-before="auto"/>
    </style:style>
    <style:style style:family="table-row" style:name="ro_0_112">
      <style:table-row-properties style:row-height="1.588cm" style:use-optimal-row-height="false" fo:break-before="auto"/>
    </style:style>
    <style:style style:family="table-row" style:name="ro_0_113">
      <style:table-row-properties style:row-height="1.588cm" style:use-optimal-row-height="false" fo:break-before="auto"/>
    </style:style>
    <style:style style:family="table-row" style:name="ro_0_114">
      <style:table-row-properties style:row-height="1.058cm" style:use-optimal-row-height="false" fo:break-before="auto"/>
    </style:style>
    <style:style style:family="table-row" style:name="ro_0_115">
      <style:table-row-properties style:row-height="1.588cm" style:use-optimal-row-height="false" fo:break-before="auto"/>
    </style:style>
    <style:style style:family="table-row" style:name="ro_0_116">
      <style:table-row-properties style:row-height="1.588cm" style:use-optimal-row-height="false" fo:break-before="auto"/>
    </style:style>
    <style:style style:family="table-row" style:name="ro_0_117">
      <style:table-row-properties style:row-height="1.588cm" style:use-optimal-row-height="false" fo:break-before="auto"/>
    </style:style>
    <style:style style:family="table-row" style:name="ro_0_118">
      <style:table-row-properties style:row-height="1.588cm" style:use-optimal-row-height="false" fo:break-before="auto"/>
    </style:style>
    <style:style style:family="table-row" style:name="ro_0_119">
      <style:table-row-properties style:row-height="2.117cm" style:use-optimal-row-height="false" fo:break-before="auto"/>
    </style:style>
    <style:style style:family="table-row" style:name="ro_0_120">
      <style:table-row-properties style:row-height="1.588cm" style:use-optimal-row-height="false" fo:break-before="auto"/>
    </style:style>
    <style:style style:family="table-row" style:name="ro_0_121">
      <style:table-row-properties style:row-height="1.588cm" style:use-optimal-row-height="false" fo:break-before="auto"/>
    </style:style>
    <style:style style:family="table-row" style:name="ro_0_122">
      <style:table-row-properties style:row-height="1.588cm" style:use-optimal-row-height="false" fo:break-before="auto"/>
    </style:style>
    <style:style style:family="table-row" style:name="ro_0_123">
      <style:table-row-properties style:row-height="1.588cm" style:use-optimal-row-height="false" fo:break-before="auto"/>
    </style:style>
    <style:style style:family="table-row" style:name="ro_0_124">
      <style:table-row-properties style:row-height="1.058cm" style:use-optimal-row-height="false" fo:break-before="auto"/>
    </style:style>
    <style:style style:family="table-row" style:name="ro_0_125">
      <style:table-row-properties style:row-height="1.588cm" style:use-optimal-row-height="false" fo:break-before="auto"/>
    </style:style>
    <style:style style:family="table-row" style:name="ro_0_126">
      <style:table-row-properties style:row-height="1.588cm" style:use-optimal-row-height="false" fo:break-before="auto"/>
    </style:style>
    <style:style style:family="table-row" style:name="ro_0_127">
      <style:table-row-properties style:row-height="1.746cm" style:use-optimal-row-height="false" fo:break-before="auto"/>
    </style:style>
    <style:style style:family="table-row" style:name="ro_0_128">
      <style:table-row-properties style:row-height="2.117cm" style:use-optimal-row-height="false" fo:break-before="auto"/>
    </style:style>
    <style:style style:family="table-row" style:name="ro_0_129">
      <style:table-row-properties style:row-height="1.588cm" style:use-optimal-row-height="false" fo:break-before="auto"/>
    </style:style>
    <style:style style:family="table-row" style:name="ro_0_130">
      <style:table-row-properties style:row-height="1.588cm" style:use-optimal-row-height="false" fo:break-before="auto"/>
    </style:style>
    <style:style style:family="table-row" style:name="ro_0_131">
      <style:table-row-properties style:row-height="1.588cm" style:use-optimal-row-height="false" fo:break-before="auto"/>
    </style:style>
    <style:style style:family="table-row" style:name="ro_0_132">
      <style:table-row-properties style:row-height="1.588cm" style:use-optimal-row-height="false" fo:break-before="auto"/>
    </style:style>
    <style:style style:family="table-row" style:name="ro_0_133">
      <style:table-row-properties style:row-height="1.588cm" style:use-optimal-row-height="false" fo:break-before="auto"/>
    </style:style>
    <style:style style:family="table-row" style:name="ro_0_134">
      <style:table-row-properties style:row-height="2.117cm" style:use-optimal-row-height="false" fo:break-before="auto"/>
    </style:style>
    <style:style style:family="table-row" style:name="ro_0_135">
      <style:table-row-properties style:row-height="1.588cm" style:use-optimal-row-height="false" fo:break-before="auto"/>
    </style:style>
    <style:style style:family="table-row" style:name="ro_0_136">
      <style:table-row-properties style:row-height="1.746cm" style:use-optimal-row-height="false" fo:break-before="auto"/>
    </style:style>
    <style:style style:family="table-row" style:name="ro_0_137">
      <style:table-row-properties style:row-height="2.117cm" style:use-optimal-row-height="false" fo:break-before="auto"/>
    </style:style>
    <style:style style:family="table-row" style:name="ro_0_138">
      <style:table-row-properties style:row-height="1.588cm" style:use-optimal-row-height="false" fo:break-before="auto"/>
    </style:style>
    <style:style style:family="table-row" style:name="ro_0_139">
      <style:table-row-properties style:row-height="1.588cm" style:use-optimal-row-height="false" fo:break-before="auto"/>
    </style:style>
    <style:style style:family="table-row" style:name="ro_0_140">
      <style:table-row-properties style:row-height="1.588cm" style:use-optimal-row-height="false" fo:break-before="auto"/>
    </style:style>
    <style:style style:family="table-row" style:name="ro_0_141">
      <style:table-row-properties style:row-height="1.588cm" style:use-optimal-row-height="false" fo:break-before="auto"/>
    </style:style>
    <style:style style:family="table-row" style:name="ro_0_142">
      <style:table-row-properties style:row-height="3.175cm" style:use-optimal-row-height="false" fo:break-before="auto"/>
    </style:style>
    <style:style style:family="table-row" style:name="ro_0_143">
      <style:table-row-properties style:row-height="1.058cm" style:use-optimal-row-height="false" fo:break-before="auto"/>
    </style:style>
    <style:style style:family="table-row" style:name="ro_0_144">
      <style:table-row-properties style:row-height="1.164cm" style:use-optimal-row-height="false" fo:break-before="auto"/>
    </style:style>
    <style:style style:family="table-row" style:name="ro_0_145">
      <style:table-row-properties style:row-height="1.588cm" style:use-optimal-row-height="false" fo:break-before="auto"/>
    </style:style>
    <style:style style:family="table-row" style:name="ro_0_146">
      <style:table-row-properties style:row-height="1.588cm" style:use-optimal-row-height="false" fo:break-before="auto"/>
    </style:style>
    <style:style style:family="table-row" style:name="ro_0_147">
      <style:table-row-properties style:row-height="2.646cm" style:use-optimal-row-height="false" fo:break-before="auto"/>
    </style:style>
    <style:style style:family="table-row" style:name="ro_0_148">
      <style:table-row-properties style:row-height="1.588cm" style:use-optimal-row-height="false" fo:break-before="auto"/>
    </style:style>
    <style:style style:family="table-row" style:name="ro_0_149">
      <style:table-row-properties style:row-height="3.175cm" style:use-optimal-row-height="false" fo:break-before="auto"/>
    </style:style>
    <style:style style:family="table-row" style:name="ro_0_150">
      <style:table-row-properties style:row-height="2.646cm" style:use-optimal-row-height="false" fo:break-before="auto"/>
    </style:style>
    <style:style style:family="table-row" style:name="ro_0_151">
      <style:table-row-properties style:row-height="2.117cm" style:use-optimal-row-height="false" fo:break-before="auto"/>
    </style:style>
    <style:style style:family="table-row" style:name="ro_0_152">
      <style:table-row-properties style:row-height="1.058cm" style:use-optimal-row-height="false" fo:break-before="auto"/>
    </style:style>
    <style:style style:family="table-row" style:name="ro_0_153">
      <style:table-row-properties style:row-height="1.588cm" style:use-optimal-row-height="false" fo:break-before="auto"/>
    </style:style>
    <style:style style:family="table-row" style:name="ro_0_154">
      <style:table-row-properties style:row-height="2.117cm" style:use-optimal-row-height="false" fo:break-before="auto"/>
    </style:style>
    <style:style style:family="table-row" style:name="ro_0_155">
      <style:table-row-properties style:row-height="1.588cm" style:use-optimal-row-height="false" fo:break-before="auto"/>
    </style:style>
    <style:style style:family="table-row" style:name="ro_0_156">
      <style:table-row-properties style:row-height="1.058cm" style:use-optimal-row-height="false" fo:break-before="auto"/>
    </style:style>
    <style:style style:family="table-row" style:name="ro_0_157">
      <style:table-row-properties style:row-height="1.588cm" style:use-optimal-row-height="false" fo:break-before="auto"/>
    </style:style>
    <style:style style:family="table-row" style:name="ro_0_158">
      <style:table-row-properties style:row-height="1.588cm" style:use-optimal-row-height="false" fo:break-before="auto"/>
    </style:style>
    <style:style style:family="table-row" style:name="ro_0_159">
      <style:table-row-properties style:row-height="1.058cm" style:use-optimal-row-height="false" fo:break-before="auto"/>
    </style:style>
    <style:style style:family="table-row" style:name="ro_0_160">
      <style:table-row-properties style:row-height="1.588cm" style:use-optimal-row-height="false" fo:break-before="auto"/>
    </style:style>
    <style:style style:family="table-row" style:name="ro_0_161">
      <style:table-row-properties style:row-height="1.588cm" style:use-optimal-row-height="false" fo:break-before="auto"/>
    </style:style>
    <style:style style:family="table-row" style:name="ro_0_162">
      <style:table-row-properties style:row-height="3.175cm" style:use-optimal-row-height="false" fo:break-before="auto"/>
    </style:style>
    <style:style style:family="table-row" style:name="ro_0_163">
      <style:table-row-properties style:row-height="2.117cm" style:use-optimal-row-height="false" fo:break-before="auto"/>
    </style:style>
    <style:style style:family="table-row" style:name="ro_0_164">
      <style:table-row-properties style:row-height="1.058cm" style:use-optimal-row-height="false" fo:break-before="auto"/>
    </style:style>
    <style:style style:family="table-row" style:name="ro_0_165">
      <style:table-row-properties style:row-height="1.588cm" style:use-optimal-row-height="false" fo:break-before="auto"/>
    </style:style>
    <style:style style:family="table-row" style:name="ro_0_166">
      <style:table-row-properties style:row-height="1.588cm" style:use-optimal-row-height="false" fo:break-before="auto"/>
    </style:style>
    <style:style style:family="table-row" style:name="ro_0_167">
      <style:table-row-properties style:row-height="2.646cm" style:use-optimal-row-height="false" fo:break-before="auto"/>
    </style:style>
    <style:style style:family="table-row" style:name="ro_0_168">
      <style:table-row-properties style:row-height="1.588cm" style:use-optimal-row-height="false" fo:break-before="auto"/>
    </style:style>
    <style:style style:family="table-row" style:name="ro_0_169">
      <style:table-row-properties style:row-height="1.588cm" style:use-optimal-row-height="false" fo:break-before="auto"/>
    </style:style>
    <style:style style:family="table-row" style:name="ro_0_170">
      <style:table-row-properties style:row-height="2.646cm" style:use-optimal-row-height="false" fo:break-before="auto"/>
    </style:style>
    <style:style style:family="table-row" style:name="ro_0_171">
      <style:table-row-properties style:row-height="1.058cm" style:use-optimal-row-height="false" fo:break-before="auto"/>
    </style:style>
    <style:style style:family="table-row" style:name="ro_0_172">
      <style:table-row-properties style:row-height="1.588cm" style:use-optimal-row-height="false" fo:break-before="auto"/>
    </style:style>
    <style:style style:family="table-row" style:name="ro_0_173">
      <style:table-row-properties style:row-height="1.588cm" style:use-optimal-row-height="false" fo:break-before="auto"/>
    </style:style>
    <style:style style:family="table-row" style:name="ro_0_174">
      <style:table-row-properties style:row-height="1.588cm" style:use-optimal-row-height="false" fo:break-before="auto"/>
    </style:style>
    <style:style style:family="table-row" style:name="ro_0_175">
      <style:table-row-properties style:row-height="1.588cm" style:use-optimal-row-height="false" fo:break-before="auto"/>
    </style:style>
    <style:style style:family="table-row" style:name="ro_0_176">
      <style:table-row-properties style:row-height="1.588cm" style:use-optimal-row-height="false" fo:break-before="auto"/>
    </style:style>
    <style:style style:family="table-row" style:name="ro_0_177">
      <style:table-row-properties style:row-height="1.058cm" style:use-optimal-row-height="false" fo:break-before="auto"/>
    </style:style>
    <style:style style:family="table-row" style:name="ro_0_178">
      <style:table-row-properties style:row-height="1.588cm" style:use-optimal-row-height="false" fo:break-before="auto"/>
    </style:style>
    <style:style style:family="table-row" style:name="ro_0_179">
      <style:table-row-properties style:row-height="2.117cm" style:use-optimal-row-height="false" fo:break-before="auto"/>
    </style:style>
    <style:style style:family="table-row" style:name="ro_0_180">
      <style:table-row-properties style:row-height="1.588cm" style:use-optimal-row-height="false" fo:break-before="auto"/>
    </style:style>
    <style:style style:family="table-row" style:name="ro_0_181">
      <style:table-row-properties style:row-height="1.588cm" style:use-optimal-row-height="false" fo:break-before="auto"/>
    </style:style>
    <style:style style:family="table-row" style:name="ro_0_182">
      <style:table-row-properties style:row-height="1.588cm" style:use-optimal-row-height="false" fo:break-before="auto"/>
    </style:style>
    <style:style style:family="table-row" style:name="ro_0_183">
      <style:table-row-properties style:row-height="1.588cm" style:use-optimal-row-height="false" fo:break-before="auto"/>
    </style:style>
    <style:style style:family="table-row" style:name="ro_0_184">
      <style:table-row-properties style:row-height="1.588cm" style:use-optimal-row-height="false" fo:break-before="auto"/>
    </style:style>
    <style:style style:family="table-row" style:name="ro_0_185">
      <style:table-row-properties style:row-height="3.175cm" style:use-optimal-row-height="false" fo:break-before="auto"/>
    </style:style>
    <style:style style:family="table-row" style:name="ro_0_186">
      <style:table-row-properties style:row-height="2.91cm" style:use-optimal-row-height="false" fo:break-before="auto"/>
    </style:style>
    <style:style style:family="table-row" style:name="ro_0_188">
      <style:table-row-properties style:row-height="2.117cm" style:use-optimal-row-height="false" fo:break-before="auto"/>
    </style:style>
    <style:style style:family="table-row" style:name="ro_0_189">
      <style:table-row-properties style:row-height="1.588cm" style:use-optimal-row-height="false" fo:break-before="auto"/>
    </style:style>
    <style:style style:family="table-row" style:name="ro_0_190">
      <style:table-row-properties style:row-height="1.588cm" style:use-optimal-row-height="false" fo:break-before="auto"/>
    </style:style>
    <style:style style:family="table-row" style:name="ro_0_191">
      <style:table-row-properties style:row-height="2.117cm" style:use-optimal-row-height="false" fo:break-before="auto"/>
    </style:style>
    <style:style style:family="table-row" style:name="ro_0_192">
      <style:table-row-properties style:row-height="1.588cm" style:use-optimal-row-height="false" fo:break-before="auto"/>
    </style:style>
    <style:style style:family="table-row" style:name="ro_0_193">
      <style:table-row-properties style:row-height="2.117cm" style:use-optimal-row-height="false" fo:break-before="auto"/>
    </style:style>
    <style:style style:family="table-row" style:name="ro_0_194">
      <style:table-row-properties style:row-height="1.588cm" style:use-optimal-row-height="false" fo:break-before="auto"/>
    </style:style>
    <style:style style:family="table-row" style:name="ro_0_195">
      <style:table-row-properties style:row-height="2.117cm" style:use-optimal-row-height="false" fo:break-before="auto"/>
    </style:style>
    <style:style style:family="table-row" style:name="ro_0_196">
      <style:table-row-properties style:row-height="1.058cm" style:use-optimal-row-height="false" fo:break-before="auto"/>
    </style:style>
    <style:style style:family="table-row" style:name="ro_0_197">
      <style:table-row-properties style:row-height="1.058cm" style:use-optimal-row-height="false" fo:break-before="auto"/>
    </style:style>
    <style:style style:family="table-row" style:name="ro_0_198">
      <style:table-row-properties style:row-height="1.588cm" style:use-optimal-row-height="false" fo:break-before="auto"/>
    </style:style>
    <style:style style:family="table-row" style:name="ro_0_199">
      <style:table-row-properties style:row-height="1.588cm" style:use-optimal-row-height="false" fo:break-before="auto"/>
    </style:style>
    <style:style style:family="table-row" style:name="ro_0_200">
      <style:table-row-properties style:row-height="1.588cm" style:use-optimal-row-height="false" fo:break-before="auto"/>
    </style:style>
    <style:style style:family="table-row" style:name="ro_0_201">
      <style:table-row-properties style:row-height="1.588cm" style:use-optimal-row-height="false" fo:break-before="auto"/>
    </style:style>
    <style:style style:family="table-row" style:name="ro_0_202">
      <style:table-row-properties style:row-height="1.588cm" style:use-optimal-row-height="false" fo:break-before="auto"/>
    </style:style>
    <style:style style:family="table-row" style:name="ro_0_203">
      <style:table-row-properties style:row-height="2.646cm" style:use-optimal-row-height="false" fo:break-before="auto"/>
    </style:style>
    <style:style style:family="table-row" style:name="ro_0_204">
      <style:table-row-properties style:row-height="1.588cm" style:use-optimal-row-height="false" fo:break-before="auto"/>
    </style:style>
    <style:style style:family="table-row" style:name="ro_0_205">
      <style:table-row-properties style:row-height="2.117cm" style:use-optimal-row-height="false" fo:break-before="auto"/>
    </style:style>
    <style:style style:family="table-row" style:name="ro_0_206">
      <style:table-row-properties style:row-height="2.117cm" style:use-optimal-row-height="false" fo:break-before="auto"/>
    </style:style>
    <style:style style:family="table-row" style:name="ro_0_207">
      <style:table-row-properties style:row-height="1.058cm" style:use-optimal-row-height="false" fo:break-before="auto"/>
    </style:style>
    <style:style style:family="table-row" style:name="ro_0_208">
      <style:table-row-properties style:row-height="2.117cm" style:use-optimal-row-height="false" fo:break-before="auto"/>
    </style:style>
    <style:style style:family="table-row" style:name="ro_0_209">
      <style:table-row-properties style:row-height="2.117cm" style:use-optimal-row-height="false" fo:break-before="auto"/>
    </style:style>
    <style:style style:family="table-row" style:name="ro_0_210">
      <style:table-row-properties style:row-height="1.588cm" style:use-optimal-row-height="false" fo:break-before="auto"/>
    </style:style>
    <style:style style:family="table-row" style:name="ro_0_211">
      <style:table-row-properties style:row-height="1.588cm" style:use-optimal-row-height="false" fo:break-before="auto"/>
    </style:style>
    <style:style style:family="table-row" style:name="ro_0_212">
      <style:table-row-properties style:row-height="2.646cm" style:use-optimal-row-height="false" fo:break-before="auto"/>
    </style:style>
    <style:style style:family="table-row" style:name="ro_0_213">
      <style:table-row-properties style:row-height="1.588cm" style:use-optimal-row-height="false" fo:break-before="auto"/>
    </style:style>
    <style:style style:family="table-row" style:name="ro_0_214">
      <style:table-row-properties style:row-height="1.746cm" style:use-optimal-row-height="false" fo:break-before="auto"/>
    </style:style>
    <style:style style:family="table-row" style:name="ro_0_215">
      <style:table-row-properties style:row-height="1.588cm" style:use-optimal-row-height="false" fo:break-before="auto"/>
    </style:style>
    <style:style style:family="table-row" style:name="ro_0_216">
      <style:table-row-properties style:row-height="1.588cm" style:use-optimal-row-height="false" fo:break-before="auto"/>
    </style:style>
    <style:style style:family="table-row" style:name="ro_0_217">
      <style:table-row-properties style:row-height="2.646cm" style:use-optimal-row-height="false" fo:break-before="auto"/>
    </style:style>
    <style:style style:family="table-row" style:name="ro_0_218">
      <style:table-row-properties style:row-height="1.588cm" style:use-optimal-row-height="false" fo:break-before="auto"/>
    </style:style>
    <style:style style:family="table-row" style:name="ro_0_219">
      <style:table-row-properties style:row-height="1.058cm" style:use-optimal-row-height="false" fo:break-before="auto"/>
    </style:style>
    <style:style style:family="table-row" style:name="ro_0_220">
      <style:table-row-properties style:row-height="2.646cm" style:use-optimal-row-height="false" fo:break-before="auto"/>
    </style:style>
    <style:style style:family="table-row" style:name="ro_0_221">
      <style:table-row-properties style:row-height="1.588cm" style:use-optimal-row-height="false" fo:break-before="auto"/>
    </style:style>
    <style:style style:family="table-row" style:name="ro_0_222">
      <style:table-row-properties style:row-height="1.588cm" style:use-optimal-row-height="false" fo:break-before="auto"/>
    </style:style>
    <style:style style:family="table-row" style:name="ro_0_223">
      <style:table-row-properties style:row-height="1.588cm" style:use-optimal-row-height="false" fo:break-before="auto"/>
    </style:style>
    <style:style style:family="table-row" style:name="ro_0_224">
      <style:table-row-properties style:row-height="1.588cm" style:use-optimal-row-height="false" fo:break-before="auto"/>
    </style:style>
    <style:style style:family="table-row" style:name="ro_0_225">
      <style:table-row-properties style:row-height="1.588cm" style:use-optimal-row-height="false" fo:break-before="auto"/>
    </style:style>
    <style:style style:family="table-row" style:name="ro_0_226">
      <style:table-row-properties style:row-height="2.117cm" style:use-optimal-row-height="false" fo:break-before="auto"/>
    </style:style>
    <style:style style:family="table-row" style:name="ro_0_227">
      <style:table-row-properties style:row-height="1.588cm" style:use-optimal-row-height="false" fo:break-before="auto"/>
    </style:style>
    <style:style style:family="table-row" style:name="ro_0_228">
      <style:table-row-properties style:row-height="3.175cm" style:use-optimal-row-height="false" fo:break-before="auto"/>
    </style:style>
    <style:style style:family="table-row" style:name="ro_0_229">
      <style:table-row-properties style:row-height="1.588cm" style:use-optimal-row-height="false" fo:break-before="auto"/>
    </style:style>
    <style:style style:family="table-row" style:name="ro_0_230">
      <style:table-row-properties style:row-height="1.588cm" style:use-optimal-row-height="false" fo:break-before="auto"/>
    </style:style>
    <style:style style:family="table-row" style:name="ro_0_231">
      <style:table-row-properties style:row-height="2.117cm" style:use-optimal-row-height="false" fo:break-before="auto"/>
    </style:style>
    <style:style style:family="table-row" style:name="ro_0_232">
      <style:table-row-properties style:row-height="2.117cm" style:use-optimal-row-height="false" fo:break-before="auto"/>
    </style:style>
    <style:style style:family="table-row" style:name="ro_0_233">
      <style:table-row-properties style:row-height="1.588cm" style:use-optimal-row-height="false" fo:break-before="auto"/>
    </style:style>
    <style:style style:family="table-row" style:name="ro_0_234">
      <style:table-row-properties style:row-height="3.493cm" style:use-optimal-row-height="false" fo:break-before="auto"/>
    </style:style>
    <style:style style:family="table-row" style:name="ro_0_235">
      <style:table-row-properties style:row-height="1.588cm" style:use-optimal-row-height="false" fo:break-before="auto"/>
    </style:style>
    <style:style style:family="table-row" style:name="ro_0_236">
      <style:table-row-properties style:row-height="1.588cm" style:use-optimal-row-height="false" fo:break-before="auto"/>
    </style:style>
    <style:style style:family="table-row" style:name="ro_0_237">
      <style:table-row-properties style:row-height="1.588cm" style:use-optimal-row-height="false" fo:break-before="auto"/>
    </style:style>
    <style:style style:family="table-row" style:name="ro_0_238">
      <style:table-row-properties style:row-height="1.588cm" style:use-optimal-row-height="false" fo:break-before="auto"/>
    </style:style>
    <style:style style:family="table-row" style:name="ro_0_239">
      <style:table-row-properties style:row-height="3.704cm" style:use-optimal-row-height="false" fo:break-before="auto"/>
    </style:style>
    <style:style style:family="table-row" style:name="ro_0_240">
      <style:table-row-properties style:row-height="2.117cm" style:use-optimal-row-height="false" fo:break-before="auto"/>
    </style:style>
    <style:style style:family="table-row" style:name="ro_0_241">
      <style:table-row-properties style:row-height="1.588cm" style:use-optimal-row-height="false" fo:break-before="auto"/>
    </style:style>
    <style:style style:family="table-row" style:name="ro_0_242">
      <style:table-row-properties style:row-height="1.588cm" style:use-optimal-row-height="false" fo:break-before="auto"/>
    </style:style>
    <style:style style:family="table-row" style:name="ro_0_243">
      <style:table-row-properties style:row-height="2.117cm" style:use-optimal-row-height="false" fo:break-before="auto"/>
    </style:style>
    <style:style style:family="table-row" style:name="ro_0_244">
      <style:table-row-properties style:row-height="1.588cm" style:use-optimal-row-height="false" fo:break-before="auto"/>
    </style:style>
    <style:style style:family="table-row" style:name="ro_0_245">
      <style:table-row-properties style:row-height="1.588cm" style:use-optimal-row-height="false" fo:break-before="auto"/>
    </style:style>
    <style:style style:family="table-row" style:name="ro_0_246">
      <style:table-row-properties style:row-height="1.588cm" style:use-optimal-row-height="false" fo:break-before="auto"/>
    </style:style>
    <style:style style:family="table-row" style:name="ro_0_247">
      <style:table-row-properties style:row-height="1.588cm" style:use-optimal-row-height="false" fo:break-before="auto"/>
    </style:style>
    <style:style style:family="table-row" style:name="ro_0_249">
      <style:table-row-properties style:row-height="1.588cm" style:use-optimal-row-height="false" fo:break-before="auto"/>
    </style:style>
    <style:style style:family="table-row" style:name="ro_0_250">
      <style:table-row-properties style:row-height="1.588cm" style:use-optimal-row-height="false" fo:break-before="auto"/>
    </style:style>
    <style:style style:family="table-row" style:name="ro_0_251">
      <style:table-row-properties style:row-height="1.588cm" style:use-optimal-row-height="false" fo:break-before="auto"/>
    </style:style>
    <style:style style:family="table-row" style:name="ro_0_253">
      <style:table-row-properties style:row-height="1.588cm" style:use-optimal-row-height="false" fo:break-before="auto"/>
    </style:style>
    <style:style style:family="table-row" style:name="ro_0_254">
      <style:table-row-properties style:row-height="1.588cm" style:use-optimal-row-height="false" fo:break-before="auto"/>
    </style:style>
    <style:style style:family="table-row" style:name="ro_0_255">
      <style:table-row-properties style:row-height="1.588cm" style:use-optimal-row-height="false" fo:break-before="auto"/>
    </style:style>
    <style:style style:family="table-row" style:name="ro_0_256">
      <style:table-row-properties style:row-height="2.646cm" style:use-optimal-row-height="false" fo:break-before="auto"/>
    </style:style>
    <style:style style:family="table-row" style:name="ro_0_257">
      <style:table-row-properties style:row-height="1.588cm" style:use-optimal-row-height="false" fo:break-before="auto"/>
    </style:style>
    <style:style style:family="table-row" style:name="ro_0_258">
      <style:table-row-properties style:row-height="1.588cm" style:use-optimal-row-height="false" fo:break-before="auto"/>
    </style:style>
    <style:style style:family="table-row" style:name="ro_0_259">
      <style:table-row-properties style:row-height="1.588cm" style:use-optimal-row-height="false" fo:break-before="auto"/>
    </style:style>
    <style:style style:family="table-row" style:name="ro_0_260">
      <style:table-row-properties style:row-height="2.328cm" style:use-optimal-row-height="false" fo:break-before="auto"/>
    </style:style>
    <style:style style:family="table-row" style:name="ro_0_261">
      <style:table-row-properties style:row-height="1.588cm" style:use-optimal-row-height="false" fo:break-before="auto"/>
    </style:style>
    <style:style style:family="table-row" style:name="ro_0_262">
      <style:table-row-properties style:row-height="1.588cm" style:use-optimal-row-height="false" fo:break-before="auto"/>
    </style:style>
    <style:style style:family="table-row" style:name="ro_0_263">
      <style:table-row-properties style:row-height="1.588cm" style:use-optimal-row-height="false" fo:break-before="auto"/>
    </style:style>
    <style:style style:family="table-row" style:name="ro_0_264">
      <style:table-row-properties style:row-height="1.588cm" style:use-optimal-row-height="false" fo:break-before="auto"/>
    </style:style>
    <style:style style:family="table-row" style:name="ro_0_265">
      <style:table-row-properties style:row-height="1.746cm" style:use-optimal-row-height="false" fo:break-before="auto"/>
    </style:style>
    <style:style style:family="table-row" style:name="ro_0_266">
      <style:table-row-properties style:row-height="2.117cm" style:use-optimal-row-height="false" fo:break-before="auto"/>
    </style:style>
    <style:style style:family="table-row" style:name="ro_0_269">
      <style:table-row-properties style:row-height="1.588cm" style:use-optimal-row-height="false" fo:break-before="auto"/>
    </style:style>
    <style:style style:family="table-row" style:name="ro_0_270">
      <style:table-row-properties style:row-height="1.588cm" style:use-optimal-row-height="false" fo:break-before="auto"/>
    </style:style>
    <style:style style:family="table-row" style:name="ro_0_271">
      <style:table-row-properties style:row-height="1.588cm" style:use-optimal-row-height="false" fo:break-before="auto"/>
    </style:style>
    <style:style style:family="table-row" style:name="ro_0_272">
      <style:table-row-properties style:row-height="1.588cm" style:use-optimal-row-height="false" fo:break-before="auto"/>
    </style:style>
    <style:style style:family="table-row" style:name="ro_0_273">
      <style:table-row-properties style:row-height="1.588cm" style:use-optimal-row-height="false" fo:break-before="auto"/>
    </style:style>
    <style:style style:family="table-row" style:name="ro_0_274">
      <style:table-row-properties style:row-height="1.058cm" style:use-optimal-row-height="false" fo:break-before="auto"/>
    </style:style>
    <style:style style:family="table-row" style:name="ro_0_275">
      <style:table-row-properties style:row-height="1.588cm" style:use-optimal-row-height="false" fo:break-before="auto"/>
    </style:style>
    <style:style style:family="table-row" style:name="ro_0_276">
      <style:table-row-properties style:row-height="1.588cm" style:use-optimal-row-height="false" fo:break-before="auto"/>
    </style:style>
    <style:style style:family="table-row" style:name="ro_0_277">
      <style:table-row-properties style:row-height="1.588cm" style:use-optimal-row-height="false" fo:break-before="auto"/>
    </style:style>
    <style:style style:family="table-row" style:name="ro_0_278">
      <style:table-row-properties style:row-height="1.588cm" style:use-optimal-row-height="false" fo:break-before="auto"/>
    </style:style>
    <style:style style:family="table-row" style:name="ro_0_279">
      <style:table-row-properties style:row-height="1.588cm" style:use-optimal-row-height="false" fo:break-before="auto"/>
    </style:style>
    <style:style style:family="table-row" style:name="ro_0_280">
      <style:table-row-properties style:row-height="2.117cm" style:use-optimal-row-height="false" fo:break-before="auto"/>
    </style:style>
    <style:style style:family="table-row" style:name="ro_0_281">
      <style:table-row-properties style:row-height="1.058cm" style:use-optimal-row-height="false" fo:break-before="auto"/>
    </style:style>
    <style:style style:family="table-row" style:name="ro_0_282">
      <style:table-row-properties style:row-height="1.588cm" style:use-optimal-row-height="false" fo:break-before="auto"/>
    </style:style>
    <style:style style:family="table-row" style:name="ro_0_283">
      <style:table-row-properties style:row-height="2.117cm" style:use-optimal-row-height="false" fo:break-before="auto"/>
    </style:style>
    <style:style style:family="table-row" style:name="ro_0_284">
      <style:table-row-properties style:row-height="1.588cm" style:use-optimal-row-height="false" fo:break-before="auto"/>
    </style:style>
    <style:style style:family="table-row" style:name="ro_0_285">
      <style:table-row-properties style:row-height="1.588cm" style:use-optimal-row-height="false" fo:break-before="auto"/>
    </style:style>
    <style:style style:family="table-row" style:name="ro_0_286">
      <style:table-row-properties style:row-height="1.588cm" style:use-optimal-row-height="false" fo:break-before="auto"/>
    </style:style>
    <style:style style:family="table-row" style:name="ro_0_287">
      <style:table-row-properties style:row-height="1.588cm" style:use-optimal-row-height="false" fo:break-before="auto"/>
    </style:style>
    <style:style style:family="table-row" style:name="ro_0_288">
      <style:table-row-properties style:row-height="1.058cm" style:use-optimal-row-height="false" fo:break-before="auto"/>
    </style:style>
    <style:style style:family="table-row" style:name="ro_0_289">
      <style:table-row-properties style:row-height="1.588cm" style:use-optimal-row-height="false" fo:break-before="auto"/>
    </style:style>
    <style:style style:family="table-row" style:name="ro_0_290">
      <style:table-row-properties style:row-height="1.588cm" style:use-optimal-row-height="false" fo:break-before="auto"/>
    </style:style>
    <style:style style:family="table-row" style:name="ro_0_291">
      <style:table-row-properties style:row-height="1.588cm" style:use-optimal-row-height="false" fo:break-before="auto"/>
    </style:style>
    <style:style style:family="table-row" style:name="ro_0_292">
      <style:table-row-properties style:row-height="1.588cm" style:use-optimal-row-height="false" fo:break-before="auto"/>
    </style:style>
    <style:style style:family="table-row" style:name="ro_0_293">
      <style:table-row-properties style:row-height="1.058cm" style:use-optimal-row-height="false" fo:break-before="auto"/>
    </style:style>
    <style:style style:family="table-row" style:name="ro_0_294">
      <style:table-row-properties style:row-height="1.058cm" style:use-optimal-row-height="false" fo:break-before="auto"/>
    </style:style>
    <style:style style:family="table-row" style:name="ro_0_295">
      <style:table-row-properties style:row-height="1.058cm" style:use-optimal-row-height="false" fo:break-before="auto"/>
    </style:style>
    <style:style style:family="table-row" style:name="ro_0_296">
      <style:table-row-properties style:row-height="1.588cm" style:use-optimal-row-height="false" fo:break-before="auto"/>
    </style:style>
    <style:style style:family="table-row" style:name="ro_0_297">
      <style:table-row-properties style:row-height="3.175cm" style:use-optimal-row-height="false" fo:break-before="auto"/>
    </style:style>
    <style:style style:family="table-row" style:name="ro_0_298">
      <style:table-row-properties style:row-height="2.117cm" style:use-optimal-row-height="false" fo:break-before="auto"/>
    </style:style>
    <style:style style:family="table-row" style:name="ro_0_299">
      <style:table-row-properties style:row-height="2.117cm" style:use-optimal-row-height="false" fo:break-before="auto"/>
    </style:style>
    <style:style style:family="table-row" style:name="ro_0_300">
      <style:table-row-properties style:row-height="1.588cm" style:use-optimal-row-height="false" fo:break-before="auto"/>
    </style:style>
    <style:style style:family="table-row" style:name="ro_0_301">
      <style:table-row-properties style:row-height="1.588cm" style:use-optimal-row-height="false" fo:break-before="auto"/>
    </style:style>
    <style:style style:family="table-row" style:name="ro_0_302">
      <style:table-row-properties style:row-height="2.117cm" style:use-optimal-row-height="false" fo:break-before="auto"/>
    </style:style>
    <style:style style:family="table-row" style:name="ro_0_303">
      <style:table-row-properties style:row-height="1.058cm" style:use-optimal-row-height="false" fo:break-before="auto"/>
    </style:style>
    <style:style style:family="table-row" style:name="ro_0_304">
      <style:table-row-properties style:row-height="1.588cm" style:use-optimal-row-height="false" fo:break-before="auto"/>
    </style:style>
    <style:style style:family="table-row" style:name="ro_0_305">
      <style:table-row-properties style:row-height="1.588cm" style:use-optimal-row-height="false" fo:break-before="auto"/>
    </style:style>
    <style:style style:family="table-row" style:name="ro_0_306">
      <style:table-row-properties style:row-height="1.588cm" style:use-optimal-row-height="false" fo:break-before="auto"/>
    </style:style>
    <style:style style:family="table-row" style:name="ro_0_307">
      <style:table-row-properties style:row-height="2.117cm" style:use-optimal-row-height="false" fo:break-before="auto"/>
    </style:style>
    <style:style style:family="table-row" style:name="ro_0_308">
      <style:table-row-properties style:row-height="1.058cm" style:use-optimal-row-height="false" fo:break-before="auto"/>
    </style:style>
    <style:style style:family="table-row" style:name="ro_0_309">
      <style:table-row-properties style:row-height="1.588cm" style:use-optimal-row-height="false" fo:break-before="auto"/>
    </style:style>
    <style:style style:family="table-row" style:name="ro_0_310">
      <style:table-row-properties style:row-height="2.646cm" style:use-optimal-row-height="false" fo:break-before="auto"/>
    </style:style>
    <style:style style:family="table-row" style:name="ro_0_311">
      <style:table-row-properties style:row-height="1.058cm" style:use-optimal-row-height="false" fo:break-before="auto"/>
    </style:style>
    <style:style style:family="table-row" style:name="ro_0_312">
      <style:table-row-properties style:row-height="1.588cm" style:use-optimal-row-height="false" fo:break-before="auto"/>
    </style:style>
    <style:style style:family="table-row" style:name="ro_0_313">
      <style:table-row-properties style:row-height="1.746cm" style:use-optimal-row-height="false" fo:break-before="auto"/>
    </style:style>
    <style:style style:family="table-row" style:name="ro_0_314">
      <style:table-row-properties style:row-height="1.588cm" style:use-optimal-row-height="false" fo:break-before="auto"/>
    </style:style>
    <style:style style:family="table-row" style:name="ro_0_315">
      <style:table-row-properties style:row-height="1.588cm" style:use-optimal-row-height="false" fo:break-before="auto"/>
    </style:style>
    <style:style style:family="table-row" style:name="ro_0_316">
      <style:table-row-properties style:row-height="1.058cm" style:use-optimal-row-height="false" fo:break-before="auto"/>
    </style:style>
    <style:style style:family="table-row" style:name="ro_0_317">
      <style:table-row-properties style:row-height="1.588cm" style:use-optimal-row-height="false" fo:break-before="auto"/>
    </style:style>
    <style:style style:family="table-row" style:name="ro_0_318">
      <style:table-row-properties style:row-height="1.588cm" style:use-optimal-row-height="false" fo:break-before="auto"/>
    </style:style>
    <style:style style:family="table-row" style:name="ro_0_319">
      <style:table-row-properties style:row-height="2.117cm" style:use-optimal-row-height="false" fo:break-before="auto"/>
    </style:style>
    <style:style style:family="table-row" style:name="ro_0_320">
      <style:table-row-properties style:row-height="1.588cm" style:use-optimal-row-height="false" fo:break-before="auto"/>
    </style:style>
    <style:style style:family="table-row" style:name="ro_0_321">
      <style:table-row-properties style:row-height="1.588cm" style:use-optimal-row-height="false" fo:break-before="auto"/>
    </style:style>
    <style:style style:family="table-row" style:name="ro_0_322">
      <style:table-row-properties style:row-height="2.117cm" style:use-optimal-row-height="false" fo:break-before="auto"/>
    </style:style>
    <style:style style:family="table-row" style:name="ro_0_323">
      <style:table-row-properties style:row-height="1.588cm" style:use-optimal-row-height="false" fo:break-before="auto"/>
    </style:style>
    <style:style style:family="table-row" style:name="ro_0_324">
      <style:table-row-properties style:row-height="1.588cm" style:use-optimal-row-height="false" fo:break-before="auto"/>
    </style:style>
    <style:style style:family="table-row" style:name="ro_0_325">
      <style:table-row-properties style:row-height="1.588cm" style:use-optimal-row-height="false" fo:break-before="auto"/>
    </style:style>
    <style:style style:family="table-row" style:name="ro_0_326">
      <style:table-row-properties style:row-height="1.588cm" style:use-optimal-row-height="false" fo:break-before="auto"/>
    </style:style>
    <style:style style:family="table-row" style:name="ro_0_327">
      <style:table-row-properties style:row-height="2.117cm" style:use-optimal-row-height="false" fo:break-before="auto"/>
    </style:style>
    <style:style style:family="table-row" style:name="ro_0_328">
      <style:table-row-properties style:row-height="2.117cm" style:use-optimal-row-height="false" fo:break-before="auto"/>
    </style:style>
    <style:style style:family="table-row" style:name="ro_0_329">
      <style:table-row-properties style:row-height="1.588cm" style:use-optimal-row-height="false" fo:break-before="auto"/>
    </style:style>
    <style:style style:family="table-row" style:name="ro_0_330">
      <style:table-row-properties style:row-height="1.588cm" style:use-optimal-row-height="false" fo:break-before="auto"/>
    </style:style>
    <style:style style:family="table-row" style:name="ro_0_331">
      <style:table-row-properties style:row-height="1.588cm" style:use-optimal-row-height="false" fo:break-before="auto"/>
    </style:style>
    <style:style style:family="table-row" style:name="ro_0_332">
      <style:table-row-properties style:row-height="1.588cm" style:use-optimal-row-height="false" fo:break-before="auto"/>
    </style:style>
    <style:style style:family="table-row" style:name="ro_0_333">
      <style:table-row-properties style:row-height="1.588cm" style:use-optimal-row-height="false" fo:break-before="auto"/>
    </style:style>
    <style:style style:family="table-row" style:name="ro_0_334">
      <style:table-row-properties style:row-height="1.588cm" style:use-optimal-row-height="false" fo:break-before="auto"/>
    </style:style>
    <style:style style:family="table-row" style:name="ro_0_335">
      <style:table-row-properties style:row-height="2.646cm" style:use-optimal-row-height="false" fo:break-before="auto"/>
    </style:style>
    <style:style style:family="table-row" style:name="ro_0_336">
      <style:table-row-properties style:row-height="1.588cm" style:use-optimal-row-height="false" fo:break-before="auto"/>
    </style:style>
    <style:style style:family="table-row" style:name="ro_0_337">
      <style:table-row-properties style:row-height="1.588cm" style:use-optimal-row-height="false" fo:break-before="auto"/>
    </style:style>
    <style:style style:family="table-row" style:name="ro_0_338">
      <style:table-row-properties style:row-height="1.588cm" style:use-optimal-row-height="false" fo:break-before="auto"/>
    </style:style>
    <style:style style:family="table-row" style:name="ro_0_339">
      <style:table-row-properties style:row-height="1.588cm" style:use-optimal-row-height="false" fo:break-before="auto"/>
    </style:style>
    <style:style style:family="table-row" style:name="ro_0_340">
      <style:table-row-properties style:row-height="1.588cm" style:use-optimal-row-height="false" fo:break-before="auto"/>
    </style:style>
    <style:style style:family="table-row" style:name="ro_0_341">
      <style:table-row-properties style:row-height="2.117cm" style:use-optimal-row-height="false" fo:break-before="auto"/>
    </style:style>
    <style:style style:family="table-row" style:name="ro_0_342">
      <style:table-row-properties style:row-height="1.746cm" style:use-optimal-row-height="false" fo:break-before="auto"/>
    </style:style>
    <style:style style:family="table-row" style:name="ro_0_343">
      <style:table-row-properties style:row-height="1.058cm" style:use-optimal-row-height="false" fo:break-before="auto"/>
    </style:style>
    <style:style style:family="table-row" style:name="ro_0_344">
      <style:table-row-properties style:row-height="2.646cm" style:use-optimal-row-height="false" fo:break-before="auto"/>
    </style:style>
    <style:style style:family="table-row" style:name="ro_0_345">
      <style:table-row-properties style:row-height="1.588cm" style:use-optimal-row-height="false" fo:break-before="auto"/>
    </style:style>
    <style:style style:family="table-row" style:name="ro_0_346">
      <style:table-row-properties style:row-height="1.588cm" style:use-optimal-row-height="false" fo:break-before="auto"/>
    </style:style>
    <style:style style:family="table-row" style:name="ro_0_347">
      <style:table-row-properties style:row-height="1.588cm" style:use-optimal-row-height="false" fo:break-before="auto"/>
    </style:style>
    <style:style style:family="table-row" style:name="ro_0_348">
      <style:table-row-properties style:row-height="1.588cm" style:use-optimal-row-height="false" fo:break-before="auto"/>
    </style:style>
    <style:style style:family="table-row" style:name="ro_0_349">
      <style:table-row-properties style:row-height="1.588cm" style:use-optimal-row-height="false" fo:break-before="auto"/>
    </style:style>
    <style:style style:family="table-row" style:name="ro_0_350">
      <style:table-row-properties style:row-height="2.117cm" style:use-optimal-row-height="false" fo:break-before="auto"/>
    </style:style>
    <style:style style:family="table-row" style:name="ro_0_351">
      <style:table-row-properties style:row-height="1.058cm" style:use-optimal-row-height="false" fo:break-before="auto"/>
    </style:style>
    <style:style style:family="table-row" style:name="ro_0_352">
      <style:table-row-properties style:row-height="2.117cm" style:use-optimal-row-height="false" fo:break-before="auto"/>
    </style:style>
    <style:style style:family="table-row" style:name="ro_0_353">
      <style:table-row-properties style:row-height="1.746cm" style:use-optimal-row-height="false" fo:break-before="auto"/>
    </style:style>
    <style:style style:family="table-row" style:name="ro_0_354">
      <style:table-row-properties style:row-height="1.588cm" style:use-optimal-row-height="false" fo:break-before="auto"/>
    </style:style>
    <style:style style:family="table-row" style:name="ro_0_355">
      <style:table-row-properties style:row-height="1.588cm" style:use-optimal-row-height="false" fo:break-before="auto"/>
    </style:style>
    <style:style style:family="table-row" style:name="ro_0_356">
      <style:table-row-properties style:row-height="1.058cm" style:use-optimal-row-height="false" fo:break-before="auto"/>
    </style:style>
    <style:style style:family="table-row" style:name="ro_0_357">
      <style:table-row-properties style:row-height="1.588cm" style:use-optimal-row-height="false" fo:break-before="auto"/>
    </style:style>
    <style:style style:family="table-row" style:name="ro_0_358">
      <style:table-row-properties style:row-height="1.588cm" style:use-optimal-row-height="false" fo:break-before="auto"/>
    </style:style>
    <style:style style:family="table-row" style:name="ro_0_359">
      <style:table-row-properties style:row-height="1.588cm" style:use-optimal-row-height="false" fo:break-before="auto"/>
    </style:style>
    <style:style style:family="table-row" style:name="ro_0_360">
      <style:table-row-properties style:row-height="1.058cm" style:use-optimal-row-height="false" fo:break-before="auto"/>
    </style:style>
    <style:style style:family="table-row" style:name="ro_0_361">
      <style:table-row-properties style:row-height="1.588cm" style:use-optimal-row-height="false" fo:break-before="auto"/>
    </style:style>
    <style:style style:family="table-row" style:name="ro_0_362">
      <style:table-row-properties style:row-height="1.588cm" style:use-optimal-row-height="false" fo:break-before="auto"/>
    </style:style>
    <style:style style:family="table-row" style:name="ro_0_363">
      <style:table-row-properties style:row-height="1.588cm" style:use-optimal-row-height="false" fo:break-before="auto"/>
    </style:style>
    <style:style style:family="table-row" style:name="ro_0_364">
      <style:table-row-properties style:row-height="1.588cm" style:use-optimal-row-height="false" fo:break-before="auto"/>
    </style:style>
    <style:style style:family="table-row" style:name="ro_0_365">
      <style:table-row-properties style:row-height="1.588cm" style:use-optimal-row-height="false" fo:break-before="auto"/>
    </style:style>
    <style:style style:family="table-row" style:name="ro_0_366">
      <style:table-row-properties style:row-height="1.588cm" style:use-optimal-row-height="false" fo:break-before="auto"/>
    </style:style>
    <style:style style:family="table-row" style:name="ro_0_367">
      <style:table-row-properties style:row-height="1.588cm" style:use-optimal-row-height="false" fo:break-before="auto"/>
    </style:style>
    <style:style style:family="table-row" style:name="ro_0_368">
      <style:table-row-properties style:row-height="1.588cm" style:use-optimal-row-height="false" fo:break-before="auto"/>
    </style:style>
    <style:style style:family="table-row" style:name="ro_0_369">
      <style:table-row-properties style:row-height="1.746cm" style:use-optimal-row-height="false" fo:break-before="auto"/>
    </style:style>
    <style:style style:family="table-row" style:name="ro_0_370">
      <style:table-row-properties style:row-height="2.646cm" style:use-optimal-row-height="false" fo:break-before="auto"/>
    </style:style>
    <style:style style:family="table-row" style:name="ro_0_371">
      <style:table-row-properties style:row-height="1.058cm" style:use-optimal-row-height="false" fo:break-before="auto"/>
    </style:style>
    <style:style style:family="table-row" style:name="ro_0_372">
      <style:table-row-properties style:row-height="2.117cm" style:use-optimal-row-height="false" fo:break-before="auto"/>
    </style:style>
    <style:style style:family="table-row" style:name="ro_0_373">
      <style:table-row-properties style:row-height="1.588cm" style:use-optimal-row-height="false" fo:break-before="auto"/>
    </style:style>
    <style:style style:family="table-row" style:name="ro_0_374">
      <style:table-row-properties style:row-height="1.164cm" style:use-optimal-row-height="false" fo:break-before="auto"/>
    </style:style>
    <style:style style:family="table-row" style:name="ro_0_375">
      <style:table-row-properties style:row-height="1.588cm" style:use-optimal-row-height="false" fo:break-before="auto"/>
    </style:style>
    <style:style style:family="table-row" style:name="ro_0_376">
      <style:table-row-properties style:row-height="1.588cm" style:use-optimal-row-height="false" fo:break-before="auto"/>
    </style:style>
    <style:style style:family="table-row" style:name="ro_0_377">
      <style:table-row-properties style:row-height="1.588cm" style:use-optimal-row-height="false" fo:break-before="auto"/>
    </style:style>
    <style:style style:family="table-row" style:name="ro_0_378">
      <style:table-row-properties style:row-height="1.588cm" style:use-optimal-row-height="false" fo:break-before="auto"/>
    </style:style>
    <style:style style:family="table-row" style:name="ro_0_379">
      <style:table-row-properties style:row-height="2.117cm" style:use-optimal-row-height="false" fo:break-before="auto"/>
    </style:style>
    <style:style style:family="table-row" style:name="ro_0_380">
      <style:table-row-properties style:row-height="1.588cm" style:use-optimal-row-height="false" fo:break-before="auto"/>
    </style:style>
    <style:style style:family="table-row" style:name="ro_0_381">
      <style:table-row-properties style:row-height="2.646cm" style:use-optimal-row-height="false" fo:break-before="auto"/>
    </style:style>
    <style:style style:family="table-row" style:name="ro_0_382">
      <style:table-row-properties style:row-height="2.117cm" style:use-optimal-row-height="false" fo:break-before="auto"/>
    </style:style>
    <style:style style:family="table-row" style:name="ro_0_383">
      <style:table-row-properties style:row-height="1.058cm" style:use-optimal-row-height="false" fo:break-before="auto"/>
    </style:style>
    <style:style style:family="table-row" style:name="ro_0_384">
      <style:table-row-properties style:row-height="1.058cm" style:use-optimal-row-height="false" fo:break-before="auto"/>
    </style:style>
    <style:style style:family="table-row" style:name="ro_0_385">
      <style:table-row-properties style:row-height="1.588cm" style:use-optimal-row-height="false" fo:break-before="auto"/>
    </style:style>
    <style:style style:family="table-row" style:name="ro_0_386">
      <style:table-row-properties style:row-height="1.588cm" style:use-optimal-row-height="false" fo:break-before="auto"/>
    </style:style>
    <style:style style:family="table-row" style:name="ro_0_387">
      <style:table-row-properties style:row-height="1.588cm" style:use-optimal-row-height="false" fo:break-before="auto"/>
    </style:style>
    <style:style style:family="table-row" style:name="ro_0_388">
      <style:table-row-properties style:row-height="2.117cm" style:use-optimal-row-height="false" fo:break-before="auto"/>
    </style:style>
    <style:style style:family="table-row" style:name="ro_0_389">
      <style:table-row-properties style:row-height="2.117cm" style:use-optimal-row-height="false" fo:break-before="auto"/>
    </style:style>
    <style:style style:family="table-row" style:name="ro_0_390">
      <style:table-row-properties style:row-height="1.588cm" style:use-optimal-row-height="false" fo:break-before="auto"/>
    </style:style>
    <style:style style:family="table-row" style:name="ro_0_392">
      <style:table-row-properties style:row-height="2.117cm" style:use-optimal-row-height="false" fo:break-before="auto"/>
    </style:style>
    <style:style style:family="table-row" style:name="ro_0_393">
      <style:table-row-properties style:row-height="1.588cm" style:use-optimal-row-height="false" fo:break-before="auto"/>
    </style:style>
    <style:style style:family="table-row" style:name="ro_0_394">
      <style:table-row-properties style:row-height="1.588cm" style:use-optimal-row-height="false" fo:break-before="auto"/>
    </style:style>
    <style:style style:family="table-row" style:name="ro_0_395">
      <style:table-row-properties style:row-height="1.588cm" style:use-optimal-row-height="false" fo:break-before="auto"/>
    </style:style>
    <style:style style:family="table-row" style:name="ro_0_396">
      <style:table-row-properties style:row-height="1.588cm" style:use-optimal-row-height="false" fo:break-before="auto"/>
    </style:style>
    <style:style style:family="table-row" style:name="ro_0_397">
      <style:table-row-properties style:row-height="1.588cm" style:use-optimal-row-height="false" fo:break-before="auto"/>
    </style:style>
    <style:style style:family="table-row" style:name="ro_0_398">
      <style:table-row-properties style:row-height="1.588cm" style:use-optimal-row-height="false" fo:break-before="auto"/>
    </style:style>
    <style:style style:family="table-row" style:name="ro_0_399">
      <style:table-row-properties style:row-height="1.058cm" style:use-optimal-row-height="false" fo:break-before="auto"/>
    </style:style>
    <style:style style:family="table-row" style:name="ro_0_400">
      <style:table-row-properties style:row-height="1.588cm" style:use-optimal-row-height="false" fo:break-before="auto"/>
    </style:style>
    <style:style style:family="table-row" style:name="ro_0_401">
      <style:table-row-properties style:row-height="1.588cm" style:use-optimal-row-height="false" fo:break-before="auto"/>
    </style:style>
    <style:style style:family="table-row" style:name="ro_0_402">
      <style:table-row-properties style:row-height="1.588cm" style:use-optimal-row-height="false" fo:break-before="auto"/>
    </style:style>
    <style:style style:family="table-row" style:name="ro_0_403">
      <style:table-row-properties style:row-height="1.588cm" style:use-optimal-row-height="false" fo:break-before="auto"/>
    </style:style>
    <style:style style:family="table-row" style:name="ro_0_404">
      <style:table-row-properties style:row-height="2.117cm" style:use-optimal-row-height="false" fo:break-before="auto"/>
    </style:style>
    <style:style style:family="table-row" style:name="ro_0_405">
      <style:table-row-properties style:row-height="1.588cm" style:use-optimal-row-height="false" fo:break-before="auto"/>
    </style:style>
    <style:style style:family="table-row" style:name="ro_0_406">
      <style:table-row-properties style:row-height="1.588cm" style:use-optimal-row-height="false" fo:break-before="auto"/>
    </style:style>
    <style:style style:family="table-row" style:name="ro_0_407">
      <style:table-row-properties style:row-height="1.588cm" style:use-optimal-row-height="false" fo:break-before="auto"/>
    </style:style>
    <style:style style:family="table-row" style:name="ro_0_408">
      <style:table-row-properties style:row-height="1.588cm" style:use-optimal-row-height="false" fo:break-before="auto"/>
    </style:style>
    <style:style style:family="table-row" style:name="ro_0_409">
      <style:table-row-properties style:row-height="1.588cm" style:use-optimal-row-height="false" fo:break-before="auto"/>
    </style:style>
    <style:style style:family="table-row" style:name="ro_0_410">
      <style:table-row-properties style:row-height="3.175cm" style:use-optimal-row-height="false" fo:break-before="auto"/>
    </style:style>
    <style:style style:family="table-row" style:name="ro_0_411">
      <style:table-row-properties style:row-height="1.588cm" style:use-optimal-row-height="false" fo:break-before="auto"/>
    </style:style>
    <style:style style:family="table-row" style:name="ro_0_412">
      <style:table-row-properties style:row-height="1.058cm" style:use-optimal-row-height="false" fo:break-before="auto"/>
    </style:style>
    <style:style style:family="table-row" style:name="ro_0_413">
      <style:table-row-properties style:row-height="1.058cm" style:use-optimal-row-height="false" fo:break-before="auto"/>
    </style:style>
    <style:style style:family="table-row" style:name="ro_0_414">
      <style:table-row-properties style:row-height="1.746cm" style:use-optimal-row-height="false" fo:break-before="auto"/>
    </style:style>
    <style:style style:family="table-row" style:name="ro_0_416">
      <style:table-row-properties style:row-height="1.058cm" style:use-optimal-row-height="false" fo:break-before="auto"/>
    </style:style>
    <style:style style:family="table-row" style:name="ro_0_417">
      <style:table-row-properties style:row-height="2.646cm" style:use-optimal-row-height="false" fo:break-before="auto"/>
    </style:style>
    <style:style style:family="table-row" style:name="ro_0_418">
      <style:table-row-properties style:row-height="1.588cm" style:use-optimal-row-height="false" fo:break-before="auto"/>
    </style:style>
    <style:style style:family="table-row" style:name="ro_0_419">
      <style:table-row-properties style:row-height="1.588cm" style:use-optimal-row-height="false" fo:break-before="auto"/>
    </style:style>
    <style:style style:family="table-row" style:name="ro_0_420">
      <style:table-row-properties style:row-height="1.588cm" style:use-optimal-row-height="false" fo:break-before="auto"/>
    </style:style>
    <style:style style:family="table-row" style:name="ro_0_421">
      <style:table-row-properties style:row-height="2.117cm" style:use-optimal-row-height="false" fo:break-before="auto"/>
    </style:style>
    <style:style style:family="table-row" style:name="ro_0_422">
      <style:table-row-properties style:row-height="1.588cm" style:use-optimal-row-height="false" fo:break-before="auto"/>
    </style:style>
    <style:style style:family="table-row" style:name="ro_0_423">
      <style:table-row-properties style:row-height="1.588cm" style:use-optimal-row-height="false" fo:break-before="auto"/>
    </style:style>
    <style:style style:family="table-row" style:name="ro_0_424">
      <style:table-row-properties style:row-height="1.588cm" style:use-optimal-row-height="false" fo:break-before="auto"/>
    </style:style>
    <style:style style:family="table-row" style:name="ro_0_425">
      <style:table-row-properties style:row-height="2.117cm" style:use-optimal-row-height="false" fo:break-before="auto"/>
    </style:style>
    <style:style style:family="table-row" style:name="ro_0_426">
      <style:table-row-properties style:row-height="1.058cm" style:use-optimal-row-height="false" fo:break-before="auto"/>
    </style:style>
    <style:style style:family="table-row" style:name="ro_0_427">
      <style:table-row-properties style:row-height="1.588cm" style:use-optimal-row-height="false" fo:break-before="auto"/>
    </style:style>
    <style:style style:family="table-row" style:name="ro_0_428">
      <style:table-row-properties style:row-height="1.588cm" style:use-optimal-row-height="false" fo:break-before="auto"/>
    </style:style>
    <style:style style:family="table-row" style:name="ro_0_429">
      <style:table-row-properties style:row-height="1.588cm" style:use-optimal-row-height="false" fo:break-before="auto"/>
    </style:style>
    <style:style style:family="table-row" style:name="ro_0_430">
      <style:table-row-properties style:row-height="1.588cm" style:use-optimal-row-height="false" fo:break-before="auto"/>
    </style:style>
    <style:style style:family="table-row" style:name="ro_0_431">
      <style:table-row-properties style:row-height="1.588cm" style:use-optimal-row-height="false" fo:break-before="auto"/>
    </style:style>
    <style:style style:family="table-row" style:name="ro_0_432">
      <style:table-row-properties style:row-height="1.588cm" style:use-optimal-row-height="false" fo:break-before="auto"/>
    </style:style>
    <style:style style:family="table-row" style:name="ro_0_433">
      <style:table-row-properties style:row-height="1.746cm" style:use-optimal-row-height="false" fo:break-before="auto"/>
    </style:style>
    <style:style style:family="table-row" style:name="ro_0_434">
      <style:table-row-properties style:row-height="1.058cm" style:use-optimal-row-height="false" fo:break-before="auto"/>
    </style:style>
    <style:style style:family="table-row" style:name="ro_0_435">
      <style:table-row-properties style:row-height="1.746cm" style:use-optimal-row-height="false" fo:break-before="auto"/>
    </style:style>
    <style:style style:family="table-row" style:name="ro_0_436">
      <style:table-row-properties style:row-height="1.588cm" style:use-optimal-row-height="false" fo:break-before="auto"/>
    </style:style>
    <style:style style:family="table-row" style:name="ro_0_437">
      <style:table-row-properties style:row-height="1.588cm" style:use-optimal-row-height="false" fo:break-before="auto"/>
    </style:style>
    <style:style style:family="table-row" style:name="ro_0_438">
      <style:table-row-properties style:row-height="1.588cm" style:use-optimal-row-height="false" fo:break-before="auto"/>
    </style:style>
    <style:style style:family="table-row" style:name="ro_0_439">
      <style:table-row-properties style:row-height="1.746cm" style:use-optimal-row-height="false" fo:break-before="auto"/>
    </style:style>
    <style:style style:family="table-row" style:name="ro_0_440">
      <style:table-row-properties style:row-height="1.588cm" style:use-optimal-row-height="false" fo:break-before="auto"/>
    </style:style>
    <style:style style:family="table-row" style:name="ro_0_441">
      <style:table-row-properties style:row-height="1.588cm" style:use-optimal-row-height="false" fo:break-before="auto"/>
    </style:style>
    <style:style style:family="table-row" style:name="ro_0_442">
      <style:table-row-properties style:row-height="1.058cm" style:use-optimal-row-height="false" fo:break-before="auto"/>
    </style:style>
    <style:style style:family="table-row" style:name="ro_0_443">
      <style:table-row-properties style:row-height="1.588cm" style:use-optimal-row-height="false" fo:break-before="auto"/>
    </style:style>
    <style:style style:family="table-row" style:name="ro_0_444">
      <style:table-row-properties style:row-height="1.588cm" style:use-optimal-row-height="false" fo:break-before="auto"/>
    </style:style>
    <style:style style:family="table-row" style:name="ro_0_445">
      <style:table-row-properties style:row-height="1.588cm" style:use-optimal-row-height="false" fo:break-before="auto"/>
    </style:style>
    <style:style style:family="table-row" style:name="ro_0_446">
      <style:table-row-properties style:row-height="1.588cm" style:use-optimal-row-height="false" fo:break-before="auto"/>
    </style:style>
    <style:style style:family="table-row" style:name="ro_0_447">
      <style:table-row-properties style:row-height="1.058cm" style:use-optimal-row-height="false" fo:break-before="auto"/>
    </style:style>
    <style:style style:family="table-row" style:name="ro_0_448">
      <style:table-row-properties style:row-height="1.588cm" style:use-optimal-row-height="false" fo:break-before="auto"/>
    </style:style>
    <style:style style:family="table-row" style:name="ro_0_449">
      <style:table-row-properties style:row-height="1.588cm" style:use-optimal-row-height="false" fo:break-before="auto"/>
    </style:style>
    <style:style style:family="table-row" style:name="ro_0_450">
      <style:table-row-properties style:row-height="1.588cm" style:use-optimal-row-height="false" fo:break-before="auto"/>
    </style:style>
    <style:style style:family="table-row" style:name="ro_0_451">
      <style:table-row-properties style:row-height="2.117cm" style:use-optimal-row-height="false" fo:break-before="auto"/>
    </style:style>
    <style:style style:family="table-row" style:name="ro_0_452">
      <style:table-row-properties style:row-height="1.588cm" style:use-optimal-row-height="false" fo:break-before="auto"/>
    </style:style>
    <style:style style:family="table-row" style:name="ro_0_453">
      <style:table-row-properties style:row-height="1.588cm" style:use-optimal-row-height="false" fo:break-before="auto"/>
    </style:style>
    <style:style style:family="table-row" style:name="ro_0_454">
      <style:table-row-properties style:row-height="1.588cm" style:use-optimal-row-height="false" fo:break-before="auto"/>
    </style:style>
    <style:style style:family="table-row" style:name="ro_0_455">
      <style:table-row-properties style:row-height="1.588cm" style:use-optimal-row-height="false" fo:break-before="auto"/>
    </style:style>
    <style:style style:family="table-row" style:name="ro_0_456">
      <style:table-row-properties style:row-height="1.588cm" style:use-optimal-row-height="false" fo:break-before="auto"/>
    </style:style>
    <style:style style:family="table-row" style:name="ro_0_457">
      <style:table-row-properties style:row-height="1.588cm" style:use-optimal-row-height="false" fo:break-before="auto"/>
    </style:style>
    <style:style style:family="table-row" style:name="ro_0_458">
      <style:table-row-properties style:row-height="1.588cm" style:use-optimal-row-height="false" fo:break-before="auto"/>
    </style:style>
    <style:style style:family="table-row" style:name="ro_0_459">
      <style:table-row-properties style:row-height="1.588cm" style:use-optimal-row-height="false" fo:break-before="auto"/>
    </style:style>
    <style:style style:family="table-row" style:name="ro_0_460">
      <style:table-row-properties style:row-height="1.588cm" style:use-optimal-row-height="false" fo:break-before="auto"/>
    </style:style>
    <style:style style:family="table-row" style:name="ro_0_461">
      <style:table-row-properties style:row-height="1.058cm" style:use-optimal-row-height="false" fo:break-before="auto"/>
    </style:style>
    <style:style style:family="table-row" style:name="ro_0_462">
      <style:table-row-properties style:row-height="1.058cm" style:use-optimal-row-height="false" fo:break-before="auto"/>
    </style:style>
    <style:style style:family="table-row" style:name="ro_0_463">
      <style:table-row-properties style:row-height="1.588cm" style:use-optimal-row-height="false" fo:break-before="auto"/>
    </style:style>
    <style:style style:family="table-row" style:name="ro_0_464">
      <style:table-row-properties style:row-height="1.588cm" style:use-optimal-row-height="false" fo:break-before="auto"/>
    </style:style>
    <style:style style:family="table-row" style:name="ro_0_465">
      <style:table-row-properties style:row-height="2.117cm" style:use-optimal-row-height="false" fo:break-before="auto"/>
    </style:style>
    <style:style style:family="table-row" style:name="ro_0_466">
      <style:table-row-properties style:row-height="2.117cm" style:use-optimal-row-height="false" fo:break-before="auto"/>
    </style:style>
    <style:style style:family="table-row" style:name="ro_0_467">
      <style:table-row-properties style:row-height="1.588cm" style:use-optimal-row-height="false" fo:break-before="auto"/>
    </style:style>
    <style:style style:family="table-row" style:name="ro_0_468">
      <style:table-row-properties style:row-height="1.588cm" style:use-optimal-row-height="false" fo:break-before="auto"/>
    </style:style>
    <style:style style:family="table-row" style:name="ro_0_469">
      <style:table-row-properties style:row-height="1.588cm" style:use-optimal-row-height="false" fo:break-before="auto"/>
    </style:style>
    <style:style style:family="table-row" style:name="ro_0_470">
      <style:table-row-properties style:row-height="2.117cm" style:use-optimal-row-height="false" fo:break-before="auto"/>
    </style:style>
    <style:style style:family="table-row" style:name="ro_0_471">
      <style:table-row-properties style:row-height="2.328cm" style:use-optimal-row-height="false" fo:break-before="auto"/>
    </style:style>
    <style:style style:family="table-row" style:name="ro_0_472">
      <style:table-row-properties style:row-height="1.588cm" style:use-optimal-row-height="false" fo:break-before="auto"/>
    </style:style>
    <style:style style:family="table-row" style:name="ro_0_473">
      <style:table-row-properties style:row-height="2.117cm" style:use-optimal-row-height="false" fo:break-before="auto"/>
    </style:style>
    <style:style style:family="table-row" style:name="ro_0_474">
      <style:table-row-properties style:row-height="1.588cm" style:use-optimal-row-height="false" fo:break-before="auto"/>
    </style:style>
    <style:style style:family="table-row" style:name="ro_0_475">
      <style:table-row-properties style:row-height="1.588cm" style:use-optimal-row-height="false" fo:break-before="auto"/>
    </style:style>
    <style:style style:family="table-row" style:name="ro_0_476">
      <style:table-row-properties style:row-height="2.646cm" style:use-optimal-row-height="false" fo:break-before="auto"/>
    </style:style>
    <style:style style:family="table-row" style:name="ro_0_477">
      <style:table-row-properties style:row-height="2.117cm" style:use-optimal-row-height="false" fo:break-before="auto"/>
    </style:style>
    <style:style style:family="table-row" style:name="ro_0_478">
      <style:table-row-properties style:row-height="2.646cm" style:use-optimal-row-height="false" fo:break-before="auto"/>
    </style:style>
    <style:style style:family="table-row" style:name="ro_0_479">
      <style:table-row-properties style:row-height="1.588cm" style:use-optimal-row-height="false" fo:break-before="auto"/>
    </style:style>
    <style:style style:family="table-row" style:name="ro_0_480">
      <style:table-row-properties style:row-height="1.588cm" style:use-optimal-row-height="false" fo:break-before="auto"/>
    </style:style>
    <style:style style:family="table-row" style:name="ro_0_481">
      <style:table-row-properties style:row-height="1.588cm" style:use-optimal-row-height="false" fo:break-before="auto"/>
    </style:style>
    <style:style style:family="table-row" style:name="ro_0_482">
      <style:table-row-properties style:row-height="1.588cm" style:use-optimal-row-height="false" fo:break-before="auto"/>
    </style:style>
    <style:style style:family="table-row" style:name="ro_0_483">
      <style:table-row-properties style:row-height="1.588cm" style:use-optimal-row-height="false" fo:break-before="auto"/>
    </style:style>
    <style:style style:family="table-row" style:name="ro_0_484">
      <style:table-row-properties style:row-height="1.588cm" style:use-optimal-row-height="false" fo:break-before="auto"/>
    </style:style>
    <style:style style:family="table-row" style:name="ro_0_485">
      <style:table-row-properties style:row-height="1.588cm" style:use-optimal-row-height="false" fo:break-before="auto"/>
    </style:style>
    <style:style style:family="table-row" style:name="ro_0_486">
      <style:table-row-properties style:row-height="2.117cm" style:use-optimal-row-height="false" fo:break-before="auto"/>
    </style:style>
    <style:style style:family="table-row" style:name="ro_0_487">
      <style:table-row-properties style:row-height="1.588cm" style:use-optimal-row-height="false" fo:break-before="auto"/>
    </style:style>
    <style:style style:family="table-row" style:name="ro_0_488">
      <style:table-row-properties style:row-height="1.588cm" style:use-optimal-row-height="false" fo:break-before="auto"/>
    </style:style>
    <style:style style:family="table-row" style:name="ro_0_489">
      <style:table-row-properties style:row-height="1.588cm" style:use-optimal-row-height="false" fo:break-before="auto"/>
    </style:style>
    <style:style style:family="table-row" style:name="ro_0_490">
      <style:table-row-properties style:row-height="1.588cm" style:use-optimal-row-height="false" fo:break-before="auto"/>
    </style:style>
    <style:style style:family="table-row" style:name="ro_0_491">
      <style:table-row-properties style:row-height="1.588cm" style:use-optimal-row-height="false" fo:break-before="auto"/>
    </style:style>
    <style:style style:family="table-row" style:name="ro_0_492">
      <style:table-row-properties style:row-height="1.588cm" style:use-optimal-row-height="false" fo:break-before="auto"/>
    </style:style>
    <style:style style:family="table-row" style:name="ro_0_493">
      <style:table-row-properties style:row-height="1.588cm" style:use-optimal-row-height="false" fo:break-before="auto"/>
    </style:style>
    <style:style style:family="table-row" style:name="ro_0_494">
      <style:table-row-properties style:row-height="2.117cm" style:use-optimal-row-height="false" fo:break-before="auto"/>
    </style:style>
    <style:style style:family="table-row" style:name="ro_0_495">
      <style:table-row-properties style:row-height="1.588cm" style:use-optimal-row-height="false" fo:break-before="auto"/>
    </style:style>
    <style:style style:family="table-row" style:name="ro_0_496">
      <style:table-row-properties style:row-height="1.588cm" style:use-optimal-row-height="false" fo:break-before="auto"/>
    </style:style>
    <style:style style:family="table-row" style:name="ro_0_497">
      <style:table-row-properties style:row-height="1.588cm" style:use-optimal-row-height="false" fo:break-before="auto"/>
    </style:style>
    <style:style style:family="table-row" style:name="ro_0_498">
      <style:table-row-properties style:row-height="1.588cm" style:use-optimal-row-height="false" fo:break-before="auto"/>
    </style:style>
    <style:style style:family="table-row" style:name="ro_0_499">
      <style:table-row-properties style:row-height="1.588cm" style:use-optimal-row-height="false" fo:break-before="auto"/>
    </style:style>
    <style:style style:family="table-row" style:name="ro_0_500">
      <style:table-row-properties style:row-height="3.175cm" style:use-optimal-row-height="false" fo:break-before="auto"/>
    </style:style>
    <style:style style:family="table-row" style:name="ro_0_501">
      <style:table-row-properties style:row-height="1.588cm" style:use-optimal-row-height="false" fo:break-before="auto"/>
    </style:style>
    <style:style style:family="table-row" style:name="ro_0_502">
      <style:table-row-properties style:row-height="1.588cm" style:use-optimal-row-height="false" fo:break-before="auto"/>
    </style:style>
    <style:style style:family="table-row" style:name="ro_0_503">
      <style:table-row-properties style:row-height="1.588cm" style:use-optimal-row-height="false" fo:break-before="auto"/>
    </style:style>
    <style:style style:family="table-row" style:name="ro_0_504">
      <style:table-row-properties style:row-height="1.058cm" style:use-optimal-row-height="false" fo:break-before="auto"/>
    </style:style>
    <style:style style:family="table-row" style:name="ro_0_505">
      <style:table-row-properties style:row-height="1.588cm" style:use-optimal-row-height="false" fo:break-before="auto"/>
    </style:style>
    <style:style style:family="table-row" style:name="ro_0_506">
      <style:table-row-properties style:row-height="1.588cm" style:use-optimal-row-height="false" fo:break-before="auto"/>
    </style:style>
    <style:style style:family="table-row" style:name="ro_0_507">
      <style:table-row-properties style:row-height="1.588cm" style:use-optimal-row-height="false" fo:break-before="auto"/>
    </style:style>
    <style:style style:family="table-row" style:name="ro_0_508">
      <style:table-row-properties style:row-height="1.058cm" style:use-optimal-row-height="false" fo:break-before="auto"/>
    </style:style>
    <style:style style:family="table-row" style:name="ro_0_509">
      <style:table-row-properties style:row-height="2.646cm" style:use-optimal-row-height="false" fo:break-before="auto"/>
    </style:style>
    <style:style style:family="table-row" style:name="ro_0_510">
      <style:table-row-properties style:row-height="1.058cm" style:use-optimal-row-height="false" fo:break-before="auto"/>
    </style:style>
    <style:style style:family="table-row" style:name="ro_0_511">
      <style:table-row-properties style:row-height="1.588cm" style:use-optimal-row-height="false" fo:break-before="auto"/>
    </style:style>
    <style:style style:family="table-row" style:name="ro_0_512">
      <style:table-row-properties style:row-height="1.588cm" style:use-optimal-row-height="false" fo:break-before="auto"/>
    </style:style>
    <style:style style:family="table-row" style:name="ro_0_513">
      <style:table-row-properties style:row-height="2.646cm" style:use-optimal-row-height="false" fo:break-before="auto"/>
    </style:style>
    <style:style style:family="table-row" style:name="ro_0_514">
      <style:table-row-properties style:row-height="1.588cm" style:use-optimal-row-height="false" fo:break-before="auto"/>
    </style:style>
    <style:style style:family="table-row" style:name="ro_0_515">
      <style:table-row-properties style:row-height="1.588cm" style:use-optimal-row-height="false" fo:break-before="auto"/>
    </style:style>
    <style:style style:family="table-row" style:name="ro_0_516">
      <style:table-row-properties style:row-height="1.058cm" style:use-optimal-row-height="false" fo:break-before="auto"/>
    </style:style>
    <style:style style:family="table-row" style:name="ro_0_517">
      <style:table-row-properties style:row-height="1.588cm" style:use-optimal-row-height="false" fo:break-before="auto"/>
    </style:style>
    <style:style style:family="table-row" style:name="ro_0_518">
      <style:table-row-properties style:row-height="1.058cm" style:use-optimal-row-height="false" fo:break-before="auto"/>
    </style:style>
    <style:style style:family="table-row" style:name="ro_0_519">
      <style:table-row-properties style:row-height="1.588cm" style:use-optimal-row-height="false" fo:break-before="auto"/>
    </style:style>
    <style:style style:family="table-row" style:name="ro_0_520">
      <style:table-row-properties style:row-height="1.588cm" style:use-optimal-row-height="false" fo:break-before="auto"/>
    </style:style>
    <style:style style:family="table-row" style:name="ro_0_521">
      <style:table-row-properties style:row-height="1.746cm" style:use-optimal-row-height="false" fo:break-before="auto"/>
    </style:style>
    <style:style style:family="table-row" style:name="ro_0_522">
      <style:table-row-properties style:row-height="2.646cm" style:use-optimal-row-height="false" fo:break-before="auto"/>
    </style:style>
    <style:style style:family="table-row" style:name="ro_0_523">
      <style:table-row-properties style:row-height="1.588cm" style:use-optimal-row-height="false" fo:break-before="auto"/>
    </style:style>
    <style:style style:family="table-row" style:name="ro_0_524">
      <style:table-row-properties style:row-height="1.588cm" style:use-optimal-row-height="false" fo:break-before="auto"/>
    </style:style>
    <style:style style:family="table-row" style:name="ro_0_525">
      <style:table-row-properties style:row-height="1.588cm" style:use-optimal-row-height="false" fo:break-before="auto"/>
    </style:style>
    <style:style style:family="table-row" style:name="ro_0_526">
      <style:table-row-properties style:row-height="1.588cm" style:use-optimal-row-height="false" fo:break-before="auto"/>
    </style:style>
    <style:style style:family="table-row" style:name="ro_0_527">
      <style:table-row-properties style:row-height="1.588cm" style:use-optimal-row-height="false" fo:break-before="auto"/>
    </style:style>
    <style:style style:family="table-row" style:name="ro_0_528">
      <style:table-row-properties style:row-height="2.646cm" style:use-optimal-row-height="false" fo:break-before="auto"/>
    </style:style>
    <style:style style:family="table-row" style:name="ro_0_529">
      <style:table-row-properties style:row-height="1.746cm" style:use-optimal-row-height="false" fo:break-before="auto"/>
    </style:style>
    <style:style style:family="table-row" style:name="ro_0_530">
      <style:table-row-properties style:row-height="1.588cm" style:use-optimal-row-height="false" fo:break-before="auto"/>
    </style:style>
    <style:style style:family="table-row" style:name="ro_0_531">
      <style:table-row-properties style:row-height="1.588cm" style:use-optimal-row-height="false" fo:break-before="auto"/>
    </style:style>
    <style:style style:family="table-row" style:name="ro_0_532">
      <style:table-row-properties style:row-height="1.588cm" style:use-optimal-row-height="false" fo:break-before="auto"/>
    </style:style>
    <style:style style:family="table-row" style:name="ro_0_533">
      <style:table-row-properties style:row-height="2.646cm" style:use-optimal-row-height="false" fo:break-before="auto"/>
    </style:style>
    <style:style style:family="table-row" style:name="ro_0_534">
      <style:table-row-properties style:row-height="1.588cm" style:use-optimal-row-height="false" fo:break-before="auto"/>
    </style:style>
    <style:style style:family="table-row" style:name="ro_0_535">
      <style:table-row-properties style:row-height="1.588cm" style:use-optimal-row-height="false" fo:break-before="auto"/>
    </style:style>
    <style:style style:family="table-row" style:name="ro_0_536">
      <style:table-row-properties style:row-height="1.588cm" style:use-optimal-row-height="false" fo:break-before="auto"/>
    </style:style>
    <style:style style:family="table-row" style:name="ro_0_537">
      <style:table-row-properties style:row-height="1.588cm" style:use-optimal-row-height="false" fo:break-before="auto"/>
    </style:style>
    <style:style style:family="table-row" style:name="ro_0_538">
      <style:table-row-properties style:row-height="1.588cm" style:use-optimal-row-height="false" fo:break-before="auto"/>
    </style:style>
    <style:style style:family="table-row" style:name="ro_0_539">
      <style:table-row-properties style:row-height="1.588cm" style:use-optimal-row-height="false" fo:break-before="auto"/>
    </style:style>
    <style:style style:family="table-row" style:name="ro_0_540">
      <style:table-row-properties style:row-height="1.588cm" style:use-optimal-row-height="false" fo:break-before="auto"/>
    </style:style>
    <style:style style:family="table-row" style:name="ro_0_541">
      <style:table-row-properties style:row-height="1.588cm" style:use-optimal-row-height="false" fo:break-before="auto"/>
    </style:style>
    <style:style style:family="table-row" style:name="ro_0_542">
      <style:table-row-properties style:row-height="1.111cm" style:use-optimal-row-height="false" fo:break-before="auto"/>
    </style:style>
    <style:style style:family="table-row" style:name="ro_0_543">
      <style:table-row-properties style:row-height="1.058cm" style:use-optimal-row-height="false" fo:break-before="auto"/>
    </style:style>
    <style:style style:family="table-row" style:name="ro_0_546">
      <style:table-row-properties style:row-height="1.058cm" style:use-optimal-row-height="false" fo:break-before="auto"/>
    </style:style>
    <style:style style:family="table-row" style:name="ro_0_551">
      <style:table-row-properties style:row-height="1.746cm" style:use-optimal-row-height="false" fo:break-before="auto"/>
    </style:style>
    <style:style style:family="table-row" style:name="ro_0_552">
      <style:table-row-properties style:row-height="1.588cm" style:use-optimal-row-height="false" fo:break-before="auto"/>
    </style:style>
    <style:style style:family="table-row" style:name="ro_0_553">
      <style:table-row-properties style:row-height="1.588cm" style:use-optimal-row-height="false" fo:break-before="auto"/>
    </style:style>
    <style:style style:family="table-row" style:name="ro_0_554">
      <style:table-row-properties style:row-height="2.117cm" style:use-optimal-row-height="false" fo:break-before="auto"/>
    </style:style>
    <style:style style:family="table-row" style:name="ro_0_555">
      <style:table-row-properties style:row-height="1.058cm" style:use-optimal-row-height="false" fo:break-before="auto"/>
    </style:style>
    <style:style style:family="table-row" style:name="ro_0_556">
      <style:table-row-properties style:row-height="1.588cm" style:use-optimal-row-height="false" fo:break-before="auto"/>
    </style:style>
    <style:style style:family="table-row" style:name="ro_0_557">
      <style:table-row-properties style:row-height="2.117cm" style:use-optimal-row-height="false" fo:break-before="auto"/>
    </style:style>
    <style:style style:family="table-row" style:name="ro_0_558">
      <style:table-row-properties style:row-height="1.058cm" style:use-optimal-row-height="false" fo:break-before="auto"/>
    </style:style>
    <style:style style:family="table-row" style:name="ro_0_559">
      <style:table-row-properties style:row-height="1.588cm" style:use-optimal-row-height="false" fo:break-before="auto"/>
    </style:style>
    <style:style style:family="table-row" style:name="ro_0_560">
      <style:table-row-properties style:row-height="1.588cm" style:use-optimal-row-height="false" fo:break-before="auto"/>
    </style:style>
    <style:style style:family="table-row" style:name="ro_0_561">
      <style:table-row-properties style:row-height="1.588cm" style:use-optimal-row-height="false" fo:break-before="auto"/>
    </style:style>
    <style:style style:family="table-row" style:name="ro_0_562">
      <style:table-row-properties style:row-height="1.588cm" style:use-optimal-row-height="false" fo:break-before="auto"/>
    </style:style>
    <style:style style:family="table-row" style:name="ro_0_563">
      <style:table-row-properties style:row-height="1.588cm" style:use-optimal-row-height="false" fo:break-before="auto"/>
    </style:style>
    <style:style style:family="table-row" style:name="ro_0_564">
      <style:table-row-properties style:row-height="1.588cm" style:use-optimal-row-height="false" fo:break-before="auto"/>
    </style:style>
    <style:style style:family="table-row" style:name="ro_0_565">
      <style:table-row-properties style:row-height="1.588cm" style:use-optimal-row-height="false" fo:break-before="auto"/>
    </style:style>
    <style:style style:family="table-row" style:name="ro_0_566">
      <style:table-row-properties style:row-height="1.588cm" style:use-optimal-row-height="false" fo:break-before="auto"/>
    </style:style>
    <style:style style:family="table-row" style:name="ro_0_567">
      <style:table-row-properties style:row-height="1.588cm" style:use-optimal-row-height="false" fo:break-before="auto"/>
    </style:style>
    <style:style style:family="table-row" style:name="ro_0_568">
      <style:table-row-properties style:row-height="1.588cm" style:use-optimal-row-height="false" fo:break-before="auto"/>
    </style:style>
    <style:style style:family="table-row" style:name="ro_0_569">
      <style:table-row-properties style:row-height="1.588cm" style:use-optimal-row-height="false" fo:break-before="auto"/>
    </style:style>
    <style:style style:family="table-row" style:name="ro_0_570">
      <style:table-row-properties style:row-height="1.588cm" style:use-optimal-row-height="false" fo:break-before="auto"/>
    </style:style>
    <style:style style:family="table-row" style:name="ro_0_571">
      <style:table-row-properties style:row-height="1.588cm" style:use-optimal-row-height="false" fo:break-before="auto"/>
    </style:style>
    <style:style style:family="table-row" style:name="ro_0_572">
      <style:table-row-properties style:row-height="1.588cm" style:use-optimal-row-height="false" fo:break-before="auto"/>
    </style:style>
    <style:style style:family="table-row" style:name="ro_0_573">
      <style:table-row-properties style:row-height="2.117cm" style:use-optimal-row-height="false" fo:break-before="auto"/>
    </style:style>
    <style:style style:family="table-row" style:name="ro_0_574">
      <style:table-row-properties style:row-height="1.058cm" style:use-optimal-row-height="false" fo:break-before="auto"/>
    </style:style>
    <style:style style:family="table-row" style:name="ro_0_575">
      <style:table-row-properties style:row-height="1.058cm" style:use-optimal-row-height="false" fo:break-before="auto"/>
    </style:style>
    <style:style style:family="table-row" style:name="ro_0_576">
      <style:table-row-properties style:row-height="1.588cm" style:use-optimal-row-height="false" fo:break-before="auto"/>
    </style:style>
    <style:style style:family="table-row" style:name="ro_0_577">
      <style:table-row-properties style:row-height="1.058cm" style:use-optimal-row-height="false" fo:break-before="auto"/>
    </style:style>
    <style:style style:family="table-row" style:name="ro_0_578">
      <style:table-row-properties style:row-height="1.588cm" style:use-optimal-row-height="false" fo:break-before="auto"/>
    </style:style>
    <style:style style:family="table-row" style:name="ro_0_579">
      <style:table-row-properties style:row-height="1.588cm" style:use-optimal-row-height="false" fo:break-before="auto"/>
    </style:style>
    <style:style style:family="table-row" style:name="ro_0_580">
      <style:table-row-properties style:row-height="1.588cm" style:use-optimal-row-height="false" fo:break-before="auto"/>
    </style:style>
    <style:style style:family="table-row" style:name="ro_0_581">
      <style:table-row-properties style:row-height="2.646cm" style:use-optimal-row-height="false" fo:break-before="auto"/>
    </style:style>
    <style:style style:family="table-row" style:name="ro_0_582">
      <style:table-row-properties style:row-height="1.588cm" style:use-optimal-row-height="false" fo:break-before="auto"/>
    </style:style>
    <style:style style:family="table-row" style:name="ro_0_583">
      <style:table-row-properties style:row-height="1.058cm" style:use-optimal-row-height="false" fo:break-before="auto"/>
    </style:style>
    <style:style style:family="table-row" style:name="ro_0_584">
      <style:table-row-properties style:row-height="1.588cm" style:use-optimal-row-height="false" fo:break-before="auto"/>
    </style:style>
    <style:style style:family="table-row" style:name="ro_0_585">
      <style:table-row-properties style:row-height="1.058cm" style:use-optimal-row-height="false" fo:break-before="auto"/>
    </style:style>
    <style:style style:family="table-row" style:name="ro_0_586">
      <style:table-row-properties style:row-height="1.588cm" style:use-optimal-row-height="false" fo:break-before="auto"/>
    </style:style>
    <style:style style:family="table-row" style:name="ro_0_587">
      <style:table-row-properties style:row-height="1.058cm" style:use-optimal-row-height="false" fo:break-before="auto"/>
    </style:style>
    <style:style style:family="table-row" style:name="ro_0_588">
      <style:table-row-properties style:row-height="1.058cm" style:use-optimal-row-height="false" fo:break-before="auto"/>
    </style:style>
    <style:style style:family="table-row" style:name="ro_0_589">
      <style:table-row-properties style:row-height="1.058cm" style:use-optimal-row-height="false" fo:break-before="auto"/>
    </style:style>
    <style:style style:family="table-row" style:name="ro_0_590">
      <style:table-row-properties style:row-height="1.058cm" style:use-optimal-row-height="false" fo:break-before="auto"/>
    </style:style>
    <style:style style:family="table-row" style:name="ro_0_591">
      <style:table-row-properties style:row-height="1.588cm" style:use-optimal-row-height="false" fo:break-before="auto"/>
    </style:style>
    <style:style style:family="table-row" style:name="ro_0_592">
      <style:table-row-properties style:row-height="1.058cm" style:use-optimal-row-height="false" fo:break-before="auto"/>
    </style:style>
    <style:style style:family="table-row" style:name="ro_0_593">
      <style:table-row-properties style:row-height="1.058cm" style:use-optimal-row-height="false" fo:break-before="auto"/>
    </style:style>
    <style:style style:family="table-row" style:name="ro_0_594">
      <style:table-row-properties style:row-height="1.058cm" style:use-optimal-row-height="false" fo:break-before="auto"/>
    </style:style>
    <style:style style:family="table-row" style:name="ro_0_595">
      <style:table-row-properties style:row-height="1.058cm" style:use-optimal-row-height="false" fo:break-before="auto"/>
    </style:style>
    <style:style style:family="table-row" style:name="ro_0_596">
      <style:table-row-properties style:row-height="1.588cm" style:use-optimal-row-height="false" fo:break-before="auto"/>
    </style:style>
    <style:style style:family="table-row" style:name="ro_0_597">
      <style:table-row-properties style:row-height="1.588cm" style:use-optimal-row-height="false" fo:break-before="auto"/>
    </style:style>
    <style:style style:family="table-row" style:name="ro_0_598">
      <style:table-row-properties style:row-height="1.746cm" style:use-optimal-row-height="false" fo:break-before="auto"/>
    </style:style>
    <style:style style:family="table-row" style:name="ro_0_599">
      <style:table-row-properties style:row-height="1.588cm" style:use-optimal-row-height="false" fo:break-before="auto"/>
    </style:style>
    <style:style style:family="table-row" style:name="ro_0_600">
      <style:table-row-properties style:row-height="1.058cm" style:use-optimal-row-height="false" fo:break-before="auto"/>
    </style:style>
    <style:style style:family="table-row" style:name="ro_0_601">
      <style:table-row-properties style:row-height="1.588cm" style:use-optimal-row-height="false" fo:break-before="auto"/>
    </style:style>
    <style:style style:family="table-row" style:name="ro_0_602">
      <style:table-row-properties style:row-height="3.175cm" style:use-optimal-row-height="false" fo:break-before="auto"/>
    </style:style>
    <style:style style:family="table-row" style:name="ro_0_603">
      <style:table-row-properties style:row-height="1.588cm" style:use-optimal-row-height="false" fo:break-before="auto"/>
    </style:style>
    <style:style style:family="table-row" style:name="ro_0_604">
      <style:table-row-properties style:row-height="1.058cm" style:use-optimal-row-height="false" fo:break-before="auto"/>
    </style:style>
    <style:style style:family="table-row" style:name="ro_0_605">
      <style:table-row-properties style:row-height="1.058cm" style:use-optimal-row-height="false" fo:break-before="auto"/>
    </style:style>
    <style:style style:family="table-row" style:name="ro_0_606">
      <style:table-row-properties style:row-height="1.058cm" style:use-optimal-row-height="false" fo:break-before="auto"/>
    </style:style>
    <style:style style:family="table-row" style:name="ro_0_607">
      <style:table-row-properties style:row-height="1.588cm" style:use-optimal-row-height="false" fo:break-before="auto"/>
    </style:style>
    <style:style style:family="table-row" style:name="ro_0_608">
      <style:table-row-properties style:row-height="1.058cm" style:use-optimal-row-height="false" fo:break-before="auto"/>
    </style:style>
    <style:style style:family="table-row" style:name="ro_0_609">
      <style:table-row-properties style:row-height="1.588cm" style:use-optimal-row-height="false" fo:break-before="auto"/>
    </style:style>
    <style:style style:family="table-row" style:name="ro_0_610">
      <style:table-row-properties style:row-height="1.588cm" style:use-optimal-row-height="false" fo:break-before="auto"/>
    </style:style>
    <style:style style:family="table-row" style:name="ro_0_611">
      <style:table-row-properties style:row-height="1.588cm" style:use-optimal-row-height="false" fo:break-before="auto"/>
    </style:style>
    <style:style style:family="table-row" style:name="ro_0_612">
      <style:table-row-properties style:row-height="1.588cm" style:use-optimal-row-height="false" fo:break-before="auto"/>
    </style:style>
    <style:style style:family="table-row" style:name="ro_0_613">
      <style:table-row-properties style:row-height="1.588cm" style:use-optimal-row-height="false" fo:break-before="auto"/>
    </style:style>
    <style:style style:family="table-row" style:name="ro_0_614">
      <style:table-row-properties style:row-height="1.588cm" style:use-optimal-row-height="false" fo:break-before="auto"/>
    </style:style>
    <style:style style:family="table-row" style:name="ro_0_615">
      <style:table-row-properties style:row-height="1.058cm" style:use-optimal-row-height="false" fo:break-before="auto"/>
    </style:style>
    <style:style style:family="table-row" style:name="ro_0_616">
      <style:table-row-properties style:row-height="1.588cm" style:use-optimal-row-height="false" fo:break-before="auto"/>
    </style:style>
    <style:style style:family="table-row" style:name="ro_0_617">
      <style:table-row-properties style:row-height="1.588cm" style:use-optimal-row-height="false" fo:break-before="auto"/>
    </style:style>
    <style:style style:family="table-row" style:name="ro_0_618">
      <style:table-row-properties style:row-height="1.058cm" style:use-optimal-row-height="false" fo:break-before="auto"/>
    </style:style>
    <style:style style:family="table-row" style:name="ro_0_619">
      <style:table-row-properties style:row-height="1.588cm" style:use-optimal-row-height="false" fo:break-before="auto"/>
    </style:style>
    <style:style style:family="table-row" style:name="ro_0_620">
      <style:table-row-properties style:row-height="1.588cm" style:use-optimal-row-height="false" fo:break-before="auto"/>
    </style:style>
    <style:style style:family="table-row" style:name="ro_0_621">
      <style:table-row-properties style:row-height="1.588cm" style:use-optimal-row-height="false" fo:break-before="auto"/>
    </style:style>
    <style:style style:family="table-row" style:name="ro_0_622">
      <style:table-row-properties style:row-height="1.588cm" style:use-optimal-row-height="false" fo:break-before="auto"/>
    </style:style>
    <style:style style:family="table-row" style:name="ro_0_623">
      <style:table-row-properties style:row-height="1.588cm" style:use-optimal-row-height="false" fo:break-before="auto"/>
    </style:style>
    <style:style style:family="table-row" style:name="ro_0_624">
      <style:table-row-properties style:row-height="1.588cm" style:use-optimal-row-height="false" fo:break-before="auto"/>
    </style:style>
    <style:style style:family="table-row" style:name="ro_0_625">
      <style:table-row-properties style:row-height="1.588cm" style:use-optimal-row-height="false" fo:break-before="auto"/>
    </style:style>
    <style:style style:family="table-row" style:name="ro_0_626">
      <style:table-row-properties style:row-height="2.117cm" style:use-optimal-row-height="false" fo:break-before="auto"/>
    </style:style>
    <style:style style:family="table-row" style:name="ro_0_627">
      <style:table-row-properties style:row-height="2.117cm" style:use-optimal-row-height="false" fo:break-before="auto"/>
    </style:style>
    <style:style style:family="table-row" style:name="ro_0_628">
      <style:table-row-properties style:row-height="1.588cm" style:use-optimal-row-height="false" fo:break-before="auto"/>
    </style:style>
    <style:style style:family="table-row" style:name="ro_0_629">
      <style:table-row-properties style:row-height="1.588cm" style:use-optimal-row-height="false" fo:break-before="auto"/>
    </style:style>
    <style:style style:family="table-row" style:name="ro_0_630">
      <style:table-row-properties style:row-height="1.588cm" style:use-optimal-row-height="false" fo:break-before="auto"/>
    </style:style>
    <style:style style:family="table-row" style:name="ro_0_631">
      <style:table-row-properties style:row-height="1.588cm" style:use-optimal-row-height="false" fo:break-before="auto"/>
    </style:style>
    <style:style style:family="table-row" style:name="ro_0_632">
      <style:table-row-properties style:row-height="1.746cm" style:use-optimal-row-height="false" fo:break-before="auto"/>
    </style:style>
    <style:style style:family="table-row" style:name="ro_0_633">
      <style:table-row-properties style:row-height="2.117cm" style:use-optimal-row-height="false" fo:break-before="auto"/>
    </style:style>
    <style:style style:family="table-row" style:name="ro_0_634">
      <style:table-row-properties style:row-height="1.588cm" style:use-optimal-row-height="false" fo:break-before="auto"/>
    </style:style>
    <style:style style:family="table-row" style:name="ro_0_635">
      <style:table-row-properties style:row-height="1.588cm" style:use-optimal-row-height="false" fo:break-before="auto"/>
    </style:style>
    <style:style style:family="table-row" style:name="ro_0_636">
      <style:table-row-properties style:row-height="1.588cm" style:use-optimal-row-height="false" fo:break-before="auto"/>
    </style:style>
    <style:style style:family="table-row" style:name="ro_0_637">
      <style:table-row-properties style:row-height="2.117cm" style:use-optimal-row-height="false" fo:break-before="auto"/>
    </style:style>
    <style:style style:family="table-row" style:name="ro_0_638">
      <style:table-row-properties style:row-height="2.117cm" style:use-optimal-row-height="false" fo:break-before="auto"/>
    </style:style>
    <style:style style:family="table-row" style:name="ro_0_639">
      <style:table-row-properties style:row-height="1.588cm" style:use-optimal-row-height="false" fo:break-before="auto"/>
    </style:style>
    <style:style style:family="table-row" style:name="ro_0_640">
      <style:table-row-properties style:row-height="1.588cm" style:use-optimal-row-height="false" fo:break-before="auto"/>
    </style:style>
    <style:style style:family="table-row" style:name="ro_0_641">
      <style:table-row-properties style:row-height="1.588cm" style:use-optimal-row-height="false" fo:break-before="auto"/>
    </style:style>
    <style:style style:family="table-row" style:name="ro_0_642">
      <style:table-row-properties style:row-height="1.058cm" style:use-optimal-row-height="false" fo:break-before="auto"/>
    </style:style>
    <style:style style:family="table-row" style:name="ro_0_643">
      <style:table-row-properties style:row-height="1.588cm" style:use-optimal-row-height="false" fo:break-before="auto"/>
    </style:style>
    <style:style style:family="table-row" style:name="ro_0_644">
      <style:table-row-properties style:row-height="1.588cm" style:use-optimal-row-height="false" fo:break-before="auto"/>
    </style:style>
    <style:style style:family="table-row" style:name="ro_0_645">
      <style:table-row-properties style:row-height="1.058cm" style:use-optimal-row-height="false" fo:break-before="auto"/>
    </style:style>
    <style:style style:family="table-row" style:name="ro_0_647">
      <style:table-row-properties style:row-height="1.588cm" style:use-optimal-row-height="false" fo:break-before="auto"/>
    </style:style>
    <style:style style:family="table-row" style:name="ro_0_648">
      <style:table-row-properties style:row-height="1.588cm" style:use-optimal-row-height="false" fo:break-before="auto"/>
    </style:style>
    <style:style style:family="table-row" style:name="ro_0_649">
      <style:table-row-properties style:row-height="2.117cm" style:use-optimal-row-height="false" fo:break-before="auto"/>
    </style:style>
    <style:style style:family="table-row" style:name="ro_0_650">
      <style:table-row-properties style:row-height="1.588cm" style:use-optimal-row-height="false" fo:break-before="auto"/>
    </style:style>
    <style:style style:family="table-row" style:name="ro_0_651">
      <style:table-row-properties style:row-height="1.588cm" style:use-optimal-row-height="false" fo:break-before="auto"/>
    </style:style>
    <style:style style:family="table-row" style:name="ro_0_652">
      <style:table-row-properties style:row-height="1.058cm" style:use-optimal-row-height="false" fo:break-before="auto"/>
    </style:style>
    <style:style style:family="table-row" style:name="ro_0_653">
      <style:table-row-properties style:row-height="1.588cm" style:use-optimal-row-height="false" fo:break-before="auto"/>
    </style:style>
    <style:style style:family="table-row" style:name="ro_0_654">
      <style:table-row-properties style:row-height="1.588cm" style:use-optimal-row-height="false" fo:break-before="auto"/>
    </style:style>
    <style:style style:family="table-row" style:name="ro_0_655">
      <style:table-row-properties style:row-height="1.588cm" style:use-optimal-row-height="false" fo:break-before="auto"/>
    </style:style>
    <style:style style:family="table-row" style:name="ro_0_656">
      <style:table-row-properties style:row-height="1.588cm" style:use-optimal-row-height="false" fo:break-before="auto"/>
    </style:style>
    <style:style style:family="table-row" style:name="ro_0_657">
      <style:table-row-properties style:row-height="1.588cm" style:use-optimal-row-height="false" fo:break-before="auto"/>
    </style:style>
    <style:style style:family="table-row" style:name="ro_0_658">
      <style:table-row-properties style:row-height="2.117cm" style:use-optimal-row-height="false" fo:break-before="auto"/>
    </style:style>
    <style:style style:family="table-row" style:name="ro_0_659">
      <style:table-row-properties style:row-height="2.117cm" style:use-optimal-row-height="false" fo:break-before="auto"/>
    </style:style>
    <style:style style:family="table-row" style:name="ro_0_660">
      <style:table-row-properties style:row-height="1.588cm" style:use-optimal-row-height="false" fo:break-before="auto"/>
    </style:style>
    <style:style style:family="table-row" style:name="ro_0_661">
      <style:table-row-properties style:row-height="1.588cm" style:use-optimal-row-height="false" fo:break-before="auto"/>
    </style:style>
    <style:style style:family="table-row" style:name="ro_0_662">
      <style:table-row-properties style:row-height="2.117cm" style:use-optimal-row-height="false" fo:break-before="auto"/>
    </style:style>
    <style:style style:family="table-row" style:name="ro_0_663">
      <style:table-row-properties style:row-height="1.588cm" style:use-optimal-row-height="false" fo:break-before="auto"/>
    </style:style>
    <style:style style:family="table-row" style:name="ro_0_664">
      <style:table-row-properties style:row-height="2.117cm" style:use-optimal-row-height="false" fo:break-before="auto"/>
    </style:style>
    <style:style style:family="table-row" style:name="ro_0_665">
      <style:table-row-properties style:row-height="1.588cm" style:use-optimal-row-height="false" fo:break-before="auto"/>
    </style:style>
    <style:style style:family="table-row" style:name="ro_0_666">
      <style:table-row-properties style:row-height="1.058cm" style:use-optimal-row-height="false" fo:break-before="auto"/>
    </style:style>
    <style:style style:family="table-row" style:name="ro_0_667">
      <style:table-row-properties style:row-height="1.588cm" style:use-optimal-row-height="false" fo:break-before="auto"/>
    </style:style>
    <style:style style:family="table-row" style:name="ro_0_668">
      <style:table-row-properties style:row-height="1.588cm" style:use-optimal-row-height="false" fo:break-before="auto"/>
    </style:style>
    <style:style style:family="table-row" style:name="ro_0_669">
      <style:table-row-properties style:row-height="1.588cm" style:use-optimal-row-height="false" fo:break-before="auto"/>
    </style:style>
    <style:style style:family="table-row" style:name="ro_0_670">
      <style:table-row-properties style:row-height="1.588cm" style:use-optimal-row-height="false" fo:break-before="auto"/>
    </style:style>
    <style:style style:family="table-row" style:name="ro_0_671">
      <style:table-row-properties style:row-height="1.588cm" style:use-optimal-row-height="false" fo:break-before="auto"/>
    </style:style>
    <style:style style:family="table-row" style:name="ro_0_672">
      <style:table-row-properties style:row-height="1.588cm" style:use-optimal-row-height="false" fo:break-before="auto"/>
    </style:style>
    <style:style style:family="table-row" style:name="ro_0_673">
      <style:table-row-properties style:row-height="1.588cm" style:use-optimal-row-height="false" fo:break-before="auto"/>
    </style:style>
    <style:style style:family="table-row" style:name="ro_0_674">
      <style:table-row-properties style:row-height="1.588cm" style:use-optimal-row-height="false" fo:break-before="auto"/>
    </style:style>
    <style:style style:family="table-row" style:name="ro_0_675">
      <style:table-row-properties style:row-height="1.588cm" style:use-optimal-row-height="false" fo:break-before="auto"/>
    </style:style>
    <style:style style:family="table-row" style:name="ro_0_676">
      <style:table-row-properties style:row-height="2.117cm" style:use-optimal-row-height="false" fo:break-before="auto"/>
    </style:style>
    <style:style style:family="table-row" style:name="ro_0_677">
      <style:table-row-properties style:row-height="1.588cm" style:use-optimal-row-height="false" fo:break-before="auto"/>
    </style:style>
    <style:style style:family="table-row" style:name="ro_0_678">
      <style:table-row-properties style:row-height="1.588cm" style:use-optimal-row-height="false" fo:break-before="auto"/>
    </style:style>
    <style:style style:family="table-row" style:name="ro_0_679">
      <style:table-row-properties style:row-height="1.746cm" style:use-optimal-row-height="false" fo:break-before="auto"/>
    </style:style>
    <style:style style:family="table-row" style:name="ro_0_680">
      <style:table-row-properties style:row-height="1.588cm" style:use-optimal-row-height="false" fo:break-before="auto"/>
    </style:style>
    <style:style style:family="table-row" style:name="ro_0_681">
      <style:table-row-properties style:row-height="1.588cm" style:use-optimal-row-height="false" fo:break-before="auto"/>
    </style:style>
    <style:style style:family="table-row" style:name="ro_0_682">
      <style:table-row-properties style:row-height="1.588cm" style:use-optimal-row-height="false" fo:break-before="auto"/>
    </style:style>
    <style:style style:family="table-row" style:name="ro_0_683">
      <style:table-row-properties style:row-height="1.588cm" style:use-optimal-row-height="false" fo:break-before="auto"/>
    </style:style>
    <style:style style:family="table-row" style:name="ro_0_684">
      <style:table-row-properties style:row-height="1.746cm" style:use-optimal-row-height="false" fo:break-before="auto"/>
    </style:style>
    <style:style style:family="table-row" style:name="ro_0_685">
      <style:table-row-properties style:row-height="1.588cm" style:use-optimal-row-height="false" fo:break-before="auto"/>
    </style:style>
    <style:style style:family="table-row" style:name="ro_0_686">
      <style:table-row-properties style:row-height="1.588cm" style:use-optimal-row-height="false" fo:break-before="auto"/>
    </style:style>
    <style:style style:family="table-row" style:name="ro_0_687">
      <style:table-row-properties style:row-height="2.117cm" style:use-optimal-row-height="false" fo:break-before="auto"/>
    </style:style>
    <style:style style:family="table-row" style:name="ro_0_688">
      <style:table-row-properties style:row-height="1.588cm" style:use-optimal-row-height="false" fo:break-before="auto"/>
    </style:style>
    <style:style style:family="table-row" style:name="ro_0_689">
      <style:table-row-properties style:row-height="1.746cm" style:use-optimal-row-height="false" fo:break-before="auto"/>
    </style:style>
    <style:style style:family="table-row" style:name="ro_0_690">
      <style:table-row-properties style:row-height="1.588cm" style:use-optimal-row-height="false" fo:break-before="auto"/>
    </style:style>
    <style:style style:family="table-row" style:name="ro_0_691">
      <style:table-row-properties style:row-height="2.117cm" style:use-optimal-row-height="false" fo:break-before="auto"/>
    </style:style>
    <style:style style:family="table-row" style:name="ro_0_692">
      <style:table-row-properties style:row-height="1.588cm" style:use-optimal-row-height="false" fo:break-before="auto"/>
    </style:style>
    <style:style style:family="table-row" style:name="ro_0_693">
      <style:table-row-properties style:row-height="1.588cm" style:use-optimal-row-height="false" fo:break-before="auto"/>
    </style:style>
    <style:style style:family="table-row" style:name="ro_0_694">
      <style:table-row-properties style:row-height="1.588cm" style:use-optimal-row-height="false" fo:break-before="auto"/>
    </style:style>
    <style:style style:family="table-row" style:name="ro_0_695">
      <style:table-row-properties style:row-height="1.588cm" style:use-optimal-row-height="false" fo:break-before="auto"/>
    </style:style>
    <style:style style:family="table-row" style:name="ro_0_696">
      <style:table-row-properties style:row-height="1.588cm" style:use-optimal-row-height="false" fo:break-before="auto"/>
    </style:style>
    <style:style style:family="table-row" style:name="ro_0_697">
      <style:table-row-properties style:row-height="1.588cm" style:use-optimal-row-height="false" fo:break-before="auto"/>
    </style:style>
    <style:style style:family="table-row" style:name="ro_0_698">
      <style:table-row-properties style:row-height="1.588cm" style:use-optimal-row-height="false" fo:break-before="auto"/>
    </style:style>
    <style:style style:family="table-row" style:name="ro_0_699">
      <style:table-row-properties style:row-height="1.588cm" style:use-optimal-row-height="false" fo:break-before="auto"/>
    </style:style>
    <style:style style:family="table-row" style:name="ro_0_700">
      <style:table-row-properties style:row-height="1.588cm" style:use-optimal-row-height="false" fo:break-before="auto"/>
    </style:style>
    <style:style style:family="table-row" style:name="ro_0_701">
      <style:table-row-properties style:row-height="1.588cm" style:use-optimal-row-height="false" fo:break-before="auto"/>
    </style:style>
    <style:style style:family="table-row" style:name="ro_0_702">
      <style:table-row-properties style:row-height="1.588cm" style:use-optimal-row-height="false" fo:break-before="auto"/>
    </style:style>
    <style:style style:family="table-row" style:name="ro_0_703">
      <style:table-row-properties style:row-height="1.588cm" style:use-optimal-row-height="false" fo:break-before="auto"/>
    </style:style>
    <style:style style:family="table-row" style:name="ro_0_704">
      <style:table-row-properties style:row-height="1.058cm" style:use-optimal-row-height="false" fo:break-before="auto"/>
    </style:style>
    <style:style style:family="table-row" style:name="ro_0_705">
      <style:table-row-properties style:row-height="1.588cm" style:use-optimal-row-height="false" fo:break-before="auto"/>
    </style:style>
    <style:style style:family="table-row" style:name="ro_0_706">
      <style:table-row-properties style:row-height="1.588cm" style:use-optimal-row-height="false" fo:break-before="auto"/>
    </style:style>
    <style:style style:family="table-row" style:name="ro_0_707">
      <style:table-row-properties style:row-height="1.588cm" style:use-optimal-row-height="false" fo:break-before="auto"/>
    </style:style>
    <style:style style:family="table-row" style:name="ro_0_708">
      <style:table-row-properties style:row-height="1.588cm" style:use-optimal-row-height="false" fo:break-before="auto"/>
    </style:style>
    <style:style style:family="table-row" style:name="ro_0_709">
      <style:table-row-properties style:row-height="1.588cm" style:use-optimal-row-height="false" fo:break-before="auto"/>
    </style:style>
    <style:style style:family="table-row" style:name="ro_0_710">
      <style:table-row-properties style:row-height="2.117cm" style:use-optimal-row-height="false" fo:break-before="auto"/>
    </style:style>
    <style:style style:family="table-row" style:name="ro_0_711">
      <style:table-row-properties style:row-height="1.588cm" style:use-optimal-row-height="false" fo:break-before="auto"/>
    </style:style>
    <style:style style:family="table-row" style:name="ro_0_712">
      <style:table-row-properties style:row-height="1.588cm" style:use-optimal-row-height="false" fo:break-before="auto"/>
    </style:style>
    <style:style style:family="table-row" style:name="ro_0_713">
      <style:table-row-properties style:row-height="2.328cm" style:use-optimal-row-height="false" fo:break-before="auto"/>
    </style:style>
    <style:style style:family="table-row" style:name="ro_0_714">
      <style:table-row-properties style:row-height="1.588cm" style:use-optimal-row-height="false" fo:break-before="auto"/>
    </style:style>
    <style:style style:family="table-row" style:name="ro_0_715">
      <style:table-row-properties style:row-height="1.588cm" style:use-optimal-row-height="false" fo:break-before="auto"/>
    </style:style>
    <style:style style:family="table-row" style:name="ro_0_716">
      <style:table-row-properties style:row-height="1.058cm" style:use-optimal-row-height="false" fo:break-before="auto"/>
    </style:style>
    <style:style style:family="table-row" style:name="ro_0_717">
      <style:table-row-properties style:row-height="1.588cm" style:use-optimal-row-height="false" fo:break-before="auto"/>
    </style:style>
    <style:style style:family="table-row" style:name="ro_0_718">
      <style:table-row-properties style:row-height="1.588cm" style:use-optimal-row-height="false" fo:break-before="auto"/>
    </style:style>
    <style:style style:family="table-row" style:name="ro_0_719">
      <style:table-row-properties style:row-height="2.117cm" style:use-optimal-row-height="false" fo:break-before="auto"/>
    </style:style>
    <style:style style:family="table-row" style:name="ro_0_722">
      <style:table-row-properties style:row-height="1.588cm" style:use-optimal-row-height="false" fo:break-before="auto"/>
    </style:style>
    <style:style style:family="table-row" style:name="ro_0_723">
      <style:table-row-properties style:row-height="1.588cm" style:use-optimal-row-height="false" fo:break-before="auto"/>
    </style:style>
    <style:style style:family="table-row" style:name="ro_0_724">
      <style:table-row-properties style:row-height="1.588cm" style:use-optimal-row-height="false" fo:break-before="auto"/>
    </style:style>
    <style:style style:family="table-row" style:name="ro_0_725">
      <style:table-row-properties style:row-height="1.588cm" style:use-optimal-row-height="false" fo:break-before="auto"/>
    </style:style>
    <style:style style:family="table-row" style:name="ro_0_726">
      <style:table-row-properties style:row-height="1.058cm" style:use-optimal-row-height="false" fo:break-before="auto"/>
    </style:style>
    <style:style style:family="table-row" style:name="ro_0_727">
      <style:table-row-properties style:row-height="1.588cm" style:use-optimal-row-height="false" fo:break-before="auto"/>
    </style:style>
    <style:style style:family="table-row" style:name="ro_0_728">
      <style:table-row-properties style:row-height="1.058cm" style:use-optimal-row-height="false" fo:break-before="auto"/>
    </style:style>
    <style:style style:family="table-row" style:name="ro_0_729">
      <style:table-row-properties style:row-height="1.588cm" style:use-optimal-row-height="false" fo:break-before="auto"/>
    </style:style>
    <style:style style:family="table-row" style:name="ro_0_730">
      <style:table-row-properties style:row-height="3.175cm" style:use-optimal-row-height="false" fo:break-before="auto"/>
    </style:style>
    <style:style style:family="table-row" style:name="ro_0_731">
      <style:table-row-properties style:row-height="1.588cm" style:use-optimal-row-height="false" fo:break-before="auto"/>
    </style:style>
    <style:style style:family="table-row" style:name="ro_0_732">
      <style:table-row-properties style:row-height="1.588cm" style:use-optimal-row-height="false" fo:break-before="auto"/>
    </style:style>
    <style:style style:family="table-row" style:name="ro_0_733">
      <style:table-row-properties style:row-height="2.117cm" style:use-optimal-row-height="false" fo:break-before="auto"/>
    </style:style>
    <style:style style:family="table-row" style:name="ro_0_734">
      <style:table-row-properties style:row-height="1.588cm" style:use-optimal-row-height="false" fo:break-before="auto"/>
    </style:style>
    <style:style style:family="table-row" style:name="ro_0_735">
      <style:table-row-properties style:row-height="2.117cm" style:use-optimal-row-height="false" fo:break-before="auto"/>
    </style:style>
    <style:style style:family="table-row" style:name="ro_0_736">
      <style:table-row-properties style:row-height="1.058cm" style:use-optimal-row-height="false" fo:break-before="auto"/>
    </style:style>
    <style:style style:family="table-row" style:name="ro_0_737">
      <style:table-row-properties style:row-height="1.588cm" style:use-optimal-row-height="false" fo:break-before="auto"/>
    </style:style>
    <style:style style:family="table-row" style:name="ro_0_738">
      <style:table-row-properties style:row-height="1.058cm" style:use-optimal-row-height="false" fo:break-before="auto"/>
    </style:style>
    <style:style style:family="table-row" style:name="ro_0_739">
      <style:table-row-properties style:row-height="1.588cm" style:use-optimal-row-height="false" fo:break-before="auto"/>
    </style:style>
    <style:style style:family="table-row" style:name="ro_0_740">
      <style:table-row-properties style:row-height="1.588cm" style:use-optimal-row-height="false" fo:break-before="auto"/>
    </style:style>
    <style:style style:family="table-row" style:name="ro_0_741">
      <style:table-row-properties style:row-height="1.588cm" style:use-optimal-row-height="false" fo:break-before="auto"/>
    </style:style>
    <style:style style:family="table-row" style:name="ro_0_742">
      <style:table-row-properties style:row-height="1.588cm" style:use-optimal-row-height="false" fo:break-before="auto"/>
    </style:style>
    <style:style style:family="table-row" style:name="ro_0_743">
      <style:table-row-properties style:row-height="1.588cm" style:use-optimal-row-height="false" fo:break-before="auto"/>
    </style:style>
    <style:style style:family="table-row" style:name="ro_0_744">
      <style:table-row-properties style:row-height="2.117cm" style:use-optimal-row-height="false" fo:break-before="auto"/>
    </style:style>
    <style:style style:family="table-row" style:name="ro_0_745">
      <style:table-row-properties style:row-height="1.058cm" style:use-optimal-row-height="false" fo:break-before="auto"/>
    </style:style>
    <style:style style:family="table-row" style:name="ro_0_746">
      <style:table-row-properties style:row-height="1.588cm" style:use-optimal-row-height="false" fo:break-before="auto"/>
    </style:style>
    <style:style style:family="table-row" style:name="ro_0_747">
      <style:table-row-properties style:row-height="3.704cm" style:use-optimal-row-height="false" fo:break-before="auto"/>
    </style:style>
    <style:style style:family="table-row" style:name="ro_0_748">
      <style:table-row-properties style:row-height="3.175cm" style:use-optimal-row-height="false" fo:break-before="auto"/>
    </style:style>
    <style:style style:family="table-row" style:name="ro_0_749">
      <style:table-row-properties style:row-height="1.588cm" style:use-optimal-row-height="false" fo:break-before="auto"/>
    </style:style>
    <style:style style:family="table-row" style:name="ro_0_750">
      <style:table-row-properties style:row-height="1.588cm" style:use-optimal-row-height="false" fo:break-before="auto"/>
    </style:style>
    <style:style style:family="table-row" style:name="ro_0_751">
      <style:table-row-properties style:row-height="1.588cm" style:use-optimal-row-height="false" fo:break-before="auto"/>
    </style:style>
    <style:style style:family="table-row" style:name="ro_0_752">
      <style:table-row-properties style:row-height="1.588cm" style:use-optimal-row-height="false" fo:break-before="auto"/>
    </style:style>
    <style:style style:family="table-row" style:name="ro_0_753">
      <style:table-row-properties style:row-height="1.588cm" style:use-optimal-row-height="false" fo:break-before="auto"/>
    </style:style>
    <style:style style:family="table-row" style:name="ro_0_754">
      <style:table-row-properties style:row-height="1.058cm" style:use-optimal-row-height="false" fo:break-before="auto"/>
    </style:style>
    <style:style style:family="table-row" style:name="ro_0_755">
      <style:table-row-properties style:row-height="1.588cm" style:use-optimal-row-height="false" fo:break-before="auto"/>
    </style:style>
    <style:style style:family="table-row" style:name="ro_0_756">
      <style:table-row-properties style:row-height="1.588cm" style:use-optimal-row-height="false" fo:break-before="auto"/>
    </style:style>
    <style:style style:family="table-row" style:name="ro_0_757">
      <style:table-row-properties style:row-height="1.588cm" style:use-optimal-row-height="false" fo:break-before="auto"/>
    </style:style>
    <style:style style:family="table-row" style:name="ro_0_758">
      <style:table-row-properties style:row-height="1.588cm" style:use-optimal-row-height="false" fo:break-before="auto"/>
    </style:style>
    <style:style style:family="table-row" style:name="ro_0_759">
      <style:table-row-properties style:row-height="1.588cm" style:use-optimal-row-height="false" fo:break-before="auto"/>
    </style:style>
    <style:style style:family="table-row" style:name="ro_0_760">
      <style:table-row-properties style:row-height="1.588cm" style:use-optimal-row-height="false" fo:break-before="auto"/>
    </style:style>
    <style:style style:family="table-row" style:name="ro_0_761">
      <style:table-row-properties style:row-height="1.058cm" style:use-optimal-row-height="false" fo:break-before="auto"/>
    </style:style>
    <style:style style:family="table-row" style:name="ro_0_762">
      <style:table-row-properties style:row-height="1.588cm" style:use-optimal-row-height="false" fo:break-before="auto"/>
    </style:style>
    <style:style style:family="table-row" style:name="ro_0_763">
      <style:table-row-properties style:row-height="3.175cm" style:use-optimal-row-height="false" fo:break-before="auto"/>
    </style:style>
    <style:style style:family="table-row" style:name="ro_0_764">
      <style:table-row-properties style:row-height="1.588cm" style:use-optimal-row-height="false" fo:break-before="auto"/>
    </style:style>
    <style:style style:family="table-row" style:name="ro_0_765">
      <style:table-row-properties style:row-height="1.588cm" style:use-optimal-row-height="false" fo:break-before="auto"/>
    </style:style>
    <style:style style:family="table-row" style:name="ro_0_766">
      <style:table-row-properties style:row-height="1.588cm" style:use-optimal-row-height="false" fo:break-before="auto"/>
    </style:style>
    <style:style style:family="table-row" style:name="ro_0_767">
      <style:table-row-properties style:row-height="1.058cm" style:use-optimal-row-height="false" fo:break-before="auto"/>
    </style:style>
    <style:style style:family="table-row" style:name="ro_0_768">
      <style:table-row-properties style:row-height="1.588cm" style:use-optimal-row-height="false" fo:break-before="auto"/>
    </style:style>
    <style:style style:family="table-row" style:name="ro_0_769">
      <style:table-row-properties style:row-height="1.588cm" style:use-optimal-row-height="false" fo:break-before="auto"/>
    </style:style>
    <style:style style:family="table-row" style:name="ro_0_770">
      <style:table-row-properties style:row-height="1.588cm" style:use-optimal-row-height="false" fo:break-before="auto"/>
    </style:style>
    <style:style style:family="table-row" style:name="ro_0_771">
      <style:table-row-properties style:row-height="2.117cm" style:use-optimal-row-height="false" fo:break-before="auto"/>
    </style:style>
    <style:style style:family="table-row" style:name="ro_0_772">
      <style:table-row-properties style:row-height="1.746cm" style:use-optimal-row-height="false" fo:break-before="auto"/>
    </style:style>
    <style:style style:family="table-row" style:name="ro_0_773">
      <style:table-row-properties style:row-height="1.588cm" style:use-optimal-row-height="false" fo:break-before="auto"/>
    </style:style>
    <style:style style:family="table-row" style:name="ro_0_774">
      <style:table-row-properties style:row-height="2.117cm" style:use-optimal-row-height="false" fo:break-before="auto"/>
    </style:style>
    <style:style style:family="table-row" style:name="ro_0_775">
      <style:table-row-properties style:row-height="1.058cm" style:use-optimal-row-height="false" fo:break-before="auto"/>
    </style:style>
    <style:style style:family="table-row" style:name="ro_0_776">
      <style:table-row-properties style:row-height="1.588cm" style:use-optimal-row-height="false" fo:break-before="auto"/>
    </style:style>
    <style:style style:family="table-row" style:name="ro_0_777">
      <style:table-row-properties style:row-height="1.588cm" style:use-optimal-row-height="false" fo:break-before="auto"/>
    </style:style>
    <style:style style:family="table-row" style:name="ro_0_778">
      <style:table-row-properties style:row-height="2.117cm" style:use-optimal-row-height="false" fo:break-before="auto"/>
    </style:style>
    <style:style style:family="table-row" style:name="ro_0_779">
      <style:table-row-properties style:row-height="2.91cm" style:use-optimal-row-height="false" fo:break-before="auto"/>
    </style:style>
    <style:style style:family="table-row" style:name="ro_0_780">
      <style:table-row-properties style:row-height="1.588cm" style:use-optimal-row-height="false" fo:break-before="auto"/>
    </style:style>
    <style:style style:family="table-row" style:name="ro_0_781">
      <style:table-row-properties style:row-height="1.588cm" style:use-optimal-row-height="false" fo:break-before="auto"/>
    </style:style>
    <style:style style:family="table-row" style:name="ro_0_782">
      <style:table-row-properties style:row-height="1.588cm" style:use-optimal-row-height="false" fo:break-before="auto"/>
    </style:style>
    <style:style style:family="table-row" style:name="ro_0_783">
      <style:table-row-properties style:row-height="1.746cm" style:use-optimal-row-height="false" fo:break-before="auto"/>
    </style:style>
    <style:style style:family="table-row" style:name="ro_0_784">
      <style:table-row-properties style:row-height="1.058cm" style:use-optimal-row-height="false" fo:break-before="auto"/>
    </style:style>
    <style:style style:family="table-row" style:name="ro_0_785">
      <style:table-row-properties style:row-height="1.588cm" style:use-optimal-row-height="false" fo:break-before="auto"/>
    </style:style>
    <style:style style:family="table-row" style:name="ro_0_786">
      <style:table-row-properties style:row-height="1.588cm" style:use-optimal-row-height="false" fo:break-before="auto"/>
    </style:style>
    <style:style style:family="table-row" style:name="ro_0_787">
      <style:table-row-properties style:row-height="1.588cm" style:use-optimal-row-height="false" fo:break-before="auto"/>
    </style:style>
    <style:style style:family="table-row" style:name="ro_0_788">
      <style:table-row-properties style:row-height="1.588cm" style:use-optimal-row-height="false" fo:break-before="auto"/>
    </style:style>
    <style:style style:family="table-row" style:name="ro_0_789">
      <style:table-row-properties style:row-height="2.117cm" style:use-optimal-row-height="false" fo:break-before="auto"/>
    </style:style>
    <style:style style:family="table-row" style:name="ro_0_790">
      <style:table-row-properties style:row-height="1.588cm" style:use-optimal-row-height="false" fo:break-before="auto"/>
    </style:style>
    <style:style style:family="table-row" style:name="ro_0_791">
      <style:table-row-properties style:row-height="1.588cm" style:use-optimal-row-height="false" fo:break-before="auto"/>
    </style:style>
    <style:style style:family="table-row" style:name="ro_0_792">
      <style:table-row-properties style:row-height="1.588cm" style:use-optimal-row-height="false" fo:break-before="auto"/>
    </style:style>
    <style:style style:family="table-row" style:name="ro_0_793">
      <style:table-row-properties style:row-height="1.058cm" style:use-optimal-row-height="false" fo:break-before="auto"/>
    </style:style>
    <style:style style:family="table-row" style:name="ro_0_794">
      <style:table-row-properties style:row-height="1.588cm" style:use-optimal-row-height="false" fo:break-before="auto"/>
    </style:style>
    <style:style style:family="table-row" style:name="ro_0_795">
      <style:table-row-properties style:row-height="1.058cm" style:use-optimal-row-height="false" fo:break-before="auto"/>
    </style:style>
    <style:style style:family="table-row" style:name="ro_0_796">
      <style:table-row-properties style:row-height="1.588cm" style:use-optimal-row-height="false" fo:break-before="auto"/>
    </style:style>
    <style:style style:family="table-row" style:name="ro_0_797">
      <style:table-row-properties style:row-height="1.588cm" style:use-optimal-row-height="false" fo:break-before="auto"/>
    </style:style>
    <style:style style:family="table-row" style:name="ro_0_798">
      <style:table-row-properties style:row-height="2.646cm" style:use-optimal-row-height="false" fo:break-before="auto"/>
    </style:style>
    <style:style style:family="table-row" style:name="ro_0_799">
      <style:table-row-properties style:row-height="1.746cm" style:use-optimal-row-height="false" fo:break-before="auto"/>
    </style:style>
    <style:style style:family="table-row" style:name="ro_0_800">
      <style:table-row-properties style:row-height="1.588cm" style:use-optimal-row-height="false" fo:break-before="auto"/>
    </style:style>
    <style:style style:family="table-row" style:name="ro_0_801">
      <style:table-row-properties style:row-height="2.646cm" style:use-optimal-row-height="false" fo:break-before="auto"/>
    </style:style>
    <style:style style:family="table-row" style:name="ro_0_802">
      <style:table-row-properties style:row-height="1.588cm" style:use-optimal-row-height="false" fo:break-before="auto"/>
    </style:style>
    <style:style style:family="table-row" style:name="ro_0_803">
      <style:table-row-properties style:row-height="1.588cm" style:use-optimal-row-height="false" fo:break-before="auto"/>
    </style:style>
    <style:style style:family="table-row" style:name="ro_0_804">
      <style:table-row-properties style:row-height="1.588cm" style:use-optimal-row-height="false" fo:break-before="auto"/>
    </style:style>
    <style:style style:family="table-row" style:name="ro_0_806">
      <style:table-row-properties style:row-height="2.117cm" style:use-optimal-row-height="false" fo:break-before="auto"/>
    </style:style>
    <style:style style:family="table-row" style:name="ro_0_807">
      <style:table-row-properties style:row-height="1.058cm" style:use-optimal-row-height="false" fo:break-before="auto"/>
    </style:style>
    <style:style style:family="table-row" style:name="ro_0_808">
      <style:table-row-properties style:row-height="1.588cm" style:use-optimal-row-height="false" fo:break-before="auto"/>
    </style:style>
    <style:style style:family="table-row" style:name="ro_0_809">
      <style:table-row-properties style:row-height="1.588cm" style:use-optimal-row-height="false" fo:break-before="auto"/>
    </style:style>
    <style:style style:family="table-row" style:name="ro_0_810">
      <style:table-row-properties style:row-height="1.588cm" style:use-optimal-row-height="false" fo:break-before="auto"/>
    </style:style>
    <style:style style:family="table-row" style:name="ro_0_811">
      <style:table-row-properties style:row-height="1.588cm" style:use-optimal-row-height="false" fo:break-before="auto"/>
    </style:style>
    <style:style style:family="table-row" style:name="ro_0_812">
      <style:table-row-properties style:row-height="2.117cm" style:use-optimal-row-height="false" fo:break-before="auto"/>
    </style:style>
    <style:style style:family="table-row" style:name="ro_0_813">
      <style:table-row-properties style:row-height="2.117cm" style:use-optimal-row-height="false" fo:break-before="auto"/>
    </style:style>
    <style:style style:family="table-row" style:name="ro_0_814">
      <style:table-row-properties style:row-height="2.117cm" style:use-optimal-row-height="false" fo:break-before="auto"/>
    </style:style>
    <style:style style:family="table-row" style:name="ro_0_815">
      <style:table-row-properties style:row-height="1.588cm" style:use-optimal-row-height="false" fo:break-before="auto"/>
    </style:style>
    <style:style style:family="table-row" style:name="ro_0_816">
      <style:table-row-properties style:row-height="2.117cm" style:use-optimal-row-height="false" fo:break-before="auto"/>
    </style:style>
    <style:style style:family="table-row" style:name="ro_0_817">
      <style:table-row-properties style:row-height="1.058cm" style:use-optimal-row-height="false" fo:break-before="auto"/>
    </style:style>
    <style:style style:family="table-row" style:name="ro_0_818">
      <style:table-row-properties style:row-height="1.588cm" style:use-optimal-row-height="false" fo:break-before="auto"/>
    </style:style>
    <style:style style:family="table-row" style:name="ro_0_819">
      <style:table-row-properties style:row-height="1.058cm" style:use-optimal-row-height="false" fo:break-before="auto"/>
    </style:style>
    <style:style style:family="table-row" style:name="ro_0_820">
      <style:table-row-properties style:row-height="1.588cm" style:use-optimal-row-height="false" fo:break-before="auto"/>
    </style:style>
    <style:style style:family="table-row" style:name="ro_0_821">
      <style:table-row-properties style:row-height="1.588cm" style:use-optimal-row-height="false" fo:break-before="auto"/>
    </style:style>
    <style:style style:family="table-row" style:name="ro_0_822">
      <style:table-row-properties style:row-height="1.588cm" style:use-optimal-row-height="false" fo:break-before="auto"/>
    </style:style>
    <style:style style:family="table-row" style:name="ro_0_823">
      <style:table-row-properties style:row-height="1.588cm" style:use-optimal-row-height="false" fo:break-before="auto"/>
    </style:style>
    <style:style style:family="table-row" style:name="ro_0_824">
      <style:table-row-properties style:row-height="1.058cm" style:use-optimal-row-height="false" fo:break-before="auto"/>
    </style:style>
    <style:style style:family="table-row" style:name="ro_0_825">
      <style:table-row-properties style:row-height="2.646cm" style:use-optimal-row-height="false" fo:break-before="auto"/>
    </style:style>
    <style:style style:family="table-row" style:name="ro_0_826">
      <style:table-row-properties style:row-height="1.588cm" style:use-optimal-row-height="false" fo:break-before="auto"/>
    </style:style>
    <style:style style:family="table-row" style:name="ro_0_827">
      <style:table-row-properties style:row-height="1.588cm" style:use-optimal-row-height="false" fo:break-before="auto"/>
    </style:style>
    <style:style style:family="table-row" style:name="ro_0_828">
      <style:table-row-properties style:row-height="1.058cm" style:use-optimal-row-height="false" fo:break-before="auto"/>
    </style:style>
    <style:style style:family="table-row" style:name="ro_0_829">
      <style:table-row-properties style:row-height="1.588cm" style:use-optimal-row-height="false" fo:break-before="auto"/>
    </style:style>
    <style:style style:family="table-row" style:name="ro_0_830">
      <style:table-row-properties style:row-height="1.588cm" style:use-optimal-row-height="false" fo:break-before="auto"/>
    </style:style>
    <style:style style:family="table-row" style:name="ro_0_831">
      <style:table-row-properties style:row-height="2.117cm" style:use-optimal-row-height="false" fo:break-before="auto"/>
    </style:style>
    <style:style style:family="table-row" style:name="ro_0_832">
      <style:table-row-properties style:row-height="1.588cm" style:use-optimal-row-height="false" fo:break-before="auto"/>
    </style:style>
    <style:style style:family="table-row" style:name="ro_0_833">
      <style:table-row-properties style:row-height="1.588cm" style:use-optimal-row-height="false" fo:break-before="auto"/>
    </style:style>
    <style:style style:family="table-row" style:name="ro_0_834">
      <style:table-row-properties style:row-height="1.588cm" style:use-optimal-row-height="false" fo:break-before="auto"/>
    </style:style>
    <style:style style:family="table-row" style:name="ro_0_835">
      <style:table-row-properties style:row-height="2.117cm" style:use-optimal-row-height="false" fo:break-before="auto"/>
    </style:style>
    <style:style style:family="table-row" style:name="ro_0_836">
      <style:table-row-properties style:row-height="1.588cm" style:use-optimal-row-height="false" fo:break-before="auto"/>
    </style:style>
    <style:style style:family="table-row" style:name="ro_0_837">
      <style:table-row-properties style:row-height="1.588cm" style:use-optimal-row-height="false" fo:break-before="auto"/>
    </style:style>
    <style:style style:family="table-row" style:name="ro_0_838">
      <style:table-row-properties style:row-height="1.588cm" style:use-optimal-row-height="false" fo:break-before="auto"/>
    </style:style>
    <style:style style:family="table-row" style:name="ro_0_839">
      <style:table-row-properties style:row-height="1.746cm" style:use-optimal-row-height="false" fo:break-before="auto"/>
    </style:style>
    <style:style style:family="table-row" style:name="ro_0_840">
      <style:table-row-properties style:row-height="1.588cm" style:use-optimal-row-height="false" fo:break-before="auto"/>
    </style:style>
    <style:style style:family="table-row" style:name="ro_0_841">
      <style:table-row-properties style:row-height="1.588cm" style:use-optimal-row-height="false" fo:break-before="auto"/>
    </style:style>
    <style:style style:family="table-row" style:name="ro_0_842">
      <style:table-row-properties style:row-height="1.588cm" style:use-optimal-row-height="false" fo:break-before="auto"/>
    </style:style>
    <style:style style:family="table-row" style:name="ro_0_843">
      <style:table-row-properties style:row-height="1.588cm" style:use-optimal-row-height="false" fo:break-before="auto"/>
    </style:style>
    <style:style style:family="table-row" style:name="ro_0_844">
      <style:table-row-properties style:row-height="2.117cm" style:use-optimal-row-height="false" fo:break-before="auto"/>
    </style:style>
    <style:style style:family="table-row" style:name="ro_0_845">
      <style:table-row-properties style:row-height="2.117cm" style:use-optimal-row-height="false" fo:break-before="auto"/>
    </style:style>
    <style:style style:family="table-row" style:name="ro_0_846">
      <style:table-row-properties style:row-height="2.117cm" style:use-optimal-row-height="false" fo:break-before="auto"/>
    </style:style>
    <style:style style:family="table-row" style:name="ro_0_847">
      <style:table-row-properties style:row-height="1.588cm" style:use-optimal-row-height="false" fo:break-before="auto"/>
    </style:style>
    <style:style style:family="table-row" style:name="ro_0_848">
      <style:table-row-properties style:row-height="1.588cm" style:use-optimal-row-height="false" fo:break-before="auto"/>
    </style:style>
    <style:style style:family="table-row" style:name="ro_0_849">
      <style:table-row-properties style:row-height="1.588cm" style:use-optimal-row-height="false" fo:break-before="auto"/>
    </style:style>
    <style:style style:family="table-row" style:name="ro_0_850">
      <style:table-row-properties style:row-height="1.588cm" style:use-optimal-row-height="false" fo:break-before="auto"/>
    </style:style>
    <style:style style:family="table-row" style:name="ro_0_851">
      <style:table-row-properties style:row-height="1.058cm" style:use-optimal-row-height="false" fo:break-before="auto"/>
    </style:style>
    <style:style style:family="table-row" style:name="ro_0_852">
      <style:table-row-properties style:row-height="1.588cm" style:use-optimal-row-height="false" fo:break-before="auto"/>
    </style:style>
    <style:style style:family="table-row" style:name="ro_0_853">
      <style:table-row-properties style:row-height="1.588cm" style:use-optimal-row-height="false" fo:break-before="auto"/>
    </style:style>
    <style:style style:family="table-row" style:name="ro_0_854">
      <style:table-row-properties style:row-height="1.588cm" style:use-optimal-row-height="false" fo:break-before="auto"/>
    </style:style>
    <style:style style:family="table-row" style:name="ro_0_855">
      <style:table-row-properties style:row-height="1.588cm" style:use-optimal-row-height="false" fo:break-before="auto"/>
    </style:style>
    <style:style style:family="table-row" style:name="ro_0_856">
      <style:table-row-properties style:row-height="1.588cm" style:use-optimal-row-height="false" fo:break-before="auto"/>
    </style:style>
    <style:style style:family="table-row" style:name="ro_0_857">
      <style:table-row-properties style:row-height="1.588cm" style:use-optimal-row-height="false" fo:break-before="auto"/>
    </style:style>
    <style:style style:family="table-row" style:name="ro_0_858">
      <style:table-row-properties style:row-height="1.588cm" style:use-optimal-row-height="false" fo:break-before="auto"/>
    </style:style>
    <style:style style:family="table-row" style:name="ro_0_859">
      <style:table-row-properties style:row-height="1.588cm" style:use-optimal-row-height="false" fo:break-before="auto"/>
    </style:style>
    <style:style style:family="table-row" style:name="ro_0_860">
      <style:table-row-properties style:row-height="1.588cm" style:use-optimal-row-height="false" fo:break-before="auto"/>
    </style:style>
    <style:style style:family="table-row" style:name="ro_0_861">
      <style:table-row-properties style:row-height="1.588cm" style:use-optimal-row-height="false" fo:break-before="auto"/>
    </style:style>
    <style:style style:family="table-row" style:name="ro_0_862">
      <style:table-row-properties style:row-height="2.117cm" style:use-optimal-row-height="false" fo:break-before="auto"/>
    </style:style>
    <style:style style:family="table-row" style:name="ro_0_863">
      <style:table-row-properties style:row-height="1.588cm" style:use-optimal-row-height="false" fo:break-before="auto"/>
    </style:style>
    <style:style style:family="table-row" style:name="ro_0_864">
      <style:table-row-properties style:row-height="1.588cm" style:use-optimal-row-height="false" fo:break-before="auto"/>
    </style:style>
    <style:style style:family="table-row" style:name="ro_0_865">
      <style:table-row-properties style:row-height="2.117cm" style:use-optimal-row-height="false" fo:break-before="auto"/>
    </style:style>
    <style:style style:family="table-row" style:name="ro_0_866">
      <style:table-row-properties style:row-height="2.117cm" style:use-optimal-row-height="false" fo:break-before="auto"/>
    </style:style>
    <style:style style:family="table-row" style:name="ro_0_867">
      <style:table-row-properties style:row-height="1.588cm" style:use-optimal-row-height="false" fo:break-before="auto"/>
    </style:style>
    <style:style style:family="table-row" style:name="ro_0_868">
      <style:table-row-properties style:row-height="1.058cm" style:use-optimal-row-height="false" fo:break-before="auto"/>
    </style:style>
    <style:style style:family="table-row" style:name="ro_0_869">
      <style:table-row-properties style:row-height="1.588cm" style:use-optimal-row-height="false" fo:break-before="auto"/>
    </style:style>
    <style:style style:family="table-row" style:name="ro_0_870">
      <style:table-row-properties style:row-height="1.588cm" style:use-optimal-row-height="false" fo:break-before="auto"/>
    </style:style>
    <style:style style:family="table-row" style:name="ro_0_871">
      <style:table-row-properties style:row-height="1.588cm" style:use-optimal-row-height="false" fo:break-before="auto"/>
    </style:style>
    <style:style style:family="table-row" style:name="ro_0_872">
      <style:table-row-properties style:row-height="1.746cm" style:use-optimal-row-height="false" fo:break-before="auto"/>
    </style:style>
    <style:style style:family="table-row" style:name="ro_0_873">
      <style:table-row-properties style:row-height="2.646cm" style:use-optimal-row-height="false" fo:break-before="auto"/>
    </style:style>
    <style:style style:family="table-row" style:name="ro_0_874">
      <style:table-row-properties style:row-height="1.588cm" style:use-optimal-row-height="false" fo:break-before="auto"/>
    </style:style>
    <style:style style:family="table-row" style:name="ro_0_875">
      <style:table-row-properties style:row-height="1.588cm" style:use-optimal-row-height="false" fo:break-before="auto"/>
    </style:style>
    <style:style style:family="table-row" style:name="ro_0_876">
      <style:table-row-properties style:row-height="1.058cm" style:use-optimal-row-height="false" fo:break-before="auto"/>
    </style:style>
    <style:style style:family="table-row" style:name="ro_0_877">
      <style:table-row-properties style:row-height="1.588cm" style:use-optimal-row-height="false" fo:break-before="auto"/>
    </style:style>
    <style:style style:family="table-row" style:name="ro_0_878">
      <style:table-row-properties style:row-height="1.588cm" style:use-optimal-row-height="false" fo:break-before="auto"/>
    </style:style>
    <style:style style:family="table-row" style:name="ro_0_879">
      <style:table-row-properties style:row-height="1.588cm" style:use-optimal-row-height="false" fo:break-before="auto"/>
    </style:style>
    <style:style style:family="table-row" style:name="ro_0_880">
      <style:table-row-properties style:row-height="1.588cm" style:use-optimal-row-height="false" fo:break-before="auto"/>
    </style:style>
    <style:style style:family="table-row" style:name="ro_0_881">
      <style:table-row-properties style:row-height="1.588cm" style:use-optimal-row-height="false" fo:break-before="auto"/>
    </style:style>
    <style:style style:family="table-row" style:name="ro_0_882">
      <style:table-row-properties style:row-height="1.588cm" style:use-optimal-row-height="false" fo:break-before="auto"/>
    </style:style>
    <style:style style:family="table-row" style:name="ro_0_883">
      <style:table-row-properties style:row-height="1.588cm" style:use-optimal-row-height="false" fo:break-before="auto"/>
    </style:style>
    <style:style style:family="table-row" style:name="ro_0_884">
      <style:table-row-properties style:row-height="1.058cm" style:use-optimal-row-height="false" fo:break-before="auto"/>
    </style:style>
    <style:style style:family="table-row" style:name="ro_0_885">
      <style:table-row-properties style:row-height="1.588cm" style:use-optimal-row-height="false" fo:break-before="auto"/>
    </style:style>
    <style:style style:family="table-row" style:name="ro_0_886">
      <style:table-row-properties style:row-height="1.058cm" style:use-optimal-row-height="false" fo:break-before="auto"/>
    </style:style>
    <style:style style:family="table-row" style:name="ro_0_887">
      <style:table-row-properties style:row-height="1.588cm" style:use-optimal-row-height="false" fo:break-before="auto"/>
    </style:style>
    <style:style style:family="table-row" style:name="ro_0_888">
      <style:table-row-properties style:row-height="1.746cm" style:use-optimal-row-height="false" fo:break-before="auto"/>
    </style:style>
    <style:style style:family="table-row" style:name="ro_0_889">
      <style:table-row-properties style:row-height="1.588cm" style:use-optimal-row-height="false" fo:break-before="auto"/>
    </style:style>
    <style:style style:family="table-row" style:name="ro_0_890">
      <style:table-row-properties style:row-height="1.746cm" style:use-optimal-row-height="false" fo:break-before="auto"/>
    </style:style>
    <style:style style:family="table-row" style:name="ro_0_891">
      <style:table-row-properties style:row-height="1.588cm" style:use-optimal-row-height="false" fo:break-before="auto"/>
    </style:style>
    <style:style style:family="table-row" style:name="ro_0_892">
      <style:table-row-properties style:row-height="1.058cm" style:use-optimal-row-height="false" fo:break-before="auto"/>
    </style:style>
    <style:style style:family="table-row" style:name="ro_0_893">
      <style:table-row-properties style:row-height="1.588cm" style:use-optimal-row-height="false" fo:break-before="auto"/>
    </style:style>
    <style:style style:family="table-row" style:name="ro_0_894">
      <style:table-row-properties style:row-height="1.588cm" style:use-optimal-row-height="false" fo:break-before="auto"/>
    </style:style>
    <style:style style:family="table-row" style:name="ro_0_895">
      <style:table-row-properties style:row-height="1.588cm" style:use-optimal-row-height="false" fo:break-before="auto"/>
    </style:style>
    <style:style style:family="table-row" style:name="ro_0_896">
      <style:table-row-properties style:row-height="1.058cm" style:use-optimal-row-height="false" fo:break-before="auto"/>
    </style:style>
    <style:style style:family="table-row" style:name="ro_0_897">
      <style:table-row-properties style:row-height="1.746cm" style:use-optimal-row-height="false" fo:break-before="auto"/>
    </style:style>
    <style:style style:family="table-row" style:name="ro_0_898">
      <style:table-row-properties style:row-height="1.588cm" style:use-optimal-row-height="false" fo:break-before="auto"/>
    </style:style>
    <style:style style:family="table-row" style:name="ro_0_899">
      <style:table-row-properties style:row-height="1.588cm" style:use-optimal-row-height="false" fo:break-before="auto"/>
    </style:style>
    <style:style style:family="table-row" style:name="ro_0_900">
      <style:table-row-properties style:row-height="1.588cm" style:use-optimal-row-height="false" fo:break-before="auto"/>
    </style:style>
    <style:style style:family="table-row" style:name="ro_0_901">
      <style:table-row-properties style:row-height="1.588cm" style:use-optimal-row-height="false" fo:break-before="auto"/>
    </style:style>
    <style:style style:family="table-row" style:name="ro_0_902">
      <style:table-row-properties style:row-height="1.588cm" style:use-optimal-row-height="false" fo:break-before="auto"/>
    </style:style>
    <style:style style:family="table-row" style:name="ro_0_903">
      <style:table-row-properties style:row-height="2.117cm" style:use-optimal-row-height="false" fo:break-before="auto"/>
    </style:style>
    <style:style style:family="table-row" style:name="ro_0_904">
      <style:table-row-properties style:row-height="1.588cm" style:use-optimal-row-height="false" fo:break-before="auto"/>
    </style:style>
    <style:style style:family="table-row" style:name="ro_0_905">
      <style:table-row-properties style:row-height="1.588cm" style:use-optimal-row-height="false" fo:break-before="auto"/>
    </style:style>
    <style:style style:family="table-row" style:name="ro_0_906">
      <style:table-row-properties style:row-height="1.588cm" style:use-optimal-row-height="false" fo:break-before="auto"/>
    </style:style>
    <style:style style:family="table-row" style:name="ro_0_907">
      <style:table-row-properties style:row-height="1.746cm" style:use-optimal-row-height="false" fo:break-before="auto"/>
    </style:style>
    <style:style style:family="table-row" style:name="ro_0_908">
      <style:table-row-properties style:row-height="1.588cm" style:use-optimal-row-height="false" fo:break-before="auto"/>
    </style:style>
    <style:style style:family="table-row" style:name="ro_0_909">
      <style:table-row-properties style:row-height="1.588cm" style:use-optimal-row-height="false" fo:break-before="auto"/>
    </style:style>
    <style:style style:family="table-row" style:name="ro_0_910">
      <style:table-row-properties style:row-height="1.588cm" style:use-optimal-row-height="false" fo:break-before="auto"/>
    </style:style>
    <style:style style:family="table-row" style:name="ro_0_912">
      <style:table-row-properties style:row-height="1.588cm" style:use-optimal-row-height="false" fo:break-before="auto"/>
    </style:style>
    <style:style style:family="table-row" style:name="ro_0_913">
      <style:table-row-properties style:row-height="1.588cm" style:use-optimal-row-height="false" fo:break-before="auto"/>
    </style:style>
    <style:style style:family="table-row" style:name="ro_0_914">
      <style:table-row-properties style:row-height="1.588cm" style:use-optimal-row-height="false" fo:break-before="auto"/>
    </style:style>
    <style:style style:family="table-row" style:name="ro_0_915">
      <style:table-row-properties style:row-height="1.588cm" style:use-optimal-row-height="false" fo:break-before="auto"/>
    </style:style>
    <style:style style:family="table-row" style:name="ro_0_917">
      <style:table-row-properties style:row-height="1.058cm" style:use-optimal-row-height="false" fo:break-before="auto"/>
    </style:style>
    <style:style style:family="table-row" style:name="ro_0_918">
      <style:table-row-properties style:row-height="1.588cm" style:use-optimal-row-height="false" fo:break-before="auto"/>
    </style:style>
    <style:style style:family="table-row" style:name="ro_0_919">
      <style:table-row-properties style:row-height="1.588cm" style:use-optimal-row-height="false" fo:break-before="auto"/>
    </style:style>
    <style:style style:family="table-row" style:name="ro_0_920">
      <style:table-row-properties style:row-height="1.588cm" style:use-optimal-row-height="false" fo:break-before="auto"/>
    </style:style>
    <style:style style:family="table-row" style:name="ro_0_921">
      <style:table-row-properties style:row-height="1.588cm" style:use-optimal-row-height="false" fo:break-before="auto"/>
    </style:style>
    <style:style style:family="table-row" style:name="ro_0_922">
      <style:table-row-properties style:row-height="1.588cm" style:use-optimal-row-height="false" fo:break-before="auto"/>
    </style:style>
    <style:style style:family="table-row" style:name="ro_0_923">
      <style:table-row-properties style:row-height="2.117cm" style:use-optimal-row-height="false" fo:break-before="auto"/>
    </style:style>
    <style:style style:family="table-row" style:name="ro_0_924">
      <style:table-row-properties style:row-height="1.588cm" style:use-optimal-row-height="false" fo:break-before="auto"/>
    </style:style>
    <style:style style:family="table-row" style:name="ro_0_925">
      <style:table-row-properties style:row-height="1.588cm" style:use-optimal-row-height="false" fo:break-before="auto"/>
    </style:style>
    <style:style style:family="table-row" style:name="ro_0_926">
      <style:table-row-properties style:row-height="1.588cm" style:use-optimal-row-height="false" fo:break-before="auto"/>
    </style:style>
    <style:style style:family="table-row" style:name="ro_0_927">
      <style:table-row-properties style:row-height="2.117cm" style:use-optimal-row-height="false" fo:break-before="auto"/>
    </style:style>
    <style:style style:family="table-row" style:name="ro_0_928">
      <style:table-row-properties style:row-height="1.058cm" style:use-optimal-row-height="false" fo:break-before="auto"/>
    </style:style>
    <style:style style:family="table-row" style:name="ro_0_929">
      <style:table-row-properties style:row-height="1.588cm" style:use-optimal-row-height="false" fo:break-before="auto"/>
    </style:style>
    <style:style style:family="table-row" style:name="ro_0_930">
      <style:table-row-properties style:row-height="1.588cm" style:use-optimal-row-height="false" fo:break-before="auto"/>
    </style:style>
    <style:style style:family="table-row" style:name="ro_0_931">
      <style:table-row-properties style:row-height="1.588cm" style:use-optimal-row-height="false" fo:break-before="auto"/>
    </style:style>
    <style:style style:family="table-row" style:name="ro_0_932">
      <style:table-row-properties style:row-height="1.058cm" style:use-optimal-row-height="false" fo:break-before="auto"/>
    </style:style>
    <style:style style:family="table-row" style:name="ro_0_933">
      <style:table-row-properties style:row-height="1.058cm" style:use-optimal-row-height="false" fo:break-before="auto"/>
    </style:style>
    <style:style style:family="table-row" style:name="ro_0_934">
      <style:table-row-properties style:row-height="1.588cm" style:use-optimal-row-height="false" fo:break-before="auto"/>
    </style:style>
    <style:style style:family="table-row" style:name="ro_0_935">
      <style:table-row-properties style:row-height="1.588cm" style:use-optimal-row-height="false" fo:break-before="auto"/>
    </style:style>
    <style:style style:family="table-row" style:name="ro_0_936">
      <style:table-row-properties style:row-height="2.117cm" style:use-optimal-row-height="false" fo:break-before="auto"/>
    </style:style>
    <style:style style:family="table-row" style:name="ro_0_937">
      <style:table-row-properties style:row-height="1.058cm" style:use-optimal-row-height="false" fo:break-before="auto"/>
    </style:style>
    <style:style style:family="table-row" style:name="ro_0_938">
      <style:table-row-properties style:row-height="2.117cm" style:use-optimal-row-height="false" fo:break-before="auto"/>
    </style:style>
    <style:style style:family="table-row" style:name="ro_0_940">
      <style:table-row-properties style:row-height="1.588cm" style:use-optimal-row-height="false" fo:break-before="auto"/>
    </style:style>
    <style:style style:family="table-row" style:name="ro_0_941">
      <style:table-row-properties style:row-height="1.588cm" style:use-optimal-row-height="false" fo:break-before="auto"/>
    </style:style>
    <style:style style:family="table-row" style:name="ro_0_942">
      <style:table-row-properties style:row-height="1.588cm" style:use-optimal-row-height="false" fo:break-before="auto"/>
    </style:style>
    <style:style style:family="table-row" style:name="ro_0_943">
      <style:table-row-properties style:row-height="1.588cm" style:use-optimal-row-height="false" fo:break-before="auto"/>
    </style:style>
    <style:style style:family="table-row" style:name="ro_0_944">
      <style:table-row-properties style:row-height="1.588cm" style:use-optimal-row-height="false" fo:break-before="auto"/>
    </style:style>
    <style:style style:family="table-row" style:name="ro_0_945">
      <style:table-row-properties style:row-height="1.588cm" style:use-optimal-row-height="false" fo:break-before="auto"/>
    </style:style>
    <style:style style:family="table-row" style:name="ro_0_946">
      <style:table-row-properties style:row-height="1.058cm" style:use-optimal-row-height="false" fo:break-before="auto"/>
    </style:style>
    <style:style style:family="table-row" style:name="ro_0_947">
      <style:table-row-properties style:row-height="1.588cm" style:use-optimal-row-height="false" fo:break-before="auto"/>
    </style:style>
    <style:style style:family="table-row" style:name="ro_0_948">
      <style:table-row-properties style:row-height="1.588cm" style:use-optimal-row-height="false" fo:break-before="auto"/>
    </style:style>
    <style:style style:family="table-row" style:name="ro_0_949">
      <style:table-row-properties style:row-height="1.588cm" style:use-optimal-row-height="false" fo:break-before="auto"/>
    </style:style>
    <style:style style:family="table-row" style:name="ro_0_950">
      <style:table-row-properties style:row-height="1.588cm" style:use-optimal-row-height="false" fo:break-before="auto"/>
    </style:style>
    <style:style style:family="table-row" style:name="ro_0_951">
      <style:table-row-properties style:row-height="1.588cm" style:use-optimal-row-height="false" fo:break-before="auto"/>
    </style:style>
    <style:style style:family="table-row" style:name="ro_0_952">
      <style:table-row-properties style:row-height="1.588cm" style:use-optimal-row-height="false" fo:break-before="auto"/>
    </style:style>
    <style:style style:family="table-row" style:name="ro_0_953">
      <style:table-row-properties style:row-height="1.588cm" style:use-optimal-row-height="false" fo:break-before="auto"/>
    </style:style>
    <style:style style:family="table-row" style:name="ro_0_954">
      <style:table-row-properties style:row-height="2.117cm" style:use-optimal-row-height="false" fo:break-before="auto"/>
    </style:style>
    <style:style style:family="table-row" style:name="ro_0_955">
      <style:table-row-properties style:row-height="1.588cm" style:use-optimal-row-height="false" fo:break-before="auto"/>
    </style:style>
    <style:style style:family="table-row" style:name="ro_0_956">
      <style:table-row-properties style:row-height="1.588cm" style:use-optimal-row-height="false" fo:break-before="auto"/>
    </style:style>
    <style:style style:family="table-row" style:name="ro_0_957">
      <style:table-row-properties style:row-height="1.588cm" style:use-optimal-row-height="false" fo:break-before="auto"/>
    </style:style>
    <style:style style:family="table-row" style:name="ro_0_958">
      <style:table-row-properties style:row-height="1.588cm" style:use-optimal-row-height="false" fo:break-before="auto"/>
    </style:style>
    <style:style style:family="table-row" style:name="ro_0_959">
      <style:table-row-properties style:row-height="1.588cm" style:use-optimal-row-height="false" fo:break-before="auto"/>
    </style:style>
    <style:style style:family="table-row" style:name="ro_0_960">
      <style:table-row-properties style:row-height="2.117cm" style:use-optimal-row-height="false" fo:break-before="auto"/>
    </style:style>
    <style:style style:family="table-row" style:name="ro_0_961">
      <style:table-row-properties style:row-height="2.328cm" style:use-optimal-row-height="false" fo:break-before="auto"/>
    </style:style>
    <style:style style:family="table-row" style:name="ro_0_962">
      <style:table-row-properties style:row-height="2.117cm" style:use-optimal-row-height="false" fo:break-before="auto"/>
    </style:style>
    <style:style style:family="table-row" style:name="ro_0_963">
      <style:table-row-properties style:row-height="1.588cm" style:use-optimal-row-height="false" fo:break-before="auto"/>
    </style:style>
    <style:style style:family="table-row" style:name="ro_0_964">
      <style:table-row-properties style:row-height="1.588cm" style:use-optimal-row-height="false" fo:break-before="auto"/>
    </style:style>
    <style:style style:family="table-row" style:name="ro_0_965">
      <style:table-row-properties style:row-height="1.058cm" style:use-optimal-row-height="false" fo:break-before="auto"/>
    </style:style>
    <style:style style:family="table-row" style:name="ro_0_966">
      <style:table-row-properties style:row-height="1.588cm" style:use-optimal-row-height="false" fo:break-before="auto"/>
    </style:style>
    <style:style style:family="table-row" style:name="ro_0_967">
      <style:table-row-properties style:row-height="1.588cm" style:use-optimal-row-height="false" fo:break-before="auto"/>
    </style:style>
    <style:style style:family="table-row" style:name="ro_0_969">
      <style:table-row-properties style:row-height="2.117cm" style:use-optimal-row-height="false" fo:break-before="auto"/>
    </style:style>
    <style:style style:family="table-row" style:name="ro_0_970">
      <style:table-row-properties style:row-height="1.588cm" style:use-optimal-row-height="false" fo:break-before="auto"/>
    </style:style>
    <style:style style:family="table-row" style:name="ro_0_971">
      <style:table-row-properties style:row-height="1.588cm" style:use-optimal-row-height="false" fo:break-before="auto"/>
    </style:style>
    <style:style style:family="table-row" style:name="ro_0_972">
      <style:table-row-properties style:row-height="1.588cm" style:use-optimal-row-height="false" fo:break-before="auto"/>
    </style:style>
    <style:style style:family="table-row" style:name="ro_0_973">
      <style:table-row-properties style:row-height="1.588cm" style:use-optimal-row-height="false" fo:break-before="auto"/>
    </style:style>
    <style:style style:family="table-row" style:name="ro_0_974">
      <style:table-row-properties style:row-height="1.588cm" style:use-optimal-row-height="false" fo:break-before="auto"/>
    </style:style>
    <style:style style:family="table-row" style:name="ro_0_975">
      <style:table-row-properties style:row-height="1.588cm" style:use-optimal-row-height="false" fo:break-before="auto"/>
    </style:style>
    <style:style style:family="table-row" style:name="ro_0_976">
      <style:table-row-properties style:row-height="1.058cm" style:use-optimal-row-height="false" fo:break-before="auto"/>
    </style:style>
    <style:style style:family="table-row" style:name="ro_0_977">
      <style:table-row-properties style:row-height="1.588cm" style:use-optimal-row-height="false" fo:break-before="auto"/>
    </style:style>
    <style:style style:family="table-row" style:name="ro_0_978">
      <style:table-row-properties style:row-height="1.588cm" style:use-optimal-row-height="false" fo:break-before="auto"/>
    </style:style>
    <style:style style:family="table-row" style:name="ro_0_979">
      <style:table-row-properties style:row-height="2.117cm" style:use-optimal-row-height="false" fo:break-before="auto"/>
    </style:style>
    <style:style style:family="table-row" style:name="ro_0_980">
      <style:table-row-properties style:row-height="2.117cm" style:use-optimal-row-height="false" fo:break-before="auto"/>
    </style:style>
    <style:style style:family="table-row" style:name="ro_0_981">
      <style:table-row-properties style:row-height="1.058cm" style:use-optimal-row-height="false" fo:break-before="auto"/>
    </style:style>
    <style:style style:family="table-row" style:name="ro_0_982">
      <style:table-row-properties style:row-height="1.588cm" style:use-optimal-row-height="false" fo:break-before="auto"/>
    </style:style>
    <style:style style:family="table-row" style:name="ro_0_983">
      <style:table-row-properties style:row-height="1.588cm" style:use-optimal-row-height="false" fo:break-before="auto"/>
    </style:style>
    <style:style style:family="table-row" style:name="ro_0_984">
      <style:table-row-properties style:row-height="1.588cm" style:use-optimal-row-height="false" fo:break-before="auto"/>
    </style:style>
    <style:style style:family="table-row" style:name="ro_0_985">
      <style:table-row-properties style:row-height="1.588cm" style:use-optimal-row-height="false" fo:break-before="auto"/>
    </style:style>
    <style:style style:family="table-row" style:name="ro_0_986">
      <style:table-row-properties style:row-height="1.588cm" style:use-optimal-row-height="false" fo:break-before="auto"/>
    </style:style>
    <style:style style:family="table-row" style:name="ro_0_987">
      <style:table-row-properties style:row-height="1.588cm" style:use-optimal-row-height="false" fo:break-before="auto"/>
    </style:style>
    <style:style style:family="table-row" style:name="ro_0_988">
      <style:table-row-properties style:row-height="1.058cm" style:use-optimal-row-height="false" fo:break-before="auto"/>
    </style:style>
    <style:style style:family="table-row" style:name="ro_0_989">
      <style:table-row-properties style:row-height="1.588cm" style:use-optimal-row-height="false" fo:break-before="auto"/>
    </style:style>
    <style:style style:family="table-row" style:name="ro_0_990">
      <style:table-row-properties style:row-height="1.588cm" style:use-optimal-row-height="false" fo:break-before="auto"/>
    </style:style>
    <style:style style:family="table-row" style:name="ro_0_991">
      <style:table-row-properties style:row-height="3.175cm" style:use-optimal-row-height="false" fo:break-before="auto"/>
    </style:style>
    <style:style style:family="table-row" style:name="ro_0_992">
      <style:table-row-properties style:row-height="1.588cm" style:use-optimal-row-height="false" fo:break-before="auto"/>
    </style:style>
    <style:style style:family="table-row" style:name="ro_0_993">
      <style:table-row-properties style:row-height="1.588cm" style:use-optimal-row-height="false" fo:break-before="auto"/>
    </style:style>
    <style:style style:family="table-row" style:name="ro_0_995">
      <style:table-row-properties style:row-height="1.588cm" style:use-optimal-row-height="false" fo:break-before="auto"/>
    </style:style>
    <style:style style:family="table-row" style:name="ro_0_998">
      <style:table-row-properties style:row-height="2.117cm" style:use-optimal-row-height="false" fo:break-before="auto"/>
    </style:style>
    <style:style style:family="table-row" style:name="ro_0_999">
      <style:table-row-properties style:row-height="1.588cm" style:use-optimal-row-height="false" fo:break-before="auto"/>
    </style:style>
    <style:style style:family="table-row" style:name="ro_0_1000">
      <style:table-row-properties style:row-height="2.117cm" style:use-optimal-row-height="false" fo:break-before="auto"/>
    </style:style>
    <style:style style:family="table-row" style:name="ro_0_1001">
      <style:table-row-properties style:row-height="2.117cm" style:use-optimal-row-height="false" fo:break-before="auto"/>
    </style:style>
    <style:style style:family="table-row" style:name="ro_0_1002">
      <style:table-row-properties style:row-height="2.117cm" style:use-optimal-row-height="false" fo:break-before="auto"/>
    </style:style>
    <style:style style:family="table-row" style:name="ro_0_1003">
      <style:table-row-properties style:row-height="1.588cm" style:use-optimal-row-height="false" fo:break-before="auto"/>
    </style:style>
    <style:style style:family="table-row" style:name="ro_0_1004">
      <style:table-row-properties style:row-height="1.588cm" style:use-optimal-row-height="false" fo:break-before="auto"/>
    </style:style>
    <style:style style:family="table-row" style:name="ro_0_1005">
      <style:table-row-properties style:row-height="1.588cm" style:use-optimal-row-height="false" fo:break-before="auto"/>
    </style:style>
    <style:style style:family="table-row" style:name="ro_0_1006">
      <style:table-row-properties style:row-height="1.588cm" style:use-optimal-row-height="false" fo:break-before="auto"/>
    </style:style>
    <style:style style:family="table-row" style:name="ro_0_1007">
      <style:table-row-properties style:row-height="2.117cm" style:use-optimal-row-height="false" fo:break-before="auto"/>
    </style:style>
    <style:style style:family="table-row" style:name="ro_0_1008">
      <style:table-row-properties style:row-height="1.058cm" style:use-optimal-row-height="false" fo:break-before="auto"/>
    </style:style>
    <style:style style:family="table-row" style:name="ro_0_1009">
      <style:table-row-properties style:row-height="1.588cm" style:use-optimal-row-height="false" fo:break-before="auto"/>
    </style:style>
    <style:style style:family="table-row" style:name="ro_0_1010">
      <style:table-row-properties style:row-height="2.646cm" style:use-optimal-row-height="false" fo:break-before="auto"/>
    </style:style>
    <style:style style:family="table-row" style:name="ro_0_1011">
      <style:table-row-properties style:row-height="1.588cm" style:use-optimal-row-height="false" fo:break-before="auto"/>
    </style:style>
    <style:style style:family="table-row" style:name="ro_0_1012">
      <style:table-row-properties style:row-height="1.058cm" style:use-optimal-row-height="false" fo:break-before="auto"/>
    </style:style>
    <style:style style:family="table-row" style:name="ro_0_1013">
      <style:table-row-properties style:row-height="2.117cm" style:use-optimal-row-height="false" fo:break-before="auto"/>
    </style:style>
    <style:style style:family="table-row" style:name="ro_0_1014">
      <style:table-row-properties style:row-height="2.328cm" style:use-optimal-row-height="false" fo:break-before="auto"/>
    </style:style>
    <style:style style:family="table-row" style:name="ro_0_1015">
      <style:table-row-properties style:row-height="1.588cm" style:use-optimal-row-height="false" fo:break-before="auto"/>
    </style:style>
    <style:style style:family="table-row" style:name="ro_0_1016">
      <style:table-row-properties style:row-height="1.588cm" style:use-optimal-row-height="false" fo:break-before="auto"/>
    </style:style>
    <style:style style:family="table-row" style:name="ro_0_1017">
      <style:table-row-properties style:row-height="1.588cm" style:use-optimal-row-height="false" fo:break-before="auto"/>
    </style:style>
    <style:style style:family="table-row" style:name="ro_0_1018">
      <style:table-row-properties style:row-height="1.588cm" style:use-optimal-row-height="false" fo:break-before="auto"/>
    </style:style>
    <style:style style:family="table-row" style:name="ro_0_1019">
      <style:table-row-properties style:row-height="2.646cm" style:use-optimal-row-height="false" fo:break-before="auto"/>
    </style:style>
    <style:style style:family="table-row" style:name="ro_0_1020">
      <style:table-row-properties style:row-height="1.588cm" style:use-optimal-row-height="false" fo:break-before="auto"/>
    </style:style>
    <style:style style:family="table-row" style:name="ro_0_1021">
      <style:table-row-properties style:row-height="1.588cm" style:use-optimal-row-height="false" fo:break-before="auto"/>
    </style:style>
    <style:style style:family="table-row" style:name="ro_0_1022">
      <style:table-row-properties style:row-height="1.588cm" style:use-optimal-row-height="false" fo:break-before="auto"/>
    </style:style>
    <style:style style:family="table-row" style:name="ro_0_1023">
      <style:table-row-properties style:row-height="1.588cm" style:use-optimal-row-height="false" fo:break-before="auto"/>
    </style:style>
    <style:style style:family="table-row" style:name="ro_0_1024">
      <style:table-row-properties style:row-height="1.588cm" style:use-optimal-row-height="false" fo:break-before="auto"/>
    </style:style>
    <style:style style:family="table-row" style:name="ro_0_1025">
      <style:table-row-properties style:row-height="1.588cm" style:use-optimal-row-height="false" fo:break-before="auto"/>
    </style:style>
    <style:style style:family="table-row" style:name="ro_0_1026">
      <style:table-row-properties style:row-height="1.588cm" style:use-optimal-row-height="false" fo:break-before="auto"/>
    </style:style>
    <style:style style:family="table-row" style:name="ro_0_1027">
      <style:table-row-properties style:row-height="1.588cm" style:use-optimal-row-height="false" fo:break-before="auto"/>
    </style:style>
    <style:style style:family="table-row" style:name="ro_0_1028">
      <style:table-row-properties style:row-height="1.058cm" style:use-optimal-row-height="false" fo:break-before="auto"/>
    </style:style>
    <style:style style:family="table-row" style:name="ro_0_1029">
      <style:table-row-properties style:row-height="1.058cm" style:use-optimal-row-height="false" fo:break-before="auto"/>
    </style:style>
    <style:style style:family="table-row" style:name="ro_0_1030">
      <style:table-row-properties style:row-height="1.588cm" style:use-optimal-row-height="false" fo:break-before="auto"/>
    </style:style>
    <style:style style:family="table-row" style:name="ro_0_1031">
      <style:table-row-properties style:row-height="1.588cm" style:use-optimal-row-height="false" fo:break-before="auto"/>
    </style:style>
    <style:style style:family="table-row" style:name="ro_0_1032">
      <style:table-row-properties style:row-height="1.058cm" style:use-optimal-row-height="false" fo:break-before="auto"/>
    </style:style>
    <style:style style:family="table-row" style:name="ro_0_1033">
      <style:table-row-properties style:row-height="2.117cm" style:use-optimal-row-height="false" fo:break-before="auto"/>
    </style:style>
    <style:style style:family="table-row" style:name="ro_0_1034">
      <style:table-row-properties style:row-height="1.058cm" style:use-optimal-row-height="false" fo:break-before="auto"/>
    </style:style>
    <style:style style:family="table-row" style:name="ro_0_1035">
      <style:table-row-properties style:row-height="1.588cm" style:use-optimal-row-height="false" fo:break-before="auto"/>
    </style:style>
    <style:style style:family="table-row" style:name="ro_0_1036">
      <style:table-row-properties style:row-height="1.588cm" style:use-optimal-row-height="false" fo:break-before="auto"/>
    </style:style>
    <style:style style:family="table-row" style:name="ro_0_1037">
      <style:table-row-properties style:row-height="1.588cm" style:use-optimal-row-height="false" fo:break-before="auto"/>
    </style:style>
    <style:style style:family="table-row" style:name="ro_0_1038">
      <style:table-row-properties style:row-height="2.117cm" style:use-optimal-row-height="false" fo:break-before="auto"/>
    </style:style>
    <style:style style:family="table-row" style:name="ro_0_1039">
      <style:table-row-properties style:row-height="1.588cm" style:use-optimal-row-height="false" fo:break-before="auto"/>
    </style:style>
    <style:style style:family="table-row" style:name="ro_0_1040">
      <style:table-row-properties style:row-height="2.117cm" style:use-optimal-row-height="false" fo:break-before="auto"/>
    </style:style>
    <style:style style:family="table-row" style:name="ro_0_1041">
      <style:table-row-properties style:row-height="1.588cm" style:use-optimal-row-height="false" fo:break-before="auto"/>
    </style:style>
    <style:style style:family="table-row" style:name="ro_0_1042">
      <style:table-row-properties style:row-height="1.588cm" style:use-optimal-row-height="false" fo:break-before="auto"/>
    </style:style>
    <style:style style:family="table-row" style:name="ro_0_1043">
      <style:table-row-properties style:row-height="1.588cm" style:use-optimal-row-height="false" fo:break-before="auto"/>
    </style:style>
    <style:style style:family="table-row" style:name="ro_0_1044">
      <style:table-row-properties style:row-height="2.117cm" style:use-optimal-row-height="false" fo:break-before="auto"/>
    </style:style>
    <style:style style:family="table-row" style:name="ro_0_1045">
      <style:table-row-properties style:row-height="1.588cm" style:use-optimal-row-height="false" fo:break-before="auto"/>
    </style:style>
    <style:style style:family="table-row" style:name="ro_0_1046">
      <style:table-row-properties style:row-height="1.588cm" style:use-optimal-row-height="false" fo:break-before="auto"/>
    </style:style>
    <style:style style:family="table-row" style:name="ro_0_1047">
      <style:table-row-properties style:row-height="1.588cm" style:use-optimal-row-height="false" fo:break-before="auto"/>
    </style:style>
    <style:style style:family="table-row" style:name="ro_0_1048">
      <style:table-row-properties style:row-height="2.117cm" style:use-optimal-row-height="false" fo:break-before="auto"/>
    </style:style>
    <style:style style:family="table-row" style:name="ro_0_1049">
      <style:table-row-properties style:row-height="1.588cm" style:use-optimal-row-height="false" fo:break-before="auto"/>
    </style:style>
    <style:style style:family="table-row" style:name="ro_0_1050">
      <style:table-row-properties style:row-height="1.588cm" style:use-optimal-row-height="false" fo:break-before="auto"/>
    </style:style>
    <style:style style:family="table-row" style:name="ro_0_1051">
      <style:table-row-properties style:row-height="1.588cm" style:use-optimal-row-height="false" fo:break-before="auto"/>
    </style:style>
    <style:style style:family="table-row" style:name="ro_0_1052">
      <style:table-row-properties style:row-height="3.493cm" style:use-optimal-row-height="false" fo:break-before="auto"/>
    </style:style>
    <style:style style:family="table-row" style:name="ro_0_1053">
      <style:table-row-properties style:row-height="1.588cm" style:use-optimal-row-height="false" fo:break-before="auto"/>
    </style:style>
    <style:style style:family="table-row" style:name="ro_0_1054">
      <style:table-row-properties style:row-height="2.117cm" style:use-optimal-row-height="false" fo:break-before="auto"/>
    </style:style>
    <style:style style:family="table-row" style:name="ro_0_1055">
      <style:table-row-properties style:row-height="1.588cm" style:use-optimal-row-height="false" fo:break-before="auto"/>
    </style:style>
    <style:style style:family="table-row" style:name="ro_0_1056">
      <style:table-row-properties style:row-height="1.588cm" style:use-optimal-row-height="false" fo:break-before="auto"/>
    </style:style>
    <style:style style:family="table-row" style:name="ro_0_1057">
      <style:table-row-properties style:row-height="1.588cm" style:use-optimal-row-height="false" fo:break-before="auto"/>
    </style:style>
    <style:style style:family="table-row" style:name="ro_0_1058">
      <style:table-row-properties style:row-height="2.117cm" style:use-optimal-row-height="false" fo:break-before="auto"/>
    </style:style>
    <style:style style:family="table-row" style:name="ro_0_1059">
      <style:table-row-properties style:row-height="1.588cm" style:use-optimal-row-height="false" fo:break-before="auto"/>
    </style:style>
    <style:style style:family="table-row" style:name="ro_0_1060">
      <style:table-row-properties style:row-height="2.117cm" style:use-optimal-row-height="false" fo:break-before="auto"/>
    </style:style>
    <style:style style:family="table-row" style:name="ro_0_1061">
      <style:table-row-properties style:row-height="1.058cm" style:use-optimal-row-height="false" fo:break-before="auto"/>
    </style:style>
    <style:style style:family="table-row" style:name="ro_0_1062">
      <style:table-row-properties style:row-height="1.588cm" style:use-optimal-row-height="false" fo:break-before="auto"/>
    </style:style>
    <style:style style:family="table-row" style:name="ro_0_1063">
      <style:table-row-properties style:row-height="1.588cm" style:use-optimal-row-height="false" fo:break-before="auto"/>
    </style:style>
    <style:style style:family="table-row" style:name="ro_0_1064">
      <style:table-row-properties style:row-height="1.588cm" style:use-optimal-row-height="false" fo:break-before="auto"/>
    </style:style>
    <style:style style:family="table-row" style:name="ro_0_1065">
      <style:table-row-properties style:row-height="1.588cm" style:use-optimal-row-height="false" fo:break-before="auto"/>
    </style:style>
    <style:style style:family="table-row" style:name="ro_0_1067">
      <style:table-row-properties style:row-height="1.588cm" style:use-optimal-row-height="false" fo:break-before="auto"/>
    </style:style>
    <style:style style:family="table-row" style:name="ro_0_1068">
      <style:table-row-properties style:row-height="1.588cm" style:use-optimal-row-height="false" fo:break-before="auto"/>
    </style:style>
    <style:style style:family="table-row" style:name="ro_0_1069">
      <style:table-row-properties style:row-height="2.117cm" style:use-optimal-row-height="false" fo:break-before="auto"/>
    </style:style>
    <style:style style:family="table-row" style:name="ro_0_1070">
      <style:table-row-properties style:row-height="1.588cm" style:use-optimal-row-height="false" fo:break-before="auto"/>
    </style:style>
    <style:style style:family="table-row" style:name="ro_0_1071">
      <style:table-row-properties style:row-height="1.588cm" style:use-optimal-row-height="false" fo:break-before="auto"/>
    </style:style>
    <style:style style:family="table-row" style:name="ro_0_1072">
      <style:table-row-properties style:row-height="3.175cm" style:use-optimal-row-height="false" fo:break-before="auto"/>
    </style:style>
    <style:style style:family="table-row" style:name="ro_0_1073">
      <style:table-row-properties style:row-height="2.117cm" style:use-optimal-row-height="false" fo:break-before="auto"/>
    </style:style>
    <style:style style:family="table-row" style:name="ro_0_1074">
      <style:table-row-properties style:row-height="2.646cm" style:use-optimal-row-height="false" fo:break-before="auto"/>
    </style:style>
    <style:style style:family="table-row" style:name="ro_0_1075">
      <style:table-row-properties style:row-height="1.588cm" style:use-optimal-row-height="false" fo:break-before="auto"/>
    </style:style>
    <style:style style:family="table-row" style:name="ro_0_1076">
      <style:table-row-properties style:row-height="2.117cm" style:use-optimal-row-height="false" fo:break-before="auto"/>
    </style:style>
    <style:style style:family="table-row" style:name="ro_0_1077">
      <style:table-row-properties style:row-height="2.117cm" style:use-optimal-row-height="false" fo:break-before="auto"/>
    </style:style>
    <style:style style:family="table-row" style:name="ro_0_1078">
      <style:table-row-properties style:row-height="1.588cm" style:use-optimal-row-height="false" fo:break-before="auto"/>
    </style:style>
    <style:style style:family="table-row" style:name="ro_0_1079">
      <style:table-row-properties style:row-height="1.588cm" style:use-optimal-row-height="false" fo:break-before="auto"/>
    </style:style>
    <style:style style:family="table-row" style:name="ro_0_1080">
      <style:table-row-properties style:row-height="2.117cm" style:use-optimal-row-height="false" fo:break-before="auto"/>
    </style:style>
    <style:style style:family="table-row" style:name="ro_0_1081">
      <style:table-row-properties style:row-height="1.588cm" style:use-optimal-row-height="false" fo:break-before="auto"/>
    </style:style>
    <style:style style:family="table-row" style:name="ro_0_1082">
      <style:table-row-properties style:row-height="1.588cm" style:use-optimal-row-height="false" fo:break-before="auto"/>
    </style:style>
    <style:style style:family="table-row" style:name="ro_0_1083">
      <style:table-row-properties style:row-height="2.328cm" style:use-optimal-row-height="false" fo:break-before="auto"/>
    </style:style>
    <style:style style:family="table-row" style:name="ro_0_1084">
      <style:table-row-properties style:row-height="2.117cm" style:use-optimal-row-height="false" fo:break-before="auto"/>
    </style:style>
    <style:style style:family="table-row" style:name="ro_0_1085">
      <style:table-row-properties style:row-height="1.588cm" style:use-optimal-row-height="false" fo:break-before="auto"/>
    </style:style>
    <style:style style:family="table-row" style:name="ro_0_1086">
      <style:table-row-properties style:row-height="2.117cm" style:use-optimal-row-height="false" fo:break-before="auto"/>
    </style:style>
    <style:style style:family="table-row" style:name="ro_0_1087">
      <style:table-row-properties style:row-height="2.117cm" style:use-optimal-row-height="false" fo:break-before="auto"/>
    </style:style>
    <style:style style:family="table-row" style:name="ro_0_1088">
      <style:table-row-properties style:row-height="1.588cm" style:use-optimal-row-height="false" fo:break-before="auto"/>
    </style:style>
    <style:style style:family="table-row" style:name="ro_0_1089">
      <style:table-row-properties style:row-height="1.588cm" style:use-optimal-row-height="false" fo:break-before="auto"/>
    </style:style>
    <style:style style:family="table-row" style:name="ro_0_1090">
      <style:table-row-properties style:row-height="2.646cm" style:use-optimal-row-height="false" fo:break-before="auto"/>
    </style:style>
    <style:style style:family="table-row" style:name="ro_0_1091">
      <style:table-row-properties style:row-height="1.588cm" style:use-optimal-row-height="false" fo:break-before="auto"/>
    </style:style>
    <style:style style:family="table-row" style:name="ro_0_1092">
      <style:table-row-properties style:row-height="1.588cm" style:use-optimal-row-height="false" fo:break-before="auto"/>
    </style:style>
    <style:style style:family="table-row" style:name="ro_0_1093">
      <style:table-row-properties style:row-height="1.588cm" style:use-optimal-row-height="false" fo:break-before="auto"/>
    </style:style>
    <style:style style:family="table-row" style:name="ro_0_1094">
      <style:table-row-properties style:row-height="1.588cm" style:use-optimal-row-height="false" fo:break-before="auto"/>
    </style:style>
    <style:style style:family="table-row" style:name="ro_0_1095">
      <style:table-row-properties style:row-height="1.746cm" style:use-optimal-row-height="false" fo:break-before="auto"/>
    </style:style>
    <style:style style:family="table-row" style:name="ro_0_1096">
      <style:table-row-properties style:row-height="1.588cm" style:use-optimal-row-height="false" fo:break-before="auto"/>
    </style:style>
    <style:style style:family="table-row" style:name="ro_0_1097">
      <style:table-row-properties style:row-height="1.588cm" style:use-optimal-row-height="false" fo:break-before="auto"/>
    </style:style>
    <style:style style:family="table-row" style:name="ro_0_1098">
      <style:table-row-properties style:row-height="1.588cm" style:use-optimal-row-height="false" fo:break-before="auto"/>
    </style:style>
    <style:style style:family="table-row" style:name="ro_0_1099">
      <style:table-row-properties style:row-height="1.588cm" style:use-optimal-row-height="false" fo:break-before="auto"/>
    </style:style>
    <style:style style:family="table-row" style:name="ro_0_1100">
      <style:table-row-properties style:row-height="1.588cm" style:use-optimal-row-height="false" fo:break-before="auto"/>
    </style:style>
    <style:style style:family="table-row" style:name="ro_0_1101">
      <style:table-row-properties style:row-height="2.117cm" style:use-optimal-row-height="false" fo:break-before="auto"/>
    </style:style>
    <style:style style:family="table-row" style:name="ro_0_1102">
      <style:table-row-properties style:row-height="1.058cm" style:use-optimal-row-height="false" fo:break-before="auto"/>
    </style:style>
    <style:style style:family="table-row" style:name="ro_0_1103">
      <style:table-row-properties style:row-height="2.646cm" style:use-optimal-row-height="false" fo:break-before="auto"/>
    </style:style>
    <style:style style:family="table-row" style:name="ro_0_1104">
      <style:table-row-properties style:row-height="1.588cm" style:use-optimal-row-height="false" fo:break-before="auto"/>
    </style:style>
    <style:style style:family="table-row" style:name="ro_0_1105">
      <style:table-row-properties style:row-height="2.91cm" style:use-optimal-row-height="false" fo:break-before="auto"/>
    </style:style>
    <style:style style:family="table-row" style:name="ro_0_1106">
      <style:table-row-properties style:row-height="1.588cm" style:use-optimal-row-height="false" fo:break-before="auto"/>
    </style:style>
    <style:style style:family="table-row" style:name="ro_0_1107">
      <style:table-row-properties style:row-height="1.746cm" style:use-optimal-row-height="false" fo:break-before="auto"/>
    </style:style>
    <style:style style:family="table-row" style:name="ro_0_1108">
      <style:table-row-properties style:row-height="2.117cm" style:use-optimal-row-height="false" fo:break-before="auto"/>
    </style:style>
    <style:style style:family="table-row" style:name="ro_0_1109">
      <style:table-row-properties style:row-height="1.588cm" style:use-optimal-row-height="false" fo:break-before="auto"/>
    </style:style>
    <style:style style:family="table-row" style:name="ro_0_1110">
      <style:table-row-properties style:row-height="1.588cm" style:use-optimal-row-height="false" fo:break-before="auto"/>
    </style:style>
    <style:style style:family="table-row" style:name="ro_0_1111">
      <style:table-row-properties style:row-height="1.588cm" style:use-optimal-row-height="false" fo:break-before="auto"/>
    </style:style>
    <style:style style:family="table-row" style:name="ro_0_1112">
      <style:table-row-properties style:row-height="1.588cm" style:use-optimal-row-height="false" fo:break-before="auto"/>
    </style:style>
    <style:style style:family="table-row" style:name="ro_0_1113">
      <style:table-row-properties style:row-height="1.746cm" style:use-optimal-row-height="false" fo:break-before="auto"/>
    </style:style>
    <style:style style:family="table-row" style:name="ro_0_1114">
      <style:table-row-properties style:row-height="2.646cm" style:use-optimal-row-height="false" fo:break-before="auto"/>
    </style:style>
    <style:style style:family="table-row" style:name="ro_0_1115">
      <style:table-row-properties style:row-height="1.588cm" style:use-optimal-row-height="false" fo:break-before="auto"/>
    </style:style>
    <style:style style:family="table-row" style:name="ro_0_1116">
      <style:table-row-properties style:row-height="2.117cm" style:use-optimal-row-height="false" fo:break-before="auto"/>
    </style:style>
    <style:style style:family="table-row" style:name="ro_0_1117">
      <style:table-row-properties style:row-height="1.058cm" style:use-optimal-row-height="false" fo:break-before="auto"/>
    </style:style>
    <style:style style:family="table-row" style:name="ro_0_1118">
      <style:table-row-properties style:row-height="1.588cm" style:use-optimal-row-height="false" fo:break-before="auto"/>
    </style:style>
    <style:style style:family="table-row" style:name="ro_0_1119">
      <style:table-row-properties style:row-height="1.588cm" style:use-optimal-row-height="false" fo:break-before="auto"/>
    </style:style>
    <style:style style:family="table-row" style:name="ro_0_1120">
      <style:table-row-properties style:row-height="1.588cm" style:use-optimal-row-height="false" fo:break-before="auto"/>
    </style:style>
    <style:style style:family="table-row" style:name="ro_0_1121">
      <style:table-row-properties style:row-height="1.058cm" style:use-optimal-row-height="false" fo:break-before="auto"/>
    </style:style>
    <style:style style:family="table-row" style:name="ro_0_1122">
      <style:table-row-properties style:row-height="1.588cm" style:use-optimal-row-height="false" fo:break-before="auto"/>
    </style:style>
    <style:style style:family="table-row" style:name="ro_0_1123">
      <style:table-row-properties style:row-height="2.117cm" style:use-optimal-row-height="false" fo:break-before="auto"/>
    </style:style>
    <style:style style:family="table-row" style:name="ro_0_1124">
      <style:table-row-properties style:row-height="2.117cm" style:use-optimal-row-height="false" fo:break-before="auto"/>
    </style:style>
    <style:style style:family="table-row" style:name="ro_0_1125">
      <style:table-row-properties style:row-height="1.588cm" style:use-optimal-row-height="false" fo:break-before="auto"/>
    </style:style>
    <style:style style:family="table-row" style:name="ro_0_1126">
      <style:table-row-properties style:row-height="1.588cm" style:use-optimal-row-height="false" fo:break-before="auto"/>
    </style:style>
    <style:style style:family="table-row" style:name="ro_0_1127">
      <style:table-row-properties style:row-height="1.588cm" style:use-optimal-row-height="false" fo:break-before="auto"/>
    </style:style>
    <style:style style:family="table-row" style:name="ro_0_1128">
      <style:table-row-properties style:row-height="1.588cm" style:use-optimal-row-height="false" fo:break-before="auto"/>
    </style:style>
    <style:style style:family="table-row" style:name="ro_0_1129">
      <style:table-row-properties style:row-height="1.588cm" style:use-optimal-row-height="false" fo:break-before="auto"/>
    </style:style>
    <style:style style:family="table-row" style:name="ro_0_1130">
      <style:table-row-properties style:row-height="1.588cm" style:use-optimal-row-height="false" fo:break-before="auto"/>
    </style:style>
    <style:style style:family="table-row" style:name="ro_0_1131">
      <style:table-row-properties style:row-height="1.588cm" style:use-optimal-row-height="false" fo:break-before="auto"/>
    </style:style>
    <style:style style:family="table-row" style:name="ro_0_1132">
      <style:table-row-properties style:row-height="1.588cm" style:use-optimal-row-height="false" fo:break-before="auto"/>
    </style:style>
    <style:style style:family="table-row" style:name="ro_0_1133">
      <style:table-row-properties style:row-height="2.117cm" style:use-optimal-row-height="false" fo:break-before="auto"/>
    </style:style>
    <style:style style:family="table-row" style:name="ro_0_1134">
      <style:table-row-properties style:row-height="1.588cm" style:use-optimal-row-height="false" fo:break-before="auto"/>
    </style:style>
    <style:style style:family="table-row" style:name="ro_0_1135">
      <style:table-row-properties style:row-height="1.588cm" style:use-optimal-row-height="false" fo:break-before="auto"/>
    </style:style>
    <style:style style:family="table-row" style:name="ro_0_1136">
      <style:table-row-properties style:row-height="2.328cm" style:use-optimal-row-height="false" fo:break-before="auto"/>
    </style:style>
    <style:style style:family="table-row" style:name="ro_0_1137">
      <style:table-row-properties style:row-height="2.117cm" style:use-optimal-row-height="false" fo:break-before="auto"/>
    </style:style>
    <style:style style:family="table-row" style:name="ro_0_1138">
      <style:table-row-properties style:row-height="1.588cm" style:use-optimal-row-height="false" fo:break-before="auto"/>
    </style:style>
    <style:style style:family="table-row" style:name="ro_0_1139">
      <style:table-row-properties style:row-height="1.588cm" style:use-optimal-row-height="false" fo:break-before="auto"/>
    </style:style>
    <style:style style:family="table-row" style:name="ro_0_1140">
      <style:table-row-properties style:row-height="1.058cm" style:use-optimal-row-height="false" fo:break-before="auto"/>
    </style:style>
    <style:style style:family="table-row" style:name="ro_0_1141">
      <style:table-row-properties style:row-height="1.746cm" style:use-optimal-row-height="false" fo:break-before="auto"/>
    </style:style>
    <style:style style:family="table-row" style:name="ro_0_1142">
      <style:table-row-properties style:row-height="1.588cm" style:use-optimal-row-height="false" fo:break-before="auto"/>
    </style:style>
    <style:style style:family="table-row" style:name="ro_0_1143">
      <style:table-row-properties style:row-height="1.588cm" style:use-optimal-row-height="false" fo:break-before="auto"/>
    </style:style>
    <style:style style:family="table-row" style:name="ro_0_1144">
      <style:table-row-properties style:row-height="2.117cm" style:use-optimal-row-height="false" fo:break-before="auto"/>
    </style:style>
    <style:style style:family="table-row" style:name="ro_0_1145">
      <style:table-row-properties style:row-height="2.117cm" style:use-optimal-row-height="false" fo:break-before="auto"/>
    </style:style>
    <style:style style:family="table-row" style:name="ro_0_1146">
      <style:table-row-properties style:row-height="2.646cm" style:use-optimal-row-height="false" fo:break-before="auto"/>
    </style:style>
    <style:style style:family="table-row" style:name="ro_0_1147">
      <style:table-row-properties style:row-height="1.588cm" style:use-optimal-row-height="false" fo:break-before="auto"/>
    </style:style>
    <style:style style:family="table-row" style:name="ro_0_1148">
      <style:table-row-properties style:row-height="1.588cm" style:use-optimal-row-height="false" fo:break-before="auto"/>
    </style:style>
    <style:style style:family="table-row" style:name="ro_0_1149">
      <style:table-row-properties style:row-height="1.588cm" style:use-optimal-row-height="false" fo:break-before="auto"/>
    </style:style>
    <style:style style:family="table-row" style:name="ro_0_1150">
      <style:table-row-properties style:row-height="1.588cm" style:use-optimal-row-height="false" fo:break-before="auto"/>
    </style:style>
    <style:style style:family="table-row" style:name="ro_0_1151">
      <style:table-row-properties style:row-height="2.117cm" style:use-optimal-row-height="false" fo:break-before="auto"/>
    </style:style>
    <style:style style:family="table-row" style:name="ro_0_1152">
      <style:table-row-properties style:row-height="1.588cm" style:use-optimal-row-height="false" fo:break-before="auto"/>
    </style:style>
    <style:style style:family="table-row" style:name="ro_0_1153">
      <style:table-row-properties style:row-height="1.588cm" style:use-optimal-row-height="false" fo:break-before="auto"/>
    </style:style>
    <style:style style:family="table-row" style:name="ro_0_1154">
      <style:table-row-properties style:row-height="1.058cm" style:use-optimal-row-height="false" fo:break-before="auto"/>
    </style:style>
    <style:style style:family="table-row" style:name="ro_0_1155">
      <style:table-row-properties style:row-height="1.588cm" style:use-optimal-row-height="false" fo:break-before="auto"/>
    </style:style>
    <style:style style:family="table-row" style:name="ro_0_1156">
      <style:table-row-properties style:row-height="1.588cm" style:use-optimal-row-height="false" fo:break-before="auto"/>
    </style:style>
    <style:style style:family="table-row" style:name="ro_0_1157">
      <style:table-row-properties style:row-height="1.746cm" style:use-optimal-row-height="false" fo:break-before="auto"/>
    </style:style>
    <style:style style:family="table-row" style:name="ro_0_1158">
      <style:table-row-properties style:row-height="1.588cm" style:use-optimal-row-height="false" fo:break-before="auto"/>
    </style:style>
    <style:style style:family="table-row" style:name="ro_0_1159">
      <style:table-row-properties style:row-height="1.588cm" style:use-optimal-row-height="false" fo:break-before="auto"/>
    </style:style>
    <style:style style:family="table-row" style:name="ro_0_1160">
      <style:table-row-properties style:row-height="1.058cm" style:use-optimal-row-height="false" fo:break-before="auto"/>
    </style:style>
    <style:style style:family="table-row" style:name="ro_0_1161">
      <style:table-row-properties style:row-height="1.588cm" style:use-optimal-row-height="false" fo:break-before="auto"/>
    </style:style>
    <style:style style:family="table-row" style:name="ro_0_1162">
      <style:table-row-properties style:row-height="1.588cm" style:use-optimal-row-height="false" fo:break-before="auto"/>
    </style:style>
    <style:style style:family="table-row" style:name="ro_0_1163">
      <style:table-row-properties style:row-height="2.646cm" style:use-optimal-row-height="false" fo:break-before="auto"/>
    </style:style>
    <style:style style:family="table-row" style:name="ro_0_1164">
      <style:table-row-properties style:row-height="1.588cm" style:use-optimal-row-height="false" fo:break-before="auto"/>
    </style:style>
    <style:style style:family="table-row" style:name="ro_0_1165">
      <style:table-row-properties style:row-height="1.588cm" style:use-optimal-row-height="false" fo:break-before="auto"/>
    </style:style>
    <style:style style:family="table-row" style:name="ro_0_1166">
      <style:table-row-properties style:row-height="1.058cm" style:use-optimal-row-height="false" fo:break-before="auto"/>
    </style:style>
    <style:style style:family="table-row" style:name="ro_0_1167">
      <style:table-row-properties style:row-height="1.746cm" style:use-optimal-row-height="false" fo:break-before="auto"/>
    </style:style>
    <style:style style:family="table-row" style:name="ro_0_1168">
      <style:table-row-properties style:row-height="1.588cm" style:use-optimal-row-height="false" fo:break-before="auto"/>
    </style:style>
    <style:style style:family="table-row" style:name="ro_0_1169">
      <style:table-row-properties style:row-height="1.588cm" style:use-optimal-row-height="false" fo:break-before="auto"/>
    </style:style>
    <style:style style:family="table-row" style:name="ro_0_1170">
      <style:table-row-properties style:row-height="1.588cm" style:use-optimal-row-height="false" fo:break-before="auto"/>
    </style:style>
    <style:style style:family="table-row" style:name="ro_0_1171">
      <style:table-row-properties style:row-height="1.058cm" style:use-optimal-row-height="false" fo:break-before="auto"/>
    </style:style>
    <style:style style:family="table-row" style:name="ro_0_1172">
      <style:table-row-properties style:row-height="2.117cm" style:use-optimal-row-height="false" fo:break-before="auto"/>
    </style:style>
    <style:style style:family="table-row" style:name="ro_0_1173">
      <style:table-row-properties style:row-height="1.588cm" style:use-optimal-row-height="false" fo:break-before="auto"/>
    </style:style>
    <style:style style:family="table-row" style:name="ro_0_1174">
      <style:table-row-properties style:row-height="2.117cm" style:use-optimal-row-height="false" fo:break-before="auto"/>
    </style:style>
    <style:style style:family="table-row" style:name="ro_0_1175">
      <style:table-row-properties style:row-height="1.588cm" style:use-optimal-row-height="false" fo:break-before="auto"/>
    </style:style>
    <style:style style:family="table-row" style:name="ro_0_1176">
      <style:table-row-properties style:row-height="1.746cm" style:use-optimal-row-height="false" fo:break-before="auto"/>
    </style:style>
    <style:style style:family="table-row" style:name="ro_0_1177">
      <style:table-row-properties style:row-height="1.588cm" style:use-optimal-row-height="false" fo:break-before="auto"/>
    </style:style>
    <style:style style:family="table-row" style:name="ro_0_1178">
      <style:table-row-properties style:row-height="1.588cm" style:use-optimal-row-height="false" fo:break-before="auto"/>
    </style:style>
    <style:style style:family="table-row" style:name="ro_0_1179">
      <style:table-row-properties style:row-height="1.588cm" style:use-optimal-row-height="false" fo:break-before="auto"/>
    </style:style>
    <style:style style:family="table-row" style:name="ro_0_1180">
      <style:table-row-properties style:row-height="1.588cm" style:use-optimal-row-height="false" fo:break-before="auto"/>
    </style:style>
    <style:style style:family="table-row" style:name="ro_0_1181">
      <style:table-row-properties style:row-height="1.588cm" style:use-optimal-row-height="false" fo:break-before="auto"/>
    </style:style>
    <style:style style:family="table-row" style:name="ro_0_1182">
      <style:table-row-properties style:row-height="1.746cm" style:use-optimal-row-height="false" fo:break-before="auto"/>
    </style:style>
    <style:style style:family="table-row" style:name="ro_0_1183">
      <style:table-row-properties style:row-height="1.588cm" style:use-optimal-row-height="false" fo:break-before="auto"/>
    </style:style>
    <style:style style:family="table-row" style:name="ro_0_1184">
      <style:table-row-properties style:row-height="1.746cm" style:use-optimal-row-height="false" fo:break-before="auto"/>
    </style:style>
    <style:style style:family="table-row" style:name="ro_0_1185">
      <style:table-row-properties style:row-height="2.117cm" style:use-optimal-row-height="false" fo:break-before="auto"/>
    </style:style>
    <style:style style:family="table-row" style:name="ro_0_1186">
      <style:table-row-properties style:row-height="1.588cm" style:use-optimal-row-height="false" fo:break-before="auto"/>
    </style:style>
    <style:style style:family="table-row" style:name="ro_0_1187">
      <style:table-row-properties style:row-height="2.117cm" style:use-optimal-row-height="false" fo:break-before="auto"/>
    </style:style>
    <style:style style:family="table-row" style:name="ro_0_1188">
      <style:table-row-properties style:row-height="1.588cm" style:use-optimal-row-height="false" fo:break-before="auto"/>
    </style:style>
    <style:style style:family="table-row" style:name="ro_0_1189">
      <style:table-row-properties style:row-height="1.588cm" style:use-optimal-row-height="false" fo:break-before="auto"/>
    </style:style>
    <style:style style:family="table-row" style:name="ro_0_1190">
      <style:table-row-properties style:row-height="1.588cm" style:use-optimal-row-height="false" fo:break-before="auto"/>
    </style:style>
    <style:style style:family="table-row" style:name="ro_0_1191">
      <style:table-row-properties style:row-height="1.588cm" style:use-optimal-row-height="false" fo:break-before="auto"/>
    </style:style>
    <style:style style:family="table-row" style:name="ro_0_1192">
      <style:table-row-properties style:row-height="1.588cm" style:use-optimal-row-height="false" fo:break-before="auto"/>
    </style:style>
    <style:style style:family="table-row" style:name="ro_0_1193">
      <style:table-row-properties style:row-height="1.588cm" style:use-optimal-row-height="false" fo:break-before="auto"/>
    </style:style>
    <style:style style:family="table-row" style:name="ro_0_1194">
      <style:table-row-properties style:row-height="1.588cm" style:use-optimal-row-height="false" fo:break-before="auto"/>
    </style:style>
    <style:style style:family="table-row" style:name="ro_0_1195">
      <style:table-row-properties style:row-height="1.588cm" style:use-optimal-row-height="false" fo:break-before="auto"/>
    </style:style>
    <style:style style:family="table-row" style:name="ro_0_1196">
      <style:table-row-properties style:row-height="1.588cm" style:use-optimal-row-height="false" fo:break-before="auto"/>
    </style:style>
    <style:style style:family="table-row" style:name="ro_0_1197">
      <style:table-row-properties style:row-height="1.588cm" style:use-optimal-row-height="false" fo:break-before="auto"/>
    </style:style>
    <style:style style:family="table-row" style:name="ro_0_1198">
      <style:table-row-properties style:row-height="2.117cm" style:use-optimal-row-height="false" fo:break-before="auto"/>
    </style:style>
    <style:style style:family="table-row" style:name="ro_0_1199">
      <style:table-row-properties style:row-height="1.588cm" style:use-optimal-row-height="false" fo:break-before="auto"/>
    </style:style>
    <style:style style:family="table-row" style:name="ro_0_1200">
      <style:table-row-properties style:row-height="1.588cm" style:use-optimal-row-height="false" fo:break-before="auto"/>
    </style:style>
    <style:style style:family="table-row" style:name="ro_0_1201">
      <style:table-row-properties style:row-height="1.588cm" style:use-optimal-row-height="false" fo:break-before="auto"/>
    </style:style>
    <style:style style:family="table-row" style:name="ro_0_1202">
      <style:table-row-properties style:row-height="2.117cm" style:use-optimal-row-height="false" fo:break-before="auto"/>
    </style:style>
    <style:style style:family="table-row" style:name="ro_0_1203">
      <style:table-row-properties style:row-height="1.588cm" style:use-optimal-row-height="false" fo:break-before="auto"/>
    </style:style>
    <style:style style:family="table-row" style:name="ro_0_1204">
      <style:table-row-properties style:row-height="2.646cm" style:use-optimal-row-height="false" fo:break-before="auto"/>
    </style:style>
    <style:style style:family="table-row" style:name="ro_0_1205">
      <style:table-row-properties style:row-height="2.117cm" style:use-optimal-row-height="false" fo:break-before="auto"/>
    </style:style>
    <style:style style:family="table-row" style:name="ro_0_1206">
      <style:table-row-properties style:row-height="2.117cm" style:use-optimal-row-height="false" fo:break-before="auto"/>
    </style:style>
    <style:style style:family="table-row" style:name="ro_0_1207">
      <style:table-row-properties style:row-height="2.117cm" style:use-optimal-row-height="false" fo:break-before="auto"/>
    </style:style>
    <style:style style:family="table-row" style:name="ro_0_1208">
      <style:table-row-properties style:row-height="2.117cm" style:use-optimal-row-height="false" fo:break-before="auto"/>
    </style:style>
    <style:style style:family="table-row" style:name="ro_0_1209">
      <style:table-row-properties style:row-height="1.588cm" style:use-optimal-row-height="false" fo:break-before="auto"/>
    </style:style>
    <style:style style:family="table-row" style:name="ro_0_1210">
      <style:table-row-properties style:row-height="1.588cm" style:use-optimal-row-height="false" fo:break-before="auto"/>
    </style:style>
    <style:style style:family="table-row" style:name="ro_0_1211">
      <style:table-row-properties style:row-height="2.646cm" style:use-optimal-row-height="false" fo:break-before="auto"/>
    </style:style>
    <style:style style:family="table-row" style:name="ro_0_1212">
      <style:table-row-properties style:row-height="1.588cm" style:use-optimal-row-height="false" fo:break-before="auto"/>
    </style:style>
    <style:style style:family="table-row" style:name="ro_0_1213">
      <style:table-row-properties style:row-height="2.117cm" style:use-optimal-row-height="false" fo:break-before="auto"/>
    </style:style>
    <style:style style:family="table-row" style:name="ro_0_1214">
      <style:table-row-properties style:row-height="1.058cm" style:use-optimal-row-height="false" fo:break-before="auto"/>
    </style:style>
    <style:style style:family="table-row" style:name="ro_0_1215">
      <style:table-row-properties style:row-height="1.588cm" style:use-optimal-row-height="false" fo:break-before="auto"/>
    </style:style>
    <style:style style:family="table-row" style:name="ro_0_1216">
      <style:table-row-properties style:row-height="2.646cm" style:use-optimal-row-height="false" fo:break-before="auto"/>
    </style:style>
    <style:style style:family="table-row" style:name="ro_0_1217">
      <style:table-row-properties style:row-height="1.588cm" style:use-optimal-row-height="false" fo:break-before="auto"/>
    </style:style>
    <style:style style:family="table-row" style:name="ro_0_1218">
      <style:table-row-properties style:row-height="1.588cm" style:use-optimal-row-height="false" fo:break-before="auto"/>
    </style:style>
    <style:style style:family="table-row" style:name="ro_0_1219">
      <style:table-row-properties style:row-height="1.588cm" style:use-optimal-row-height="false" fo:break-before="auto"/>
    </style:style>
    <style:style style:family="table-row" style:name="ro_0_1220">
      <style:table-row-properties style:row-height="1.588cm" style:use-optimal-row-height="false" fo:break-before="auto"/>
    </style:style>
    <style:style style:family="table-row" style:name="ro_0_1221">
      <style:table-row-properties style:row-height="2.117cm" style:use-optimal-row-height="false" fo:break-before="auto"/>
    </style:style>
    <style:style style:family="table-row" style:name="ro_0_1222">
      <style:table-row-properties style:row-height="1.588cm" style:use-optimal-row-height="false" fo:break-before="auto"/>
    </style:style>
    <style:style style:family="table-row" style:name="ro_0_1223">
      <style:table-row-properties style:row-height="1.058cm" style:use-optimal-row-height="false" fo:break-before="auto"/>
    </style:style>
    <style:style style:family="table-row" style:name="ro_0_1224">
      <style:table-row-properties style:row-height="1.588cm" style:use-optimal-row-height="false" fo:break-before="auto"/>
    </style:style>
    <style:style style:family="table-row" style:name="ro_0_1225">
      <style:table-row-properties style:row-height="1.746cm" style:use-optimal-row-height="false" fo:break-before="auto"/>
    </style:style>
    <style:style style:family="table-row" style:name="ro_0_1226">
      <style:table-row-properties style:row-height="1.588cm" style:use-optimal-row-height="false" fo:break-before="auto"/>
    </style:style>
    <style:style style:family="table-row" style:name="ro_0_1227">
      <style:table-row-properties style:row-height="3.704cm" style:use-optimal-row-height="false" fo:break-before="auto"/>
    </style:style>
    <style:style style:family="table-row" style:name="ro_0_1228">
      <style:table-row-properties style:row-height="1.058cm" style:use-optimal-row-height="false" fo:break-before="auto"/>
    </style:style>
    <style:style style:family="table-row" style:name="ro_0_1229">
      <style:table-row-properties style:row-height="1.588cm" style:use-optimal-row-height="false" fo:break-before="auto"/>
    </style:style>
    <style:style style:family="table-row" style:name="ro_0_1230">
      <style:table-row-properties style:row-height="1.588cm" style:use-optimal-row-height="false" fo:break-before="auto"/>
    </style:style>
    <style:style style:family="table-row" style:name="ro_0_1231">
      <style:table-row-properties style:row-height="1.588cm" style:use-optimal-row-height="false" fo:break-before="auto"/>
    </style:style>
    <style:style style:family="table-row" style:name="ro_0_1232">
      <style:table-row-properties style:row-height="2.646cm" style:use-optimal-row-height="false" fo:break-before="auto"/>
    </style:style>
    <style:style style:family="table-row" style:name="ro_0_1233">
      <style:table-row-properties style:row-height="1.588cm" style:use-optimal-row-height="false" fo:break-before="auto"/>
    </style:style>
    <style:style style:family="table-row" style:name="ro_0_1234">
      <style:table-row-properties style:row-height="2.117cm" style:use-optimal-row-height="false" fo:break-before="auto"/>
    </style:style>
    <style:style style:family="table-row" style:name="ro_0_1235">
      <style:table-row-properties style:row-height="2.328cm" style:use-optimal-row-height="false" fo:break-before="auto"/>
    </style:style>
    <style:style style:family="table-row" style:name="ro_0_1236">
      <style:table-row-properties style:row-height="1.588cm" style:use-optimal-row-height="false" fo:break-before="auto"/>
    </style:style>
    <style:style style:family="table-row" style:name="ro_0_1237">
      <style:table-row-properties style:row-height="1.588cm" style:use-optimal-row-height="false" fo:break-before="auto"/>
    </style:style>
    <style:style style:family="table-row" style:name="ro_0_1238">
      <style:table-row-properties style:row-height="1.588cm" style:use-optimal-row-height="false" fo:break-before="auto"/>
    </style:style>
    <style:style style:family="table-row" style:name="ro_0_1239">
      <style:table-row-properties style:row-height="1.588cm" style:use-optimal-row-height="false" fo:break-before="auto"/>
    </style:style>
    <style:style style:family="table-row" style:name="ro_0_1240">
      <style:table-row-properties style:row-height="1.588cm" style:use-optimal-row-height="false" fo:break-before="auto"/>
    </style:style>
    <style:style style:family="table-row" style:name="ro_0_1241">
      <style:table-row-properties style:row-height="1.588cm" style:use-optimal-row-height="false" fo:break-before="auto"/>
    </style:style>
    <style:style style:family="table-row" style:name="ro_0_1242">
      <style:table-row-properties style:row-height="2.117cm" style:use-optimal-row-height="false" fo:break-before="auto"/>
    </style:style>
    <style:style style:family="table-row" style:name="ro_0_1243">
      <style:table-row-properties style:row-height="1.588cm" style:use-optimal-row-height="false" fo:break-before="auto"/>
    </style:style>
    <style:style style:family="table-row" style:name="ro_0_1244">
      <style:table-row-properties style:row-height="2.117cm" style:use-optimal-row-height="false" fo:break-before="auto"/>
    </style:style>
    <style:style style:family="table-row" style:name="ro_0_1245">
      <style:table-row-properties style:row-height="1.588cm" style:use-optimal-row-height="false" fo:break-before="auto"/>
    </style:style>
    <style:style style:family="table-row" style:name="ro_0_1246">
      <style:table-row-properties style:row-height="2.646cm" style:use-optimal-row-height="false" fo:break-before="auto"/>
    </style:style>
    <style:style style:family="table-row" style:name="ro_0_1247">
      <style:table-row-properties style:row-height="1.588cm" style:use-optimal-row-height="false" fo:break-before="auto"/>
    </style:style>
    <style:style style:family="table-row" style:name="ro_0_1248">
      <style:table-row-properties style:row-height="1.058cm" style:use-optimal-row-height="false" fo:break-before="auto"/>
    </style:style>
    <style:style style:family="table-row" style:name="ro_0_1249">
      <style:table-row-properties style:row-height="1.588cm" style:use-optimal-row-height="false" fo:break-before="auto"/>
    </style:style>
    <style:style style:family="table-row" style:name="ro_0_1250">
      <style:table-row-properties style:row-height="2.91cm" style:use-optimal-row-height="false" fo:break-before="auto"/>
    </style:style>
    <style:style style:family="table-row" style:name="ro_0_1251">
      <style:table-row-properties style:row-height="1.588cm" style:use-optimal-row-height="false" fo:break-before="auto"/>
    </style:style>
    <style:style style:family="table-row" style:name="ro_0_1252">
      <style:table-row-properties style:row-height="3.175cm" style:use-optimal-row-height="false" fo:break-before="auto"/>
    </style:style>
    <style:style style:family="table-row" style:name="ro_0_1253">
      <style:table-row-properties style:row-height="1.588cm" style:use-optimal-row-height="false" fo:break-before="auto"/>
    </style:style>
    <style:style style:family="table-row" style:name="ro_0_1254">
      <style:table-row-properties style:row-height="1.588cm" style:use-optimal-row-height="false" fo:break-before="auto"/>
    </style:style>
    <style:style style:family="table-row" style:name="ro_0_1255">
      <style:table-row-properties style:row-height="1.588cm" style:use-optimal-row-height="false" fo:break-before="auto"/>
    </style:style>
    <style:style style:family="table-row" style:name="ro_0_1256">
      <style:table-row-properties style:row-height="2.117cm" style:use-optimal-row-height="false" fo:break-before="auto"/>
    </style:style>
    <style:style style:family="table-row" style:name="ro_0_1257">
      <style:table-row-properties style:row-height="1.588cm" style:use-optimal-row-height="false" fo:break-before="auto"/>
    </style:style>
    <style:style style:family="table-row" style:name="ro_0_1258">
      <style:table-row-properties style:row-height="2.117cm" style:use-optimal-row-height="false" fo:break-before="auto"/>
    </style:style>
    <style:style style:family="table-row" style:name="ro_0_1259">
      <style:table-row-properties style:row-height="1.588cm" style:use-optimal-row-height="false" fo:break-before="auto"/>
    </style:style>
    <style:style style:family="table-row" style:name="ro_0_1260">
      <style:table-row-properties style:row-height="1.588cm" style:use-optimal-row-height="false" fo:break-before="auto"/>
    </style:style>
    <style:style style:family="table-row" style:name="ro_0_1261">
      <style:table-row-properties style:row-height="2.117cm" style:use-optimal-row-height="false" fo:break-before="auto"/>
    </style:style>
    <style:style style:family="table-row" style:name="ro_0_1262">
      <style:table-row-properties style:row-height="2.117cm" style:use-optimal-row-height="false" fo:break-before="auto"/>
    </style:style>
    <style:style style:family="table-row" style:name="ro_0_1263">
      <style:table-row-properties style:row-height="2.328cm" style:use-optimal-row-height="false" fo:break-before="auto"/>
    </style:style>
    <style:style style:family="table-row" style:name="ro_0_1264">
      <style:table-row-properties style:row-height="1.588cm" style:use-optimal-row-height="false" fo:break-before="auto"/>
    </style:style>
    <style:style style:family="table-row" style:name="ro_0_1265">
      <style:table-row-properties style:row-height="1.588cm" style:use-optimal-row-height="false" fo:break-before="auto"/>
    </style:style>
    <style:style style:family="table-row" style:name="ro_0_1266">
      <style:table-row-properties style:row-height="2.117cm" style:use-optimal-row-height="false" fo:break-before="auto"/>
    </style:style>
    <style:style style:family="table-row" style:name="ro_0_1267">
      <style:table-row-properties style:row-height="2.646cm" style:use-optimal-row-height="false" fo:break-before="auto"/>
    </style:style>
    <style:style style:family="table-row" style:name="ro_0_1268">
      <style:table-row-properties style:row-height="1.588cm" style:use-optimal-row-height="false" fo:break-before="auto"/>
    </style:style>
    <style:style style:family="table-row" style:name="ro_0_1269">
      <style:table-row-properties style:row-height="1.588cm" style:use-optimal-row-height="false" fo:break-before="auto"/>
    </style:style>
    <style:style style:family="table-row" style:name="ro_0_1270">
      <style:table-row-properties style:row-height="1.588cm" style:use-optimal-row-height="false" fo:break-before="auto"/>
    </style:style>
    <style:style style:family="table-row" style:name="ro_0_1271">
      <style:table-row-properties style:row-height="1.588cm" style:use-optimal-row-height="false" fo:break-before="auto"/>
    </style:style>
    <style:style style:family="table-row" style:name="ro_0_1272">
      <style:table-row-properties style:row-height="1.588cm" style:use-optimal-row-height="false" fo:break-before="auto"/>
    </style:style>
    <style:style style:family="table-row" style:name="ro_0_1273">
      <style:table-row-properties style:row-height="1.588cm" style:use-optimal-row-height="false" fo:break-before="auto"/>
    </style:style>
    <style:style style:family="table-row" style:name="ro_0_1274">
      <style:table-row-properties style:row-height="1.588cm" style:use-optimal-row-height="false" fo:break-before="auto"/>
    </style:style>
    <style:style style:family="table-row" style:name="ro_0_1275">
      <style:table-row-properties style:row-height="1.588cm" style:use-optimal-row-height="false" fo:break-before="auto"/>
    </style:style>
    <style:style style:family="table-row" style:name="ro_0_1276">
      <style:table-row-properties style:row-height="1.588cm" style:use-optimal-row-height="false" fo:break-before="auto"/>
    </style:style>
    <style:style style:family="table-row" style:name="ro_0_1277">
      <style:table-row-properties style:row-height="1.588cm" style:use-optimal-row-height="false" fo:break-before="auto"/>
    </style:style>
    <style:style style:family="table-row" style:name="ro_0_1278">
      <style:table-row-properties style:row-height="1.588cm" style:use-optimal-row-height="false" fo:break-before="auto"/>
    </style:style>
    <style:style style:family="table-row" style:name="ro_0_1279">
      <style:table-row-properties style:row-height="1.588cm" style:use-optimal-row-height="false" fo:break-before="auto"/>
    </style:style>
    <style:style style:family="table-row" style:name="ro_0_1280">
      <style:table-row-properties style:row-height="2.117cm" style:use-optimal-row-height="false" fo:break-before="auto"/>
    </style:style>
    <style:style style:family="table-row" style:name="ro_0_1281">
      <style:table-row-properties style:row-height="1.058cm" style:use-optimal-row-height="false" fo:break-before="auto"/>
    </style:style>
    <style:style style:family="table-row" style:name="ro_0_1282">
      <style:table-row-properties style:row-height="3.493cm" style:use-optimal-row-height="false" fo:break-before="auto"/>
    </style:style>
    <style:style style:family="table-row" style:name="ro_0_1283">
      <style:table-row-properties style:row-height="1.058cm" style:use-optimal-row-height="false" fo:break-before="auto"/>
    </style:style>
    <style:style style:family="table-row" style:name="ro_0_1284">
      <style:table-row-properties style:row-height="1.588cm" style:use-optimal-row-height="false" fo:break-before="auto"/>
    </style:style>
    <style:style style:family="table-row" style:name="ro_0_1285">
      <style:table-row-properties style:row-height="1.588cm" style:use-optimal-row-height="false" fo:break-before="auto"/>
    </style:style>
    <style:style style:family="table-row" style:name="ro_0_1286">
      <style:table-row-properties style:row-height="2.117cm" style:use-optimal-row-height="false" fo:break-before="auto"/>
    </style:style>
    <style:style style:family="table-row" style:name="ro_0_1287">
      <style:table-row-properties style:row-height="2.646cm" style:use-optimal-row-height="false" fo:break-before="auto"/>
    </style:style>
    <style:style style:family="table-row" style:name="ro_0_1288">
      <style:table-row-properties style:row-height="1.588cm" style:use-optimal-row-height="false" fo:break-before="auto"/>
    </style:style>
    <style:style style:family="table-row" style:name="ro_0_1289">
      <style:table-row-properties style:row-height="1.588cm" style:use-optimal-row-height="false" fo:break-before="auto"/>
    </style:style>
    <style:style style:family="table-row" style:name="ro_0_1290">
      <style:table-row-properties style:row-height="1.588cm" style:use-optimal-row-height="false" fo:break-before="auto"/>
    </style:style>
    <style:style style:family="table-row" style:name="ro_0_1291">
      <style:table-row-properties style:row-height="1.588cm" style:use-optimal-row-height="false" fo:break-before="auto"/>
    </style:style>
    <style:style style:family="table-row" style:name="ro_0_1292">
      <style:table-row-properties style:row-height="2.117cm" style:use-optimal-row-height="false" fo:break-before="auto"/>
    </style:style>
    <style:style style:family="table-row" style:name="ro_0_1293">
      <style:table-row-properties style:row-height="1.588cm" style:use-optimal-row-height="false" fo:break-before="auto"/>
    </style:style>
    <style:style style:family="table-row" style:name="ro_0_1294">
      <style:table-row-properties style:row-height="1.588cm" style:use-optimal-row-height="false" fo:break-before="auto"/>
    </style:style>
    <style:style style:family="table-row" style:name="ro_0_1295">
      <style:table-row-properties style:row-height="1.588cm" style:use-optimal-row-height="false" fo:break-before="auto"/>
    </style:style>
    <style:style style:family="table-row" style:name="ro_0_1296">
      <style:table-row-properties style:row-height="1.588cm" style:use-optimal-row-height="false" fo:break-before="auto"/>
    </style:style>
    <style:style style:family="table-row" style:name="ro_0_1297">
      <style:table-row-properties style:row-height="1.588cm" style:use-optimal-row-height="false" fo:break-before="auto"/>
    </style:style>
    <style:style style:family="table-row" style:name="ro_0_1298">
      <style:table-row-properties style:row-height="2.117cm" style:use-optimal-row-height="false" fo:break-before="auto"/>
    </style:style>
    <style:style style:family="table-row" style:name="ro_0_1299">
      <style:table-row-properties style:row-height="1.588cm" style:use-optimal-row-height="false" fo:break-before="auto"/>
    </style:style>
    <style:style style:family="table-row" style:name="ro_0_1300">
      <style:table-row-properties style:row-height="1.588cm" style:use-optimal-row-height="false" fo:break-before="auto"/>
    </style:style>
    <style:style style:family="table-row" style:name="ro_0_1301">
      <style:table-row-properties style:row-height="1.588cm" style:use-optimal-row-height="false" fo:break-before="auto"/>
    </style:style>
    <style:style style:family="table-row" style:name="ro_0_1302">
      <style:table-row-properties style:row-height="1.746cm" style:use-optimal-row-height="false" fo:break-before="auto"/>
    </style:style>
    <style:style style:family="table-row" style:name="ro_0_1303">
      <style:table-row-properties style:row-height="2.275cm" style:use-optimal-row-height="false" fo:break-before="auto"/>
    </style:style>
    <style:style style:family="table-row" style:name="ro_0_1308">
      <style:table-row-properties style:row-height="1.588cm" style:use-optimal-row-height="false" fo:break-before="auto"/>
    </style:style>
    <style:style style:family="table-row" style:name="ro_0_1309">
      <style:table-row-properties style:row-height="1.588cm" style:use-optimal-row-height="false" fo:break-before="auto"/>
    </style:style>
    <style:style style:family="table-row" style:name="ro_0_1310">
      <style:table-row-properties style:row-height="2.646cm" style:use-optimal-row-height="false" fo:break-before="auto"/>
    </style:style>
    <style:style style:family="table-row" style:name="ro_0_1311">
      <style:table-row-properties style:row-height="1.588cm" style:use-optimal-row-height="false" fo:break-before="auto"/>
    </style:style>
    <style:style style:family="table-row" style:name="ro_0_1312">
      <style:table-row-properties style:row-height="1.588cm" style:use-optimal-row-height="false" fo:break-before="auto"/>
    </style:style>
    <style:style style:family="table-row" style:name="ro_0_1313">
      <style:table-row-properties style:row-height="1.588cm" style:use-optimal-row-height="false" fo:break-before="auto"/>
    </style:style>
    <style:style style:family="table-row" style:name="ro_0_1314">
      <style:table-row-properties style:row-height="1.588cm" style:use-optimal-row-height="false" fo:break-before="auto"/>
    </style:style>
    <style:style style:family="table-row" style:name="ro_0_1315">
      <style:table-row-properties style:row-height="1.588cm" style:use-optimal-row-height="false" fo:break-before="auto"/>
    </style:style>
    <style:style style:family="table-row" style:name="ro_0_1316">
      <style:table-row-properties style:row-height="2.117cm" style:use-optimal-row-height="false" fo:break-before="auto"/>
    </style:style>
    <style:style style:family="table-row" style:name="ro_0_1317">
      <style:table-row-properties style:row-height="1.588cm" style:use-optimal-row-height="false" fo:break-before="auto"/>
    </style:style>
    <style:style style:family="table-row" style:name="ro_0_1318">
      <style:table-row-properties style:row-height="1.588cm" style:use-optimal-row-height="false" fo:break-before="auto"/>
    </style:style>
    <style:style style:family="table-row" style:name="ro_0_1319">
      <style:table-row-properties style:row-height="1.588cm" style:use-optimal-row-height="false" fo:break-before="auto"/>
    </style:style>
    <style:style style:family="table-row" style:name="ro_0_1320">
      <style:table-row-properties style:row-height="1.588cm" style:use-optimal-row-height="false" fo:break-before="auto"/>
    </style:style>
    <style:style style:family="table-row" style:name="ro_0_1321">
      <style:table-row-properties style:row-height="1.588cm" style:use-optimal-row-height="false" fo:break-before="auto"/>
    </style:style>
    <style:style style:family="table-row" style:name="ro_0_1322">
      <style:table-row-properties style:row-height="1.164cm" style:use-optimal-row-height="false" fo:break-before="auto"/>
    </style:style>
    <style:style style:family="table-row" style:name="ro_0_1323">
      <style:table-row-properties style:row-height="1.588cm" style:use-optimal-row-height="false" fo:break-before="auto"/>
    </style:style>
    <style:style style:family="table-row" style:name="ro_0_1324">
      <style:table-row-properties style:row-height="1.588cm" style:use-optimal-row-height="false" fo:break-before="auto"/>
    </style:style>
    <style:style style:family="table-row" style:name="ro_0_1325">
      <style:table-row-properties style:row-height="1.746cm" style:use-optimal-row-height="false" fo:break-before="auto"/>
    </style:style>
    <style:style style:family="table-row" style:name="ro_0_1326">
      <style:table-row-properties style:row-height="2.117cm" style:use-optimal-row-height="false" fo:break-before="auto"/>
    </style:style>
    <style:style style:family="table-row" style:name="ro_0_1327">
      <style:table-row-properties style:row-height="1.588cm" style:use-optimal-row-height="false" fo:break-before="auto"/>
    </style:style>
    <style:style style:family="table-row" style:name="ro_0_1328">
      <style:table-row-properties style:row-height="2.117cm" style:use-optimal-row-height="false" fo:break-before="auto"/>
    </style:style>
    <style:style style:family="table-row" style:name="ro_0_1329">
      <style:table-row-properties style:row-height="1.588cm" style:use-optimal-row-height="false" fo:break-before="auto"/>
    </style:style>
    <style:style style:family="table-row" style:name="ro_0_1330">
      <style:table-row-properties style:row-height="1.588cm" style:use-optimal-row-height="false" fo:break-before="auto"/>
    </style:style>
    <style:style style:family="table-row" style:name="ro_0_1331">
      <style:table-row-properties style:row-height="1.588cm" style:use-optimal-row-height="false" fo:break-before="auto"/>
    </style:style>
    <style:style style:family="table-row" style:name="ro_0_1332">
      <style:table-row-properties style:row-height="1.588cm" style:use-optimal-row-height="false" fo:break-before="auto"/>
    </style:style>
    <style:style style:family="table-row" style:name="ro_0_1333">
      <style:table-row-properties style:row-height="2.805cm" style:use-optimal-row-height="false" fo:break-before="auto"/>
    </style:style>
    <style:style style:family="table-row" style:name="ro_0_1334">
      <style:table-row-properties style:row-height="1.588cm" style:use-optimal-row-height="false" fo:break-before="auto"/>
    </style:style>
    <style:style style:family="table-row" style:name="ro_0_1335">
      <style:table-row-properties style:row-height="1.588cm" style:use-optimal-row-height="false" fo:break-before="auto"/>
    </style:style>
    <style:style style:family="table-row" style:name="ro_0_1336">
      <style:table-row-properties style:row-height="1.164cm" style:use-optimal-row-height="false" fo:break-before="auto"/>
    </style:style>
    <style:style style:family="table-row" style:name="ro_0_1337">
      <style:table-row-properties style:row-height="2.117cm" style:use-optimal-row-height="false" fo:break-before="auto"/>
    </style:style>
    <style:style style:family="table-row" style:name="ro_0_1338">
      <style:table-row-properties style:row-height="1.588cm" style:use-optimal-row-height="false" fo:break-before="auto"/>
    </style:style>
    <style:style style:family="table-row" style:name="ro_0_1339">
      <style:table-row-properties style:row-height="1.588cm" style:use-optimal-row-height="false" fo:break-before="auto"/>
    </style:style>
    <style:style style:family="table-row" style:name="ro_0_1340">
      <style:table-row-properties style:row-height="1.588cm" style:use-optimal-row-height="false" fo:break-before="auto"/>
    </style:style>
    <style:style style:family="table-row" style:name="ro_0_1341">
      <style:table-row-properties style:row-height="1.588cm" style:use-optimal-row-height="false" fo:break-before="auto"/>
    </style:style>
    <style:style style:family="table-row" style:name="ro_0_1342">
      <style:table-row-properties style:row-height="2.117cm" style:use-optimal-row-height="false" fo:break-before="auto"/>
    </style:style>
    <style:style style:family="table-row" style:name="ro_0_1343">
      <style:table-row-properties style:row-height="1.588cm" style:use-optimal-row-height="false" fo:break-before="auto"/>
    </style:style>
    <style:style style:family="table-row" style:name="ro_0_1344">
      <style:table-row-properties style:row-height="2.646cm" style:use-optimal-row-height="false" fo:break-before="auto"/>
    </style:style>
    <style:style style:family="table-row" style:name="ro_0_1345">
      <style:table-row-properties style:row-height="1.588cm" style:use-optimal-row-height="false" fo:break-before="auto"/>
    </style:style>
    <style:style style:family="table-row" style:name="ro_0_1346">
      <style:table-row-properties style:row-height="1.588cm" style:use-optimal-row-height="false" fo:break-before="auto"/>
    </style:style>
    <style:style style:family="table-row" style:name="ro_0_1347">
      <style:table-row-properties style:row-height="1.588cm" style:use-optimal-row-height="false" fo:break-before="auto"/>
    </style:style>
    <style:style style:family="table-row" style:name="ro_0_1348">
      <style:table-row-properties style:row-height="1.588cm" style:use-optimal-row-height="false" fo:break-before="auto"/>
    </style:style>
    <style:style style:family="table-row" style:name="ro_0_1349">
      <style:table-row-properties style:row-height="2.646cm" style:use-optimal-row-height="false" fo:break-before="auto"/>
    </style:style>
    <style:style style:family="table-row" style:name="ro_0_1350">
      <style:table-row-properties style:row-height="1.588cm" style:use-optimal-row-height="false" fo:break-before="auto"/>
    </style:style>
    <style:style style:family="table-row" style:name="ro_0_1351">
      <style:table-row-properties style:row-height="2.117cm" style:use-optimal-row-height="false" fo:break-before="auto"/>
    </style:style>
    <style:style style:family="table-row" style:name="ro_0_1352">
      <style:table-row-properties style:row-height="1.588cm" style:use-optimal-row-height="false" fo:break-before="auto"/>
    </style:style>
    <style:style style:family="table-row" style:name="ro_0_1353">
      <style:table-row-properties style:row-height="1.588cm" style:use-optimal-row-height="false" fo:break-before="auto"/>
    </style:style>
    <style:style style:family="table-row" style:name="ro_0_1354">
      <style:table-row-properties style:row-height="1.588cm" style:use-optimal-row-height="false" fo:break-before="auto"/>
    </style:style>
    <style:style style:family="table-row" style:name="ro_0_1355">
      <style:table-row-properties style:row-height="2.117cm" style:use-optimal-row-height="false" fo:break-before="auto"/>
    </style:style>
    <style:style style:family="table-row" style:name="ro_0_1356">
      <style:table-row-properties style:row-height="1.588cm" style:use-optimal-row-height="false" fo:break-before="auto"/>
    </style:style>
    <style:style style:family="table-row" style:name="ro_0_1357">
      <style:table-row-properties style:row-height="1.588cm" style:use-optimal-row-height="false" fo:break-before="auto"/>
    </style:style>
    <style:style style:family="table-row" style:name="ro_0_1358">
      <style:table-row-properties style:row-height="1.588cm" style:use-optimal-row-height="false" fo:break-before="auto"/>
    </style:style>
    <style:style style:family="table-row" style:name="ro_0_1359">
      <style:table-row-properties style:row-height="1.588cm" style:use-optimal-row-height="false" fo:break-before="auto"/>
    </style:style>
    <style:style style:family="table-row" style:name="ro_0_1360">
      <style:table-row-properties style:row-height="1.588cm" style:use-optimal-row-height="false" fo:break-before="auto"/>
    </style:style>
    <style:style style:family="table-row" style:name="ro_0_1361">
      <style:table-row-properties style:row-height="4.233cm" style:use-optimal-row-height="false" fo:break-before="auto"/>
    </style:style>
    <style:style style:family="table-row" style:name="ro_0_1362">
      <style:table-row-properties style:row-height="2.117cm" style:use-optimal-row-height="false" fo:break-before="auto"/>
    </style:style>
    <style:style style:family="table-row" style:name="ro_0_1363">
      <style:table-row-properties style:row-height="1.588cm" style:use-optimal-row-height="false" fo:break-before="auto"/>
    </style:style>
    <style:style style:family="table-row" style:name="ro_0_1364">
      <style:table-row-properties style:row-height="1.588cm" style:use-optimal-row-height="false" fo:break-before="auto"/>
    </style:style>
    <style:style style:family="table-row" style:name="ro_0_1365">
      <style:table-row-properties style:row-height="1.588cm" style:use-optimal-row-height="false" fo:break-before="auto"/>
    </style:style>
    <style:style style:family="table-row" style:name="ro_0_1366">
      <style:table-row-properties style:row-height="1.588cm" style:use-optimal-row-height="false" fo:break-before="auto"/>
    </style:style>
    <style:style style:family="table-row" style:name="ro_0_1367">
      <style:table-row-properties style:row-height="1.588cm" style:use-optimal-row-height="false" fo:break-before="auto"/>
    </style:style>
    <style:style style:family="table-row" style:name="ro_0_1368">
      <style:table-row-properties style:row-height="1.588cm" style:use-optimal-row-height="false" fo:break-before="auto"/>
    </style:style>
    <style:style style:family="table-row" style:name="ro_0_1369">
      <style:table-row-properties style:row-height="1.588cm" style:use-optimal-row-height="false" fo:break-before="auto"/>
    </style:style>
    <style:style style:family="table-row" style:name="ro_0_1370">
      <style:table-row-properties style:row-height="1.588cm" style:use-optimal-row-height="false" fo:break-before="auto"/>
    </style:style>
    <style:style style:family="table-row" style:name="ro_0_1371">
      <style:table-row-properties style:row-height="1.588cm" style:use-optimal-row-height="false" fo:break-before="auto"/>
    </style:style>
    <style:style style:family="table-row" style:name="ro_0_1372">
      <style:table-row-properties style:row-height="1.588cm" style:use-optimal-row-height="false" fo:break-before="auto"/>
    </style:style>
    <style:style style:family="table-row" style:name="ro_0_1373">
      <style:table-row-properties style:row-height="4.233cm" style:use-optimal-row-height="false" fo:break-before="auto"/>
    </style:style>
    <style:style style:family="table-row" style:name="ro_0_1374">
      <style:table-row-properties style:row-height="1.588cm" style:use-optimal-row-height="false" fo:break-before="auto"/>
    </style:style>
    <style:style style:family="table-row" style:name="ro_0_1375">
      <style:table-row-properties style:row-height="1.588cm" style:use-optimal-row-height="false" fo:break-before="auto"/>
    </style:style>
    <style:style style:family="table-row" style:name="ro_0_1376">
      <style:table-row-properties style:row-height="1.058cm" style:use-optimal-row-height="false" fo:break-before="auto"/>
    </style:style>
    <style:style style:family="table-row" style:name="ro_0_1377">
      <style:table-row-properties style:row-height="1.588cm" style:use-optimal-row-height="false" fo:break-before="auto"/>
    </style:style>
    <style:style style:family="table-row" style:name="ro_0_1378">
      <style:table-row-properties style:row-height="1.588cm" style:use-optimal-row-height="false" fo:break-before="auto"/>
    </style:style>
    <style:style style:family="table-row" style:name="ro_0_1379">
      <style:table-row-properties style:row-height="1.588cm" style:use-optimal-row-height="false" fo:break-before="auto"/>
    </style:style>
    <style:style style:family="table-row" style:name="ro_0_1380">
      <style:table-row-properties style:row-height="1.588cm" style:use-optimal-row-height="false" fo:break-before="auto"/>
    </style:style>
    <style:style style:family="table-row" style:name="ro_0_1381">
      <style:table-row-properties style:row-height="1.588cm" style:use-optimal-row-height="false" fo:break-before="auto"/>
    </style:style>
    <style:style style:family="table-row" style:name="ro_0_1382">
      <style:table-row-properties style:row-height="1.588cm" style:use-optimal-row-height="false" fo:break-before="auto"/>
    </style:style>
    <style:style style:family="table-row" style:name="ro_0_1383">
      <style:table-row-properties style:row-height="1.588cm" style:use-optimal-row-height="false" fo:break-before="auto"/>
    </style:style>
    <style:style style:family="table-row" style:name="ro_0_1384">
      <style:table-row-properties style:row-height="1.588cm" style:use-optimal-row-height="false" fo:break-before="auto"/>
    </style:style>
    <style:style style:family="table-row" style:name="ro_0_1385">
      <style:table-row-properties style:row-height="1.588cm" style:use-optimal-row-height="false" fo:break-before="auto"/>
    </style:style>
    <style:style style:family="table-row" style:name="ro_0_1386">
      <style:table-row-properties style:row-height="1.588cm" style:use-optimal-row-height="false" fo:break-before="auto"/>
    </style:style>
    <style:style style:family="table-row" style:name="ro_0_1387">
      <style:table-row-properties style:row-height="1.588cm" style:use-optimal-row-height="false" fo:break-before="auto"/>
    </style:style>
    <style:style style:family="table-row" style:name="ro_0_1388">
      <style:table-row-properties style:row-height="1.588cm" style:use-optimal-row-height="false" fo:break-before="auto"/>
    </style:style>
    <style:style style:family="table-row" style:name="ro_0_1390">
      <style:table-row-properties style:row-height="2.117cm" style:use-optimal-row-height="false" fo:break-before="auto"/>
    </style:style>
    <style:style style:family="table-row" style:name="ro_0_1391">
      <style:table-row-properties style:row-height="1.588cm" style:use-optimal-row-height="false" fo:break-before="auto"/>
    </style:style>
    <style:style style:family="table-row" style:name="ro_0_1392">
      <style:table-row-properties style:row-height="1.588cm" style:use-optimal-row-height="false" fo:break-before="auto"/>
    </style:style>
    <style:style style:family="table-row" style:name="ro_0_1393">
      <style:table-row-properties style:row-height="1.588cm" style:use-optimal-row-height="false" fo:break-before="auto"/>
    </style:style>
    <style:style style:family="table-row" style:name="ro_0_1394">
      <style:table-row-properties style:row-height="1.588cm" style:use-optimal-row-height="false" fo:break-before="auto"/>
    </style:style>
    <style:style style:family="table-row" style:name="ro_0_1395">
      <style:table-row-properties style:row-height="2.646cm" style:use-optimal-row-height="false" fo:break-before="auto"/>
    </style:style>
    <style:style style:family="table-row" style:name="ro_0_1396">
      <style:table-row-properties style:row-height="1.588cm" style:use-optimal-row-height="false" fo:break-before="auto"/>
    </style:style>
    <style:style style:family="table-row" style:name="ro_0_1397">
      <style:table-row-properties style:row-height="1.588cm" style:use-optimal-row-height="false" fo:break-before="auto"/>
    </style:style>
    <style:style style:family="table-row" style:name="ro_0_1398">
      <style:table-row-properties style:row-height="1.588cm" style:use-optimal-row-height="false" fo:break-before="auto"/>
    </style:style>
    <style:style style:family="table-row" style:name="ro_0_1399">
      <style:table-row-properties style:row-height="1.588cm" style:use-optimal-row-height="false" fo:break-before="auto"/>
    </style:style>
    <style:style style:family="table-row" style:name="ro_0_1400">
      <style:table-row-properties style:row-height="1.588cm" style:use-optimal-row-height="false" fo:break-before="auto"/>
    </style:style>
    <style:style style:family="table-row" style:name="ro_0_1401">
      <style:table-row-properties style:row-height="2.117cm" style:use-optimal-row-height="false" fo:break-before="auto"/>
    </style:style>
    <style:style style:family="table-row" style:name="ro_0_1402">
      <style:table-row-properties style:row-height="2.117cm" style:use-optimal-row-height="false" fo:break-before="auto"/>
    </style:style>
    <style:style style:family="table-row" style:name="ro_0_1403">
      <style:table-row-properties style:row-height="1.588cm" style:use-optimal-row-height="false" fo:break-before="auto"/>
    </style:style>
    <style:style style:family="table-row" style:name="ro_0_1404">
      <style:table-row-properties style:row-height="1.588cm" style:use-optimal-row-height="false" fo:break-before="auto"/>
    </style:style>
    <style:style style:family="table-row" style:name="ro_0_1405">
      <style:table-row-properties style:row-height="1.588cm" style:use-optimal-row-height="false" fo:break-before="auto"/>
    </style:style>
    <style:style style:family="table-row" style:name="ro_0_1406">
      <style:table-row-properties style:row-height="1.588cm" style:use-optimal-row-height="false" fo:break-before="auto"/>
    </style:style>
    <style:style style:family="table-row" style:name="ro_0_1407">
      <style:table-row-properties style:row-height="2.646cm" style:use-optimal-row-height="false" fo:break-before="auto"/>
    </style:style>
    <style:style style:family="table-row" style:name="ro_0_1408">
      <style:table-row-properties style:row-height="2.646cm" style:use-optimal-row-height="false" fo:break-before="auto"/>
    </style:style>
    <style:style style:family="table-row" style:name="ro_0_1409">
      <style:table-row-properties style:row-height="1.588cm" style:use-optimal-row-height="false" fo:break-before="auto"/>
    </style:style>
    <style:style style:family="table-row" style:name="ro_0_1410">
      <style:table-row-properties style:row-height="1.588cm" style:use-optimal-row-height="false" fo:break-before="auto"/>
    </style:style>
    <style:style style:family="table-row" style:name="ro_0_1411">
      <style:table-row-properties style:row-height="1.588cm" style:use-optimal-row-height="false" fo:break-before="auto"/>
    </style:style>
    <style:style style:family="table-row" style:name="ro_0_1412">
      <style:table-row-properties style:row-height="1.588cm" style:use-optimal-row-height="false" fo:break-before="auto"/>
    </style:style>
    <style:style style:family="table-row" style:name="ro_0_1413">
      <style:table-row-properties style:row-height="1.588cm" style:use-optimal-row-height="false" fo:break-before="auto"/>
    </style:style>
    <style:style style:family="table-row" style:name="ro_0_1414">
      <style:table-row-properties style:row-height="1.588cm" style:use-optimal-row-height="false" fo:break-before="auto"/>
    </style:style>
    <style:style style:family="table-row" style:name="ro_0_1415">
      <style:table-row-properties style:row-height="1.588cm" style:use-optimal-row-height="false" fo:break-before="auto"/>
    </style:style>
    <style:style style:family="table-row" style:name="ro_0_1416">
      <style:table-row-properties style:row-height="1.588cm" style:use-optimal-row-height="false" fo:break-before="auto"/>
    </style:style>
    <style:style style:family="table-row" style:name="ro_0_1417">
      <style:table-row-properties style:row-height="1.058cm" style:use-optimal-row-height="false" fo:break-before="auto"/>
    </style:style>
    <style:style style:family="table-row" style:name="ro_0_1418">
      <style:table-row-properties style:row-height="1.588cm" style:use-optimal-row-height="false" fo:break-before="auto"/>
    </style:style>
    <style:style style:family="table-row" style:name="ro_0_1419">
      <style:table-row-properties style:row-height="1.588cm" style:use-optimal-row-height="false" fo:break-before="auto"/>
    </style:style>
    <style:style style:family="table-row" style:name="ro_0_1420">
      <style:table-row-properties style:row-height="1.746cm" style:use-optimal-row-height="false" fo:break-before="auto"/>
    </style:style>
    <style:style style:family="table-row" style:name="ro_0_1421">
      <style:table-row-properties style:row-height="1.588cm" style:use-optimal-row-height="false" fo:break-before="auto"/>
    </style:style>
    <style:style style:family="table-row" style:name="ro_0_1422">
      <style:table-row-properties style:row-height="2.275cm" style:use-optimal-row-height="false" fo:break-before="auto"/>
    </style:style>
    <style:style style:family="table-row" style:name="ro_0_1423">
      <style:table-row-properties style:row-height="1.588cm" style:use-optimal-row-height="false" fo:break-before="auto"/>
    </style:style>
    <style:style style:family="table-row" style:name="ro_0_1424">
      <style:table-row-properties style:row-height="2.117cm" style:use-optimal-row-height="false" fo:break-before="auto"/>
    </style:style>
    <style:style style:family="table-row" style:name="ro_0_1425">
      <style:table-row-properties style:row-height="2.117cm" style:use-optimal-row-height="false" fo:break-before="auto"/>
    </style:style>
    <style:style style:family="table-row" style:name="ro_0_1426">
      <style:table-row-properties style:row-height="2.646cm" style:use-optimal-row-height="false" fo:break-before="auto"/>
    </style:style>
    <style:style style:family="table-row" style:name="ro_0_1427">
      <style:table-row-properties style:row-height="1.588cm" style:use-optimal-row-height="false" fo:break-before="auto"/>
    </style:style>
    <style:style style:family="table-row" style:name="ro_0_1428">
      <style:table-row-properties style:row-height="1.588cm" style:use-optimal-row-height="false" fo:break-before="auto"/>
    </style:style>
    <style:style style:family="table-row" style:name="ro_0_1430">
      <style:table-row-properties style:row-height="1.588cm" style:use-optimal-row-height="false" fo:break-before="auto"/>
    </style:style>
    <style:style style:family="table-row" style:name="ro_0_1431">
      <style:table-row-properties style:row-height="1.588cm" style:use-optimal-row-height="false" fo:break-before="auto"/>
    </style:style>
    <style:style style:family="table-row" style:name="ro_0_1432">
      <style:table-row-properties style:row-height="3.175cm" style:use-optimal-row-height="false" fo:break-before="auto"/>
    </style:style>
    <style:style style:family="table-row" style:name="ro_0_1433">
      <style:table-row-properties style:row-height="1.588cm" style:use-optimal-row-height="false" fo:break-before="auto"/>
    </style:style>
    <style:style style:family="table-row" style:name="ro_0_1434">
      <style:table-row-properties style:row-height="1.588cm" style:use-optimal-row-height="false" fo:break-before="auto"/>
    </style:style>
    <style:style style:family="table-row" style:name="ro_0_1435">
      <style:table-row-properties style:row-height="2.117cm" style:use-optimal-row-height="false" fo:break-before="auto"/>
    </style:style>
    <style:style style:family="table-row" style:name="ro_0_1436">
      <style:table-row-properties style:row-height="1.588cm" style:use-optimal-row-height="false" fo:break-before="auto"/>
    </style:style>
    <style:style style:family="table-row" style:name="ro_0_1437">
      <style:table-row-properties style:row-height="2.117cm" style:use-optimal-row-height="false" fo:break-before="auto"/>
    </style:style>
    <style:style style:family="table-row" style:name="ro_0_1438">
      <style:table-row-properties style:row-height="1.588cm" style:use-optimal-row-height="false" fo:break-before="auto"/>
    </style:style>
    <style:style style:family="table-row" style:name="ro_0_1439">
      <style:table-row-properties style:row-height="2.117cm" style:use-optimal-row-height="false" fo:break-before="auto"/>
    </style:style>
    <style:style style:family="table-row" style:name="ro_0_1440">
      <style:table-row-properties style:row-height="1.588cm" style:use-optimal-row-height="false" fo:break-before="auto"/>
    </style:style>
    <style:style style:family="table-row" style:name="ro_0_1441">
      <style:table-row-properties style:row-height="1.746cm" style:use-optimal-row-height="false" fo:break-before="auto"/>
    </style:style>
    <style:style style:family="table-row" style:name="ro_0_1442">
      <style:table-row-properties style:row-height="1.588cm" style:use-optimal-row-height="false" fo:break-before="auto"/>
    </style:style>
    <style:style style:family="table-row" style:name="ro_0_1443">
      <style:table-row-properties style:row-height="1.588cm" style:use-optimal-row-height="false" fo:break-before="auto"/>
    </style:style>
    <style:style style:family="table-row" style:name="ro_0_1444">
      <style:table-row-properties style:row-height="1.588cm" style:use-optimal-row-height="false" fo:break-before="auto"/>
    </style:style>
    <style:style style:family="table-row" style:name="ro_0_1445">
      <style:table-row-properties style:row-height="2.117cm" style:use-optimal-row-height="false" fo:break-before="auto"/>
    </style:style>
    <style:style style:family="table-row" style:name="ro_0_1446">
      <style:table-row-properties style:row-height="1.588cm" style:use-optimal-row-height="false" fo:break-before="auto"/>
    </style:style>
    <style:style style:family="table-row" style:name="ro_0_1447">
      <style:table-row-properties style:row-height="1.588cm" style:use-optimal-row-height="false" fo:break-before="auto"/>
    </style:style>
    <style:style style:family="table-row" style:name="ro_0_1448">
      <style:table-row-properties style:row-height="1.588cm" style:use-optimal-row-height="false" fo:break-before="auto"/>
    </style:style>
    <style:style style:family="table-row" style:name="ro_0_1449">
      <style:table-row-properties style:row-height="2.117cm" style:use-optimal-row-height="false" fo:break-before="auto"/>
    </style:style>
    <style:style style:family="table-row" style:name="ro_0_1450">
      <style:table-row-properties style:row-height="1.588cm" style:use-optimal-row-height="false" fo:break-before="auto"/>
    </style:style>
    <style:style style:family="table-row" style:name="ro_0_1451">
      <style:table-row-properties style:row-height="1.588cm" style:use-optimal-row-height="false" fo:break-before="auto"/>
    </style:style>
    <style:style style:family="table-row" style:name="ro_0_1452">
      <style:table-row-properties style:row-height="1.588cm" style:use-optimal-row-height="false" fo:break-before="auto"/>
    </style:style>
    <style:style style:family="table-row" style:name="ro_0_1453">
      <style:table-row-properties style:row-height="1.588cm" style:use-optimal-row-height="false" fo:break-before="auto"/>
    </style:style>
    <style:style style:family="table-row" style:name="ro_0_1454">
      <style:table-row-properties style:row-height="2.117cm" style:use-optimal-row-height="false" fo:break-before="auto"/>
    </style:style>
    <style:style style:family="table-row" style:name="ro_0_1455">
      <style:table-row-properties style:row-height="1.588cm" style:use-optimal-row-height="false" fo:break-before="auto"/>
    </style:style>
    <style:style style:family="table-row" style:name="ro_0_1456">
      <style:table-row-properties style:row-height="1.588cm" style:use-optimal-row-height="false" fo:break-before="auto"/>
    </style:style>
    <style:style style:family="table-row" style:name="ro_0_1457">
      <style:table-row-properties style:row-height="1.588cm" style:use-optimal-row-height="false" fo:break-before="auto"/>
    </style:style>
    <style:style style:family="table-row" style:name="ro_0_1458">
      <style:table-row-properties style:row-height="2.117cm" style:use-optimal-row-height="false" fo:break-before="auto"/>
    </style:style>
    <style:style style:family="table-row" style:name="ro_0_1459">
      <style:table-row-properties style:row-height="3.175cm" style:use-optimal-row-height="false" fo:break-before="auto"/>
    </style:style>
    <style:style style:family="table-row" style:name="ro_0_1460">
      <style:table-row-properties style:row-height="1.058cm" style:use-optimal-row-height="false" fo:break-before="auto"/>
    </style:style>
    <style:style style:family="table-row" style:name="ro_0_1461">
      <style:table-row-properties style:row-height="1.058cm" style:use-optimal-row-height="false" fo:break-before="auto"/>
    </style:style>
    <style:style style:family="table-row" style:name="ro_0_1462">
      <style:table-row-properties style:row-height="2.117cm" style:use-optimal-row-height="false" fo:break-before="auto"/>
    </style:style>
    <style:style style:family="table-row" style:name="ro_0_1463">
      <style:table-row-properties style:row-height="3.175cm" style:use-optimal-row-height="false" fo:break-before="auto"/>
    </style:style>
    <style:style style:family="table-row" style:name="ro_0_1464">
      <style:table-row-properties style:row-height="1.588cm" style:use-optimal-row-height="false" fo:break-before="auto"/>
    </style:style>
    <style:style style:family="table-row" style:name="ro_0_1465">
      <style:table-row-properties style:row-height="1.588cm" style:use-optimal-row-height="false" fo:break-before="auto"/>
    </style:style>
    <style:style style:family="table-row" style:name="ro_0_1466">
      <style:table-row-properties style:row-height="1.588cm" style:use-optimal-row-height="false" fo:break-before="auto"/>
    </style:style>
    <style:style style:family="table-row" style:name="ro_0_1467">
      <style:table-row-properties style:row-height="1.058cm" style:use-optimal-row-height="false" fo:break-before="auto"/>
    </style:style>
    <style:style style:family="table-row" style:name="ro_0_1468">
      <style:table-row-properties style:row-height="1.588cm" style:use-optimal-row-height="false" fo:break-before="auto"/>
    </style:style>
    <style:style style:family="table-row" style:name="ro_0_1469">
      <style:table-row-properties style:row-height="1.588cm" style:use-optimal-row-height="false" fo:break-before="auto"/>
    </style:style>
    <style:style style:family="table-row" style:name="ro_0_1470">
      <style:table-row-properties style:row-height="2.117cm" style:use-optimal-row-height="false" fo:break-before="auto"/>
    </style:style>
    <style:style style:family="table-row" style:name="ro_0_1471">
      <style:table-row-properties style:row-height="1.588cm" style:use-optimal-row-height="false" fo:break-before="auto"/>
    </style:style>
    <style:style style:family="table-row" style:name="ro_0_1472">
      <style:table-row-properties style:row-height="1.588cm" style:use-optimal-row-height="false" fo:break-before="auto"/>
    </style:style>
    <style:style style:family="table-row" style:name="ro_0_1473">
      <style:table-row-properties style:row-height="1.746cm" style:use-optimal-row-height="false" fo:break-before="auto"/>
    </style:style>
    <style:style style:family="table-row" style:name="ro_0_1474">
      <style:table-row-properties style:row-height="1.588cm" style:use-optimal-row-height="false" fo:break-before="auto"/>
    </style:style>
    <style:style style:family="table-row" style:name="ro_0_1475">
      <style:table-row-properties style:row-height="1.058cm" style:use-optimal-row-height="false" fo:break-before="auto"/>
    </style:style>
    <style:style style:family="table-row" style:name="ro_0_1476">
      <style:table-row-properties style:row-height="2.646cm" style:use-optimal-row-height="false" fo:break-before="auto"/>
    </style:style>
    <style:style style:family="table-row" style:name="ro_0_1477">
      <style:table-row-properties style:row-height="1.588cm" style:use-optimal-row-height="false" fo:break-before="auto"/>
    </style:style>
    <style:style style:family="table-row" style:name="ro_0_1478">
      <style:table-row-properties style:row-height="2.117cm" style:use-optimal-row-height="false" fo:break-before="auto"/>
    </style:style>
    <style:style style:family="table-row" style:name="ro_0_1479">
      <style:table-row-properties style:row-height="1.588cm" style:use-optimal-row-height="false" fo:break-before="auto"/>
    </style:style>
    <style:style style:family="table-row" style:name="ro_0_1480">
      <style:table-row-properties style:row-height="2.117cm" style:use-optimal-row-height="false" fo:break-before="auto"/>
    </style:style>
    <style:style style:family="table-row" style:name="ro_0_1481">
      <style:table-row-properties style:row-height="2.117cm" style:use-optimal-row-height="false" fo:break-before="auto"/>
    </style:style>
    <style:style style:family="table-row" style:name="ro_0_1482">
      <style:table-row-properties style:row-height="1.588cm" style:use-optimal-row-height="false" fo:break-before="auto"/>
    </style:style>
    <style:style style:family="table-row" style:name="ro_0_1483">
      <style:table-row-properties style:row-height="1.588cm" style:use-optimal-row-height="false" fo:break-before="auto"/>
    </style:style>
    <style:style style:family="table-row" style:name="ro_0_1484">
      <style:table-row-properties style:row-height="1.588cm" style:use-optimal-row-height="false" fo:break-before="auto"/>
    </style:style>
    <style:style style:family="table-row" style:name="ro_0_1485">
      <style:table-row-properties style:row-height="1.588cm" style:use-optimal-row-height="false" fo:break-before="auto"/>
    </style:style>
    <style:style style:family="table-row" style:name="ro_0_1486">
      <style:table-row-properties style:row-height="1.588cm" style:use-optimal-row-height="false" fo:break-before="auto"/>
    </style:style>
    <style:style style:family="table-row" style:name="ro_0_1487">
      <style:table-row-properties style:row-height="2.117cm" style:use-optimal-row-height="false" fo:break-before="auto"/>
    </style:style>
    <style:style style:family="table-row" style:name="ro_0_1488">
      <style:table-row-properties style:row-height="1.588cm" style:use-optimal-row-height="false" fo:break-before="auto"/>
    </style:style>
    <style:style style:family="table-row" style:name="ro_0_1489">
      <style:table-row-properties style:row-height="1.588cm" style:use-optimal-row-height="false" fo:break-before="auto"/>
    </style:style>
    <style:style style:family="table-row" style:name="ro_0_1490">
      <style:table-row-properties style:row-height="1.588cm" style:use-optimal-row-height="false" fo:break-before="auto"/>
    </style:style>
    <style:style style:family="table-row" style:name="ro_0_1491">
      <style:table-row-properties style:row-height="1.588cm" style:use-optimal-row-height="false" fo:break-before="auto"/>
    </style:style>
    <style:style style:family="table-row" style:name="ro_0_1492">
      <style:table-row-properties style:row-height="1.588cm" style:use-optimal-row-height="false" fo:break-before="auto"/>
    </style:style>
    <style:style style:family="table-row" style:name="ro_0_1493">
      <style:table-row-properties style:row-height="1.588cm" style:use-optimal-row-height="false" fo:break-before="auto"/>
    </style:style>
    <style:style style:family="table-row" style:name="ro_0_1494">
      <style:table-row-properties style:row-height="1.058cm" style:use-optimal-row-height="false" fo:break-before="auto"/>
    </style:style>
    <style:style style:family="table-row" style:name="ro_0_1495">
      <style:table-row-properties style:row-height="2.117cm" style:use-optimal-row-height="false" fo:break-before="auto"/>
    </style:style>
    <style:style style:family="table-row" style:name="ro_0_1496">
      <style:table-row-properties style:row-height="2.117cm" style:use-optimal-row-height="false" fo:break-before="auto"/>
    </style:style>
    <style:style style:family="table-row" style:name="ro_0_1497">
      <style:table-row-properties style:row-height="1.588cm" style:use-optimal-row-height="false" fo:break-before="auto"/>
    </style:style>
    <style:style style:family="table-row" style:name="ro_0_1498">
      <style:table-row-properties style:row-height="1.058cm" style:use-optimal-row-height="false" fo:break-before="auto"/>
    </style:style>
    <style:style style:family="table-row" style:name="ro_0_1499">
      <style:table-row-properties style:row-height="1.588cm" style:use-optimal-row-height="false" fo:break-before="auto"/>
    </style:style>
    <style:style style:family="table-row" style:name="ro_0_1500">
      <style:table-row-properties style:row-height="1.588cm" style:use-optimal-row-height="false" fo:break-before="auto"/>
    </style:style>
    <style:style style:family="table-row" style:name="ro_0_1501">
      <style:table-row-properties style:row-height="2.117cm" style:use-optimal-row-height="false" fo:break-before="auto"/>
    </style:style>
    <style:style style:family="table-row" style:name="ro_0_1502">
      <style:table-row-properties style:row-height="1.588cm" style:use-optimal-row-height="false" fo:break-before="auto"/>
    </style:style>
    <style:style style:family="table-row" style:name="ro_0_1503">
      <style:table-row-properties style:row-height="2.117cm" style:use-optimal-row-height="false" fo:break-before="auto"/>
    </style:style>
    <style:style style:family="table-row" style:name="ro_0_1504">
      <style:table-row-properties style:row-height="1.588cm" style:use-optimal-row-height="false" fo:break-before="auto"/>
    </style:style>
    <style:style style:family="table-row" style:name="ro_0_1505">
      <style:table-row-properties style:row-height="3.704cm" style:use-optimal-row-height="false" fo:break-before="auto"/>
    </style:style>
    <style:style style:family="table-row" style:name="ro_0_1506">
      <style:table-row-properties style:row-height="1.588cm" style:use-optimal-row-height="false" fo:break-before="auto"/>
    </style:style>
    <style:style style:family="table-row" style:name="ro_0_1507">
      <style:table-row-properties style:row-height="1.058cm" style:use-optimal-row-height="false" fo:break-before="auto"/>
    </style:style>
    <style:style style:family="table-row" style:name="ro_0_1508">
      <style:table-row-properties style:row-height="1.746cm" style:use-optimal-row-height="false" fo:break-before="auto"/>
    </style:style>
    <style:style style:family="table-row" style:name="ro_0_1509">
      <style:table-row-properties style:row-height="1.588cm" style:use-optimal-row-height="false" fo:break-before="auto"/>
    </style:style>
    <style:style style:family="table-row" style:name="ro_0_1510">
      <style:table-row-properties style:row-height="1.588cm" style:use-optimal-row-height="false" fo:break-before="auto"/>
    </style:style>
    <style:style style:family="table-row" style:name="ro_0_1511">
      <style:table-row-properties style:row-height="1.588cm" style:use-optimal-row-height="false" fo:break-before="auto"/>
    </style:style>
    <style:style style:family="table-row" style:name="ro_0_1512">
      <style:table-row-properties style:row-height="1.588cm" style:use-optimal-row-height="false" fo:break-before="auto"/>
    </style:style>
    <style:style style:family="table-row" style:name="ro_0_1513">
      <style:table-row-properties style:row-height="1.588cm" style:use-optimal-row-height="false" fo:break-before="auto"/>
    </style:style>
    <style:style style:family="table-row" style:name="ro_0_1514">
      <style:table-row-properties style:row-height="1.588cm" style:use-optimal-row-height="false" fo:break-before="auto"/>
    </style:style>
    <style:style style:family="table-row" style:name="ro_0_1515">
      <style:table-row-properties style:row-height="1.746cm" style:use-optimal-row-height="false" fo:break-before="auto"/>
    </style:style>
    <style:style style:family="table-row" style:name="ro_0_1516">
      <style:table-row-properties style:row-height="1.588cm" style:use-optimal-row-height="false" fo:break-before="auto"/>
    </style:style>
    <style:style style:family="table-row" style:name="ro_0_1517">
      <style:table-row-properties style:row-height="2.117cm" style:use-optimal-row-height="false" fo:break-before="auto"/>
    </style:style>
    <style:style style:family="table-row" style:name="ro_0_1518">
      <style:table-row-properties style:row-height="2.117cm" style:use-optimal-row-height="false" fo:break-before="auto"/>
    </style:style>
    <style:style style:family="table-row" style:name="ro_0_1519">
      <style:table-row-properties style:row-height="1.588cm" style:use-optimal-row-height="false" fo:break-before="auto"/>
    </style:style>
    <style:style style:family="table-row" style:name="ro_0_1520">
      <style:table-row-properties style:row-height="1.058cm" style:use-optimal-row-height="false" fo:break-before="auto"/>
    </style:style>
    <style:style style:family="table-row" style:name="ro_0_1521">
      <style:table-row-properties style:row-height="1.588cm" style:use-optimal-row-height="false" fo:break-before="auto"/>
    </style:style>
    <style:style style:family="table-row" style:name="ro_0_1522">
      <style:table-row-properties style:row-height="2.117cm" style:use-optimal-row-height="false" fo:break-before="auto"/>
    </style:style>
    <style:style style:family="table-row" style:name="ro_0_1523">
      <style:table-row-properties style:row-height="1.588cm" style:use-optimal-row-height="false" fo:break-before="auto"/>
    </style:style>
    <style:style style:family="table-row" style:name="ro_0_1524">
      <style:table-row-properties style:row-height="1.588cm" style:use-optimal-row-height="false" fo:break-before="auto"/>
    </style:style>
    <style:style style:family="table-row" style:name="ro_0_1525">
      <style:table-row-properties style:row-height="3.175cm" style:use-optimal-row-height="false" fo:break-before="auto"/>
    </style:style>
    <style:style style:family="table-row" style:name="ro_0_1526">
      <style:table-row-properties style:row-height="1.588cm" style:use-optimal-row-height="false" fo:break-before="auto"/>
    </style:style>
    <style:style style:family="table-row" style:name="ro_0_1527">
      <style:table-row-properties style:row-height="1.588cm" style:use-optimal-row-height="false" fo:break-before="auto"/>
    </style:style>
    <style:style style:family="table-row" style:name="ro_0_1528">
      <style:table-row-properties style:row-height="1.588cm" style:use-optimal-row-height="false" fo:break-before="auto"/>
    </style:style>
    <style:style style:family="table-row" style:name="ro_0_1529">
      <style:table-row-properties style:row-height="1.588cm" style:use-optimal-row-height="false" fo:break-before="auto"/>
    </style:style>
    <style:style style:family="table-row" style:name="ro_0_1530">
      <style:table-row-properties style:row-height="2.117cm" style:use-optimal-row-height="false" fo:break-before="auto"/>
    </style:style>
    <style:style style:family="table-row" style:name="ro_0_1531">
      <style:table-row-properties style:row-height="1.588cm" style:use-optimal-row-height="false" fo:break-before="auto"/>
    </style:style>
    <style:style style:family="table-row" style:name="ro_0_1532">
      <style:table-row-properties style:row-height="1.588cm" style:use-optimal-row-height="false" fo:break-before="auto"/>
    </style:style>
    <style:style style:family="table-row" style:name="ro_0_1533">
      <style:table-row-properties style:row-height="1.588cm" style:use-optimal-row-height="false" fo:break-before="auto"/>
    </style:style>
    <style:style style:family="table-row" style:name="ro_0_1534">
      <style:table-row-properties style:row-height="2.117cm" style:use-optimal-row-height="false" fo:break-before="auto"/>
    </style:style>
    <style:style style:family="table-row" style:name="ro_0_1535">
      <style:table-row-properties style:row-height="1.588cm" style:use-optimal-row-height="false" fo:break-before="auto"/>
    </style:style>
    <style:style style:family="table-row" style:name="ro_0_1536">
      <style:table-row-properties style:row-height="2.646cm" style:use-optimal-row-height="false" fo:break-before="auto"/>
    </style:style>
    <style:style style:family="table-row" style:name="ro_0_1537">
      <style:table-row-properties style:row-height="2.117cm" style:use-optimal-row-height="false" fo:break-before="auto"/>
    </style:style>
    <style:style style:family="table-row" style:name="ro_0_1538">
      <style:table-row-properties style:row-height="1.588cm" style:use-optimal-row-height="false" fo:break-before="auto"/>
    </style:style>
    <style:style style:family="table-row" style:name="ro_0_1539">
      <style:table-row-properties style:row-height="1.588cm" style:use-optimal-row-height="false" fo:break-before="auto"/>
    </style:style>
    <style:style style:family="table-row" style:name="ro_0_1540">
      <style:table-row-properties style:row-height="1.588cm" style:use-optimal-row-height="false" fo:break-before="auto"/>
    </style:style>
    <style:style style:family="table-row" style:name="ro_0_1541">
      <style:table-row-properties style:row-height="1.058cm" style:use-optimal-row-height="false" fo:break-before="auto"/>
    </style:style>
    <style:style style:family="table-row" style:name="ro_0_1542">
      <style:table-row-properties style:row-height="1.588cm" style:use-optimal-row-height="false" fo:break-before="auto"/>
    </style:style>
    <style:style style:family="table-row" style:name="ro_0_1543">
      <style:table-row-properties style:row-height="1.588cm" style:use-optimal-row-height="false" fo:break-before="auto"/>
    </style:style>
    <style:style style:family="table-row" style:name="ro_0_1544">
      <style:table-row-properties style:row-height="1.588cm" style:use-optimal-row-height="false" fo:break-before="auto"/>
    </style:style>
    <style:style style:family="table-row" style:name="ro_0_1545">
      <style:table-row-properties style:row-height="1.588cm" style:use-optimal-row-height="false" fo:break-before="auto"/>
    </style:style>
    <style:style style:family="table-row" style:name="ro_0_1546">
      <style:table-row-properties style:row-height="2.117cm" style:use-optimal-row-height="false" fo:break-before="auto"/>
    </style:style>
    <style:style style:family="table-row" style:name="ro_0_1547">
      <style:table-row-properties style:row-height="2.646cm" style:use-optimal-row-height="false" fo:break-before="auto"/>
    </style:style>
    <style:style style:family="table-row" style:name="ro_0_1548">
      <style:table-row-properties style:row-height="1.588cm" style:use-optimal-row-height="false" fo:break-before="auto"/>
    </style:style>
    <style:style style:family="table-row" style:name="ro_0_1549">
      <style:table-row-properties style:row-height="1.058cm" style:use-optimal-row-height="false" fo:break-before="auto"/>
    </style:style>
    <style:style style:family="table-row" style:name="ro_0_1550">
      <style:table-row-properties style:row-height="2.117cm" style:use-optimal-row-height="false" fo:break-before="auto"/>
    </style:style>
    <style:style style:family="table-row" style:name="ro_0_1551">
      <style:table-row-properties style:row-height="2.646cm" style:use-optimal-row-height="false" fo:break-before="auto"/>
    </style:style>
    <style:style style:family="table-row" style:name="ro_0_1552">
      <style:table-row-properties style:row-height="1.588cm" style:use-optimal-row-height="false" fo:break-before="auto"/>
    </style:style>
    <style:style style:family="table-row" style:name="ro_0_1553">
      <style:table-row-properties style:row-height="1.588cm" style:use-optimal-row-height="false" fo:break-before="auto"/>
    </style:style>
    <style:style style:family="table-row" style:name="ro_0_1554">
      <style:table-row-properties style:row-height="1.588cm" style:use-optimal-row-height="false" fo:break-before="auto"/>
    </style:style>
    <style:style style:family="table-row" style:name="ro_0_1555">
      <style:table-row-properties style:row-height="1.588cm" style:use-optimal-row-height="false" fo:break-before="auto"/>
    </style:style>
    <style:style style:family="table-row" style:name="ro_0_1556">
      <style:table-row-properties style:row-height="1.588cm" style:use-optimal-row-height="false" fo:break-before="auto"/>
    </style:style>
    <style:style style:family="table-row" style:name="ro_0_1557">
      <style:table-row-properties style:row-height="1.588cm" style:use-optimal-row-height="false" fo:break-before="auto"/>
    </style:style>
    <style:style style:family="table-row" style:name="ro_0_1558">
      <style:table-row-properties style:row-height="1.058cm" style:use-optimal-row-height="false" fo:break-before="auto"/>
    </style:style>
    <style:style style:family="table-row" style:name="ro_0_1559">
      <style:table-row-properties style:row-height="2.646cm" style:use-optimal-row-height="false" fo:break-before="auto"/>
    </style:style>
    <style:style style:family="table-row" style:name="ro_0_1560">
      <style:table-row-properties style:row-height="1.588cm" style:use-optimal-row-height="false" fo:break-before="auto"/>
    </style:style>
    <style:style style:family="table-row" style:name="ro_0_1561">
      <style:table-row-properties style:row-height="1.588cm" style:use-optimal-row-height="false" fo:break-before="auto"/>
    </style:style>
    <style:style style:family="table-row" style:name="ro_0_1562">
      <style:table-row-properties style:row-height="1.588cm" style:use-optimal-row-height="false" fo:break-before="auto"/>
    </style:style>
    <style:style style:family="table-row" style:name="ro_0_1563">
      <style:table-row-properties style:row-height="2.117cm" style:use-optimal-row-height="false" fo:break-before="auto"/>
    </style:style>
    <style:style style:family="table-row" style:name="ro_0_1564">
      <style:table-row-properties style:row-height="1.058cm" style:use-optimal-row-height="false" fo:break-before="auto"/>
    </style:style>
    <style:style style:family="table-row" style:name="ro_0_1565">
      <style:table-row-properties style:row-height="1.588cm" style:use-optimal-row-height="false" fo:break-before="auto"/>
    </style:style>
    <style:style style:family="table-row" style:name="ro_0_1566">
      <style:table-row-properties style:row-height="1.588cm" style:use-optimal-row-height="false" fo:break-before="auto"/>
    </style:style>
    <style:style style:family="table-row" style:name="ro_0_1567">
      <style:table-row-properties style:row-height="1.588cm" style:use-optimal-row-height="false" fo:break-before="auto"/>
    </style:style>
    <style:style style:family="table-row" style:name="ro_0_1568">
      <style:table-row-properties style:row-height="2.117cm" style:use-optimal-row-height="false" fo:break-before="auto"/>
    </style:style>
    <style:style style:family="table-row" style:name="ro_0_1569">
      <style:table-row-properties style:row-height="1.588cm" style:use-optimal-row-height="false" fo:break-before="auto"/>
    </style:style>
    <style:style style:family="table-row" style:name="ro_0_1570">
      <style:table-row-properties style:row-height="2.117cm" style:use-optimal-row-height="false" fo:break-before="auto"/>
    </style:style>
    <style:style style:family="table-row" style:name="ro_0_1571">
      <style:table-row-properties style:row-height="1.588cm" style:use-optimal-row-height="false" fo:break-before="auto"/>
    </style:style>
    <style:style style:family="table-row" style:name="ro_0_1572">
      <style:table-row-properties style:row-height="1.588cm" style:use-optimal-row-height="false" fo:break-before="auto"/>
    </style:style>
    <style:style style:family="table-row" style:name="ro_0_1573">
      <style:table-row-properties style:row-height="1.588cm" style:use-optimal-row-height="false" fo:break-before="auto"/>
    </style:style>
    <style:style style:family="table-row" style:name="ro_0_1574">
      <style:table-row-properties style:row-height="1.588cm" style:use-optimal-row-height="false" fo:break-before="auto"/>
    </style:style>
    <style:style style:family="table-row" style:name="ro_0_1575">
      <style:table-row-properties style:row-height="1.058cm" style:use-optimal-row-height="false" fo:break-before="auto"/>
    </style:style>
    <style:style style:family="table-row" style:name="ro_0_1576">
      <style:table-row-properties style:row-height="1.588cm" style:use-optimal-row-height="false" fo:break-before="auto"/>
    </style:style>
    <style:style style:family="table-row" style:name="ro_0_1577">
      <style:table-row-properties style:row-height="1.588cm" style:use-optimal-row-height="false" fo:break-before="auto"/>
    </style:style>
    <style:style style:family="table-row" style:name="ro_0_1578">
      <style:table-row-properties style:row-height="2.117cm" style:use-optimal-row-height="false" fo:break-before="auto"/>
    </style:style>
    <style:style style:family="table-row" style:name="ro_0_1579">
      <style:table-row-properties style:row-height="1.058cm" style:use-optimal-row-height="false" fo:break-before="auto"/>
    </style:style>
    <style:style style:family="table-row" style:name="ro_0_1580">
      <style:table-row-properties style:row-height="1.588cm" style:use-optimal-row-height="false" fo:break-before="auto"/>
    </style:style>
    <style:style style:family="table-row" style:name="ro_0_1581">
      <style:table-row-properties style:row-height="1.588cm" style:use-optimal-row-height="false" fo:break-before="auto"/>
    </style:style>
    <style:style style:family="table-row" style:name="ro_0_1582">
      <style:table-row-properties style:row-height="1.588cm" style:use-optimal-row-height="false" fo:break-before="auto"/>
    </style:style>
    <style:style style:family="table-row" style:name="ro_0_1583">
      <style:table-row-properties style:row-height="1.588cm" style:use-optimal-row-height="false" fo:break-before="auto"/>
    </style:style>
    <style:style style:family="table-row" style:name="ro_0_1584">
      <style:table-row-properties style:row-height="1.588cm" style:use-optimal-row-height="false" fo:break-before="auto"/>
    </style:style>
    <style:style style:family="table-row" style:name="ro_0_1585">
      <style:table-row-properties style:row-height="1.588cm" style:use-optimal-row-height="false" fo:break-before="auto"/>
    </style:style>
    <style:style style:family="table-row" style:name="ro_0_1586">
      <style:table-row-properties style:row-height="1.588cm" style:use-optimal-row-height="false" fo:break-before="auto"/>
    </style:style>
    <style:style style:family="table-row" style:name="ro_0_1587">
      <style:table-row-properties style:row-height="2.117cm" style:use-optimal-row-height="false" fo:break-before="auto"/>
    </style:style>
    <style:style style:family="table-row" style:name="ro_0_1588">
      <style:table-row-properties style:row-height="1.588cm" style:use-optimal-row-height="false" fo:break-before="auto"/>
    </style:style>
    <style:style style:family="table-row" style:name="ro_0_1589">
      <style:table-row-properties style:row-height="1.588cm" style:use-optimal-row-height="false" fo:break-before="auto"/>
    </style:style>
    <style:style style:family="table-row" style:name="ro_0_1590">
      <style:table-row-properties style:row-height="1.588cm" style:use-optimal-row-height="false" fo:break-before="auto"/>
    </style:style>
    <style:style style:family="table-row" style:name="ro_0_1591">
      <style:table-row-properties style:row-height="2.117cm" style:use-optimal-row-height="false" fo:break-before="auto"/>
    </style:style>
    <style:style style:family="table-row" style:name="ro_0_1592">
      <style:table-row-properties style:row-height="1.588cm" style:use-optimal-row-height="false" fo:break-before="auto"/>
    </style:style>
    <style:style style:family="table-row" style:name="ro_0_1593">
      <style:table-row-properties style:row-height="3.175cm" style:use-optimal-row-height="false" fo:break-before="auto"/>
    </style:style>
    <style:style style:family="table-row" style:name="ro_0_1594">
      <style:table-row-properties style:row-height="1.588cm" style:use-optimal-row-height="false" fo:break-before="auto"/>
    </style:style>
    <style:style style:family="table-row" style:name="ro_0_1595">
      <style:table-row-properties style:row-height="1.588cm" style:use-optimal-row-height="false" fo:break-before="auto"/>
    </style:style>
    <style:style style:family="table-row" style:name="ro_0_1596">
      <style:table-row-properties style:row-height="1.588cm" style:use-optimal-row-height="false" fo:break-before="auto"/>
    </style:style>
    <style:style style:family="table-row" style:name="ro_0_1597">
      <style:table-row-properties style:row-height="1.588cm" style:use-optimal-row-height="false" fo:break-before="auto"/>
    </style:style>
    <style:style style:family="table-row" style:name="ro_0_1598">
      <style:table-row-properties style:row-height="2.117cm" style:use-optimal-row-height="false" fo:break-before="auto"/>
    </style:style>
    <style:style style:family="table-row" style:name="ro_0_1599">
      <style:table-row-properties style:row-height="1.588cm" style:use-optimal-row-height="false" fo:break-before="auto"/>
    </style:style>
    <style:style style:family="table-row" style:name="ro_0_1600">
      <style:table-row-properties style:row-height="1.588cm" style:use-optimal-row-height="false" fo:break-before="auto"/>
    </style:style>
    <style:style style:family="table-row" style:name="ro_0_1601">
      <style:table-row-properties style:row-height="2.117cm" style:use-optimal-row-height="false" fo:break-before="auto"/>
    </style:style>
    <style:style style:family="table-row" style:name="ro_0_1602">
      <style:table-row-properties style:row-height="1.588cm" style:use-optimal-row-height="false" fo:break-before="auto"/>
    </style:style>
    <style:style style:family="table-row" style:name="ro_0_1603">
      <style:table-row-properties style:row-height="1.588cm" style:use-optimal-row-height="false" fo:break-before="auto"/>
    </style:style>
    <style:style style:family="table-row" style:name="ro_0_1604">
      <style:table-row-properties style:row-height="1.058cm" style:use-optimal-row-height="false" fo:break-before="auto"/>
    </style:style>
    <style:style style:family="table-row" style:name="ro_0_1605">
      <style:table-row-properties style:row-height="1.746cm" style:use-optimal-row-height="false" fo:break-before="auto"/>
    </style:style>
    <style:style style:family="table-row" style:name="ro_0_1606">
      <style:table-row-properties style:row-height="1.588cm" style:use-optimal-row-height="false" fo:break-before="auto"/>
    </style:style>
    <style:style style:family="table-row" style:name="ro_0_1607">
      <style:table-row-properties style:row-height="1.588cm" style:use-optimal-row-height="false" fo:break-before="auto"/>
    </style:style>
    <style:style style:family="table-row" style:name="ro_0_1608">
      <style:table-row-properties style:row-height="1.588cm" style:use-optimal-row-height="false" fo:break-before="auto"/>
    </style:style>
    <style:style style:family="table-row" style:name="ro_0_1609">
      <style:table-row-properties style:row-height="1.588cm" style:use-optimal-row-height="false" fo:break-before="auto"/>
    </style:style>
    <style:style style:family="table-row" style:name="ro_0_1610">
      <style:table-row-properties style:row-height="1.588cm" style:use-optimal-row-height="false" fo:break-before="auto"/>
    </style:style>
    <style:style style:family="table-row" style:name="ro_0_1611">
      <style:table-row-properties style:row-height="1.588cm" style:use-optimal-row-height="false" fo:break-before="auto"/>
    </style:style>
    <style:style style:family="table-row" style:name="ro_0_1612">
      <style:table-row-properties style:row-height="2.117cm" style:use-optimal-row-height="false" fo:break-before="auto"/>
    </style:style>
    <style:style style:family="table-row" style:name="ro_0_1613">
      <style:table-row-properties style:row-height="2.117cm" style:use-optimal-row-height="false" fo:break-before="auto"/>
    </style:style>
    <style:style style:family="table-row" style:name="ro_0_1614">
      <style:table-row-properties style:row-height="2.117cm" style:use-optimal-row-height="false" fo:break-before="auto"/>
    </style:style>
    <style:style style:family="table-row" style:name="ro_0_1615">
      <style:table-row-properties style:row-height="1.588cm" style:use-optimal-row-height="false" fo:break-before="auto"/>
    </style:style>
    <style:style style:family="table-row" style:name="ro_0_1616">
      <style:table-row-properties style:row-height="1.588cm" style:use-optimal-row-height="false" fo:break-before="auto"/>
    </style:style>
    <style:style style:family="table-row" style:name="ro_0_1617">
      <style:table-row-properties style:row-height="1.588cm" style:use-optimal-row-height="false" fo:break-before="auto"/>
    </style:style>
    <style:style style:family="table-row" style:name="ro_0_1618">
      <style:table-row-properties style:row-height="2.117cm" style:use-optimal-row-height="false" fo:break-before="auto"/>
    </style:style>
    <style:style style:family="table-row" style:name="ro_0_1619">
      <style:table-row-properties style:row-height="1.588cm" style:use-optimal-row-height="false" fo:break-before="auto"/>
    </style:style>
    <style:style style:family="table-row" style:name="ro_0_1620">
      <style:table-row-properties style:row-height="1.588cm" style:use-optimal-row-height="false" fo:break-before="auto"/>
    </style:style>
    <style:style style:family="table-row" style:name="ro_0_1621">
      <style:table-row-properties style:row-height="1.588cm" style:use-optimal-row-height="false" fo:break-before="auto"/>
    </style:style>
    <style:style style:family="table-row" style:name="ro_0_1622">
      <style:table-row-properties style:row-height="2.328cm" style:use-optimal-row-height="false" fo:break-before="auto"/>
    </style:style>
    <style:style style:family="table-row" style:name="ro_0_1623">
      <style:table-row-properties style:row-height="1.588cm" style:use-optimal-row-height="false" fo:break-before="auto"/>
    </style:style>
    <style:style style:family="table-row" style:name="ro_0_1624">
      <style:table-row-properties style:row-height="2.646cm" style:use-optimal-row-height="false" fo:break-before="auto"/>
    </style:style>
    <style:style style:family="table-row" style:name="ro_0_1625">
      <style:table-row-properties style:row-height="1.588cm" style:use-optimal-row-height="false" fo:break-before="auto"/>
    </style:style>
    <style:style style:family="table-row" style:name="ro_0_1626">
      <style:table-row-properties style:row-height="2.117cm" style:use-optimal-row-height="false" fo:break-before="auto"/>
    </style:style>
    <style:style style:family="table-row" style:name="ro_0_1627">
      <style:table-row-properties style:row-height="2.646cm" style:use-optimal-row-height="false" fo:break-before="auto"/>
    </style:style>
    <style:style style:family="table-row" style:name="ro_0_1628">
      <style:table-row-properties style:row-height="1.588cm" style:use-optimal-row-height="false" fo:break-before="auto"/>
    </style:style>
    <style:style style:family="table-row" style:name="ro_0_1629">
      <style:table-row-properties style:row-height="1.588cm" style:use-optimal-row-height="false" fo:break-before="auto"/>
    </style:style>
    <style:style style:family="table-row" style:name="ro_0_1630">
      <style:table-row-properties style:row-height="2.646cm" style:use-optimal-row-height="false" fo:break-before="auto"/>
    </style:style>
    <style:style style:family="table-row" style:name="ro_0_1631">
      <style:table-row-properties style:row-height="2.117cm" style:use-optimal-row-height="false" fo:break-before="auto"/>
    </style:style>
    <style:style style:family="table-row" style:name="ro_0_1632">
      <style:table-row-properties style:row-height="1.588cm" style:use-optimal-row-height="false" fo:break-before="auto"/>
    </style:style>
    <style:style style:family="table-row" style:name="ro_0_1633">
      <style:table-row-properties style:row-height="1.588cm" style:use-optimal-row-height="false" fo:break-before="auto"/>
    </style:style>
    <style:style style:family="table-row" style:name="ro_0_1634">
      <style:table-row-properties style:row-height="1.588cm" style:use-optimal-row-height="false" fo:break-before="auto"/>
    </style:style>
    <style:style style:family="table-row" style:name="ro_0_1635">
      <style:table-row-properties style:row-height="1.588cm" style:use-optimal-row-height="false" fo:break-before="auto"/>
    </style:style>
    <style:style style:family="table-row" style:name="ro_0_1636">
      <style:table-row-properties style:row-height="1.588cm" style:use-optimal-row-height="false" fo:break-before="auto"/>
    </style:style>
    <style:style style:family="table-row" style:name="ro_0_1637">
      <style:table-row-properties style:row-height="2.117cm" style:use-optimal-row-height="false" fo:break-before="auto"/>
    </style:style>
    <style:style style:family="table-row" style:name="ro_0_1638">
      <style:table-row-properties style:row-height="2.646cm" style:use-optimal-row-height="false" fo:break-before="auto"/>
    </style:style>
    <style:style style:family="table-row" style:name="ro_0_1639">
      <style:table-row-properties style:row-height="1.588cm" style:use-optimal-row-height="false" fo:break-before="auto"/>
    </style:style>
    <style:style style:family="table-row" style:name="ro_0_1640">
      <style:table-row-properties style:row-height="1.588cm" style:use-optimal-row-height="false" fo:break-before="auto"/>
    </style:style>
    <style:style style:family="table-row" style:name="ro_0_1641">
      <style:table-row-properties style:row-height="1.058cm" style:use-optimal-row-height="false" fo:break-before="auto"/>
    </style:style>
    <style:style style:family="table-row" style:name="ro_0_1642">
      <style:table-row-properties style:row-height="1.588cm" style:use-optimal-row-height="false" fo:break-before="auto"/>
    </style:style>
    <style:style style:family="table-row" style:name="ro_0_1643">
      <style:table-row-properties style:row-height="2.328cm" style:use-optimal-row-height="false" fo:break-before="auto"/>
    </style:style>
    <style:style style:family="table-row" style:name="ro_0_1644">
      <style:table-row-properties style:row-height="1.588cm" style:use-optimal-row-height="false" fo:break-before="auto"/>
    </style:style>
    <style:style style:family="table-row" style:name="ro_0_1645">
      <style:table-row-properties style:row-height="1.588cm" style:use-optimal-row-height="false" fo:break-before="auto"/>
    </style:style>
    <style:style style:family="table-row" style:name="ro_0_1646">
      <style:table-row-properties style:row-height="1.588cm" style:use-optimal-row-height="false" fo:break-before="auto"/>
    </style:style>
    <style:style style:family="table-row" style:name="ro_0_1647">
      <style:table-row-properties style:row-height="1.588cm" style:use-optimal-row-height="false" fo:break-before="auto"/>
    </style:style>
    <style:style style:family="table-row" style:name="ro_0_1648">
      <style:table-row-properties style:row-height="2.117cm" style:use-optimal-row-height="false" fo:break-before="auto"/>
    </style:style>
    <style:style style:family="table-row" style:name="ro_0_1649">
      <style:table-row-properties style:row-height="1.058cm" style:use-optimal-row-height="false" fo:break-before="auto"/>
    </style:style>
    <style:style style:family="table-row" style:name="ro_0_1650">
      <style:table-row-properties style:row-height="1.588cm" style:use-optimal-row-height="false" fo:break-before="auto"/>
    </style:style>
    <style:style style:family="table-row" style:name="ro_0_1651">
      <style:table-row-properties style:row-height="1.588cm" style:use-optimal-row-height="false" fo:break-before="auto"/>
    </style:style>
    <style:style style:family="table-row" style:name="ro_0_1652">
      <style:table-row-properties style:row-height="1.588cm" style:use-optimal-row-height="false" fo:break-before="auto"/>
    </style:style>
    <style:style style:family="table-row" style:name="ro_0_1653">
      <style:table-row-properties style:row-height="2.328cm" style:use-optimal-row-height="false" fo:break-before="auto"/>
    </style:style>
    <style:style style:family="table-row" style:name="ro_0_1654">
      <style:table-row-properties style:row-height="1.588cm" style:use-optimal-row-height="false" fo:break-before="auto"/>
    </style:style>
    <style:style style:family="table-row" style:name="ro_0_1655">
      <style:table-row-properties style:row-height="1.588cm" style:use-optimal-row-height="false" fo:break-before="auto"/>
    </style:style>
    <style:style style:family="table-row" style:name="ro_0_1656">
      <style:table-row-properties style:row-height="1.058cm" style:use-optimal-row-height="false" fo:break-before="auto"/>
    </style:style>
    <style:style style:family="table-row" style:name="ro_0_1658">
      <style:table-row-properties style:row-height="2.117cm" style:use-optimal-row-height="false" fo:break-before="auto"/>
    </style:style>
    <style:style style:family="table-row" style:name="ro_0_1659">
      <style:table-row-properties style:row-height="1.588cm" style:use-optimal-row-height="false" fo:break-before="auto"/>
    </style:style>
    <style:style style:family="table-row" style:name="ro_0_1660">
      <style:table-row-properties style:row-height="1.058cm" style:use-optimal-row-height="false" fo:break-before="auto"/>
    </style:style>
    <style:style style:family="table-row" style:name="ro_0_1661">
      <style:table-row-properties style:row-height="1.588cm" style:use-optimal-row-height="false" fo:break-before="auto"/>
    </style:style>
    <style:style style:family="table-row" style:name="ro_0_1662">
      <style:table-row-properties style:row-height="1.058cm" style:use-optimal-row-height="false" fo:break-before="auto"/>
    </style:style>
    <style:style style:family="table-row" style:name="ro_0_1663">
      <style:table-row-properties style:row-height="1.588cm" style:use-optimal-row-height="false" fo:break-before="auto"/>
    </style:style>
    <style:style style:family="table-row" style:name="ro_0_1664">
      <style:table-row-properties style:row-height="1.746cm" style:use-optimal-row-height="false" fo:break-before="auto"/>
    </style:style>
    <style:style style:family="table-row" style:name="ro_0_1666">
      <style:table-row-properties style:row-height="1.746cm" style:use-optimal-row-height="false" fo:break-before="auto"/>
    </style:style>
    <style:style style:family="table-row" style:name="ro_0_1667">
      <style:table-row-properties style:row-height="1.588cm" style:use-optimal-row-height="false" fo:break-before="auto"/>
    </style:style>
    <style:style style:family="table-row" style:name="ro_0_1668">
      <style:table-row-properties style:row-height="2.117cm" style:use-optimal-row-height="false" fo:break-before="auto"/>
    </style:style>
    <style:style style:family="table-row" style:name="ro_0_1669">
      <style:table-row-properties style:row-height="2.117cm" style:use-optimal-row-height="false" fo:break-before="auto"/>
    </style:style>
    <style:style style:family="table-row" style:name="ro_0_1670">
      <style:table-row-properties style:row-height="1.164cm" style:use-optimal-row-height="false" fo:break-before="auto"/>
    </style:style>
    <style:style style:family="table-row" style:name="ro_0_1671">
      <style:table-row-properties style:row-height="1.588cm" style:use-optimal-row-height="false" fo:break-before="auto"/>
    </style:style>
    <style:style style:family="table-row" style:name="ro_0_1672">
      <style:table-row-properties style:row-height="2.646cm" style:use-optimal-row-height="false" fo:break-before="auto"/>
    </style:style>
    <style:style style:family="table-row" style:name="ro_0_1673">
      <style:table-row-properties style:row-height="1.746cm" style:use-optimal-row-height="false" fo:break-before="auto"/>
    </style:style>
    <style:style style:family="table-row" style:name="ro_0_1674">
      <style:table-row-properties style:row-height="1.588cm" style:use-optimal-row-height="false" fo:break-before="auto"/>
    </style:style>
    <style:style style:family="table-row" style:name="ro_0_1686">
      <style:table-row-properties style:row-height="1.588cm" style:use-optimal-row-height="false" fo:break-before="auto"/>
    </style:style>
    <style:style style:family="table-row" style:name="ro_0_1687">
      <style:table-row-properties style:row-height="1.588cm" style:use-optimal-row-height="false" fo:break-before="auto"/>
    </style:style>
    <style:style style:family="table-row" style:name="ro_0_1688">
      <style:table-row-properties style:row-height="1.588cm" style:use-optimal-row-height="false" fo:break-before="auto"/>
    </style:style>
    <style:style style:family="table-row" style:name="ro_0_1689">
      <style:table-row-properties style:row-height="1.588cm" style:use-optimal-row-height="false" fo:break-before="auto"/>
    </style:style>
    <style:style style:family="table-row" style:name="ro_0_1690">
      <style:table-row-properties style:row-height="2.117cm" style:use-optimal-row-height="false" fo:break-before="auto"/>
    </style:style>
    <style:style style:family="table-row" style:name="ro_0_1691">
      <style:table-row-properties style:row-height="1.588cm" style:use-optimal-row-height="false" fo:break-before="auto"/>
    </style:style>
    <style:style style:family="table-row" style:name="ro_0_1692">
      <style:table-row-properties style:row-height="1.588cm" style:use-optimal-row-height="false" fo:break-before="auto"/>
    </style:style>
    <style:style style:family="table-row" style:name="ro_0_1693">
      <style:table-row-properties style:row-height="1.058cm" style:use-optimal-row-height="false" fo:break-before="auto"/>
    </style:style>
    <style:style style:family="table-row" style:name="ro_0_1694">
      <style:table-row-properties style:row-height="2.117cm" style:use-optimal-row-height="false" fo:break-before="auto"/>
    </style:style>
    <style:style style:family="table-row" style:name="ro_0_1695">
      <style:table-row-properties style:row-height="1.588cm" style:use-optimal-row-height="false" fo:break-before="auto"/>
    </style:style>
    <style:style style:family="table-row" style:name="ro_0_1696">
      <style:table-row-properties style:row-height="2.117cm" style:use-optimal-row-height="false" fo:break-before="auto"/>
    </style:style>
    <style:style style:family="table-row" style:name="ro_0_1697">
      <style:table-row-properties style:row-height="1.588cm" style:use-optimal-row-height="false" fo:break-before="auto"/>
    </style:style>
    <style:style style:family="table-row" style:name="ro_0_1698">
      <style:table-row-properties style:row-height="1.588cm" style:use-optimal-row-height="false" fo:break-before="auto"/>
    </style:style>
    <style:style style:family="table-row" style:name="ro_0_1699">
      <style:table-row-properties style:row-height="1.588cm" style:use-optimal-row-height="false" fo:break-before="auto"/>
    </style:style>
    <style:style style:family="table-row" style:name="ro_0_1700">
      <style:table-row-properties style:row-height="1.588cm" style:use-optimal-row-height="false" fo:break-before="auto"/>
    </style:style>
    <style:style style:family="table-row" style:name="ro_0_1701">
      <style:table-row-properties style:row-height="1.588cm" style:use-optimal-row-height="false" fo:break-before="auto"/>
    </style:style>
    <style:style style:family="table-row" style:name="ro_0_1702">
      <style:table-row-properties style:row-height="1.058cm" style:use-optimal-row-height="false" fo:break-before="auto"/>
    </style:style>
    <style:style style:family="table-row" style:name="ro_0_1703">
      <style:table-row-properties style:row-height="1.588cm" style:use-optimal-row-height="false" fo:break-before="auto"/>
    </style:style>
    <style:style style:family="table-row" style:name="ro_0_1704">
      <style:table-row-properties style:row-height="1.588cm" style:use-optimal-row-height="false" fo:break-before="auto"/>
    </style:style>
    <style:style style:family="table-row" style:name="ro_0_1705">
      <style:table-row-properties style:row-height="1.588cm" style:use-optimal-row-height="false" fo:break-before="auto"/>
    </style:style>
    <style:style style:family="table-row" style:name="ro_0_1706">
      <style:table-row-properties style:row-height="1.588cm" style:use-optimal-row-height="false" fo:break-before="auto"/>
    </style:style>
    <style:style style:family="table-row" style:name="ro_0_1707">
      <style:table-row-properties style:row-height="2.117cm" style:use-optimal-row-height="false" fo:break-before="auto"/>
    </style:style>
    <style:style style:family="table-row" style:name="ro_0_1708">
      <style:table-row-properties style:row-height="1.588cm" style:use-optimal-row-height="false" fo:break-before="auto"/>
    </style:style>
    <style:style style:family="table-row" style:name="ro_0_1709">
      <style:table-row-properties style:row-height="1.588cm" style:use-optimal-row-height="false" fo:break-before="auto"/>
    </style:style>
    <style:style style:family="table-row" style:name="ro_0_1710">
      <style:table-row-properties style:row-height="1.588cm" style:use-optimal-row-height="false" fo:break-before="auto"/>
    </style:style>
    <style:style style:family="table-row" style:name="ro_0_1711">
      <style:table-row-properties style:row-height="1.588cm" style:use-optimal-row-height="false" fo:break-before="auto"/>
    </style:style>
    <style:style style:family="table-row" style:name="ro_0_1712">
      <style:table-row-properties style:row-height="1.588cm" style:use-optimal-row-height="false" fo:break-before="auto"/>
    </style:style>
    <style:style style:family="table-row" style:name="ro_0_1713">
      <style:table-row-properties style:row-height="1.588cm" style:use-optimal-row-height="false" fo:break-before="auto"/>
    </style:style>
    <style:style style:family="table-row" style:name="ro_0_1714">
      <style:table-row-properties style:row-height="1.588cm" style:use-optimal-row-height="false" fo:break-before="auto"/>
    </style:style>
    <style:style style:family="table-row" style:name="ro_0_1715">
      <style:table-row-properties style:row-height="1.588cm" style:use-optimal-row-height="false" fo:break-before="auto"/>
    </style:style>
    <style:style style:family="table-row" style:name="ro_0_1716">
      <style:table-row-properties style:row-height="1.588cm" style:use-optimal-row-height="false" fo:break-before="auto"/>
    </style:style>
    <style:style style:family="table-row" style:name="ro_0_1717">
      <style:table-row-properties style:row-height="1.588cm" style:use-optimal-row-height="false" fo:break-before="auto"/>
    </style:style>
    <style:style style:family="table-row" style:name="ro_0_1718">
      <style:table-row-properties style:row-height="2.117cm" style:use-optimal-row-height="false" fo:break-before="auto"/>
    </style:style>
    <style:style style:family="table-row" style:name="ro_0_1719">
      <style:table-row-properties style:row-height="2.117cm" style:use-optimal-row-height="false" fo:break-before="auto"/>
    </style:style>
    <style:style style:family="table-row" style:name="ro_0_1720">
      <style:table-row-properties style:row-height="1.588cm" style:use-optimal-row-height="false" fo:break-before="auto"/>
    </style:style>
    <style:style style:family="table-row" style:name="ro_0_1721">
      <style:table-row-properties style:row-height="1.588cm" style:use-optimal-row-height="false" fo:break-before="auto"/>
    </style:style>
    <style:style style:family="table-row" style:name="ro_0_1722">
      <style:table-row-properties style:row-height="1.588cm" style:use-optimal-row-height="false" fo:break-before="auto"/>
    </style:style>
    <style:style style:family="table-row" style:name="ro_0_1723">
      <style:table-row-properties style:row-height="1.588cm" style:use-optimal-row-height="false" fo:break-before="auto"/>
    </style:style>
    <style:style style:family="table-row" style:name="ro_0_1724">
      <style:table-row-properties style:row-height="1.588cm" style:use-optimal-row-height="false" fo:break-before="auto"/>
    </style:style>
    <style:style style:family="table-row" style:name="ro_0_1725">
      <style:table-row-properties style:row-height="1.746cm" style:use-optimal-row-height="false" fo:break-before="auto"/>
    </style:style>
    <style:style style:family="table-row" style:name="ro_0_1726">
      <style:table-row-properties style:row-height="1.588cm" style:use-optimal-row-height="false" fo:break-before="auto"/>
    </style:style>
    <style:style style:family="table-row" style:name="ro_0_1727">
      <style:table-row-properties style:row-height="1.588cm" style:use-optimal-row-height="false" fo:break-before="auto"/>
    </style:style>
    <style:style style:family="table-row" style:name="ro_0_1728">
      <style:table-row-properties style:row-height="2.117cm" style:use-optimal-row-height="false" fo:break-before="auto"/>
    </style:style>
    <style:style style:family="table-row" style:name="ro_0_1729">
      <style:table-row-properties style:row-height="3.175cm" style:use-optimal-row-height="false" fo:break-before="auto"/>
    </style:style>
    <style:style style:family="table-row" style:name="ro_0_1730">
      <style:table-row-properties style:row-height="1.588cm" style:use-optimal-row-height="false" fo:break-before="auto"/>
    </style:style>
    <style:style style:family="table-row" style:name="ro_0_1731">
      <style:table-row-properties style:row-height="1.588cm" style:use-optimal-row-height="false" fo:break-before="auto"/>
    </style:style>
    <style:style style:family="table-row" style:name="ro_0_1732">
      <style:table-row-properties style:row-height="1.588cm" style:use-optimal-row-height="false" fo:break-before="auto"/>
    </style:style>
    <style:style style:family="table-row" style:name="ro_0_1733">
      <style:table-row-properties style:row-height="2.328cm" style:use-optimal-row-height="false" fo:break-before="auto"/>
    </style:style>
    <style:style style:family="table-row" style:name="ro_0_1734">
      <style:table-row-properties style:row-height="2.117cm" style:use-optimal-row-height="false" fo:break-before="auto"/>
    </style:style>
    <style:style style:family="table-row" style:name="ro_0_1735">
      <style:table-row-properties style:row-height="1.588cm" style:use-optimal-row-height="false" fo:break-before="auto"/>
    </style:style>
    <style:style style:family="table-row" style:name="ro_0_1736">
      <style:table-row-properties style:row-height="1.588cm" style:use-optimal-row-height="false" fo:break-before="auto"/>
    </style:style>
    <style:style style:family="table-row" style:name="ro_0_1737">
      <style:table-row-properties style:row-height="2.646cm" style:use-optimal-row-height="false" fo:break-before="auto"/>
    </style:style>
    <style:style style:family="table-row" style:name="ro_0_1738">
      <style:table-row-properties style:row-height="1.588cm" style:use-optimal-row-height="false" fo:break-before="auto"/>
    </style:style>
    <style:style style:family="table-row" style:name="ro_0_1739">
      <style:table-row-properties style:row-height="1.588cm" style:use-optimal-row-height="false" fo:break-before="auto"/>
    </style:style>
    <style:style style:family="table-row" style:name="ro_0_1740">
      <style:table-row-properties style:row-height="1.588cm" style:use-optimal-row-height="false" fo:break-before="auto"/>
    </style:style>
    <style:style style:family="table-row" style:name="ro_0_1741">
      <style:table-row-properties style:row-height="1.746cm" style:use-optimal-row-height="false" fo:break-before="auto"/>
    </style:style>
    <style:style style:family="table-row" style:name="ro_0_1742">
      <style:table-row-properties style:row-height="1.588cm" style:use-optimal-row-height="false" fo:break-before="auto"/>
    </style:style>
    <style:style style:family="table-row" style:name="ro_0_1743">
      <style:table-row-properties style:row-height="1.588cm" style:use-optimal-row-height="false" fo:break-before="auto"/>
    </style:style>
    <style:style style:family="table-row" style:name="ro_0_1744">
      <style:table-row-properties style:row-height="1.588cm" style:use-optimal-row-height="false" fo:break-before="auto"/>
    </style:style>
    <style:style style:family="table-row" style:name="ro_0_1745">
      <style:table-row-properties style:row-height="1.588cm" style:use-optimal-row-height="false" fo:break-before="auto"/>
    </style:style>
    <style:style style:family="table-row" style:name="ro_0_1746">
      <style:table-row-properties style:row-height="1.588cm" style:use-optimal-row-height="false" fo:break-before="auto"/>
    </style:style>
    <style:style style:family="table-row" style:name="ro_0_1747">
      <style:table-row-properties style:row-height="1.588cm" style:use-optimal-row-height="false" fo:break-before="auto"/>
    </style:style>
    <style:style style:family="table-row" style:name="ro_0_1748">
      <style:table-row-properties style:row-height="1.746cm" style:use-optimal-row-height="false" fo:break-before="auto"/>
    </style:style>
    <style:style style:family="table-row" style:name="ro_0_1749">
      <style:table-row-properties style:row-height="1.588cm" style:use-optimal-row-height="false" fo:break-before="auto"/>
    </style:style>
    <style:style style:family="table-row" style:name="ro_0_1750">
      <style:table-row-properties style:row-height="1.588cm" style:use-optimal-row-height="false" fo:break-before="auto"/>
    </style:style>
    <style:style style:family="table-row" style:name="ro_0_1751">
      <style:table-row-properties style:row-height="1.588cm" style:use-optimal-row-height="false" fo:break-before="auto"/>
    </style:style>
    <style:style style:family="table-row" style:name="ro_0_1752">
      <style:table-row-properties style:row-height="2.646cm" style:use-optimal-row-height="false" fo:break-before="auto"/>
    </style:style>
    <style:style style:family="table-row" style:name="ro_0_1753">
      <style:table-row-properties style:row-height="1.058cm" style:use-optimal-row-height="false" fo:break-before="auto"/>
    </style:style>
    <style:style style:family="table-row" style:name="ro_0_1754">
      <style:table-row-properties style:row-height="1.588cm" style:use-optimal-row-height="false" fo:break-before="auto"/>
    </style:style>
    <style:style style:family="table-row" style:name="ro_0_1755">
      <style:table-row-properties style:row-height="1.588cm" style:use-optimal-row-height="false" fo:break-before="auto"/>
    </style:style>
    <style:style style:family="table-row" style:name="ro_0_1756">
      <style:table-row-properties style:row-height="1.588cm" style:use-optimal-row-height="false" fo:break-before="auto"/>
    </style:style>
    <style:style style:family="table-row" style:name="ro_0_1757">
      <style:table-row-properties style:row-height="1.058cm" style:use-optimal-row-height="false" fo:break-before="auto"/>
    </style:style>
    <style:style style:family="table-row" style:name="ro_0_1758">
      <style:table-row-properties style:row-height="1.588cm" style:use-optimal-row-height="false" fo:break-before="auto"/>
    </style:style>
    <style:style style:family="table-row" style:name="ro_0_1759">
      <style:table-row-properties style:row-height="1.588cm" style:use-optimal-row-height="false" fo:break-before="auto"/>
    </style:style>
    <style:style style:family="table-row" style:name="ro_0_1760">
      <style:table-row-properties style:row-height="1.588cm" style:use-optimal-row-height="false" fo:break-before="auto"/>
    </style:style>
    <style:style style:family="table-row" style:name="ro_0_1761">
      <style:table-row-properties style:row-height="1.588cm" style:use-optimal-row-height="false" fo:break-before="auto"/>
    </style:style>
    <style:style style:family="table-row" style:name="ro_0_1762">
      <style:table-row-properties style:row-height="1.588cm" style:use-optimal-row-height="false" fo:break-before="auto"/>
    </style:style>
    <style:style style:family="table-row" style:name="ro_0_1763">
      <style:table-row-properties style:row-height="1.588cm" style:use-optimal-row-height="false" fo:break-before="auto"/>
    </style:style>
    <style:style style:family="table-row" style:name="ro_0_1764">
      <style:table-row-properties style:row-height="1.588cm" style:use-optimal-row-height="false" fo:break-before="auto"/>
    </style:style>
    <style:style style:family="table-row" style:name="ro_0_1765">
      <style:table-row-properties style:row-height="2.117cm" style:use-optimal-row-height="false" fo:break-before="auto"/>
    </style:style>
    <style:style style:family="table-row" style:name="ro_0_1766">
      <style:table-row-properties style:row-height="2.646cm" style:use-optimal-row-height="false" fo:break-before="auto"/>
    </style:style>
    <style:style style:family="table-row" style:name="ro_0_1767">
      <style:table-row-properties style:row-height="1.588cm" style:use-optimal-row-height="false" fo:break-before="auto"/>
    </style:style>
    <style:style style:family="table-row" style:name="ro_0_1768">
      <style:table-row-properties style:row-height="3.175cm" style:use-optimal-row-height="false" fo:break-before="auto"/>
    </style:style>
    <style:style style:family="table-row" style:name="ro_0_1769">
      <style:table-row-properties style:row-height="1.588cm" style:use-optimal-row-height="false" fo:break-before="auto"/>
    </style:style>
    <style:style style:family="table-row" style:name="ro_0_1770">
      <style:table-row-properties style:row-height="1.588cm" style:use-optimal-row-height="false" fo:break-before="auto"/>
    </style:style>
    <style:style style:family="table-row" style:name="ro_0_1771">
      <style:table-row-properties style:row-height="1.588cm" style:use-optimal-row-height="false" fo:break-before="auto"/>
    </style:style>
    <style:style style:family="table-row" style:name="ro_0_1772">
      <style:table-row-properties style:row-height="1.588cm" style:use-optimal-row-height="false" fo:break-before="auto"/>
    </style:style>
    <style:style style:family="table-row" style:name="ro_0_1773">
      <style:table-row-properties style:row-height="2.117cm" style:use-optimal-row-height="false" fo:break-before="auto"/>
    </style:style>
    <style:style style:family="table-row" style:name="ro_0_1774">
      <style:table-row-properties style:row-height="1.588cm" style:use-optimal-row-height="false" fo:break-before="auto"/>
    </style:style>
    <style:style style:family="table-row" style:name="ro_0_1775">
      <style:table-row-properties style:row-height="1.588cm" style:use-optimal-row-height="false" fo:break-before="auto"/>
    </style:style>
    <style:style style:family="table-row" style:name="ro_0_1776">
      <style:table-row-properties style:row-height="2.117cm" style:use-optimal-row-height="false" fo:break-before="auto"/>
    </style:style>
    <style:style style:family="table-row" style:name="ro_0_1777">
      <style:table-row-properties style:row-height="1.588cm" style:use-optimal-row-height="false" fo:break-before="auto"/>
    </style:style>
    <style:style style:family="table-row" style:name="ro_0_1778">
      <style:table-row-properties style:row-height="1.588cm" style:use-optimal-row-height="false" fo:break-before="auto"/>
    </style:style>
    <style:style style:family="table-row" style:name="ro_0_1779">
      <style:table-row-properties style:row-height="1.746cm" style:use-optimal-row-height="false" fo:break-before="auto"/>
    </style:style>
    <style:style style:family="table-row" style:name="ro_0_1780">
      <style:table-row-properties style:row-height="1.746cm" style:use-optimal-row-height="false" fo:break-before="auto"/>
    </style:style>
    <style:style style:family="table-row" style:name="ro_0_1781">
      <style:table-row-properties style:row-height="1.588cm" style:use-optimal-row-height="false" fo:break-before="auto"/>
    </style:style>
    <style:style style:family="table-row" style:name="ro_0_1782">
      <style:table-row-properties style:row-height="1.588cm" style:use-optimal-row-height="false" fo:break-before="auto"/>
    </style:style>
    <style:style style:family="table-row" style:name="ro_0_1783">
      <style:table-row-properties style:row-height="1.588cm" style:use-optimal-row-height="false" fo:break-before="auto"/>
    </style:style>
    <style:style style:family="table-row" style:name="ro_0_1784">
      <style:table-row-properties style:row-height="1.588cm" style:use-optimal-row-height="false" fo:break-before="auto"/>
    </style:style>
    <style:style style:family="table-row" style:name="ro_0_1785">
      <style:table-row-properties style:row-height="1.588cm" style:use-optimal-row-height="false" fo:break-before="auto"/>
    </style:style>
    <style:style style:family="table-row" style:name="ro_0_1786">
      <style:table-row-properties style:row-height="1.588cm" style:use-optimal-row-height="false" fo:break-before="auto"/>
    </style:style>
    <style:style style:family="table-row" style:name="ro_0_1788">
      <style:table-row-properties style:row-height="1.588cm" style:use-optimal-row-height="false" fo:break-before="auto"/>
    </style:style>
    <style:style style:family="table-row" style:name="ro_0_1789">
      <style:table-row-properties style:row-height="1.588cm" style:use-optimal-row-height="false" fo:break-before="auto"/>
    </style:style>
    <style:style style:family="table-row" style:name="ro_0_1790">
      <style:table-row-properties style:row-height="1.588cm" style:use-optimal-row-height="false" fo:break-before="auto"/>
    </style:style>
    <style:style style:family="table-row" style:name="ro_0_1791">
      <style:table-row-properties style:row-height="1.588cm" style:use-optimal-row-height="false" fo:break-before="auto"/>
    </style:style>
    <style:style style:family="table-row" style:name="ro_0_1792">
      <style:table-row-properties style:row-height="1.588cm" style:use-optimal-row-height="false" fo:break-before="auto"/>
    </style:style>
    <style:style style:family="table-row" style:name="ro_0_1793">
      <style:table-row-properties style:row-height="1.588cm" style:use-optimal-row-height="false" fo:break-before="auto"/>
    </style:style>
    <style:style style:family="table-row" style:name="ro_0_1794">
      <style:table-row-properties style:row-height="2.117cm" style:use-optimal-row-height="false" fo:break-before="auto"/>
    </style:style>
    <style:style style:family="table-row" style:name="ro_0_1795">
      <style:table-row-properties style:row-height="1.588cm" style:use-optimal-row-height="false" fo:break-before="auto"/>
    </style:style>
    <style:style style:family="table-row" style:name="ro_0_1796">
      <style:table-row-properties style:row-height="3.175cm" style:use-optimal-row-height="false" fo:break-before="auto"/>
    </style:style>
    <style:style style:family="table-row" style:name="ro_0_1797">
      <style:table-row-properties style:row-height="1.588cm" style:use-optimal-row-height="false" fo:break-before="auto"/>
    </style:style>
    <style:style style:family="table-row" style:name="ro_0_1798">
      <style:table-row-properties style:row-height="1.588cm" style:use-optimal-row-height="false" fo:break-before="auto"/>
    </style:style>
    <style:style style:family="table-row" style:name="ro_0_1799">
      <style:table-row-properties style:row-height="1.588cm" style:use-optimal-row-height="false" fo:break-before="auto"/>
    </style:style>
    <style:style style:family="table-row" style:name="ro_0_1800">
      <style:table-row-properties style:row-height="1.058cm" style:use-optimal-row-height="false" fo:break-before="auto"/>
    </style:style>
    <style:style style:family="table-row" style:name="ro_0_1801">
      <style:table-row-properties style:row-height="1.588cm" style:use-optimal-row-height="false" fo:break-before="auto"/>
    </style:style>
    <style:style style:family="table-row" style:name="ro_0_1802">
      <style:table-row-properties style:row-height="1.588cm" style:use-optimal-row-height="false" fo:break-before="auto"/>
    </style:style>
    <style:style style:family="table-row" style:name="ro_0_1803">
      <style:table-row-properties style:row-height="1.588cm" style:use-optimal-row-height="false" fo:break-before="auto"/>
    </style:style>
    <style:style style:family="table-row" style:name="ro_0_1804">
      <style:table-row-properties style:row-height="1.588cm" style:use-optimal-row-height="false" fo:break-before="auto"/>
    </style:style>
    <style:style style:family="table-row" style:name="ro_0_1805">
      <style:table-row-properties style:row-height="1.588cm" style:use-optimal-row-height="false" fo:break-before="auto"/>
    </style:style>
    <style:style style:family="table-row" style:name="ro_0_1806">
      <style:table-row-properties style:row-height="1.588cm" style:use-optimal-row-height="false" fo:break-before="auto"/>
    </style:style>
    <style:style style:family="table-row" style:name="ro_0_1807">
      <style:table-row-properties style:row-height="1.588cm" style:use-optimal-row-height="false" fo:break-before="auto"/>
    </style:style>
    <style:style style:family="table-row" style:name="ro_0_1808">
      <style:table-row-properties style:row-height="1.588cm" style:use-optimal-row-height="false" fo:break-before="auto"/>
    </style:style>
    <style:style style:family="table-row" style:name="ro_0_1809">
      <style:table-row-properties style:row-height="1.588cm" style:use-optimal-row-height="false" fo:break-before="auto"/>
    </style:style>
    <style:style style:family="table-row" style:name="ro_0_1810">
      <style:table-row-properties style:row-height="1.058cm" style:use-optimal-row-height="false" fo:break-before="auto"/>
    </style:style>
    <style:style style:family="table-row" style:name="ro_0_1811">
      <style:table-row-properties style:row-height="1.588cm" style:use-optimal-row-height="false" fo:break-before="auto"/>
    </style:style>
    <style:style style:family="table-row" style:name="ro_0_1812">
      <style:table-row-properties style:row-height="2.117cm" style:use-optimal-row-height="false" fo:break-before="auto"/>
    </style:style>
    <style:style style:family="table-row" style:name="ro_0_1813">
      <style:table-row-properties style:row-height="1.588cm" style:use-optimal-row-height="false" fo:break-before="auto"/>
    </style:style>
    <style:style style:family="table-row" style:name="ro_0_1814">
      <style:table-row-properties style:row-height="1.588cm" style:use-optimal-row-height="false" fo:break-before="auto"/>
    </style:style>
    <style:style style:family="table-row" style:name="ro_0_1815">
      <style:table-row-properties style:row-height="1.058cm" style:use-optimal-row-height="false" fo:break-before="auto"/>
    </style:style>
    <style:style style:family="table-row" style:name="ro_0_1816">
      <style:table-row-properties style:row-height="1.588cm" style:use-optimal-row-height="false" fo:break-before="auto"/>
    </style:style>
    <style:style style:family="table-row" style:name="ro_0_1817">
      <style:table-row-properties style:row-height="1.746cm" style:use-optimal-row-height="false" fo:break-before="auto"/>
    </style:style>
    <style:style style:family="table-row" style:name="ro_0_1818">
      <style:table-row-properties style:row-height="1.588cm" style:use-optimal-row-height="false" fo:break-before="auto"/>
    </style:style>
    <style:style style:family="table-row" style:name="ro_0_1819">
      <style:table-row-properties style:row-height="1.588cm" style:use-optimal-row-height="false" fo:break-before="auto"/>
    </style:style>
    <style:style style:family="table-row" style:name="ro_0_1820">
      <style:table-row-properties style:row-height="1.588cm" style:use-optimal-row-height="false" fo:break-before="auto"/>
    </style:style>
    <style:style style:family="table-row" style:name="ro_0_1821">
      <style:table-row-properties style:row-height="1.588cm" style:use-optimal-row-height="false" fo:break-before="auto"/>
    </style:style>
    <style:style style:family="table-row" style:name="ro_0_1822">
      <style:table-row-properties style:row-height="2.117cm" style:use-optimal-row-height="false" fo:break-before="auto"/>
    </style:style>
    <style:style style:family="table-row" style:name="ro_0_1823">
      <style:table-row-properties style:row-height="1.588cm" style:use-optimal-row-height="false" fo:break-before="auto"/>
    </style:style>
    <style:style style:family="table-row" style:name="ro_0_1824">
      <style:table-row-properties style:row-height="1.588cm" style:use-optimal-row-height="false" fo:break-before="auto"/>
    </style:style>
    <style:style style:family="table-row" style:name="ro_0_1825">
      <style:table-row-properties style:row-height="1.588cm" style:use-optimal-row-height="false" fo:break-before="auto"/>
    </style:style>
    <style:style style:family="table-row" style:name="ro_0_1826">
      <style:table-row-properties style:row-height="1.588cm" style:use-optimal-row-height="false" fo:break-before="auto"/>
    </style:style>
    <style:style style:family="table-row" style:name="ro_0_1827">
      <style:table-row-properties style:row-height="1.588cm" style:use-optimal-row-height="false" fo:break-before="auto"/>
    </style:style>
    <style:style style:family="table-row" style:name="ro_0_1828">
      <style:table-row-properties style:row-height="1.058cm" style:use-optimal-row-height="false" fo:break-before="auto"/>
    </style:style>
    <style:style style:family="table-row" style:name="ro_0_1829">
      <style:table-row-properties style:row-height="1.588cm" style:use-optimal-row-height="false" fo:break-before="auto"/>
    </style:style>
    <style:style style:family="table-row" style:name="ro_0_1830">
      <style:table-row-properties style:row-height="1.588cm" style:use-optimal-row-height="false" fo:break-before="auto"/>
    </style:style>
    <style:style style:family="table-row" style:name="ro_0_1831">
      <style:table-row-properties style:row-height="2.117cm" style:use-optimal-row-height="false" fo:break-before="auto"/>
    </style:style>
    <style:style style:family="table-row" style:name="ro_0_1832">
      <style:table-row-properties style:row-height="1.588cm" style:use-optimal-row-height="false" fo:break-before="auto"/>
    </style:style>
    <style:style style:family="table-row" style:name="ro_0_1833">
      <style:table-row-properties style:row-height="1.588cm" style:use-optimal-row-height="false" fo:break-before="auto"/>
    </style:style>
    <style:style style:family="table-row" style:name="ro_0_1834">
      <style:table-row-properties style:row-height="1.588cm" style:use-optimal-row-height="false" fo:break-before="auto"/>
    </style:style>
    <style:style style:family="table-row" style:name="ro_0_1835">
      <style:table-row-properties style:row-height="1.058cm" style:use-optimal-row-height="false" fo:break-before="auto"/>
    </style:style>
    <style:style style:family="table-row" style:name="ro_0_1836">
      <style:table-row-properties style:row-height="1.588cm" style:use-optimal-row-height="false" fo:break-before="auto"/>
    </style:style>
    <style:style style:family="table-row" style:name="ro_0_1837">
      <style:table-row-properties style:row-height="1.588cm" style:use-optimal-row-height="false" fo:break-before="auto"/>
    </style:style>
    <style:style style:family="table-row" style:name="ro_0_1838">
      <style:table-row-properties style:row-height="1.588cm" style:use-optimal-row-height="false" fo:break-before="auto"/>
    </style:style>
    <style:style style:family="table-row" style:name="ro_0_1840">
      <style:table-row-properties style:row-height="1.588cm" style:use-optimal-row-height="false" fo:break-before="auto"/>
    </style:style>
    <style:style style:family="table-row" style:name="ro_0_1841">
      <style:table-row-properties style:row-height="2.117cm" style:use-optimal-row-height="false" fo:break-before="auto"/>
    </style:style>
    <style:style style:family="table-row" style:name="ro_0_1842">
      <style:table-row-properties style:row-height="1.588cm" style:use-optimal-row-height="false" fo:break-before="auto"/>
    </style:style>
    <style:style style:family="table-row" style:name="ro_0_1843">
      <style:table-row-properties style:row-height="1.588cm" style:use-optimal-row-height="false" fo:break-before="auto"/>
    </style:style>
    <style:style style:family="table-row" style:name="ro_0_1844">
      <style:table-row-properties style:row-height="1.588cm" style:use-optimal-row-height="false" fo:break-before="auto"/>
    </style:style>
    <style:style style:family="table-row" style:name="ro_0_1845">
      <style:table-row-properties style:row-height="1.588cm" style:use-optimal-row-height="false" fo:break-before="auto"/>
    </style:style>
    <style:style style:family="table-row" style:name="ro_0_1846">
      <style:table-row-properties style:row-height="1.058cm" style:use-optimal-row-height="false" fo:break-before="auto"/>
    </style:style>
    <style:style style:family="table-row" style:name="ro_0_1847">
      <style:table-row-properties style:row-height="1.588cm" style:use-optimal-row-height="false" fo:break-before="auto"/>
    </style:style>
    <style:style style:family="table-row" style:name="ro_0_1848">
      <style:table-row-properties style:row-height="2.646cm" style:use-optimal-row-height="false" fo:break-before="auto"/>
    </style:style>
    <style:style style:family="table-row" style:name="ro_0_1849">
      <style:table-row-properties style:row-height="1.588cm" style:use-optimal-row-height="false" fo:break-before="auto"/>
    </style:style>
    <style:style style:family="table-row" style:name="ro_0_1850">
      <style:table-row-properties style:row-height="2.646cm" style:use-optimal-row-height="false" fo:break-before="auto"/>
    </style:style>
    <style:style style:family="table-row" style:name="ro_0_1851">
      <style:table-row-properties style:row-height="1.588cm" style:use-optimal-row-height="false" fo:break-before="auto"/>
    </style:style>
    <style:style style:family="table-row" style:name="ro_0_1852">
      <style:table-row-properties style:row-height="1.588cm" style:use-optimal-row-height="false" fo:break-before="auto"/>
    </style:style>
    <style:style style:family="table-row" style:name="ro_0_1853">
      <style:table-row-properties style:row-height="1.588cm" style:use-optimal-row-height="false" fo:break-before="auto"/>
    </style:style>
    <style:style style:family="table-row" style:name="ro_0_1854">
      <style:table-row-properties style:row-height="2.117cm" style:use-optimal-row-height="false" fo:break-before="auto"/>
    </style:style>
    <style:style style:family="table-row" style:name="ro_0_1855">
      <style:table-row-properties style:row-height="1.588cm" style:use-optimal-row-height="false" fo:break-before="auto"/>
    </style:style>
    <style:style style:family="table-row" style:name="ro_0_1856">
      <style:table-row-properties style:row-height="1.588cm" style:use-optimal-row-height="false" fo:break-before="auto"/>
    </style:style>
    <style:style style:family="table-row" style:name="ro_0_1857">
      <style:table-row-properties style:row-height="2.117cm" style:use-optimal-row-height="false" fo:break-before="auto"/>
    </style:style>
    <style:style style:family="table-row" style:name="ro_0_1858">
      <style:table-row-properties style:row-height="1.588cm" style:use-optimal-row-height="false" fo:break-before="auto"/>
    </style:style>
    <style:style style:family="table-row" style:name="ro_0_1859">
      <style:table-row-properties style:row-height="1.588cm" style:use-optimal-row-height="false" fo:break-before="auto"/>
    </style:style>
    <style:style style:family="table-row" style:name="ro_0_1860">
      <style:table-row-properties style:row-height="1.746cm" style:use-optimal-row-height="false" fo:break-before="auto"/>
    </style:style>
    <style:style style:family="table-row" style:name="ro_0_1861">
      <style:table-row-properties style:row-height="1.058cm" style:use-optimal-row-height="false" fo:break-before="auto"/>
    </style:style>
    <style:style style:family="table-row" style:name="ro_0_1862">
      <style:table-row-properties style:row-height="1.588cm" style:use-optimal-row-height="false" fo:break-before="auto"/>
    </style:style>
    <style:style style:family="table-row" style:name="ro_0_1863">
      <style:table-row-properties style:row-height="1.058cm" style:use-optimal-row-height="false" fo:break-before="auto"/>
    </style:style>
    <style:style style:family="table-row" style:name="ro_0_1864">
      <style:table-row-properties style:row-height="1.588cm" style:use-optimal-row-height="false" fo:break-before="auto"/>
    </style:style>
    <style:style style:family="table-row" style:name="ro_0_1865">
      <style:table-row-properties style:row-height="1.588cm" style:use-optimal-row-height="false" fo:break-before="auto"/>
    </style:style>
    <style:style style:family="table-row" style:name="ro_0_1866">
      <style:table-row-properties style:row-height="1.746cm" style:use-optimal-row-height="false" fo:break-before="auto"/>
    </style:style>
    <style:style style:family="table-row" style:name="ro_0_1867">
      <style:table-row-properties style:row-height="2.117cm" style:use-optimal-row-height="false" fo:break-before="auto"/>
    </style:style>
    <style:style style:family="table-row" style:name="ro_0_1868">
      <style:table-row-properties style:row-height="1.058cm" style:use-optimal-row-height="false" fo:break-before="auto"/>
    </style:style>
    <style:style style:family="table-row" style:name="ro_0_1869">
      <style:table-row-properties style:row-height="1.588cm" style:use-optimal-row-height="false" fo:break-before="auto"/>
    </style:style>
    <style:style style:family="table-row" style:name="ro_0_1870">
      <style:table-row-properties style:row-height="1.588cm" style:use-optimal-row-height="false" fo:break-before="auto"/>
    </style:style>
    <style:style style:family="table-row" style:name="ro_0_1871">
      <style:table-row-properties style:row-height="1.058cm" style:use-optimal-row-height="false" fo:break-before="auto"/>
    </style:style>
    <style:style style:family="table-row" style:name="ro_0_1872">
      <style:table-row-properties style:row-height="2.646cm" style:use-optimal-row-height="false" fo:break-before="auto"/>
    </style:style>
    <style:style style:family="table-row" style:name="ro_0_1873">
      <style:table-row-properties style:row-height="2.646cm" style:use-optimal-row-height="false" fo:break-before="auto"/>
    </style:style>
    <style:style style:family="table-row" style:name="ro_0_1874">
      <style:table-row-properties style:row-height="1.058cm" style:use-optimal-row-height="false" fo:break-before="auto"/>
    </style:style>
    <style:style style:family="table-row" style:name="ro_0_1875">
      <style:table-row-properties style:row-height="1.588cm" style:use-optimal-row-height="false" fo:break-before="auto"/>
    </style:style>
    <style:style style:family="table-row" style:name="ro_0_1876">
      <style:table-row-properties style:row-height="1.588cm" style:use-optimal-row-height="false" fo:break-before="auto"/>
    </style:style>
    <style:style style:family="table-row" style:name="ro_0_1877">
      <style:table-row-properties style:row-height="1.058cm" style:use-optimal-row-height="false" fo:break-before="auto"/>
    </style:style>
    <style:style style:family="table-row" style:name="ro_0_1878">
      <style:table-row-properties style:row-height="1.058cm" style:use-optimal-row-height="false" fo:break-before="auto"/>
    </style:style>
    <style:style style:family="table-row" style:name="ro_0_1879">
      <style:table-row-properties style:row-height="1.588cm" style:use-optimal-row-height="false" fo:break-before="auto"/>
    </style:style>
    <style:style style:family="table-row" style:name="ro_0_1880">
      <style:table-row-properties style:row-height="1.588cm" style:use-optimal-row-height="false" fo:break-before="auto"/>
    </style:style>
    <style:style style:family="table-row" style:name="ro_0_1881">
      <style:table-row-properties style:row-height="1.588cm" style:use-optimal-row-height="false" fo:break-before="auto"/>
    </style:style>
    <style:style style:family="table-row" style:name="ro_0_1882">
      <style:table-row-properties style:row-height="2.117cm" style:use-optimal-row-height="false" fo:break-before="auto"/>
    </style:style>
    <style:style style:family="table-row" style:name="ro_0_1883">
      <style:table-row-properties style:row-height="1.588cm" style:use-optimal-row-height="false" fo:break-before="auto"/>
    </style:style>
    <style:style style:family="table-row" style:name="ro_0_1884">
      <style:table-row-properties style:row-height="1.588cm" style:use-optimal-row-height="false" fo:break-before="auto"/>
    </style:style>
    <style:style style:family="table-row" style:name="ro_0_1885">
      <style:table-row-properties style:row-height="1.164cm" style:use-optimal-row-height="false" fo:break-before="auto"/>
    </style:style>
    <style:style style:family="table-row" style:name="ro_0_1886">
      <style:table-row-properties style:row-height="1.058cm" style:use-optimal-row-height="false" fo:break-before="auto"/>
    </style:style>
    <style:style style:family="table-row" style:name="ro_0_1887">
      <style:table-row-properties style:row-height="1.058cm" style:use-optimal-row-height="false" fo:break-before="auto"/>
    </style:style>
    <style:style style:family="table-row" style:name="ro_0_1888">
      <style:table-row-properties style:row-height="1.058cm" style:use-optimal-row-height="false" fo:break-before="auto"/>
    </style:style>
    <style:style style:family="table-row" style:name="ro_0_1890">
      <style:table-row-properties style:row-height="2.117cm" style:use-optimal-row-height="false" fo:break-before="auto"/>
    </style:style>
    <style:style style:family="table-row" style:name="ro_0_1891">
      <style:table-row-properties style:row-height="1.588cm" style:use-optimal-row-height="false" fo:break-before="auto"/>
    </style:style>
    <style:style style:family="table-row" style:name="ro_0_1892">
      <style:table-row-properties style:row-height="1.588cm" style:use-optimal-row-height="false" fo:break-before="auto"/>
    </style:style>
    <style:style style:family="table-row" style:name="ro_0_1893">
      <style:table-row-properties style:row-height="1.588cm" style:use-optimal-row-height="false" fo:break-before="auto"/>
    </style:style>
    <style:style style:family="table-row" style:name="ro_0_1894">
      <style:table-row-properties style:row-height="2.117cm" style:use-optimal-row-height="false" fo:break-before="auto"/>
    </style:style>
    <style:style style:family="table-row" style:name="ro_0_1895">
      <style:table-row-properties style:row-height="1.588cm" style:use-optimal-row-height="false" fo:break-before="auto"/>
    </style:style>
    <style:style style:family="table-row" style:name="ro_0_1896">
      <style:table-row-properties style:row-height="1.588cm" style:use-optimal-row-height="false" fo:break-before="auto"/>
    </style:style>
    <style:style style:family="table-row" style:name="ro_0_1897">
      <style:table-row-properties style:row-height="1.588cm" style:use-optimal-row-height="false" fo:break-before="auto"/>
    </style:style>
    <style:style style:family="table-row" style:name="ro_0_1898">
      <style:table-row-properties style:row-height="1.588cm" style:use-optimal-row-height="false" fo:break-before="auto"/>
    </style:style>
    <style:style style:family="table-row" style:name="ro_0_1899">
      <style:table-row-properties style:row-height="1.588cm" style:use-optimal-row-height="false" fo:break-before="auto"/>
    </style:style>
    <style:style style:family="table-row" style:name="ro_0_1900">
      <style:table-row-properties style:row-height="1.588cm" style:use-optimal-row-height="false" fo:break-before="auto"/>
    </style:style>
    <style:style style:family="table-row" style:name="ro_0_1901">
      <style:table-row-properties style:row-height="1.588cm" style:use-optimal-row-height="false" fo:break-before="auto"/>
    </style:style>
    <style:style style:family="table-row" style:name="ro_0_1902">
      <style:table-row-properties style:row-height="2.646cm" style:use-optimal-row-height="false" fo:break-before="auto"/>
    </style:style>
    <style:style style:family="table-row" style:name="ro_0_1903">
      <style:table-row-properties style:row-height="1.588cm" style:use-optimal-row-height="false" fo:break-before="auto"/>
    </style:style>
    <style:style style:family="table-row" style:name="ro_0_1904">
      <style:table-row-properties style:row-height="1.588cm" style:use-optimal-row-height="false" fo:break-before="auto"/>
    </style:style>
    <style:style style:family="table-row" style:name="ro_0_1905">
      <style:table-row-properties style:row-height="2.117cm" style:use-optimal-row-height="false" fo:break-before="auto"/>
    </style:style>
    <style:style style:family="table-row" style:name="ro_0_1906">
      <style:table-row-properties style:row-height="1.588cm" style:use-optimal-row-height="false" fo:break-before="auto"/>
    </style:style>
    <style:style style:family="table-row" style:name="ro_0_1907">
      <style:table-row-properties style:row-height="1.588cm" style:use-optimal-row-height="false" fo:break-before="auto"/>
    </style:style>
    <style:style style:family="table-row" style:name="ro_0_1908">
      <style:table-row-properties style:row-height="1.746cm" style:use-optimal-row-height="false" fo:break-before="auto"/>
    </style:style>
    <style:style style:family="table-row" style:name="ro_0_1909">
      <style:table-row-properties style:row-height="1.588cm" style:use-optimal-row-height="false" fo:break-before="auto"/>
    </style:style>
    <style:style style:family="table-row" style:name="ro_0_1910">
      <style:table-row-properties style:row-height="1.588cm" style:use-optimal-row-height="false" fo:break-before="auto"/>
    </style:style>
    <style:style style:family="table-row" style:name="ro_0_1911">
      <style:table-row-properties style:row-height="1.058cm" style:use-optimal-row-height="false" fo:break-before="auto"/>
    </style:style>
    <style:style style:family="table-row" style:name="ro_0_1912">
      <style:table-row-properties style:row-height="1.058cm" style:use-optimal-row-height="false" fo:break-before="auto"/>
    </style:style>
    <style:style style:family="table-row" style:name="ro_0_1913">
      <style:table-row-properties style:row-height="1.588cm" style:use-optimal-row-height="false" fo:break-before="auto"/>
    </style:style>
    <style:style style:family="table-row" style:name="ro_0_1914">
      <style:table-row-properties style:row-height="1.058cm" style:use-optimal-row-height="false" fo:break-before="auto"/>
    </style:style>
    <style:style style:family="table-row" style:name="ro_0_1915">
      <style:table-row-properties style:row-height="2.117cm" style:use-optimal-row-height="false" fo:break-before="auto"/>
    </style:style>
    <style:style style:family="table-row" style:name="ro_0_1916">
      <style:table-row-properties style:row-height="1.588cm" style:use-optimal-row-height="false" fo:break-before="auto"/>
    </style:style>
    <style:style style:family="table-row" style:name="ro_0_1917">
      <style:table-row-properties style:row-height="1.588cm" style:use-optimal-row-height="false" fo:break-before="auto"/>
    </style:style>
    <style:style style:family="table-row" style:name="ro_0_1918">
      <style:table-row-properties style:row-height="1.588cm" style:use-optimal-row-height="false" fo:break-before="auto"/>
    </style:style>
    <style:style style:family="table-row" style:name="ro_0_1919">
      <style:table-row-properties style:row-height="1.058cm" style:use-optimal-row-height="false" fo:break-before="auto"/>
    </style:style>
    <style:style style:family="table-row" style:name="ro_0_1920">
      <style:table-row-properties style:row-height="1.058cm" style:use-optimal-row-height="false" fo:break-before="auto"/>
    </style:style>
    <style:style style:family="table-row" style:name="ro_0_1921">
      <style:table-row-properties style:row-height="1.588cm" style:use-optimal-row-height="false" fo:break-before="auto"/>
    </style:style>
    <style:style style:family="table-row" style:name="ro_0_1922">
      <style:table-row-properties style:row-height="1.588cm" style:use-optimal-row-height="false" fo:break-before="auto"/>
    </style:style>
    <style:style style:family="table-row" style:name="ro_0_1923">
      <style:table-row-properties style:row-height="2.117cm" style:use-optimal-row-height="false" fo:break-before="auto"/>
    </style:style>
    <style:style style:family="table-row" style:name="ro_0_1924">
      <style:table-row-properties style:row-height="1.588cm" style:use-optimal-row-height="false" fo:break-before="auto"/>
    </style:style>
    <style:style style:family="table-row" style:name="ro_0_1925">
      <style:table-row-properties style:row-height="1.588cm" style:use-optimal-row-height="false" fo:break-before="auto"/>
    </style:style>
    <style:style style:family="table-row" style:name="ro_0_1926">
      <style:table-row-properties style:row-height="1.746cm" style:use-optimal-row-height="false" fo:break-before="auto"/>
    </style:style>
    <style:style style:family="table-row" style:name="ro_0_1927">
      <style:table-row-properties style:row-height="1.588cm" style:use-optimal-row-height="false" fo:break-before="auto"/>
    </style:style>
    <style:style style:family="table-row" style:name="ro_0_1928">
      <style:table-row-properties style:row-height="1.588cm" style:use-optimal-row-height="false" fo:break-before="auto"/>
    </style:style>
    <style:style style:family="table-row" style:name="ro_0_1929">
      <style:table-row-properties style:row-height="2.117cm" style:use-optimal-row-height="false" fo:break-before="auto"/>
    </style:style>
    <style:style style:family="table-row" style:name="ro_0_1930">
      <style:table-row-properties style:row-height="1.588cm" style:use-optimal-row-height="false" fo:break-before="auto"/>
    </style:style>
    <style:style style:family="table-row" style:name="ro_0_1931">
      <style:table-row-properties style:row-height="3.175cm" style:use-optimal-row-height="false" fo:break-before="auto"/>
    </style:style>
    <style:style style:family="table-row" style:name="ro_0_1932">
      <style:table-row-properties style:row-height="1.588cm" style:use-optimal-row-height="false" fo:break-before="auto"/>
    </style:style>
    <style:style style:family="table-row" style:name="ro_0_1933">
      <style:table-row-properties style:row-height="1.588cm" style:use-optimal-row-height="false" fo:break-before="auto"/>
    </style:style>
    <style:style style:family="table-row" style:name="ro_0_1934">
      <style:table-row-properties style:row-height="1.588cm" style:use-optimal-row-height="false" fo:break-before="auto"/>
    </style:style>
    <style:style style:family="table-row" style:name="ro_0_1935">
      <style:table-row-properties style:row-height="1.588cm" style:use-optimal-row-height="false" fo:break-before="auto"/>
    </style:style>
    <style:style style:family="table-row" style:name="ro_0_1936">
      <style:table-row-properties style:row-height="1.588cm" style:use-optimal-row-height="false" fo:break-before="auto"/>
    </style:style>
    <style:style style:family="table-row" style:name="ro_0_1937">
      <style:table-row-properties style:row-height="1.588cm" style:use-optimal-row-height="false" fo:break-before="auto"/>
    </style:style>
    <style:style style:family="table-row" style:name="ro_0_1938">
      <style:table-row-properties style:row-height="1.588cm" style:use-optimal-row-height="false" fo:break-before="auto"/>
    </style:style>
    <style:style style:family="table-row" style:name="ro_0_1939">
      <style:table-row-properties style:row-height="1.588cm" style:use-optimal-row-height="false" fo:break-before="auto"/>
    </style:style>
    <style:style style:family="table-row" style:name="ro_0_1940">
      <style:table-row-properties style:row-height="1.746cm" style:use-optimal-row-height="false" fo:break-before="auto"/>
    </style:style>
    <style:style style:family="table-row" style:name="ro_0_1941">
      <style:table-row-properties style:row-height="1.588cm" style:use-optimal-row-height="false" fo:break-before="auto"/>
    </style:style>
    <style:style style:family="table-row" style:name="ro_0_1942">
      <style:table-row-properties style:row-height="1.746cm" style:use-optimal-row-height="false" fo:break-before="auto"/>
    </style:style>
    <style:style style:family="table-row" style:name="ro_0_1943">
      <style:table-row-properties style:row-height="1.588cm" style:use-optimal-row-height="false" fo:break-before="auto"/>
    </style:style>
    <style:style style:family="table-row" style:name="ro_0_1944">
      <style:table-row-properties style:row-height="1.588cm" style:use-optimal-row-height="false" fo:break-before="auto"/>
    </style:style>
    <style:style style:family="table-row" style:name="ro_0_1945">
      <style:table-row-properties style:row-height="1.588cm" style:use-optimal-row-height="false" fo:break-before="auto"/>
    </style:style>
    <style:style style:family="table-row" style:name="ro_0_1946">
      <style:table-row-properties style:row-height="1.588cm" style:use-optimal-row-height="false" fo:break-before="auto"/>
    </style:style>
    <style:style style:family="table-row" style:name="ro_0_1947">
      <style:table-row-properties style:row-height="1.588cm" style:use-optimal-row-height="false" fo:break-before="auto"/>
    </style:style>
    <style:style style:family="table-row" style:name="ro_0_1948">
      <style:table-row-properties style:row-height="1.588cm" style:use-optimal-row-height="false" fo:break-before="auto"/>
    </style:style>
    <style:style style:family="table-row" style:name="ro_0_1949">
      <style:table-row-properties style:row-height="1.746cm" style:use-optimal-row-height="false" fo:break-before="auto"/>
    </style:style>
    <style:style style:family="table-row" style:name="ro_0_1950">
      <style:table-row-properties style:row-height="2.117cm" style:use-optimal-row-height="false" fo:break-before="auto"/>
    </style:style>
    <style:style style:family="table-row" style:name="ro_0_1951">
      <style:table-row-properties style:row-height="1.588cm" style:use-optimal-row-height="false" fo:break-before="auto"/>
    </style:style>
    <style:style style:family="table-row" style:name="ro_0_1952">
      <style:table-row-properties style:row-height="2.646cm" style:use-optimal-row-height="false" fo:break-before="auto"/>
    </style:style>
    <style:style style:family="table-row" style:name="ro_0_1953">
      <style:table-row-properties style:row-height="1.588cm" style:use-optimal-row-height="false" fo:break-before="auto"/>
    </style:style>
    <style:style style:family="table-row" style:name="ro_0_1954">
      <style:table-row-properties style:row-height="2.646cm" style:use-optimal-row-height="false" fo:break-before="auto"/>
    </style:style>
    <style:style style:family="table-row" style:name="ro_0_1955">
      <style:table-row-properties style:row-height="1.058cm" style:use-optimal-row-height="false" fo:break-before="auto"/>
    </style:style>
    <style:style style:family="table-row" style:name="ro_0_1956">
      <style:table-row-properties style:row-height="1.058cm" style:use-optimal-row-height="false" fo:break-before="auto"/>
    </style:style>
    <style:style style:family="table-row" style:name="ro_0_1957">
      <style:table-row-properties style:row-height="1.058cm" style:use-optimal-row-height="false" fo:break-before="auto"/>
    </style:style>
    <style:style style:family="table-row" style:name="ro_0_1958">
      <style:table-row-properties style:row-height="2.117cm" style:use-optimal-row-height="false" fo:break-before="auto"/>
    </style:style>
    <style:style style:family="table-row" style:name="ro_0_1959">
      <style:table-row-properties style:row-height="1.058cm" style:use-optimal-row-height="false" fo:break-before="auto"/>
    </style:style>
    <style:style style:family="table-row" style:name="ro_0_1961">
      <style:table-row-properties style:row-height="1.588cm" style:use-optimal-row-height="false" fo:break-before="auto"/>
    </style:style>
    <style:style style:family="table-row" style:name="ro_0_1962">
      <style:table-row-properties style:row-height="1.746cm" style:use-optimal-row-height="false" fo:break-before="auto"/>
    </style:style>
    <style:style style:family="table-row" style:name="ro_0_1963">
      <style:table-row-properties style:row-height="1.588cm" style:use-optimal-row-height="false" fo:break-before="auto"/>
    </style:style>
    <style:style style:family="table-row" style:name="ro_0_1964">
      <style:table-row-properties style:row-height="1.588cm" style:use-optimal-row-height="false" fo:break-before="auto"/>
    </style:style>
    <style:style style:family="table-row" style:name="ro_0_1965">
      <style:table-row-properties style:row-height="1.058cm" style:use-optimal-row-height="false" fo:break-before="auto"/>
    </style:style>
    <style:style style:family="table-row" style:name="ro_0_1966">
      <style:table-row-properties style:row-height="1.058cm" style:use-optimal-row-height="false" fo:break-before="auto"/>
    </style:style>
    <style:style style:family="table-row" style:name="ro_0_1967">
      <style:table-row-properties style:row-height="1.588cm" style:use-optimal-row-height="false" fo:break-before="auto"/>
    </style:style>
    <style:style style:family="table-row" style:name="ro_0_1968">
      <style:table-row-properties style:row-height="1.588cm" style:use-optimal-row-height="false" fo:break-before="auto"/>
    </style:style>
    <style:style style:family="table-row" style:name="ro_0_1969">
      <style:table-row-properties style:row-height="1.058cm" style:use-optimal-row-height="false" fo:break-before="auto"/>
    </style:style>
    <style:style style:family="table-row" style:name="ro_0_1970">
      <style:table-row-properties style:row-height="1.588cm" style:use-optimal-row-height="false" fo:break-before="auto"/>
    </style:style>
    <style:style style:family="table-row" style:name="ro_0_1971">
      <style:table-row-properties style:row-height="1.588cm" style:use-optimal-row-height="false" fo:break-before="auto"/>
    </style:style>
    <style:style style:family="table-row" style:name="ro_0_1972">
      <style:table-row-properties style:row-height="1.588cm" style:use-optimal-row-height="false" fo:break-before="auto"/>
    </style:style>
    <style:style style:family="table-row" style:name="ro_0_1973">
      <style:table-row-properties style:row-height="1.058cm" style:use-optimal-row-height="false" fo:break-before="auto"/>
    </style:style>
    <style:style style:family="table-row" style:name="ro_0_1974">
      <style:table-row-properties style:row-height="1.058cm" style:use-optimal-row-height="false" fo:break-before="auto"/>
    </style:style>
    <style:style style:family="table-row" style:name="ro_0_1976">
      <style:table-row-properties style:row-height="1.588cm" style:use-optimal-row-height="false" fo:break-before="auto"/>
    </style:style>
    <style:style style:family="table-row" style:name="ro_0_1978">
      <style:table-row-properties style:row-height="1.588cm" style:use-optimal-row-height="false" fo:break-before="auto"/>
    </style:style>
    <style:style style:family="table-row" style:name="ro_0_1979">
      <style:table-row-properties style:row-height="1.588cm" style:use-optimal-row-height="false" fo:break-before="auto"/>
    </style:style>
    <style:style style:family="table-row" style:name="ro_0_1980">
      <style:table-row-properties style:row-height="1.588cm" style:use-optimal-row-height="false" fo:break-before="auto"/>
    </style:style>
    <style:style style:family="table-row" style:name="ro_0_1981">
      <style:table-row-properties style:row-height="1.588cm" style:use-optimal-row-height="false" fo:break-before="auto"/>
    </style:style>
    <style:style style:family="table-row" style:name="ro_0_1984">
      <style:table-row-properties style:row-height="1.588cm" style:use-optimal-row-height="false" fo:break-before="auto"/>
    </style:style>
    <style:style style:family="table-row" style:name="ro_0_1985">
      <style:table-row-properties style:row-height="1.588cm" style:use-optimal-row-height="false" fo:break-before="auto"/>
    </style:style>
    <style:style style:family="table-row" style:name="ro_0_1986">
      <style:table-row-properties style:row-height="1.058cm" style:use-optimal-row-height="false" fo:break-before="auto"/>
    </style:style>
    <style:style style:family="table-row" style:name="ro_0_1987">
      <style:table-row-properties style:row-height="1.588cm" style:use-optimal-row-height="false" fo:break-before="auto"/>
    </style:style>
    <style:style style:family="table-row" style:name="ro_0_1988">
      <style:table-row-properties style:row-height="1.058cm" style:use-optimal-row-height="false" fo:break-before="auto"/>
    </style:style>
    <style:style style:family="table-row" style:name="ro_0_1989">
      <style:table-row-properties style:row-height="1.588cm" style:use-optimal-row-height="false" fo:break-before="auto"/>
    </style:style>
    <style:style style:family="table-row" style:name="ro_0_1990">
      <style:table-row-properties style:row-height="1.588cm" style:use-optimal-row-height="false" fo:break-before="auto"/>
    </style:style>
    <style:style style:family="table-row" style:name="ro_0_1991">
      <style:table-row-properties style:row-height="1.588cm" style:use-optimal-row-height="false" fo:break-before="auto"/>
    </style:style>
    <style:style style:family="table-row" style:name="ro_0_1992">
      <style:table-row-properties style:row-height="2.117cm" style:use-optimal-row-height="false" fo:break-before="auto"/>
    </style:style>
    <style:style style:family="table-row" style:name="ro_0_1993">
      <style:table-row-properties style:row-height="1.588cm" style:use-optimal-row-height="false" fo:break-before="auto"/>
    </style:style>
    <style:style style:family="table-row" style:name="ro_0_1994">
      <style:table-row-properties style:row-height="1.588cm" style:use-optimal-row-height="false" fo:break-before="auto"/>
    </style:style>
    <style:style style:family="table-row" style:name="ro_0_1995">
      <style:table-row-properties style:row-height="1.588cm" style:use-optimal-row-height="false" fo:break-before="auto"/>
    </style:style>
    <style:style style:family="table-row" style:name="ro_0_1996">
      <style:table-row-properties style:row-height="1.058cm" style:use-optimal-row-height="false" fo:break-before="auto"/>
    </style:style>
    <style:style style:family="table-row" style:name="ro_0_1997">
      <style:table-row-properties style:row-height="1.588cm" style:use-optimal-row-height="false" fo:break-before="auto"/>
    </style:style>
    <style:style style:family="table-row" style:name="ro_0_1998">
      <style:table-row-properties style:row-height="1.058cm" style:use-optimal-row-height="false" fo:break-before="auto"/>
    </style:style>
    <style:style style:family="table-row" style:name="ro_0_1999">
      <style:table-row-properties style:row-height="1.588cm" style:use-optimal-row-height="false" fo:break-before="auto"/>
    </style:style>
    <style:style style:family="table-row" style:name="ro_0_2000">
      <style:table-row-properties style:row-height="1.588cm" style:use-optimal-row-height="false" fo:break-before="auto"/>
    </style:style>
    <style:style style:family="table-row" style:name="ro_0_2001">
      <style:table-row-properties style:row-height="3.175cm" style:use-optimal-row-height="false" fo:break-before="auto"/>
    </style:style>
    <style:style style:family="table-row" style:name="ro_0_2002">
      <style:table-row-properties style:row-height="1.588cm" style:use-optimal-row-height="false" fo:break-before="auto"/>
    </style:style>
    <style:style style:family="table-row" style:name="ro_0_2003">
      <style:table-row-properties style:row-height="1.588cm" style:use-optimal-row-height="false" fo:break-before="auto"/>
    </style:style>
    <style:style style:family="table-row" style:name="ro_0_2004">
      <style:table-row-properties style:row-height="1.058cm" style:use-optimal-row-height="false" fo:break-before="auto"/>
    </style:style>
    <style:style style:family="table-row" style:name="ro_0_2005">
      <style:table-row-properties style:row-height="1.588cm" style:use-optimal-row-height="false" fo:break-before="auto"/>
    </style:style>
    <style:style style:family="table-row" style:name="ro_0_2006">
      <style:table-row-properties style:row-height="1.058cm" style:use-optimal-row-height="false" fo:break-before="auto"/>
    </style:style>
    <style:style style:family="table-row" style:name="ro_0_2007">
      <style:table-row-properties style:row-height="1.588cm" style:use-optimal-row-height="false" fo:break-before="auto"/>
    </style:style>
    <style:style style:family="table-row" style:name="ro_0_2008">
      <style:table-row-properties style:row-height="1.588cm" style:use-optimal-row-height="false" fo:break-before="auto"/>
    </style:style>
    <style:style style:family="table-row" style:name="ro_0_2009">
      <style:table-row-properties style:row-height="2.117cm" style:use-optimal-row-height="false" fo:break-before="auto"/>
    </style:style>
    <style:style style:family="table-row" style:name="ro_0_2010">
      <style:table-row-properties style:row-height="1.588cm" style:use-optimal-row-height="false" fo:break-before="auto"/>
    </style:style>
    <style:style style:family="table-row" style:name="ro_0_2011">
      <style:table-row-properties style:row-height="1.588cm" style:use-optimal-row-height="false" fo:break-before="auto"/>
    </style:style>
    <style:style style:family="table-row" style:name="ro_0_2012">
      <style:table-row-properties style:row-height="1.588cm" style:use-optimal-row-height="false" fo:break-before="auto"/>
    </style:style>
    <style:style style:family="table-row" style:name="ro_0_2013">
      <style:table-row-properties style:row-height="1.588cm" style:use-optimal-row-height="false" fo:break-before="auto"/>
    </style:style>
    <style:style style:family="table-row" style:name="ro_0_2014">
      <style:table-row-properties style:row-height="1.588cm" style:use-optimal-row-height="false" fo:break-before="auto"/>
    </style:style>
    <style:style style:family="table-row" style:name="ro_0_2015">
      <style:table-row-properties style:row-height="1.588cm" style:use-optimal-row-height="false" fo:break-before="auto"/>
    </style:style>
    <style:style style:family="table-row" style:name="ro_0_2016">
      <style:table-row-properties style:row-height="2.117cm" style:use-optimal-row-height="false" fo:break-before="auto"/>
    </style:style>
    <style:style style:family="table-row" style:name="ro_0_2017">
      <style:table-row-properties style:row-height="1.588cm" style:use-optimal-row-height="false" fo:break-before="auto"/>
    </style:style>
    <style:style style:family="table-row" style:name="ro_0_2018">
      <style:table-row-properties style:row-height="1.588cm" style:use-optimal-row-height="false" fo:break-before="auto"/>
    </style:style>
    <style:style style:family="table-row" style:name="ro_0_2019">
      <style:table-row-properties style:row-height="1.058cm" style:use-optimal-row-height="false" fo:break-before="auto"/>
    </style:style>
    <style:style style:family="table-row" style:name="ro_0_2020">
      <style:table-row-properties style:row-height="2.117cm" style:use-optimal-row-height="false" fo:break-before="auto"/>
    </style:style>
    <style:style style:family="table-row" style:name="ro_0_2021">
      <style:table-row-properties style:row-height="1.588cm" style:use-optimal-row-height="false" fo:break-before="auto"/>
    </style:style>
    <style:style style:family="table-row" style:name="ro_0_2022">
      <style:table-row-properties style:row-height="1.058cm" style:use-optimal-row-height="false" fo:break-before="auto"/>
    </style:style>
    <style:style style:family="table-row" style:name="ro_0_2023">
      <style:table-row-properties style:row-height="1.588cm" style:use-optimal-row-height="false" fo:break-before="auto"/>
    </style:style>
    <style:style style:family="table-row" style:name="ro_0_2024">
      <style:table-row-properties style:row-height="1.588cm" style:use-optimal-row-height="false" fo:break-before="auto"/>
    </style:style>
    <style:style style:family="table-row" style:name="ro_0_2025">
      <style:table-row-properties style:row-height="2.117cm" style:use-optimal-row-height="false" fo:break-before="auto"/>
    </style:style>
    <style:style style:family="table-row" style:name="ro_0_2026">
      <style:table-row-properties style:row-height="1.588cm" style:use-optimal-row-height="false" fo:break-before="auto"/>
    </style:style>
    <style:style style:family="table-row" style:name="ro_0_2027">
      <style:table-row-properties style:row-height="1.746cm" style:use-optimal-row-height="false" fo:break-before="auto"/>
    </style:style>
    <style:style style:family="table-row" style:name="ro_0_2028">
      <style:table-row-properties style:row-height="1.588cm" style:use-optimal-row-height="false" fo:break-before="auto"/>
    </style:style>
    <style:style style:family="table-row" style:name="ro_0_2029">
      <style:table-row-properties style:row-height="2.117cm" style:use-optimal-row-height="false" fo:break-before="auto"/>
    </style:style>
    <style:style style:family="table-row" style:name="ro_0_2030">
      <style:table-row-properties style:row-height="2.117cm" style:use-optimal-row-height="false" fo:break-before="auto"/>
    </style:style>
    <style:style style:family="table-row" style:name="ro_0_2031">
      <style:table-row-properties style:row-height="2.117cm" style:use-optimal-row-height="false" fo:break-before="auto"/>
    </style:style>
    <style:style style:family="table-row" style:name="ro_0_2032">
      <style:table-row-properties style:row-height="1.588cm" style:use-optimal-row-height="false" fo:break-before="auto"/>
    </style:style>
    <style:style style:family="table-row" style:name="ro_0_2033">
      <style:table-row-properties style:row-height="1.588cm" style:use-optimal-row-height="false" fo:break-before="auto"/>
    </style:style>
    <style:style style:family="table-row" style:name="ro_0_2034">
      <style:table-row-properties style:row-height="1.588cm" style:use-optimal-row-height="false" fo:break-before="auto"/>
    </style:style>
    <style:style style:family="table-row" style:name="ro_0_2035">
      <style:table-row-properties style:row-height="1.588cm" style:use-optimal-row-height="false" fo:break-before="auto"/>
    </style:style>
    <style:style style:family="table-row" style:name="ro_0_2036">
      <style:table-row-properties style:row-height="1.588cm" style:use-optimal-row-height="false" fo:break-before="auto"/>
    </style:style>
    <style:style style:family="table-row" style:name="ro_0_2037">
      <style:table-row-properties style:row-height="1.588cm" style:use-optimal-row-height="false" fo:break-before="auto"/>
    </style:style>
    <style:style style:family="table-row" style:name="ro_0_2038">
      <style:table-row-properties style:row-height="2.117cm" style:use-optimal-row-height="false" fo:break-before="auto"/>
    </style:style>
    <style:style style:family="table-row" style:name="ro_0_2039">
      <style:table-row-properties style:row-height="1.588cm" style:use-optimal-row-height="false" fo:break-before="auto"/>
    </style:style>
    <style:style style:family="table-row" style:name="ro_0_2040">
      <style:table-row-properties style:row-height="1.588cm" style:use-optimal-row-height="false" fo:break-before="auto"/>
    </style:style>
    <style:style style:family="table-row" style:name="ro_0_2041">
      <style:table-row-properties style:row-height="1.588cm" style:use-optimal-row-height="false" fo:break-before="auto"/>
    </style:style>
    <style:style style:family="table-row" style:name="ro_0_2042">
      <style:table-row-properties style:row-height="1.058cm" style:use-optimal-row-height="false" fo:break-before="auto"/>
    </style:style>
    <style:style style:family="table-row" style:name="ro_0_2043">
      <style:table-row-properties style:row-height="1.588cm" style:use-optimal-row-height="false" fo:break-before="auto"/>
    </style:style>
    <style:style style:family="table-row" style:name="ro_0_2044">
      <style:table-row-properties style:row-height="1.588cm" style:use-optimal-row-height="false" fo:break-before="auto"/>
    </style:style>
    <style:style style:family="table-row" style:name="ro_0_2045">
      <style:table-row-properties style:row-height="1.588cm" style:use-optimal-row-height="false" fo:break-before="auto"/>
    </style:style>
    <style:style style:family="table-row" style:name="ro_0_2046">
      <style:table-row-properties style:row-height="1.058cm" style:use-optimal-row-height="false" fo:break-before="auto"/>
    </style:style>
    <style:style style:family="table-row" style:name="ro_0_2047">
      <style:table-row-properties style:row-height="1.058cm" style:use-optimal-row-height="false" fo:break-before="auto"/>
    </style:style>
    <style:style style:family="table-row" style:name="ro_0_2048">
      <style:table-row-properties style:row-height="1.588cm" style:use-optimal-row-height="false" fo:break-before="auto"/>
    </style:style>
    <style:style style:family="table-row" style:name="ro_0_2049">
      <style:table-row-properties style:row-height="2.117cm" style:use-optimal-row-height="false" fo:break-before="auto"/>
    </style:style>
    <style:style style:family="table-row" style:name="ro_0_2050">
      <style:table-row-properties style:row-height="1.588cm" style:use-optimal-row-height="false" fo:break-before="auto"/>
    </style:style>
    <style:style style:family="table-row" style:name="ro_0_2051">
      <style:table-row-properties style:row-height="2.117cm" style:use-optimal-row-height="false" fo:break-before="auto"/>
    </style:style>
    <style:style style:family="table-row" style:name="ro_0_2052">
      <style:table-row-properties style:row-height="1.588cm" style:use-optimal-row-height="false" fo:break-before="auto"/>
    </style:style>
    <style:style style:family="table-row" style:name="ro_0_2053">
      <style:table-row-properties style:row-height="1.588cm" style:use-optimal-row-height="false" fo:break-before="auto"/>
    </style:style>
    <style:style style:family="table-row" style:name="ro_0_2054">
      <style:table-row-properties style:row-height="1.588cm" style:use-optimal-row-height="false" fo:break-before="auto"/>
    </style:style>
    <style:style style:family="table-row" style:name="ro_0_2055">
      <style:table-row-properties style:row-height="1.588cm" style:use-optimal-row-height="false" fo:break-before="auto"/>
    </style:style>
    <style:style style:family="table-row" style:name="ro_0_2056">
      <style:table-row-properties style:row-height="1.588cm" style:use-optimal-row-height="false" fo:break-before="auto"/>
    </style:style>
    <style:style style:family="table-row" style:name="ro_0_2057">
      <style:table-row-properties style:row-height="1.588cm" style:use-optimal-row-height="false" fo:break-before="auto"/>
    </style:style>
    <style:style style:family="table-row" style:name="ro_0_2058">
      <style:table-row-properties style:row-height="1.588cm" style:use-optimal-row-height="false" fo:break-before="auto"/>
    </style:style>
    <style:style style:family="table-row" style:name="ro_0_2059">
      <style:table-row-properties style:row-height="1.588cm" style:use-optimal-row-height="false" fo:break-before="auto"/>
    </style:style>
    <style:style style:family="table-row" style:name="ro_0_2060">
      <style:table-row-properties style:row-height="1.588cm" style:use-optimal-row-height="false" fo:break-before="auto"/>
    </style:style>
    <style:style style:family="table-row" style:name="ro_0_2061">
      <style:table-row-properties style:row-height="1.058cm" style:use-optimal-row-height="false" fo:break-before="auto"/>
    </style:style>
    <style:style style:family="table-row" style:name="ro_0_2062">
      <style:table-row-properties style:row-height="1.588cm" style:use-optimal-row-height="false" fo:break-before="auto"/>
    </style:style>
    <style:style style:family="table-row" style:name="ro_0_2063">
      <style:table-row-properties style:row-height="1.588cm" style:use-optimal-row-height="false" fo:break-before="auto"/>
    </style:style>
    <style:style style:family="table-row" style:name="ro_0_2064">
      <style:table-row-properties style:row-height="1.588cm" style:use-optimal-row-height="false" fo:break-before="auto"/>
    </style:style>
    <style:style style:family="table-row" style:name="ro_0_2065">
      <style:table-row-properties style:row-height="1.588cm" style:use-optimal-row-height="false" fo:break-before="auto"/>
    </style:style>
    <style:style style:family="table-row" style:name="ro_0_2066">
      <style:table-row-properties style:row-height="3.175cm" style:use-optimal-row-height="false" fo:break-before="auto"/>
    </style:style>
    <style:style style:family="table-row" style:name="ro_0_2067">
      <style:table-row-properties style:row-height="1.588cm" style:use-optimal-row-height="false" fo:break-before="auto"/>
    </style:style>
    <style:style style:family="table-row" style:name="ro_0_2068">
      <style:table-row-properties style:row-height="1.588cm" style:use-optimal-row-height="false" fo:break-before="auto"/>
    </style:style>
    <style:style style:family="table-row" style:name="ro_0_2069">
      <style:table-row-properties style:row-height="1.588cm" style:use-optimal-row-height="false" fo:break-before="auto"/>
    </style:style>
    <style:style style:family="table-row" style:name="ro_0_2070">
      <style:table-row-properties style:row-height="1.588cm" style:use-optimal-row-height="false" fo:break-before="auto"/>
    </style:style>
    <style:style style:family="table-row" style:name="ro_0_2071">
      <style:table-row-properties style:row-height="1.588cm" style:use-optimal-row-height="false" fo:break-before="auto"/>
    </style:style>
    <style:style style:family="table-row" style:name="ro_0_2072">
      <style:table-row-properties style:row-height="1.588cm" style:use-optimal-row-height="false" fo:break-before="auto"/>
    </style:style>
    <style:style style:family="table-row" style:name="ro_0_2073">
      <style:table-row-properties style:row-height="1.588cm" style:use-optimal-row-height="false" fo:break-before="auto"/>
    </style:style>
    <style:style style:family="table-row" style:name="ro_0_2074">
      <style:table-row-properties style:row-height="1.588cm" style:use-optimal-row-height="false" fo:break-before="auto"/>
    </style:style>
    <style:style style:family="table-row" style:name="ro_0_2075">
      <style:table-row-properties style:row-height="1.588cm" style:use-optimal-row-height="false" fo:break-before="auto"/>
    </style:style>
    <style:style style:family="table-row" style:name="ro_0_2076">
      <style:table-row-properties style:row-height="1.588cm" style:use-optimal-row-height="false" fo:break-before="auto"/>
    </style:style>
    <style:style style:family="table-row" style:name="ro_0_2077">
      <style:table-row-properties style:row-height="1.588cm" style:use-optimal-row-height="false" fo:break-before="auto"/>
    </style:style>
    <style:style style:family="table-row" style:name="ro_0_2078">
      <style:table-row-properties style:row-height="1.588cm" style:use-optimal-row-height="false" fo:break-before="auto"/>
    </style:style>
    <style:style style:family="table-row" style:name="ro_0_2079">
      <style:table-row-properties style:row-height="1.588cm" style:use-optimal-row-height="false" fo:break-before="auto"/>
    </style:style>
    <style:style style:family="table-row" style:name="ro_0_2080">
      <style:table-row-properties style:row-height="1.058cm" style:use-optimal-row-height="false" fo:break-before="auto"/>
    </style:style>
    <style:style style:family="table-row" style:name="ro_0_2081">
      <style:table-row-properties style:row-height="1.588cm" style:use-optimal-row-height="false" fo:break-before="auto"/>
    </style:style>
    <style:style style:family="table-row" style:name="ro_0_2082">
      <style:table-row-properties style:row-height="1.588cm" style:use-optimal-row-height="false" fo:break-before="auto"/>
    </style:style>
    <style:style style:family="table-row" style:name="ro_0_2083">
      <style:table-row-properties style:row-height="1.588cm" style:use-optimal-row-height="false" fo:break-before="auto"/>
    </style:style>
    <style:style style:family="table-row" style:name="ro_0_2084">
      <style:table-row-properties style:row-height="1.588cm" style:use-optimal-row-height="false" fo:break-before="auto"/>
    </style:style>
    <style:style style:family="table-row" style:name="ro_0_2085">
      <style:table-row-properties style:row-height="1.058cm" style:use-optimal-row-height="false" fo:break-before="auto"/>
    </style:style>
    <style:style style:family="table-row" style:name="ro_0_2086">
      <style:table-row-properties style:row-height="1.588cm" style:use-optimal-row-height="false" fo:break-before="auto"/>
    </style:style>
    <style:style style:family="table-row" style:name="ro_0_2087">
      <style:table-row-properties style:row-height="1.588cm" style:use-optimal-row-height="false" fo:break-before="auto"/>
    </style:style>
    <style:style style:family="table-row" style:name="ro_0_2088">
      <style:table-row-properties style:row-height="1.058cm" style:use-optimal-row-height="false" fo:break-before="auto"/>
    </style:style>
    <style:style style:family="table-row" style:name="ro_0_2089">
      <style:table-row-properties style:row-height="1.588cm" style:use-optimal-row-height="false" fo:break-before="auto"/>
    </style:style>
    <style:style style:family="table-row" style:name="ro_0_2090">
      <style:table-row-properties style:row-height="2.117cm" style:use-optimal-row-height="false" fo:break-before="auto"/>
    </style:style>
    <style:style style:family="table-row" style:name="ro_0_2091">
      <style:table-row-properties style:row-height="1.588cm" style:use-optimal-row-height="false" fo:break-before="auto"/>
    </style:style>
    <style:style style:family="table-row" style:name="ro_0_2092">
      <style:table-row-properties style:row-height="1.588cm" style:use-optimal-row-height="false" fo:break-before="auto"/>
    </style:style>
    <style:style style:family="table-row" style:name="ro_0_2093">
      <style:table-row-properties style:row-height="1.588cm" style:use-optimal-row-height="false" fo:break-before="auto"/>
    </style:style>
    <style:style style:family="table-row" style:name="ro_0_2094">
      <style:table-row-properties style:row-height="1.588cm" style:use-optimal-row-height="false" fo:break-before="auto"/>
    </style:style>
    <style:style style:family="table-row" style:name="ro_0_2095">
      <style:table-row-properties style:row-height="1.588cm" style:use-optimal-row-height="false" fo:break-before="auto"/>
    </style:style>
    <style:style style:family="table-row" style:name="ro_0_2096">
      <style:table-row-properties style:row-height="1.588cm" style:use-optimal-row-height="false" fo:break-before="auto"/>
    </style:style>
    <style:style style:family="table-row" style:name="ro_0_2097">
      <style:table-row-properties style:row-height="2.117cm" style:use-optimal-row-height="false" fo:break-before="auto"/>
    </style:style>
    <style:style style:family="table-row" style:name="ro_0_2098">
      <style:table-row-properties style:row-height="1.058cm" style:use-optimal-row-height="false" fo:break-before="auto"/>
    </style:style>
    <style:style style:family="table-row" style:name="ro_0_2099">
      <style:table-row-properties style:row-height="1.058cm" style:use-optimal-row-height="false" fo:break-before="auto"/>
    </style:style>
    <style:style style:family="table-row" style:name="ro_0_2100">
      <style:table-row-properties style:row-height="2.117cm" style:use-optimal-row-height="false" fo:break-before="auto"/>
    </style:style>
    <style:style style:family="table-row" style:name="ro_0_2101">
      <style:table-row-properties style:row-height="1.588cm" style:use-optimal-row-height="false" fo:break-before="auto"/>
    </style:style>
    <style:style style:family="table-row" style:name="ro_0_2102">
      <style:table-row-properties style:row-height="1.588cm" style:use-optimal-row-height="false" fo:break-before="auto"/>
    </style:style>
    <style:style style:family="table-row" style:name="ro_0_2103">
      <style:table-row-properties style:row-height="2.117cm" style:use-optimal-row-height="false" fo:break-before="auto"/>
    </style:style>
    <style:style style:family="table-row" style:name="ro_0_2104">
      <style:table-row-properties style:row-height="1.058cm" style:use-optimal-row-height="false" fo:break-before="auto"/>
    </style:style>
    <style:style style:family="table-row" style:name="ro_0_2105">
      <style:table-row-properties style:row-height="1.588cm" style:use-optimal-row-height="false" fo:break-before="auto"/>
    </style:style>
    <style:style style:family="table-row" style:name="ro_0_2106">
      <style:table-row-properties style:row-height="1.588cm" style:use-optimal-row-height="false" fo:break-before="auto"/>
    </style:style>
    <style:style style:family="table-row" style:name="ro_0_2107">
      <style:table-row-properties style:row-height="1.588cm" style:use-optimal-row-height="false" fo:break-before="auto"/>
    </style:style>
    <style:style style:family="table-row" style:name="ro_0_2108">
      <style:table-row-properties style:row-height="1.588cm" style:use-optimal-row-height="false" fo:break-before="auto"/>
    </style:style>
    <style:style style:family="table-row" style:name="ro_0_2109">
      <style:table-row-properties style:row-height="2.646cm" style:use-optimal-row-height="false" fo:break-before="auto"/>
    </style:style>
    <style:style style:family="table-row" style:name="ro_0_2110">
      <style:table-row-properties style:row-height="1.588cm" style:use-optimal-row-height="false" fo:break-before="auto"/>
    </style:style>
    <style:style style:family="table-row" style:name="ro_0_2111">
      <style:table-row-properties style:row-height="1.588cm" style:use-optimal-row-height="false" fo:break-before="auto"/>
    </style:style>
    <style:style style:family="table-row" style:name="ro_0_2112">
      <style:table-row-properties style:row-height="1.746cm" style:use-optimal-row-height="false" fo:break-before="auto"/>
    </style:style>
    <style:style style:family="table-row" style:name="ro_0_2113">
      <style:table-row-properties style:row-height="1.588cm" style:use-optimal-row-height="false" fo:break-before="auto"/>
    </style:style>
    <style:style style:family="table-row" style:name="ro_0_2114">
      <style:table-row-properties style:row-height="1.588cm" style:use-optimal-row-height="false" fo:break-before="auto"/>
    </style:style>
    <style:style style:family="table-row" style:name="ro_0_2115">
      <style:table-row-properties style:row-height="1.588cm" style:use-optimal-row-height="false" fo:break-before="auto"/>
    </style:style>
    <style:style style:family="table-row" style:name="ro_0_2116">
      <style:table-row-properties style:row-height="1.588cm" style:use-optimal-row-height="false" fo:break-before="auto"/>
    </style:style>
    <style:style style:family="table-row" style:name="ro_0_2117">
      <style:table-row-properties style:row-height="1.746cm" style:use-optimal-row-height="false" fo:break-before="auto"/>
    </style:style>
    <style:style style:family="table-row" style:name="ro_0_2118">
      <style:table-row-properties style:row-height="2.646cm" style:use-optimal-row-height="false" fo:break-before="auto"/>
    </style:style>
    <style:style style:family="table-row" style:name="ro_0_2119">
      <style:table-row-properties style:row-height="1.588cm" style:use-optimal-row-height="false" fo:break-before="auto"/>
    </style:style>
    <style:style style:family="table-row" style:name="ro_0_2120">
      <style:table-row-properties style:row-height="1.588cm" style:use-optimal-row-height="false" fo:break-before="auto"/>
    </style:style>
    <style:style style:family="table-row" style:name="ro_0_2121">
      <style:table-row-properties style:row-height="1.588cm" style:use-optimal-row-height="false" fo:break-before="auto"/>
    </style:style>
    <style:style style:family="table-row" style:name="ro_0_2122">
      <style:table-row-properties style:row-height="1.588cm" style:use-optimal-row-height="false" fo:break-before="auto"/>
    </style:style>
    <style:style style:family="table-row" style:name="ro_0_2123">
      <style:table-row-properties style:row-height="1.588cm" style:use-optimal-row-height="false" fo:break-before="auto"/>
    </style:style>
    <style:style style:family="table-row" style:name="ro_0_2124">
      <style:table-row-properties style:row-height="1.588cm" style:use-optimal-row-height="false" fo:break-before="auto"/>
    </style:style>
    <style:style style:family="table-row" style:name="ro_0_2125">
      <style:table-row-properties style:row-height="1.588cm" style:use-optimal-row-height="false" fo:break-before="auto"/>
    </style:style>
    <style:style style:family="table-row" style:name="ro_0_2126">
      <style:table-row-properties style:row-height="1.588cm" style:use-optimal-row-height="false" fo:break-before="auto"/>
    </style:style>
    <style:style style:family="table-row" style:name="ro_0_2127">
      <style:table-row-properties style:row-height="1.588cm" style:use-optimal-row-height="false" fo:break-before="auto"/>
    </style:style>
    <style:style style:family="table-row" style:name="ro_0_2128">
      <style:table-row-properties style:row-height="1.588cm" style:use-optimal-row-height="false" fo:break-before="auto"/>
    </style:style>
    <style:style style:family="table-row" style:name="ro_0_2129">
      <style:table-row-properties style:row-height="1.588cm" style:use-optimal-row-height="false" fo:break-before="auto"/>
    </style:style>
    <style:style style:family="table-row" style:name="ro_0_2130">
      <style:table-row-properties style:row-height="1.588cm" style:use-optimal-row-height="false" fo:break-before="auto"/>
    </style:style>
    <style:style style:family="table-row" style:name="ro_0_2131">
      <style:table-row-properties style:row-height="2.328cm" style:use-optimal-row-height="false" fo:break-before="auto"/>
    </style:style>
    <style:style style:family="table-row" style:name="ro_0_2132">
      <style:table-row-properties style:row-height="1.058cm" style:use-optimal-row-height="false" fo:break-before="auto"/>
    </style:style>
    <style:style style:family="table-row" style:name="ro_0_2133">
      <style:table-row-properties style:row-height="1.588cm" style:use-optimal-row-height="false" fo:break-before="auto"/>
    </style:style>
    <style:style style:family="table-row" style:name="ro_0_2134">
      <style:table-row-properties style:row-height="1.588cm" style:use-optimal-row-height="false" fo:break-before="auto"/>
    </style:style>
    <style:style style:family="table-row" style:name="ro_0_2135">
      <style:table-row-properties style:row-height="1.588cm" style:use-optimal-row-height="false" fo:break-before="auto"/>
    </style:style>
    <style:style style:family="table-row" style:name="ro_0_2136">
      <style:table-row-properties style:row-height="2.117cm" style:use-optimal-row-height="false" fo:break-before="auto"/>
    </style:style>
    <style:style style:family="table-row" style:name="ro_0_2137">
      <style:table-row-properties style:row-height="1.588cm" style:use-optimal-row-height="false" fo:break-before="auto"/>
    </style:style>
    <style:style style:family="table-row" style:name="ro_0_2138">
      <style:table-row-properties style:row-height="1.746cm" style:use-optimal-row-height="false" fo:break-before="auto"/>
    </style:style>
    <style:style style:family="table-row" style:name="ro_0_2139">
      <style:table-row-properties style:row-height="1.588cm" style:use-optimal-row-height="false" fo:break-before="auto"/>
    </style:style>
    <style:style style:family="table-row" style:name="ro_0_2140">
      <style:table-row-properties style:row-height="1.588cm" style:use-optimal-row-height="false" fo:break-before="auto"/>
    </style:style>
    <style:style style:family="table-row" style:name="ro_0_2141">
      <style:table-row-properties style:row-height="1.588cm" style:use-optimal-row-height="false" fo:break-before="auto"/>
    </style:style>
    <style:style style:family="table-row" style:name="ro_0_2142">
      <style:table-row-properties style:row-height="1.588cm" style:use-optimal-row-height="false" fo:break-before="auto"/>
    </style:style>
    <style:style style:family="table-row" style:name="ro_0_2143">
      <style:table-row-properties style:row-height="1.588cm" style:use-optimal-row-height="false" fo:break-before="auto"/>
    </style:style>
    <style:style style:family="table-row" style:name="ro_0_2144">
      <style:table-row-properties style:row-height="1.588cm" style:use-optimal-row-height="false" fo:break-before="auto"/>
    </style:style>
    <style:style style:family="table-row" style:name="ro_0_2145">
      <style:table-row-properties style:row-height="1.058cm" style:use-optimal-row-height="false" fo:break-before="auto"/>
    </style:style>
    <style:style style:family="table-row" style:name="ro_0_2146">
      <style:table-row-properties style:row-height="1.588cm" style:use-optimal-row-height="false" fo:break-before="auto"/>
    </style:style>
    <style:style style:family="table-row" style:name="ro_0_2147">
      <style:table-row-properties style:row-height="1.588cm" style:use-optimal-row-height="false" fo:break-before="auto"/>
    </style:style>
    <style:style style:name="ce0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新細明體" fo:font-size="12.0pt"/>
    </style:style>
    <style:style style:name="ce1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台灣楷體" fo:font-size="12.0pt"/>
    </style:style>
    <style:style style:name="ce2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3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4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5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標楷體" fo:font-size="12.0pt"/>
    </style:style>
    <style:style style:name="ce6" style:family="table-cell" style:parent-style-name="Default">
      <style:table-cell-properties style:vertical-align="middle" style:rotation-align="none"/>
      <style:paragraph-properties fo:text-align="start"/>
      <style:text-properties fo:font-weight="bold" style:font-weight-complex="bold" style:font-weight-asian="bold" fo:color="#000000" fo:font-family="新細明體" fo:font-size="12.0pt"/>
    </style:style>
    <style:style style:name="ce7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8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客楷體" fo:font-size="12.0pt"/>
    </style:style>
    <style:style style:name="ce9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客楷體" fo:font-size="12.0pt"/>
    </style:style>
    <style:style style:name="ce10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11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12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13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客楷體" fo:font-size="12.0pt"/>
    </style:style>
    <style:style style:name="ce14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客楷體" fo:font-size="12.0pt"/>
    </style:style>
    <style:style style:name="ce15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16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客楷體" fo:font-size="12.0pt"/>
    </style:style>
    <style:style style:name="ce17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客楷體" fo:font-size="12.0pt"/>
    </style:style>
    <style:style style:name="ce18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19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20" style:family="table-cell" style:parent-style-name="Default">
      <style:table-cell-properties style:vertical-align="middle" fo:wrap-option="wrap" style:rotation-align="none"/>
      <style:paragraph-properties fo:text-align="center"/>
      <style:text-properties fo:color="#000000" fo:font-family="Times New Roman" fo:font-size="12.0pt"/>
    </style:style>
    <style:style style:name="ce21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台灣楷體" fo:font-size="12.0pt"/>
    </style:style>
    <style:style style:name="ce22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台灣楷體" fo:font-size="12.0pt"/>
    </style:style>
    <style:style style:name="ce23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24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客楷體" fo:font-size="12.0pt"/>
    </style:style>
    <style:style style:name="ce25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26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27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28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新細明體" fo:font-size="12.0pt"/>
    </style:style>
    <style:style style:name="ce29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Times New Roman" fo:font-size="12.0pt"/>
    </style:style>
    <style:style style:name="ce30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Times New Roman" fo:font-size="12.0pt"/>
    </style:style>
    <style:style style:name="ce31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台灣楷體" fo:font-size="12.0pt"/>
    </style:style>
    <style:style style:name="ce32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客楷體" fo:font-size="12.0pt"/>
    </style:style>
    <style:style style:name="ce33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34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35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36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37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38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新細明體" fo:font-size="12.0pt"/>
    </style:style>
    <style:style style:name="ce39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40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41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42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43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44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新細明體" fo:font-size="12.0pt"/>
    </style:style>
    <style:style style:name="ce45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46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47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新細明體" fo:font-size="12.0pt"/>
    </style:style>
    <style:style style:name="ce48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49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50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新細明體" fo:font-size="12.0pt"/>
    </style:style>
    <style:style style:name="ce51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52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53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54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55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客楷體" fo:font-size="12.0pt"/>
    </style:style>
    <style:style style:name="ce56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57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58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客楷體" fo:font-size="12.0pt"/>
    </style:style>
    <style:style style:name="ce59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台灣楷體" fo:font-size="12.0pt"/>
    </style:style>
    <style:style style:name="ce60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台灣楷體" fo:font-size="12.0pt"/>
    </style:style>
    <style:style style:name="ce61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62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63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</office:automatic-styles>
  <office:body>
    <office:spreadsheet>
      <table:calculation-settings/>
      <table:table table:name="中高級-大埔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row>
          <table:table-cell table:style-name="ce30" office:value-type="string">
            <text:p>編號</text:p>
          </table:table-cell>
          <table:table-cell table:style-name="ce8" office:value-type="string">
            <text:p>大埔客家語</text:p>
          </table:table-cell>
          <table:table-cell table:style-name="ce22" office:value-type="string">
            <text:p>大埔客語標音</text:p>
          </table:table-cell>
          <table:table-cell table:style-name="ce14" office:value-type="string">
            <text:p>大埔華語詞義/例句</text:p>
          </table:table-cell>
          <table:table-cell table:style-name="ce14" office:value-type="string">
            <text:p>大埔翻譯</text:p>
          </table:table-cell>
          <table:table-cell table:style-name="ce5" office:value-type="string">
            <text:p>備註</text:p>
          </table:table-cell>
          <table:table-cell table:style-name="ce5" office:value-type="string">
            <text:p>詞性1</text:p>
          </table:table-cell>
          <table:table-cell table:style-name="ce5" office:value-type="string">
            <text:p>詞性2</text:p>
          </table:table-cell>
          <table:table-cell table:style-name="ce5" office:value-type="string">
            <text:p>分類</text:p>
          </table:table-cell>
          <table:table-cell table:style-name="ce6"/>
          <table:table-cell table:number-columns-repeated="1014"/>
        </table:table-row>
        <table:table-row table:style-name="ro_0_2">
          <table:table-cell table:style-name="ce20" office:value-type="string">
            <text:p>1-1</text:p>
          </table:table-cell>
          <table:table-cell table:style-name="ce37" office:value-type="string">
            <text:p>啞狗</text:p>
          </table:table-cell>
          <table:table-cell table:style-name="ce39" office:value-type="string">
            <text:p>a^ gieu^</text:p>
          </table:table-cell>
          <table:table-cell table:style-name="ce37" office:value-type="string">
            <text:p>天生無法掌握發音而不會說話的人。
例如：人喊你，愛應話，無會分人恅著係啞狗。</text:p>
          </table:table-cell>
          <table:table-cell table:style-name="ce37" office:value-type="string">
            <text:p>別人叫你，要回答，不然會被人以為是啞巴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>
          <table:table-cell table:style-name="ce20" office:value-type="string">
            <text:p>1-2</text:p>
          </table:table-cell>
          <table:table-cell table:style-name="ce9" office:value-type="string">
            <text:p>此腔無此詞條</text:p>
          </table:table-cell>
          <table:table-cell table:style-name="ce1"/>
          <table:table-cell table:style-name="ce9"/>
          <table:table-cell table:style-name="ce9"/>
          <table:table-cell table:style-name="ce1"/>
          <table:table-cell table:style-name="ce1"/>
          <table:table-cell table:style-name="ce1"/>
          <table:table-cell table:style-name="ce1"/>
          <table:table-cell table:style-name="ce0"/>
          <table:table-cell table:number-columns-repeated="1014"/>
        </table:table-row>
        <table:table-row table:style-name="ro_0_4">
          <table:table-cell table:style-name="ce20" office:value-type="string">
            <text:p>1-3</text:p>
          </table:table-cell>
          <table:table-cell table:style-name="ce37" office:value-type="string">
            <text:p>手巴掌（巴掌嫲）</text:p>
          </table:table-cell>
          <table:table-cell table:style-name="ce39" office:value-type="string">
            <text:p>shiu^ ba+ zhong^ (ba+ zhong^ maˇ)</text:p>
          </table:table-cell>
          <table:table-cell table:style-name="ce37" office:value-type="string">
            <text:p>手掌。
例如：粄葉樹个葉，一皮差毋多手巴掌恁大。</text:p>
          </table:table-cell>
          <table:table-cell table:style-name="ce37" office:value-type="string">
            <text:p>黃槿樹的葉子，一片差不多手掌一般大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5">
          <table:table-cell table:style-name="ce20" office:value-type="string">
            <text:p>1-4</text:p>
          </table:table-cell>
          <table:table-cell table:style-name="ce37" office:value-type="string">
            <text:p>生牙包</text:p>
          </table:table-cell>
          <table:table-cell table:style-name="ce39" office:value-type="string">
            <text:p>sang+ ngaˇ bau+ </text:p>
          </table:table-cell>
          <table:table-cell table:style-name="ce10" office:value-type="string">
            <text:p>牙齦長膿包。
例如：生牙包係若牙齒出問題咧，愛遽遽去分牙科先生檢查。</text:p>
          </table:table-cell>
          <table:table-cell table:style-name="ce37" office:value-type="string">
            <text:p>牙齦長膿包是你的牙齒出問題了，要趕緊去給牙醫檢查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6">
          <table:table-cell table:style-name="ce20" office:value-type="string">
            <text:p>1-5</text:p>
          </table:table-cell>
          <table:table-cell table:style-name="ce37" office:value-type="string">
            <text:p>跛腳</text:p>
          </table:table-cell>
          <table:table-cell table:style-name="ce39" office:value-type="string">
            <text:p>baiˇ giog^</text:p>
          </table:table-cell>
          <table:table-cell table:style-name="ce37" office:value-type="string">
            <text:p>跛腳、瘸腿。
例如：佢因致上擺出車禍，正會跛腳。</text:p>
          </table:table-cell>
          <table:table-cell table:style-name="ce37" office:value-type="string">
            <text:p>他因為上次出車禍，所以才會跛腳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7">
          <table:table-cell table:style-name="ce20" office:value-type="string">
            <text:p>1-6</text:p>
          </table:table-cell>
          <table:table-cell table:style-name="ce37" office:value-type="string">
            <text:p>跛腳个</text:p>
          </table:table-cell>
          <table:table-cell table:style-name="ce39" office:value-type="string">
            <text:p>baiˇ giog^ gai+ </text:p>
          </table:table-cell>
          <table:table-cell table:style-name="ce37" office:value-type="string">
            <text:p>跛腳的人。
例如：佢因致幾下年前發生重大車禍，所以變跛腳个。</text:p>
          </table:table-cell>
          <table:table-cell table:style-name="ce37" office:value-type="string">
            <text:p>他因為幾年前發生重大車禍，所以變跛腳的人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8">
          <table:table-cell table:style-name="ce20" office:value-type="string">
            <text:p>1-7</text:p>
          </table:table-cell>
          <table:table-cell table:style-name="ce37" office:value-type="string">
            <text:p>挷面</text:p>
          </table:table-cell>
          <table:table-cell table:style-name="ce39" office:value-type="string">
            <text:p>bang+ mienˋ </text:p>
          </table:table-cell>
          <table:table-cell table:style-name="ce37" office:value-type="string">
            <text:p>挽臉。
例如：佢講分人挷面過後，面會較亮。</text:p>
          </table:table-cell>
          <table:table-cell table:style-name="ce37" office:value-type="string">
            <text:p>她說讓人挽臉過後，臉會比較光滑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9">
          <table:table-cell table:style-name="ce20" office:value-type="string">
            <text:p>1-8</text:p>
          </table:table-cell>
          <table:table-cell table:style-name="ce37" office:value-type="string">
            <text:p>暴牙</text:p>
          </table:table-cell>
          <table:table-cell table:style-name="ce39" office:value-type="string">
            <text:p>bauˋ ngaˇ </text:p>
          </table:table-cell>
          <table:table-cell table:style-name="ce37" office:value-type="string">
            <text:p>暴牙。
例如：佢有略略暴牙，牙齒無已齊整。</text:p>
          </table:table-cell>
          <table:table-cell table:style-name="ce37" office:value-type="string">
            <text:p>他有些微暴牙，牙齒不是很整齊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0">
          <table:table-cell table:style-name="ce20" office:value-type="string">
            <text:p>1-9</text:p>
          </table:table-cell>
          <table:table-cell table:style-name="ce37" office:value-type="string">
            <text:p>祕結</text:p>
          </table:table-cell>
          <table:table-cell table:style-name="ce39" office:value-type="string">
            <text:p>biˋ gied^</text:p>
          </table:table-cell>
          <table:table-cell table:style-name="ce37" office:value-type="string">
            <text:p>便祕。
例如：水食忒少斯會祕結哦！</text:p>
          </table:table-cell>
          <table:table-cell table:style-name="ce37" office:value-type="string">
            <text:p>水喝得太少可會便祕喔！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1">
          <table:table-cell table:style-name="ce20" office:value-type="string">
            <text:p>1-10</text:p>
          </table:table-cell>
          <table:table-cell table:style-name="ce37" office:value-type="string">
            <text:p>泌尿科</text:p>
          </table:table-cell>
          <table:table-cell table:style-name="ce39" office:value-type="string">
            <text:p>biˋ ngiauˋ ko+ </text:p>
          </table:table-cell>
          <table:table-cell table:style-name="ce37" office:value-type="string">
            <text:p>泌尿科。
例如：屙尿會疾，愛去分泌尿科先生看。</text:p>
          </table:table-cell>
          <table:table-cell table:style-name="ce37" office:value-type="string">
            <text:p>小便會痛，要去看泌尿科醫生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2">
          <table:table-cell table:style-name="ce20" office:value-type="string">
            <text:p>1-11</text:p>
          </table:table-cell>
          <table:table-cell table:style-name="ce37" office:value-type="string">
            <text:p>噼腦筋</text:p>
          </table:table-cell>
          <table:table-cell table:style-name="ce39" office:value-type="string">
            <text:p>biagˋ no^ gin+ </text:p>
          </table:table-cell>
          <table:table-cell table:style-name="ce37" office:value-type="string">
            <text:p>腦溢血。
例如：佢噼腦筋過後，無法度停動，歸日睡在眠床項愛人飼飯。</text:p>
          </table:table-cell>
          <table:table-cell table:style-name="ce37" office:value-type="string">
            <text:p>他腦溢血過後，沒辦法動，整天躺在床上需要人餵飯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3">
          <table:table-cell table:style-name="ce20" office:value-type="string">
            <text:p>1-12</text:p>
          </table:table-cell>
          <table:table-cell table:style-name="ce37" office:value-type="string">
            <text:p>生蛾</text:p>
          </table:table-cell>
          <table:table-cell table:style-name="ce39" office:value-type="string">
            <text:p>sang+ ngoˇ </text:p>
          </table:table-cell>
          <table:table-cell table:style-name="ce37" office:value-type="string">
            <text:p>扁桃腺發炎。
例如：佢生蛾，喉嗹疾去吞口涎都毋得。</text:p>
          </table:table-cell>
          <table:table-cell table:style-name="ce37" office:value-type="string">
            <text:p>他扁桃腺發炎，喉嚨痛得連吞口水都有困難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4">
          <table:table-cell table:style-name="ce20" office:value-type="string">
            <text:p>1-13</text:p>
          </table:table-cell>
          <table:table-cell table:style-name="ce37" office:value-type="string">
            <text:p>生瘤</text:p>
          </table:table-cell>
          <table:table-cell table:style-name="ce39" office:value-type="string">
            <text:p>sang+ liuˇ </text:p>
          </table:table-cell>
          <table:table-cell table:style-name="ce37" office:value-type="string">
            <text:p>長腫瘤。
例如：阿秋个背囊生瘤，愛去手術割撇。</text:p>
          </table:table-cell>
          <table:table-cell table:style-name="ce37" office:value-type="string">
            <text:p>阿秋的背上長腫瘤，要去手術割除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5">
          <table:table-cell table:style-name="ce20" office:value-type="string">
            <text:p>1-14</text:p>
          </table:table-cell>
          <table:table-cell table:style-name="ce37" office:value-type="string">
            <text:p>大舌</text:p>
          </table:table-cell>
          <table:table-cell table:style-name="ce39" office:value-type="string">
            <text:p>taiˋ shedˋ</text:p>
          </table:table-cell>
          <table:table-cell table:style-name="ce10" office:value-type="string">
            <text:p>口齒不清；口吃。
例如：佢一緊張斯大舌，派佢去參加演講比賽敢適當？</text:p>
          </table:table-cell>
          <table:table-cell table:style-name="ce37" office:value-type="string">
            <text:p>他一緊張就口齒不清，派他去參加演講比賽適合嗎？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6">
          <table:table-cell table:style-name="ce20" office:value-type="string">
            <text:p>1-15</text:p>
          </table:table-cell>
          <table:table-cell table:style-name="ce37" office:value-type="string">
            <text:p>背瘟瘟</text:p>
          </table:table-cell>
          <table:table-cell table:style-name="ce39" office:value-type="string">
            <text:p>boiˋ un+ un+/boiˋ vun+ vun+</text:p>
          </table:table-cell>
          <table:table-cell table:style-name="ce37" office:value-type="string">
            <text:p>彎腰駝背貌。
例如：佢行路背瘟瘟，看䟘來變還較矮。</text:p>
          </table:table-cell>
          <table:table-cell table:style-name="ce37" office:value-type="string">
            <text:p>他走路駝背，看起來變得更矮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7">
          <table:table-cell table:style-name="ce20" office:value-type="string">
            <text:p>1-16</text:p>
          </table:table-cell>
          <table:table-cell table:style-name="ce37" office:value-type="string">
            <text:p>背囊骨</text:p>
          </table:table-cell>
          <table:table-cell table:style-name="ce39" office:value-type="string">
            <text:p>boiˋ nongˇ gud^</text:p>
          </table:table-cell>
          <table:table-cell table:style-name="ce37" office:value-type="string">
            <text:p>脊椎骨。
例如：厥背囊骨生骨竻，擐重毋得。</text:p>
          </table:table-cell>
          <table:table-cell table:style-name="ce37" office:value-type="string">
            <text:p>他脊椎長骨刺，無法提重物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8">
          <table:table-cell table:style-name="ce20" office:value-type="string">
            <text:p>1-17</text:p>
          </table:table-cell>
          <table:table-cell table:style-name="ce37" office:value-type="string">
            <text:p>背拱拱</text:p>
          </table:table-cell>
          <table:table-cell table:style-name="ce39" office:value-type="string">
            <text:p>boiˋ giung^ giung^</text:p>
          </table:table-cell>
          <table:table-cell table:style-name="ce37" office:value-type="string">
            <text:p>用來指稱背部中間隆起。
例如：佢行路背拱拱，看䟘來無麼个精神。</text:p>
          </table:table-cell>
          <table:table-cell table:style-name="ce37" office:value-type="string">
            <text:p>他走路拱著背，看起來沒什麼精神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9">
          <table:table-cell table:style-name="ce20" office:value-type="string">
            <text:p>1-18</text:p>
          </table:table-cell>
          <table:table-cell table:style-name="ce37" office:value-type="string">
            <text:p>踣著</text:p>
          </table:table-cell>
          <table:table-cell table:style-name="ce39" office:value-type="string">
            <text:p>boi^ do^</text:p>
          </table:table-cell>
          <table:table-cell table:style-name="ce37" office:value-type="string">
            <text:p>走路扭傷腳踝，狀況較嚴重。
例如：佢走忒遽，一下無注意，腳嗄踣著。</text:p>
          </table:table-cell>
          <table:table-cell table:style-name="ce37" office:value-type="string">
            <text:p>他跑太快，一時沒注意，竟扭傷腳踝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20">
          <table:table-cell table:style-name="ce20" office:value-type="string">
            <text:p>1-19</text:p>
          </table:table-cell>
          <table:table-cell table:style-name="ce37" office:value-type="string">
            <text:p>量血壓</text:p>
          </table:table-cell>
          <table:table-cell table:style-name="ce39" office:value-type="string">
            <text:p>liongˇ hied^ ab^</text:p>
          </table:table-cell>
          <table:table-cell table:style-name="ce37" office:value-type="string">
            <text:p>量血壓。
例如：量血壓身體愛放冗正磅得準。</text:p>
          </table:table-cell>
          <table:table-cell table:style-name="ce37" office:value-type="string">
            <text:p>量血壓身體要放鬆才量得準確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21">
          <table:table-cell table:style-name="ce20" office:value-type="string">
            <text:p>1-20</text:p>
          </table:table-cell>
          <table:table-cell table:style-name="ce37" office:value-type="string">
            <text:p>撐腿</text:p>
          </table:table-cell>
          <table:table-cell table:style-name="ce39" office:value-type="string">
            <text:p>cangˋ toi^/tui^</text:p>
          </table:table-cell>
          <table:table-cell table:style-name="ce37" office:value-type="string">
            <text:p>因勞累而使腿部肌肉僵化。
例如：昨晡行忒悿，朝脣䟘床，還撐腿撐腿。</text:p>
          </table:table-cell>
          <table:table-cell table:style-name="ce37" office:value-type="string">
            <text:p>昨天走太累，早晨起床，腿部肌肉還是很僵硬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22">
          <table:table-cell table:style-name="ce20" office:value-type="string">
            <text:p>1-21</text:p>
          </table:table-cell>
          <table:table-cell table:style-name="ce37" office:value-type="string">
            <text:p>食涼</text:p>
          </table:table-cell>
          <table:table-cell table:style-name="ce39" office:value-type="string">
            <text:p>shidˋ liongˇ </text:p>
          </table:table-cell>
          <table:table-cell table:style-name="ce37" office:value-type="string">
            <text:p>吃了可以消暑退火。
例如：天時恁熱，烳兜青草茶來食涼，愛無？</text:p>
          </table:table-cell>
          <table:table-cell table:style-name="ce37" office:value-type="string">
            <text:p>天氣這麼熱，煮些青草茶來喝以便消暑退火，要嗎？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23">
          <table:table-cell table:style-name="ce20" office:value-type="string">
            <text:p>1-22</text:p>
          </table:table-cell>
          <table:table-cell table:style-name="ce37" office:value-type="string">
            <text:p>撐壞</text:p>
          </table:table-cell>
          <table:table-cell table:style-name="ce39" office:value-type="string">
            <text:p>cangˋ faiˋ </text:p>
          </table:table-cell>
          <table:table-cell table:style-name="ce37" office:value-type="string">
            <text:p>指人吃過飽而壞了身體，若是對親近之人會說「撐死」。
例如：豬撐大，狗撐壞，人撐變精怪。（諺）
例如：莫食恁多，會撐壞。</text:p>
          </table:table-cell>
          <table:table-cell table:style-name="ce37" office:value-type="string">
            <text:p>豬吃太多會長大，狗吃太多會弄壞身體，人吃太多會因衣食無慮而作怪。
不要吃這麼多，身體會撐壞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24">
          <table:table-cell table:style-name="ce20" office:value-type="string">
            <text:p>1-23</text:p>
          </table:table-cell>
          <table:table-cell table:style-name="ce37" office:value-type="string">
            <text:p>晟眼</text:p>
          </table:table-cell>
          <table:table-cell table:style-name="ce39" office:value-type="string">
            <text:p>changˇ ngien^</text:p>
          </table:table-cell>
          <table:table-cell table:style-name="ce37" office:value-type="string">
            <text:p>陽光太強，使眼昏花。
例如：西照日，駛車晟眼當艱苦。</text:p>
          </table:table-cell>
          <table:table-cell table:style-name="ce37" office:value-type="string">
            <text:p>太陽西晒，開車時陽光太強，使眼昏花很辛苦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25">
          <table:table-cell table:style-name="ce20" office:value-type="string">
            <text:p>1-24</text:p>
          </table:table-cell>
          <table:table-cell table:style-name="ce37" office:value-type="string">
            <text:p>痔</text:p>
          </table:table-cell>
          <table:table-cell table:style-name="ce39" office:value-type="string">
            <text:p>chiˋ </text:p>
          </table:table-cell>
          <table:table-cell table:style-name="ce37" office:value-type="string">
            <text:p>痔瘡。
例如：屙屎出血，可能係生痔。</text:p>
          </table:table-cell>
          <table:table-cell table:style-name="ce37" office:value-type="string">
            <text:p>大便流血，可能是得痔瘡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26">
          <table:table-cell table:style-name="ce20" office:value-type="string">
            <text:p>1-25</text:p>
          </table:table-cell>
          <table:table-cell table:style-name="ce37" office:value-type="string">
            <text:p>著病</text:p>
          </table:table-cell>
          <table:table-cell table:style-name="ce39" office:value-type="string">
            <text:p>chogˋ/do^ piangˋ </text:p>
          </table:table-cell>
          <table:table-cell table:style-name="ce37" office:value-type="string">
            <text:p>得病。
例如：這種肺炎當會遰，世界各地當多人著病。</text:p>
          </table:table-cell>
          <table:table-cell table:style-name="ce37" office:value-type="string">
            <text:p>這種肺炎傳染力很強，世界各地很多人得病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27">
          <table:table-cell table:style-name="ce20" office:value-type="string">
            <text:p>1-26</text:p>
          </table:table-cell>
          <table:table-cell table:style-name="ce37" office:value-type="string">
            <text:p>長命</text:p>
          </table:table-cell>
          <table:table-cell table:style-name="ce39" office:value-type="string">
            <text:p>chongˇ miangˋ </text:p>
          </table:table-cell>
          <table:table-cell table:style-name="ce37" office:value-type="string">
            <text:p>長壽。
例如：根據研究，細妹人大部分比細倈人較長命。</text:p>
          </table:table-cell>
          <table:table-cell table:style-name="ce37" office:value-type="string">
            <text:p>根據研究，女性大多比男性長壽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28">
          <table:table-cell table:style-name="ce20" office:value-type="string">
            <text:p>1-27</text:p>
          </table:table-cell>
          <table:table-cell table:style-name="ce37" office:value-type="string">
            <text:p>長短腳</text:p>
          </table:table-cell>
          <table:table-cell table:style-name="ce39" office:value-type="string">
            <text:p>chongˇ don^ giog^</text:p>
          </table:table-cell>
          <table:table-cell table:style-name="ce37" office:value-type="string">
            <text:p>長短腳。
例如：佢有長短腳，因致一隻鞋愛做較賁底个。</text:p>
          </table:table-cell>
          <table:table-cell table:style-name="ce37" office:value-type="string">
            <text:p>他有長短腳，所以一隻鞋要做成較為厚底的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29">
          <table:table-cell table:style-name="ce20" office:value-type="string">
            <text:p>1-28</text:p>
          </table:table-cell>
          <table:table-cell table:style-name="ce37" office:value-type="string">
            <text:p>臭羴</text:p>
          </table:table-cell>
          <table:table-cell table:style-name="ce39" office:value-type="string">
            <text:p>chiuˋ hienˋ </text:p>
          </table:table-cell>
          <table:table-cell table:style-name="ce37" office:value-type="string">
            <text:p>身體有異樣氣味，也可指動物身上發臭的味道。
例如：你昨暗晡無洗身，歸身當臭羴。
例如：該狗怕當久無洗身咧，當臭羴。</text:p>
          </table:table-cell>
          <table:table-cell table:style-name="ce37" office:value-type="string">
            <text:p>你昨晚沒洗澡，身體體味很重。
那狗可能很久沒洗澡了，狗臭味很重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30">
          <table:table-cell table:style-name="ce20" office:value-type="string">
            <text:p>1-29</text:p>
          </table:table-cell>
          <table:table-cell table:style-name="ce37" office:value-type="string">
            <text:p>臭乳臊</text:p>
          </table:table-cell>
          <table:table-cell table:style-name="ce39" office:value-type="string">
            <text:p>chiuˋ nenˋ so+ </text:p>
          </table:table-cell>
          <table:table-cell table:style-name="ce37" office:value-type="string">
            <text:p>原指小嬰兒身上的乳臭味，現主要用於喻人未成熟、不明事理。
例如：細嬰兒雖然有多少臭乳臊，毋過已得人惜。
例如：厥頭那都還臭乳臊，恁要緊个事情，你敢喊佢去？</text:p>
          </table:table-cell>
          <table:table-cell table:style-name="ce37" office:value-type="string">
            <text:p>小嬰兒雖然或多或少有乳臭味，但是很可愛。
他還乳臭未乾，這麼要緊的事情，你敢叫他去？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31">
          <table:table-cell table:style-name="ce20" office:value-type="string">
            <text:p>1-30</text:p>
          </table:table-cell>
          <table:table-cell table:style-name="ce37" office:value-type="string">
            <text:p>臭尿馦</text:p>
          </table:table-cell>
          <table:table-cell table:style-name="ce39" office:value-type="string">
            <text:p>chiuˋ ngiauˋ hiam+ </text:p>
          </table:table-cell>
          <table:table-cell table:style-name="ce37" office:value-type="string">
            <text:p>尿騷味。
例如：細人拉尿無換褲，恁臭尿馦。</text:p>
          </table:table-cell>
          <table:table-cell table:style-name="ce37" office:value-type="string">
            <text:p>小孩子尿出來沒有換褲，尿騷味很重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32">
          <table:table-cell table:style-name="ce20" office:value-type="string">
            <text:p>1-31</text:p>
          </table:table-cell>
          <table:table-cell table:style-name="ce37" office:value-type="string">
            <text:p>臭汗酸</text:p>
          </table:table-cell>
          <table:table-cell table:style-name="ce39" office:value-type="string">
            <text:p>chiuˋ honˋ son+ </text:p>
          </table:table-cell>
          <table:table-cell table:style-name="ce37" office:value-type="string">
            <text:p>汗酸臭味、汗臭味。
例如：球打煞，歸身汗，定著愛洗身，正毋會歸身臭汗酸。</text:p>
          </table:table-cell>
          <table:table-cell table:style-name="ce37" office:value-type="string">
            <text:p>打完球，整身汗，一定要洗澡，才不會全身汗酸味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33">
          <table:table-cell table:style-name="ce20" office:value-type="string">
            <text:p>1-32</text:p>
          </table:table-cell>
          <table:table-cell table:style-name="ce37" office:value-type="string">
            <text:p>臭耳聾</text:p>
          </table:table-cell>
          <table:table-cell table:style-name="ce39" office:value-type="string">
            <text:p>chiuˋ ngi^ lung+ </text:p>
          </table:table-cell>
          <table:table-cell table:style-name="ce37" office:value-type="string">
            <text:p>耳聾，耳朵重聽、聽力不佳。
例如：頭擺老人家講，食黃梨心會臭耳聾。
例如：該老人家臭耳聾，聽毋著，講話乜大嫲聲。</text:p>
          </table:table-cell>
          <table:table-cell table:style-name="ce37" office:value-type="string">
            <text:p>以前老人家說，吃鳳梨心會耳聾。
那個老人家重聽，聽不見，說話又大嗓門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34">
          <table:table-cell table:style-name="ce20" office:value-type="string">
            <text:p>1-33</text:p>
          </table:table-cell>
          <table:table-cell table:style-name="ce37" office:value-type="string">
            <text:p>嗽都會死</text:p>
          </table:table-cell>
          <table:table-cell table:style-name="ce39" office:value-type="string">
            <text:p>cugˋ do+ voi+ si^</text:p>
          </table:table-cell>
          <table:table-cell table:style-name="ce37" office:value-type="string">
            <text:p>咳得要命。
例如：佢分卵黃哽著，嗽都會死。</text:p>
          </table:table-cell>
          <table:table-cell table:style-name="ce37" office:value-type="string">
            <text:p>他被蛋黃噎到，咳得要命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35">
          <table:table-cell table:style-name="ce20" office:value-type="string">
            <text:p>1-34</text:p>
          </table:table-cell>
          <table:table-cell table:style-name="ce37" office:value-type="string">
            <text:p>打噎</text:p>
          </table:table-cell>
          <table:table-cell table:style-name="ce39" office:value-type="string">
            <text:p>da^ edˋ</text:p>
          </table:table-cell>
          <table:table-cell table:style-name="ce37" office:value-type="string">
            <text:p>打嗝。
例如：阿姊消化毋好，食過東西斯緊打噎。</text:p>
          </table:table-cell>
          <table:table-cell table:style-name="ce37" office:value-type="string">
            <text:p>姊姊消化不良，吃過東西就頻頻打嗝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36">
          <table:table-cell table:style-name="ce20" office:value-type="string">
            <text:p>1-35</text:p>
          </table:table-cell>
          <table:table-cell table:style-name="ce37" office:value-type="string">
            <text:p>打激顫</text:p>
          </table:table-cell>
          <table:table-cell table:style-name="ce39" office:value-type="string">
            <text:p>da^ gidˋ zhun+</text:p>
          </table:table-cell>
          <table:table-cell table:style-name="ce37" office:value-type="string">
            <text:p>打冷顫；急而短的顫抖。
例如：寒流來，冷風吹都人緊打激顫。</text:p>
          </table:table-cell>
          <table:table-cell table:style-name="ce37" office:value-type="string">
            <text:p>寒流來，冷風吹得人直打冷顫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37">
          <table:table-cell table:style-name="ce20" office:value-type="string">
            <text:p>1-36</text:p>
          </table:table-cell>
          <table:table-cell table:style-name="ce37" office:value-type="string">
            <text:p>膽水（膽汁）</text:p>
          </table:table-cell>
          <table:table-cell table:style-name="ce39" office:value-type="string">
            <text:p>dam^ shui^ (dam^ zhib^)</text:p>
          </table:table-cell>
          <table:table-cell table:style-name="ce37" office:value-type="string">
            <text:p>膽汁。
例如：老弟暈車，翻都連膽水都翻出來。</text:p>
          </table:table-cell>
          <table:table-cell table:style-name="ce37" office:value-type="string">
            <text:p>弟弟暈車，吐得連膽汁都吐出來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38">
          <table:table-cell table:style-name="ce20" office:value-type="string">
            <text:p>1-37</text:p>
          </table:table-cell>
          <table:table-cell table:style-name="ce37" office:value-type="string">
            <text:p>單瞼</text:p>
          </table:table-cell>
          <table:table-cell table:style-name="ce39" office:value-type="string">
            <text:p>dan+ ngiam+ </text:p>
          </table:table-cell>
          <table:table-cell table:style-name="ce37" office:value-type="string">
            <text:p>單眼皮。
例如：單瞼个人，目珠看起來較細粒。</text:p>
          </table:table-cell>
          <table:table-cell table:style-name="ce37" office:value-type="string">
            <text:p>單眼皮的人，眼睛看起來比較小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39">
          <table:table-cell table:style-name="ce20" office:value-type="string">
            <text:p>1-38</text:p>
          </table:table-cell>
          <table:table-cell table:style-name="ce37" office:value-type="string">
            <text:p>吊頸</text:p>
          </table:table-cell>
          <table:table-cell table:style-name="ce39" office:value-type="string">
            <text:p>diauˋ giang^</text:p>
          </table:table-cell>
          <table:table-cell table:style-name="ce37" office:value-type="string">
            <text:p>自縊、上吊。
例如：佢欠債，分人逼都硬硬愛去吊頸咧。</text:p>
          </table:table-cell>
          <table:table-cell table:style-name="ce37" office:value-type="string">
            <text:p>他欠債，被人逼得差點要去上吊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40">
          <table:table-cell table:style-name="ce20" office:value-type="string">
            <text:p>1-39</text:p>
          </table:table-cell>
          <table:table-cell table:style-name="ce37" office:value-type="string">
            <text:p>斷臍</text:p>
          </table:table-cell>
          <table:table-cell table:style-name="ce39" office:value-type="string">
            <text:p>don^ ciˇ </text:p>
          </table:table-cell>
          <table:table-cell table:style-name="ce37" office:value-type="string">
            <text:p>剪斷臍帶。
例如：斷臍毋好剪到貼，愛留一細截。</text:p>
          </table:table-cell>
          <table:table-cell table:style-name="ce37" office:value-type="string">
            <text:p>剪斷臍帶不可以剪到底，要保留一小段長度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41">
          <table:table-cell table:style-name="ce20" office:value-type="string">
            <text:p>1-40</text:p>
          </table:table-cell>
          <table:table-cell table:style-name="ce37" office:value-type="string">
            <text:p>斷血</text:p>
          </table:table-cell>
          <table:table-cell table:style-name="ce39" office:value-type="string">
            <text:p>don^ hied^</text:p>
          </table:table-cell>
          <table:table-cell table:style-name="ce37" office:value-type="string">
            <text:p>止血。
例如：傷著血筋，血流血汀，愛遽遽斷血較要緊。</text:p>
          </table:table-cell>
          <table:table-cell table:style-name="ce37" office:value-type="string">
            <text:p>傷到血管，血流如注，要趕快止血比較要緊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42">
          <table:table-cell table:style-name="ce20" office:value-type="string">
            <text:p>1-41</text:p>
          </table:table-cell>
          <table:table-cell table:style-name="ce37" office:value-type="string">
            <text:p>當門牙</text:p>
          </table:table-cell>
          <table:table-cell table:style-name="ce39" office:value-type="string">
            <text:p>dong+ munˇ ngaˇ </text:p>
          </table:table-cell>
          <table:table-cell table:style-name="ce37" office:value-type="string">
            <text:p>門牙。
例如：阿弟正愛生牙，當門牙暴出來哩喲！</text:p>
          </table:table-cell>
          <table:table-cell table:style-name="ce37" office:value-type="string">
            <text:p>小弟弟正要長牙，門牙冒出來囉！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43">
          <table:table-cell table:style-name="ce20" office:value-type="string">
            <text:p>1-42</text:p>
          </table:table-cell>
          <table:table-cell table:style-name="ce37" office:value-type="string">
            <text:p>肚膁</text:p>
          </table:table-cell>
          <table:table-cell table:style-name="ce39" office:value-type="string">
            <text:p>du^ rham^</text:p>
          </table:table-cell>
          <table:table-cell table:style-name="ce37" office:value-type="string">
            <text:p>腹側。
例如：佢做鐵工，肚膁該片分鐵刮著，緊出血。</text:p>
          </table:table-cell>
          <table:table-cell table:style-name="ce37" office:value-type="string">
            <text:p>他做鐵工，腹側那邊被鐵片刮到，血一直流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44">
          <table:table-cell table:style-name="ce20" office:value-type="string">
            <text:p>1-43</text:p>
          </table:table-cell>
          <table:table-cell table:style-name="ce37" office:value-type="string">
            <text:p>嘴燥肚渴</text:p>
          </table:table-cell>
          <table:table-cell table:style-name="ce39" office:value-type="string">
            <text:p>zhoiˋ zau+ du^ hod^</text:p>
          </table:table-cell>
          <table:table-cell table:style-name="ce37" office:value-type="string">
            <text:p>口乾舌燥。
例如：天時恁熱愛啉加兜水，正毋會嘴燥肚渴。</text:p>
          </table:table-cell>
          <table:table-cell table:style-name="ce37" office:value-type="string">
            <text:p>天氣這麼熱要多喝水，才不會口乾舌燥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45">
          <table:table-cell table:style-name="ce20" office:value-type="string">
            <text:p>1-44</text:p>
          </table:table-cell>
          <table:table-cell table:style-name="ce37" office:value-type="string">
            <text:p>棟指（中央指）</text:p>
          </table:table-cell>
          <table:table-cell table:style-name="ce39" office:value-type="string">
            <text:p>dungˋ zhi^ (dung+ ong+ zhi^)</text:p>
          </table:table-cell>
          <table:table-cell table:style-name="ce37" office:value-type="string">
            <text:p>中指。
例如：人有五隻手指，手指公、指人指、棟指、無名指同尾指。</text:p>
          </table:table-cell>
          <table:table-cell table:style-name="ce37" office:value-type="string">
            <text:p>人有五根手指，大拇指、食指、中指、無名指和小指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46">
          <table:table-cell table:style-name="ce20" office:value-type="string">
            <text:p>1-45</text:p>
          </table:table-cell>
          <table:table-cell table:style-name="ce37" office:value-type="string">
            <text:p>噎啄</text:p>
          </table:table-cell>
          <table:table-cell table:style-name="ce39" office:value-type="string">
            <text:p>edˋ dug ˋ </text:p>
          </table:table-cell>
          <table:table-cell table:style-name="ce15" office:value-type="string">
            <text:p>打嗝。
例如：嬰兒食乳過後同佢背囊拍拍嚟，愛分佢噎啄，正毋會哽著。</text:p>
          </table:table-cell>
          <table:table-cell table:style-name="ce37" office:value-type="string">
            <text:p>小嬰兒喝完奶後幫他拍一拍背，要讓他打嗝，才不會噎到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47">
          <table:table-cell table:style-name="ce20" office:value-type="string">
            <text:p>1-46</text:p>
          </table:table-cell>
          <table:table-cell table:style-name="ce37" office:value-type="string">
            <text:p>噎酸</text:p>
          </table:table-cell>
          <table:table-cell table:style-name="ce39" office:value-type="string">
            <text:p>edˋ son+ </text:p>
          </table:table-cell>
          <table:table-cell table:style-name="ce37" office:value-type="string">
            <text:p>反胃湧出胃酸。
例如：係食著毋合肚个東西會噎酸。</text:p>
          </table:table-cell>
          <table:table-cell table:style-name="ce37" office:value-type="string">
            <text:p>若是吃了不合腸胃的東西會反胃湧出胃酸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48">
          <table:table-cell table:style-name="ce20" office:value-type="string">
            <text:p>1-47</text:p>
          </table:table-cell>
          <table:table-cell table:style-name="ce37" office:value-type="string">
            <text:p>發禍</text:p>
          </table:table-cell>
          <table:table-cell table:style-name="ce39" office:value-type="string">
            <text:p>fad^ foˋ </text:p>
          </table:table-cell>
          <table:table-cell table:style-name="ce37" office:value-type="string">
            <text:p>傷口發炎疼痛。
例如：分鐵釘刺著盡驚空口發禍。</text:p>
          </table:table-cell>
          <table:table-cell table:style-name="ce37" office:value-type="string">
            <text:p>被鐵釘刺傷最怕傷口發炎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49">
          <table:table-cell table:style-name="ce20" office:value-type="string">
            <text:p>1-48</text:p>
          </table:table-cell>
          <table:table-cell table:style-name="ce37" office:value-type="string">
            <text:p>發福</text:p>
          </table:table-cell>
          <table:table-cell table:style-name="ce39" office:value-type="string">
            <text:p>fad^ fug^</text:p>
          </table:table-cell>
          <table:table-cell table:style-name="ce37" office:value-type="string">
            <text:p>發胖，變得福態。
例如：你恁久係毋係食忒多，有略略發福哦！</text:p>
          </table:table-cell>
          <table:table-cell table:style-name="ce37" office:value-type="string">
            <text:p>你最近是不是吃太多，有點發胖喔！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50">
          <table:table-cell table:style-name="ce20" office:value-type="string">
            <text:p>1-49</text:p>
          </table:table-cell>
          <table:table-cell table:style-name="ce37" office:value-type="string">
            <text:p>發紅</text:p>
          </table:table-cell>
          <table:table-cell table:style-name="ce39" office:value-type="string">
            <text:p>fad^ fungˇ </text:p>
          </table:table-cell>
          <table:table-cell table:style-name="ce37" office:value-type="string">
            <text:p>發炎紅腫。
例如：若這空口毋好打著水，無斯會發紅。</text:p>
          </table:table-cell>
          <table:table-cell table:style-name="ce37" office:value-type="string">
            <text:p>你這傷口別碰到水，不然就會發炎紅腫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51">
          <table:table-cell table:style-name="ce20" office:value-type="string">
            <text:p>1-50</text:p>
          </table:table-cell>
          <table:table-cell table:style-name="ce37" office:value-type="string">
            <text:p>飯匙骨</text:p>
          </table:table-cell>
          <table:table-cell table:style-name="ce39" office:value-type="string">
            <text:p>ponˋ shiˇ gud^</text:p>
          </table:table-cell>
          <table:table-cell table:style-name="ce37" office:value-type="string">
            <text:p>肩胛骨。
例如：歸日打電腦个人，盡會飯匙骨痠疾。</text:p>
          </table:table-cell>
          <table:table-cell table:style-name="ce37" office:value-type="string">
            <text:p>整天打電腦的人，最容易肩胛骨痠痛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52">
          <table:table-cell table:style-name="ce20" office:value-type="string">
            <text:p>1-51</text:p>
          </table:table-cell>
          <table:table-cell table:style-name="ce37" office:value-type="string">
            <text:p>狐癖（臭狐癖）</text:p>
          </table:table-cell>
          <table:table-cell table:style-name="ce39" office:value-type="string">
            <text:p>voˇ bid^ (chiuˋ voˇ bid^)</text:p>
          </table:table-cell>
          <table:table-cell table:style-name="ce37" office:value-type="string">
            <text:p>人胳肢窩下面發臭的病，即狐臭。
例如：佢有狐癖，行偎斯鼻得著。</text:p>
          </table:table-cell>
          <table:table-cell table:style-name="ce37" office:value-type="string">
            <text:p>他有狐臭，走近就聞得到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53">
          <table:table-cell table:style-name="ce20" office:value-type="string">
            <text:p>1-52</text:p>
          </table:table-cell>
          <table:table-cell table:style-name="ce37" office:value-type="string">
            <text:p>暈暈</text:p>
          </table:table-cell>
          <table:table-cell table:style-name="ce39" office:value-type="string">
            <text:p>ngongˇ ngongˇ/hinˇ hinˇ</text:p>
          </table:table-cell>
          <table:table-cell table:style-name="ce37" office:value-type="string">
            <text:p>暈眩的樣子。
例如：駛車行山路，歸路彎彎斡斡，人坐都暈暈。</text:p>
          </table:table-cell>
          <table:table-cell table:style-name="ce37" office:value-type="string">
            <text:p>開車走山路，整路彎彎曲曲，人都坐暈了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54">
          <table:table-cell table:style-name="ce20" office:value-type="string">
            <text:p>1-53</text:p>
          </table:table-cell>
          <table:table-cell table:style-name="ce37" office:value-type="string">
            <text:p>合藥</text:p>
          </table:table-cell>
          <table:table-cell table:style-name="ce39" office:value-type="string">
            <text:p>gab^ rhogˋ </text:p>
          </table:table-cell>
          <table:table-cell table:style-name="ce37" office:value-type="string">
            <text:p>配藥。
例如：有病愛拿藥單去藥局，請藥劑師合藥。</text:p>
          </table:table-cell>
          <table:table-cell table:style-name="ce37" office:value-type="string">
            <text:p>有病要拿藥單到藥局，請藥劑師配藥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55">
          <table:table-cell table:style-name="ce20" office:value-type="string">
            <text:p>1-54</text:p>
          </table:table-cell>
          <table:table-cell table:style-name="ce37" office:value-type="string">
            <text:p>感著</text:p>
          </table:table-cell>
          <table:table-cell table:style-name="ce39" office:value-type="string">
            <text:p>gam^ do^</text:p>
          </table:table-cell>
          <table:table-cell table:style-name="ce37" office:value-type="string">
            <text:p>著涼，指一時之間不能適應天氣變化而生病。
例如：天時一下寒一下熱，無堵好斯會感著。</text:p>
          </table:table-cell>
          <table:table-cell table:style-name="ce37" office:value-type="string">
            <text:p>天氣冷熱變化無常，一不小心就會著涼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56">
          <table:table-cell table:style-name="ce20" office:value-type="string">
            <text:p>1-55</text:p>
          </table:table-cell>
          <table:table-cell table:style-name="ce37" office:value-type="string">
            <text:p>雞毛管</text:p>
          </table:table-cell>
          <table:table-cell table:style-name="ce39" office:value-type="string">
            <text:p>gie+ mo+ guan^</text:p>
          </table:table-cell>
          <table:table-cell table:style-name="ce37" office:value-type="string">
            <text:p>膠囊。
例如：吞雞毛管愛頭磬磬，較好吞。</text:p>
          </table:table-cell>
          <table:table-cell table:style-name="ce37" office:value-type="string">
            <text:p>吞膠囊要低著頭，比較好吞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57">
          <table:table-cell table:style-name="ce20" office:value-type="string">
            <text:p>1-56</text:p>
          </table:table-cell>
          <table:table-cell table:style-name="ce37" office:value-type="string">
            <text:p>結舌</text:p>
          </table:table-cell>
          <table:table-cell table:style-name="ce39" office:value-type="string">
            <text:p>gied^ shedˋ </text:p>
          </table:table-cell>
          <table:table-cell table:style-name="ce37" office:value-type="string">
            <text:p>講話結巴、口吃的樣子。
例如：佢講話會結舌，你愛較有耐心聽。</text:p>
          </table:table-cell>
          <table:table-cell table:style-name="ce37" office:value-type="string">
            <text:p>他說話會結巴，你要稍有耐心傾聽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58">
          <table:table-cell table:style-name="ce20" office:value-type="string">
            <text:p>1-57</text:p>
          </table:table-cell>
          <table:table-cell table:style-name="ce37" office:value-type="string">
            <text:p>緊掣（緊顫）</text:p>
          </table:table-cell>
          <table:table-cell table:style-name="ce39" office:value-type="string">
            <text:p>gin^ ched^ (gin^ zhun+)</text:p>
          </table:table-cell>
          <table:table-cell table:style-name="ce37" office:value-type="string">
            <text:p>一直在發抖。例「疾都緊掣」、「嚇都緊顫」。</text:p>
          </table:table-cell>
          <table:table-cell table:style-name="ce10" office:value-type="string">
            <text:p>痛得直發抖、抽搐。
嚇得直發抖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59">
          <table:table-cell table:style-name="ce20" office:value-type="string">
            <text:p>1-58</text:p>
          </table:table-cell>
          <table:table-cell table:style-name="ce37" office:value-type="string">
            <text:p>腳凹</text:p>
          </table:table-cell>
          <table:table-cell table:style-name="ce39" office:value-type="string">
            <text:p>giog^ au+ </text:p>
          </table:table-cell>
          <table:table-cell table:style-name="ce37" office:value-type="string">
            <text:p>腳膝蓋後方的轉彎處。
例如：中醫講，會腰骨痠軟个人，腳凹愛較輒兜撚撚嚟。</text:p>
          </table:table-cell>
          <table:table-cell table:style-name="ce37" office:value-type="string">
            <text:p>中醫說，容易腰骨痠痛的人，要常常按摩膝窩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60">
          <table:table-cell table:style-name="ce20" office:value-type="string">
            <text:p>1-59</text:p>
          </table:table-cell>
          <table:table-cell table:style-name="ce37" office:value-type="string">
            <text:p>腳跛跛</text:p>
          </table:table-cell>
          <table:table-cell table:style-name="ce39" office:value-type="string">
            <text:p>giog^ baiˇ baiˇ </text:p>
          </table:table-cell>
          <table:table-cell table:style-name="ce37" office:value-type="string">
            <text:p>跛腳的樣子。
例如：看佢行路腳跛跛，原來係坐忒久，腳痺撇咧。</text:p>
          </table:table-cell>
          <table:table-cell table:style-name="ce37" office:value-type="string">
            <text:p>看他走路一跛一跛的樣子，原來是坐太久，腳麻了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61">
          <table:table-cell table:style-name="ce20" office:value-type="string">
            <text:p>1-60</text:p>
          </table:table-cell>
          <table:table-cell table:style-name="ce37" office:value-type="string">
            <text:p>腳髀</text:p>
          </table:table-cell>
          <table:table-cell table:style-name="ce39" office:value-type="string">
            <text:p>giog^ bi^</text:p>
          </table:table-cell>
          <table:table-cell table:style-name="ce37" office:value-type="string">
            <text:p>大腿。
例如：厥腳髀當大笐，一支當若兩支著。</text:p>
          </table:table-cell>
          <table:table-cell table:style-name="ce37" office:value-type="string">
            <text:p>他的大腿很粗，一隻比得上你的兩隻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62">
          <table:table-cell table:style-name="ce20" office:value-type="string">
            <text:p>1-61</text:p>
          </table:table-cell>
          <table:table-cell table:style-name="ce37" office:value-type="string">
            <text:p>腳脛</text:p>
          </table:table-cell>
          <table:table-cell table:style-name="ce39" office:value-type="string">
            <text:p>giog^ guang^</text:p>
          </table:table-cell>
          <table:table-cell table:style-name="ce37" office:value-type="string">
            <text:p>小腿。
例如：佢慣勢著長褲，腳脛長期無晒日頭，白雪雪。</text:p>
          </table:table-cell>
          <table:table-cell table:style-name="ce37" office:value-type="string">
            <text:p>他習慣穿長褲，小腿長期沒有晒太陽，非常白皙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63">
          <table:table-cell table:style-name="ce20" office:value-type="string">
            <text:p>1-62</text:p>
          </table:table-cell>
          <table:table-cell table:style-name="ce37" office:value-type="string">
            <text:p>腳㬹</text:p>
          </table:table-cell>
          <table:table-cell table:style-name="ce39" office:value-type="string">
            <text:p>giog^ zang+ </text:p>
          </table:table-cell>
          <table:table-cell table:style-name="ce37" office:value-type="string">
            <text:p>腳跟；腳筋為「腳㬹筋」。
例如：逐年寒天，吾腳㬹該位都會必都當嚴重。</text:p>
          </table:table-cell>
          <table:table-cell table:style-name="ce37" office:value-type="string">
            <text:p>每年冬天，我的腳跟那裡都會龜裂得很厲害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64">
          <table:table-cell table:style-name="ce20" office:value-type="string">
            <text:p>1-63</text:p>
          </table:table-cell>
          <table:table-cell table:style-name="ce37" office:value-type="string">
            <text:p>腳囊肚</text:p>
          </table:table-cell>
          <table:table-cell table:style-name="ce39" office:value-type="string">
            <text:p>giog^ nangˇ du^</text:p>
          </table:table-cell>
          <table:table-cell table:style-name="ce37" office:value-type="string">
            <text:p>小腿肚。
例如：人講腳囊肚係人个第二粒心臟，愛好好保養。</text:p>
          </table:table-cell>
          <table:table-cell table:style-name="ce37" office:value-type="string">
            <text:p>人家說小腿肚是人的第二顆心臟，要好好保養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65">
          <table:table-cell table:style-name="ce20" office:value-type="string">
            <text:p>1-64</text:p>
          </table:table-cell>
          <table:table-cell table:style-name="ce37" office:value-type="string">
            <text:p>腳㬹筋</text:p>
          </table:table-cell>
          <table:table-cell table:style-name="ce39" office:value-type="string">
            <text:p>giog^ zang+ gin+ </text:p>
          </table:table-cell>
          <table:table-cell table:style-name="ce37" office:value-type="string">
            <text:p>腳筋。
例如：阿哥溜雪發生意外，腳㬹筋斷撇咧。</text:p>
          </table:table-cell>
          <table:table-cell table:style-name="ce37" office:value-type="string">
            <text:p>哥哥滑雪發生意外，腳筋斷掉了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66">
          <table:table-cell table:style-name="ce20" office:value-type="string">
            <text:p>1-65</text:p>
          </table:table-cell>
          <table:table-cell table:style-name="ce37" office:value-type="string">
            <text:p>腳趾罅</text:p>
          </table:table-cell>
          <table:table-cell table:style-name="ce39" office:value-type="string">
            <text:p>giog^ zhi^ laˋ </text:p>
          </table:table-cell>
          <table:table-cell table:style-name="ce37" office:value-type="string">
            <text:p>腳趾縫。
例如：洗身腳該下，腳趾罅乜愛鑪淨來。</text:p>
          </table:table-cell>
          <table:table-cell table:style-name="ce37" office:value-type="string">
            <text:p>洗澡時，腳趾縫也要搓洗乾淨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67">
          <table:table-cell table:style-name="ce20" office:value-type="string">
            <text:p>1-66</text:p>
          </table:table-cell>
          <table:table-cell table:style-name="ce37" office:value-type="string">
            <text:p>勼筋</text:p>
          </table:table-cell>
          <table:table-cell table:style-name="ce39" office:value-type="string">
            <text:p>giuˋ gin+ </text:p>
          </table:table-cell>
          <table:table-cell table:style-name="ce37" office:value-type="string">
            <text:p>抽筋。
例如：𠊎睡目當會勼筋，毋知係少麼个營養？</text:p>
          </table:table-cell>
          <table:table-cell table:style-name="ce37" office:value-type="string">
            <text:p>我睡覺很容易抽筋，不知道是缺少什麼營養？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68">
          <table:table-cell table:style-name="ce20" office:value-type="string">
            <text:p>1-67</text:p>
          </table:table-cell>
          <table:table-cell table:style-name="ce37" office:value-type="string">
            <text:p>降子</text:p>
          </table:table-cell>
          <table:table-cell table:style-name="ce39" office:value-type="string">
            <text:p>giungˋ zii^</text:p>
          </table:table-cell>
          <table:table-cell table:style-name="ce37" office:value-type="string">
            <text:p>生孩子。
例如：佢當想做阿爹，心臼還吂得時降子，雞子斯先畜緊來咧。</text:p>
          </table:table-cell>
          <table:table-cell table:style-name="ce37" office:value-type="string">
            <text:p>他很想當爺爺，媳婦生產還早得很，小雞就先養著等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69">
          <table:table-cell table:style-name="ce20" office:value-type="string">
            <text:p>1-68</text:p>
          </table:table-cell>
          <table:table-cell table:style-name="ce37" office:value-type="string">
            <text:p>光頂（光頭）</text:p>
          </table:table-cell>
          <table:table-cell table:style-name="ce39" office:value-type="string">
            <text:p>gong+ den^ (gong+ teuˇ)</text:p>
          </table:table-cell>
          <table:table-cell table:style-name="ce37" office:value-type="string">
            <text:p>禿頭。
例如：阿爸還吂五十歲斯光頂咧！</text:p>
          </table:table-cell>
          <table:table-cell table:style-name="ce37" office:value-type="string">
            <text:p>爸爸還沒五十歲就禿頭了！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70">
          <table:table-cell table:style-name="ce20" office:value-type="string">
            <text:p>1-69</text:p>
          </table:table-cell>
          <table:table-cell table:style-name="ce37" office:value-type="string">
            <text:p>瘟痀</text:p>
          </table:table-cell>
          <table:table-cell table:style-name="ce39" office:value-type="string">
            <text:p>un+/vun+ gu+</text:p>
          </table:table-cell>
          <table:table-cell table:style-name="ce37" office:value-type="string">
            <text:p>駝背，或用在指稱脊椎沒有辦法撐力。
例如：行路毋好瘟痀，看起來無精神。</text:p>
          </table:table-cell>
          <table:table-cell table:style-name="ce37" office:value-type="string">
            <text:p>走路別駝著背，看起來沒精神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71">
          <table:table-cell table:style-name="ce20" office:value-type="string">
            <text:p>1-70</text:p>
          </table:table-cell>
          <table:table-cell table:style-name="ce37" office:value-type="string">
            <text:p>下身</text:p>
          </table:table-cell>
          <table:table-cell table:style-name="ce39" office:value-type="string">
            <text:p>ha+ shin+ </text:p>
          </table:table-cell>
          <table:table-cell table:style-name="ce37" office:value-type="string">
            <text:p>下半身或指陰部。
例如：歸日坐緊做事个人，下身較會贅水。
例如：佢𨃰柵欄毋堵好嗄頓著下身，疾都佇毋著。</text:p>
          </table:table-cell>
          <table:table-cell table:style-name="ce37" office:value-type="string">
            <text:p>整天坐著工作的人，下半身較容易水腫。
他跨柵欄不小心撞到陰部，痛得受不了。
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72">
          <table:table-cell table:style-name="ce20" office:value-type="string">
            <text:p>1-71</text:p>
          </table:table-cell>
          <table:table-cell table:style-name="ce37" office:value-type="string">
            <text:p>下顎</text:p>
          </table:table-cell>
          <table:table-cell table:style-name="ce39" office:value-type="string">
            <text:p>ha+ ngong+</text:p>
          </table:table-cell>
          <table:table-cell table:style-name="ce37" office:value-type="string">
            <text:p>下顎，口腔的下部；下巴。
例如：阿華下顎个大牙蛀撇，噍麼个都毋得。</text:p>
          </table:table-cell>
          <table:table-cell table:style-name="ce37" office:value-type="string">
            <text:p>阿華下顎的臼齒蛀掉，無法咀嚼任何東西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73">
          <table:table-cell table:style-name="ce20" office:value-type="string">
            <text:p>1-72</text:p>
          </table:table-cell>
          <table:table-cell table:style-name="ce37" office:value-type="string">
            <text:p>後斗</text:p>
          </table:table-cell>
          <table:table-cell table:style-name="ce39" office:value-type="string">
            <text:p>heuˋ deu^</text:p>
          </table:table-cell>
          <table:table-cell table:style-name="ce37" office:value-type="string">
            <text:p>後臀；靠山。
例如：老弟當瘦，後斗無麼个肉。
例如：厥事業全部係自家拚來个，哪有倚恃麼个後斗？</text:p>
          </table:table-cell>
          <table:table-cell table:style-name="ce37" office:value-type="string">
            <text:p>弟弟很瘦，臀部沒什麼肉。
他的事業全是自己拼來的，哪有倚賴什麼靠山？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74">
          <table:table-cell table:style-name="ce20" office:value-type="string">
            <text:p>1-73</text:p>
          </table:table-cell>
          <table:table-cell table:style-name="ce37" office:value-type="string">
            <text:p>氣緲緲</text:p>
          </table:table-cell>
          <table:table-cell table:style-name="ce39" office:value-type="string">
            <text:p>kiˋ miau^ miau^</text:p>
          </table:table-cell>
          <table:table-cell table:style-name="ce37" office:value-type="string">
            <text:p>上氣不接下氣的樣子，亦可指呼吸氣若游絲。
例如：細人毋聽話，爺譴去氣緲緲。</text:p>
          </table:table-cell>
          <table:table-cell table:style-name="ce37" office:value-type="string">
            <text:p>小孩子不聽話，父親氣得上氣不接下氣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75">
          <table:table-cell table:style-name="ce20" office:value-type="string">
            <text:p>1-74</text:p>
          </table:table-cell>
          <table:table-cell table:style-name="ce37" office:value-type="string">
            <text:p>起雞嫲皮</text:p>
          </table:table-cell>
          <table:table-cell table:style-name="ce39" office:value-type="string">
            <text:p>ki^ gie+ maˇ piˇ </text:p>
          </table:table-cell>
          <table:table-cell table:style-name="ce37" office:value-type="string">
            <text:p>起雞皮疙瘩。
例如：一講著蛇哥，𠊎斯會起雞嫲皮。</text:p>
          </table:table-cell>
          <table:table-cell table:style-name="ce37" office:value-type="string">
            <text:p>一說到蛇，我就會起雞皮疙瘩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76">
          <table:table-cell table:style-name="ce20" office:value-type="string">
            <text:p>1-75</text:p>
          </table:table-cell>
          <table:table-cell table:style-name="ce37" office:value-type="string">
            <text:p>翕壞</text:p>
          </table:table-cell>
          <table:table-cell table:style-name="ce39" office:value-type="string">
            <text:p>hib^ faiˋ </text:p>
          </table:table-cell>
          <table:table-cell table:style-name="ce37" office:value-type="string">
            <text:p>悶壞。
例如：恁熱个天時毋開冷氣，人會翕壞。</text:p>
          </table:table-cell>
          <table:table-cell table:style-name="ce37" office:value-type="string">
            <text:p>這麼熱的天氣不開冷氣，身體會悶壞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77">
          <table:table-cell table:style-name="ce20" office:value-type="string">
            <text:p>1-76</text:p>
          </table:table-cell>
          <table:table-cell table:style-name="ce37" office:value-type="string">
            <text:p>翕死</text:p>
          </table:table-cell>
          <table:table-cell table:style-name="ce39" office:value-type="string">
            <text:p>hib^ si^</text:p>
          </table:table-cell>
          <table:table-cell table:style-name="ce37" office:value-type="string">
            <text:p>悶死、窒息而死。
例如：恁熱个天時還同窗門關密密，會翕死哦！</text:p>
          </table:table-cell>
          <table:table-cell table:style-name="ce37" office:value-type="string">
            <text:p>這麼熱的天氣還把窗戶關得緊緊的，會悶死喔！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78">
          <table:table-cell table:style-name="ce20" office:value-type="string">
            <text:p>1-77</text:p>
          </table:table-cell>
          <table:table-cell table:style-name="ce37" office:value-type="string">
            <text:p>血洋洋</text:p>
          </table:table-cell>
          <table:table-cell table:style-name="ce39" office:value-type="string">
            <text:p>hied^ rhongˇ rhongˇ </text:p>
          </table:table-cell>
          <table:table-cell table:style-name="ce37" office:value-type="string">
            <text:p>鮮血滿流的樣子。
例如：兩臺車相撞，地泥下血洋洋，已得人驚。</text:p>
          </table:table-cell>
          <table:table-cell table:style-name="ce37" office:value-type="string">
            <text:p>兩臺車子相撞，地上流滿鮮血，好可怕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79">
          <table:table-cell table:style-name="ce20" office:value-type="string">
            <text:p>1-78</text:p>
          </table:table-cell>
          <table:table-cell table:style-name="ce37" office:value-type="string">
            <text:p>胸脯</text:p>
          </table:table-cell>
          <table:table-cell table:style-name="ce39" office:value-type="string">
            <text:p>hiung+ puˇ </text:p>
          </table:table-cell>
          <table:table-cell table:style-name="ce37" office:value-type="string">
            <text:p>胸脯、胸膛。
例如：你愛加食兜，胸脯作加兜肉，看著正毋會恁瘦弱。</text:p>
          </table:table-cell>
          <table:table-cell table:style-name="ce37" office:value-type="string">
            <text:p>你要多吃一點，胸膛多長點肉，看起來才不會這麼瘦弱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80">
          <table:table-cell table:style-name="ce20" office:value-type="string">
            <text:p>1-79</text:p>
          </table:table-cell>
          <table:table-cell table:style-name="ce37" office:value-type="string">
            <text:p>打噎啄</text:p>
          </table:table-cell>
          <table:table-cell table:style-name="ce39" office:value-type="string">
            <text:p>da^ edˋ dugˋ</text:p>
          </table:table-cell>
          <table:table-cell table:style-name="ce10" office:value-type="string">
            <text:p>不間斷的打嗝。
例如：東西食忒拚已會打噎啄，還係定定噍較贏。</text:p>
          </table:table-cell>
          <table:table-cell table:style-name="ce37" office:value-type="string">
            <text:p>東西吃太快常會不停打嗝，還是細嚼慢嚥較好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81">
          <table:table-cell table:style-name="ce20" office:value-type="string">
            <text:p>1-80</text:p>
          </table:table-cell>
          <table:table-cell table:style-name="ce37" office:value-type="string">
            <text:p>汗流脈落</text:p>
          </table:table-cell>
          <table:table-cell table:style-name="ce39" office:value-type="string">
            <text:p>honˋ liuˇ magˋ logˋ</text:p>
          </table:table-cell>
          <table:table-cell table:style-name="ce37" office:value-type="string">
            <text:p>汗流浹背，亦可說「大汗披身」。
例如：懶尸牯做事斯尋衫著，食飯斯拚都汗流脈落。</text:p>
          </table:table-cell>
          <table:table-cell table:style-name="ce37" office:value-type="string">
            <text:p>懶惰鬼工作時涼得找衣服穿，吃飯時就拼得汗流浹背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82">
          <table:table-cell table:style-name="ce20" office:value-type="string">
            <text:p>1-81</text:p>
          </table:table-cell>
          <table:table-cell table:style-name="ce37" office:value-type="string">
            <text:p>醫病</text:p>
          </table:table-cell>
          <table:table-cell table:style-name="ce39" office:value-type="string">
            <text:p>rhi+ piangˋ </text:p>
          </table:table-cell>
          <table:table-cell table:style-name="ce37" office:value-type="string">
            <text:p>治療疾病。
例如：陳醫生按算轉莊下開業，同鄉親醫病。</text:p>
          </table:table-cell>
          <table:table-cell table:style-name="ce37" office:value-type="string">
            <text:p>陳醫師打算回鄉下開業，幫鄉親治病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83">
          <table:table-cell table:style-name="ce20" office:value-type="string">
            <text:p>1-82</text:p>
          </table:table-cell>
          <table:table-cell table:style-name="ce37" office:value-type="string">
            <text:p>菸願</text:p>
          </table:table-cell>
          <table:table-cell table:style-name="ce39" office:value-type="string">
            <text:p>rhen+ ngienˋ </text:p>
          </table:table-cell>
          <table:table-cell table:style-name="ce37" office:value-type="string">
            <text:p>菸癮。
例如：正十分鐘無食菸，厥菸願又擎起來。</text:p>
          </table:table-cell>
          <table:table-cell table:style-name="ce37" office:value-type="string">
            <text:p>才十分鐘沒抽菸，他的菸癮又犯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84">
          <table:table-cell table:style-name="ce20" office:value-type="string">
            <text:p>1-83</text:p>
          </table:table-cell>
          <table:table-cell table:style-name="ce37" office:value-type="string">
            <text:p>蜒著</text:p>
          </table:table-cell>
          <table:table-cell table:style-name="ce39" office:value-type="string">
            <text:p>rhenˇ do^</text:p>
          </table:table-cell>
          <table:table-cell table:style-name="ce37" office:value-type="string">
            <text:p>被毒蟲爬過而灼傷皮膚，如「分蟲蜒著」。</text:p>
          </table:table-cell>
          <table:table-cell table:style-name="ce10" office:value-type="string">
            <text:p>被蟲爬過而灼傷皮膚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85">
          <table:table-cell table:style-name="ce20" office:value-type="string">
            <text:p>1-84</text:p>
          </table:table-cell>
          <table:table-cell table:style-name="ce37" office:value-type="string">
            <text:p>有身妊</text:p>
          </table:table-cell>
          <table:table-cell table:style-name="ce39" office:value-type="string">
            <text:p>rhiu+ shin+ rhimˋ </text:p>
          </table:table-cell>
          <table:table-cell table:style-name="ce37" office:value-type="string">
            <text:p>懷孕，有孕在身。
例如：有身妊个人愛多尞，毋好忒過勞碌。</text:p>
          </table:table-cell>
          <table:table-cell table:style-name="ce37" office:value-type="string">
            <text:p>有孕在身的人要多休息，不要太過勞累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86">
          <table:table-cell table:style-name="ce20" office:value-type="string">
            <text:p>1-85</text:p>
          </table:table-cell>
          <table:table-cell table:style-name="ce37" office:value-type="string">
            <text:p>酒窟（扭酒窟）</text:p>
          </table:table-cell>
          <table:table-cell table:style-name="ce39" office:value-type="string">
            <text:p>ziu^ kud^ (ngiu^ ziu^ kud^)</text:p>
          </table:table-cell>
          <table:table-cell table:style-name="ce37" office:value-type="string">
            <text:p>酒窩。
例如：佢一笑，面項个酒窟斯會走出來。</text:p>
          </table:table-cell>
          <table:table-cell table:style-name="ce37" office:value-type="string">
            <text:p>他一笑，臉上的酒窩就會浮現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87">
          <table:table-cell table:style-name="ce20" office:value-type="string">
            <text:p>1-86</text:p>
          </table:table-cell>
          <table:table-cell table:style-name="ce37" office:value-type="string">
            <text:p>胠罅下（腳脥下）</text:p>
          </table:table-cell>
          <table:table-cell table:style-name="ce39" office:value-type="string">
            <text:p>kiaˋ laˋ ha+ (giog^ kiabˋ ha+)</text:p>
          </table:table-cell>
          <table:table-cell table:style-name="ce37" office:value-type="string">
            <text:p>胯下。
例如：當多蚊在若胠罅下飛啊飛愛叼你，還毋遽遽走！</text:p>
          </table:table-cell>
          <table:table-cell table:style-name="ce37" office:value-type="string">
            <text:p>很多蚊子在你胯下環飛著要咬你，還不快走！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88">
          <table:table-cell table:style-name="ce20" office:value-type="string">
            <text:p>1-87</text:p>
          </table:table-cell>
          <table:table-cell table:style-name="ce37" office:value-type="string">
            <text:p>缺嘴</text:p>
          </table:table-cell>
          <table:table-cell table:style-name="ce39" office:value-type="string">
            <text:p>kied^ zhoiˋ </text:p>
          </table:table-cell>
          <table:table-cell table:style-name="ce37" office:value-type="string">
            <text:p>兔脣。
例如：現下人出世若係缺嘴，有好醫。</text:p>
          </table:table-cell>
          <table:table-cell table:style-name="ce37" office:value-type="string">
            <text:p>現代人出生若是兔脣，有得醫治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89">
          <table:table-cell table:style-name="ce20" office:value-type="string">
            <text:p>1-88</text:p>
          </table:table-cell>
          <table:table-cell table:style-name="ce37" office:value-type="string">
            <text:p>拳頭嫲</text:p>
          </table:table-cell>
          <table:table-cell table:style-name="ce39" office:value-type="string">
            <text:p>kienˇ/kiunˇ teuˇ maˇ</text:p>
          </table:table-cell>
          <table:table-cell table:style-name="ce37" office:value-type="string">
            <text:p>拳頭。
例如：抽血个時節，護理師會喊你揢拳頭嫲。</text:p>
          </table:table-cell>
          <table:table-cell table:style-name="ce37" office:value-type="string">
            <text:p>抽血的時候，護理師會叫你握拳頭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90">
          <table:table-cell table:style-name="ce20" office:value-type="string">
            <text:p>1-89</text:p>
          </table:table-cell>
          <table:table-cell table:style-name="ce37" office:value-type="string">
            <text:p>虯毛个</text:p>
          </table:table-cell>
          <table:table-cell table:style-name="ce39" office:value-type="string">
            <text:p>kiuˇ mo+ gai+ </text:p>
          </table:table-cell>
          <table:table-cell table:style-name="ce37" office:value-type="string">
            <text:p>稱捲髮的人。
例如：𠊎生成斯係虯毛个，自娘胎吾姆斯同𠊎電好咧。</text:p>
          </table:table-cell>
          <table:table-cell table:style-name="ce37" office:value-type="string">
            <text:p>我天生就是捲髮，打從娘胎我媽媽就幫我燙好了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91">
          <table:table-cell table:style-name="ce20" office:value-type="string">
            <text:p>1-90</text:p>
          </table:table-cell>
          <table:table-cell table:style-name="ce37" office:value-type="string">
            <text:p>靠溜皮</text:p>
          </table:table-cell>
          <table:table-cell table:style-name="ce39" office:value-type="string">
            <text:p>koˋ liuˋ piˇ </text:p>
          </table:table-cell>
          <table:table-cell table:style-name="ce37" office:value-type="string">
            <text:p>擦破皮。
例如：厥皮鞋毋合腳，正著著一點鐘斯靠溜皮。</text:p>
          </table:table-cell>
          <table:table-cell table:style-name="ce37" office:value-type="string">
            <text:p>他的皮鞋不合腳，才穿一個鐘頭腳就磨破皮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92">
          <table:table-cell table:style-name="ce20" office:value-type="string">
            <text:p>1-91</text:p>
          </table:table-cell>
          <table:table-cell table:style-name="ce37" office:value-type="string">
            <text:p>擐人（擐細人）</text:p>
          </table:table-cell>
          <table:table-cell table:style-name="ce39" office:value-type="string">
            <text:p>kuanˋ nginˇ (kuanˋ seˋ nginˇ)</text:p>
          </table:table-cell>
          <table:table-cell table:style-name="ce37" office:value-type="string">
            <text:p>懷孕。
例如：吾心臼擐人咧，𠊎愛做阿奶哩喲！</text:p>
          </table:table-cell>
          <table:table-cell table:style-name="ce37" office:value-type="string">
            <text:p>我媳婦懷孕了，我要當奶奶囉！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93">
          <table:table-cell table:style-name="ce20" office:value-type="string">
            <text:p>1-92</text:p>
          </table:table-cell>
          <table:table-cell table:style-name="ce37" office:value-type="string">
            <text:p>爛嘴</text:p>
          </table:table-cell>
          <table:table-cell table:style-name="ce39" office:value-type="string">
            <text:p>lanˋ zhoiˋ </text:p>
          </table:table-cell>
          <table:table-cell table:style-name="ce37" office:value-type="string">
            <text:p>口腔潰爛，嘴破。
例如：𠊎恁久火氣大，緊爛嘴。</text:p>
          </table:table-cell>
          <table:table-cell table:style-name="ce37" office:value-type="string">
            <text:p>我最近火氣大，一直嘴破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94">
          <table:table-cell table:style-name="ce20" office:value-type="string">
            <text:p>1-93</text:p>
          </table:table-cell>
          <table:table-cell table:style-name="ce37" office:value-type="string">
            <text:p>冷底</text:p>
          </table:table-cell>
          <table:table-cell table:style-name="ce39" office:value-type="string">
            <text:p>len+ de^</text:p>
          </table:table-cell>
          <table:table-cell table:style-name="ce37" office:value-type="string">
            <text:p>體質冷的特性，反之，體質熱的人會說「熱底」。
例如：冷底个人，一到寒天斯手冷腳冷。</text:p>
          </table:table-cell>
          <table:table-cell table:style-name="ce37" office:value-type="string">
            <text:p>體質寒涼的人，一到冬天就手腳冰冷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95">
          <table:table-cell table:style-name="ce20" office:value-type="string">
            <text:p>1-94</text:p>
          </table:table-cell>
          <table:table-cell table:style-name="ce37" office:value-type="string">
            <text:p>落胎</text:p>
          </table:table-cell>
          <table:table-cell table:style-name="ce39" office:value-type="string">
            <text:p>lauˋ toi+ </text:p>
          </table:table-cell>
          <table:table-cell table:style-name="ce37" office:value-type="string">
            <text:p>流產。
例如：佢身體弱，擐細人毋核，落胎幾下擺，實在衰過。</text:p>
          </table:table-cell>
          <table:table-cell table:style-name="ce37" office:value-type="string">
            <text:p>她身體虛，懷不住孩子，流產好幾次，真是可憐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96">
          <table:table-cell table:style-name="ce20" office:value-type="string">
            <text:p>1-95</text:p>
          </table:table-cell>
          <table:table-cell table:style-name="ce37" office:value-type="string">
            <text:p>力頭</text:p>
          </table:table-cell>
          <table:table-cell table:style-name="ce39" office:value-type="string">
            <text:p>lidˋ teuˇ </text:p>
          </table:table-cell>
          <table:table-cell table:style-name="ce37" office:value-type="string">
            <text:p>力氣。
例如：佢生來矮細罔矮細，毋過力頭已大。</text:p>
          </table:table-cell>
          <table:table-cell table:style-name="ce37" office:value-type="string">
            <text:p>他長得雖然矮小，不過力氣很大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97">
          <table:table-cell table:style-name="ce20" office:value-type="string">
            <text:p>1-96</text:p>
          </table:table-cell>
          <table:table-cell table:style-name="ce37" office:value-type="string">
            <text:p>膦棍</text:p>
          </table:table-cell>
          <table:table-cell table:style-name="ce39" office:value-type="string">
            <text:p>lin^ gunˋ </text:p>
          </table:table-cell>
          <table:table-cell table:style-name="ce37" office:value-type="string">
            <text:p>陰莖。
例如：該人講話，膦棍長膦棍短，當無水準。</text:p>
          </table:table-cell>
          <table:table-cell table:style-name="ce37" office:value-type="string">
            <text:p>那人說話，三句不離男性生殖器，很沒水準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98">
          <table:table-cell table:style-name="ce20" office:value-type="string">
            <text:p>1-97</text:p>
          </table:table-cell>
          <table:table-cell table:style-name="ce37" office:value-type="string">
            <text:p>溜皮</text:p>
          </table:table-cell>
          <table:table-cell table:style-name="ce39" office:value-type="string">
            <text:p>liuˋ piˇ </text:p>
          </table:table-cell>
          <table:table-cell table:style-name="ce37" office:value-type="string">
            <text:p>擦破表皮。
例如：佢走相逐分人撞著跌倒，膝頭溜皮，好得人無仰脣。</text:p>
          </table:table-cell>
          <table:table-cell table:style-name="ce37" office:value-type="string">
            <text:p>他賽跑被人撞到跌倒，膝蓋破皮，還好人沒怎樣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99">
          <table:table-cell table:style-name="ce20" office:value-type="string">
            <text:p>1-98</text:p>
          </table:table-cell>
          <table:table-cell table:style-name="ce37" office:value-type="string">
            <text:p>老症頭</text:p>
          </table:table-cell>
          <table:table-cell table:style-name="ce39" office:value-type="string">
            <text:p>lo^ zhinˋ teuˇ </text:p>
          </table:table-cell>
          <table:table-cell table:style-name="ce37" office:value-type="string">
            <text:p>老毛病。
例如：這係老症頭咧，食藥斯使得，無麼个相干。</text:p>
          </table:table-cell>
          <table:table-cell table:style-name="ce37" office:value-type="string">
            <text:p>這是老毛病了，吃藥即可，沒什麼關係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>
          <table:table-cell table:style-name="ce20" office:value-type="string">
            <text:p>1-99</text:p>
          </table:table-cell>
          <table:table-cell table:style-name="ce9" office:value-type="string">
            <text:p>此腔無此詞條</text:p>
          </table:table-cell>
          <table:table-cell table:style-name="ce1"/>
          <table:table-cell table:style-name="ce16"/>
          <table:table-cell table:style-name="ce16"/>
          <table:table-cell table:style-name="ce1"/>
          <table:table-cell table:style-name="ce1"/>
          <table:table-cell table:style-name="ce1"/>
          <table:table-cell table:style-name="ce1"/>
          <table:table-cell table:style-name="ce0"/>
          <table:table-cell table:number-columns-repeated="1014"/>
        </table:table-row>
        <table:table-row table:style-name="ro_0_101">
          <table:table-cell table:style-name="ce20" office:value-type="string">
            <text:p>1-100</text:p>
          </table:table-cell>
          <table:table-cell table:style-name="ce37" office:value-type="string">
            <text:p>鑪溜皮</text:p>
          </table:table-cell>
          <table:table-cell table:style-name="ce39" office:value-type="string">
            <text:p>luˋ liuˋ piˇ</text:p>
          </table:table-cell>
          <table:table-cell table:style-name="ce37" office:value-type="string">
            <text:p>因摩擦而破皮。
例如：阿文跌倒，手腳毋單淨鑪溜皮，還緊出血。</text:p>
          </table:table-cell>
          <table:table-cell table:style-name="ce37" office:value-type="string">
            <text:p>阿文跌倒，手腳不只擦破皮，還一直流血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02">
          <table:table-cell table:style-name="ce20" office:value-type="string">
            <text:p>1-101</text:p>
          </table:table-cell>
          <table:table-cell table:style-name="ce37" office:value-type="string">
            <text:p>㪐皮</text:p>
          </table:table-cell>
          <table:table-cell table:style-name="ce39" office:value-type="string">
            <text:p>lud^ piˇ</text:p>
          </table:table-cell>
          <table:table-cell table:style-name="ce37" office:value-type="string">
            <text:p>脫皮。
例如：上禮拜割著个空口，會㪐皮咧，當癢。</text:p>
          </table:table-cell>
          <table:table-cell table:style-name="ce37" office:value-type="string">
            <text:p>上禮拜割到的傷口，快脫皮了，很癢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>
          <table:table-cell table:style-name="ce20" office:value-type="string">
            <text:p>1-102</text:p>
          </table:table-cell>
          <table:table-cell table:style-name="ce37" office:value-type="string">
            <text:p>毛辮</text:p>
          </table:table-cell>
          <table:table-cell table:style-name="ce39" office:value-type="string">
            <text:p>mo+ bien+/bienˊ </text:p>
          </table:table-cell>
          <table:table-cell table:style-name="ce37" office:value-type="string">
            <text:p>髮辮子。如「拼毛辮」。</text:p>
          </table:table-cell>
          <table:table-cell table:style-name="ce37" office:value-type="string">
            <text:p>綁辮子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04">
          <table:table-cell table:style-name="ce20" office:value-type="string">
            <text:p>1-103</text:p>
          </table:table-cell>
          <table:table-cell table:style-name="ce37" office:value-type="string">
            <text:p>目珠打著</text:p>
          </table:table-cell>
          <table:table-cell table:style-name="ce39" office:value-type="string">
            <text:p>mug^ zhu+ da^ do^</text:p>
          </table:table-cell>
          <table:table-cell table:style-name="ce37" office:value-type="string">
            <text:p>眼睛被異物入侵。
例如：熱天時虻歸陣緊飛，騎車該下目珠打著，當疾。</text:p>
          </table:table-cell>
          <table:table-cell table:style-name="ce37" office:value-type="string">
            <text:p>夏天時小蚊蟲群飛，騎車的時候飛進眼睛，很痛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05">
          <table:table-cell table:style-name="ce20" office:value-type="string">
            <text:p>1-104</text:p>
          </table:table-cell>
          <table:table-cell table:style-name="ce37" office:value-type="string">
            <text:p>目珠花花</text:p>
          </table:table-cell>
          <table:table-cell table:style-name="ce39" office:value-type="string">
            <text:p>mug^ zhu+ fa+ fa+ </text:p>
          </table:table-cell>
          <table:table-cell table:style-name="ce37" office:value-type="string">
            <text:p>視力模糊，看不清楚的樣子。
例如：人老咧，毋係耳聾聾，斯係目珠花花。</text:p>
          </table:table-cell>
          <table:table-cell table:style-name="ce37" office:value-type="string">
            <text:p>人老了，不是聽不清楚，就是視力模糊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06">
          <table:table-cell table:style-name="ce20" office:value-type="string">
            <text:p>1-105</text:p>
          </table:table-cell>
          <table:table-cell table:style-name="ce37" office:value-type="string">
            <text:p>目摸目罅</text:p>
          </table:table-cell>
          <table:table-cell table:style-name="ce39" office:value-type="string">
            <text:p>mug^ mia+ mug^ laˋ </text:p>
          </table:table-cell>
          <table:table-cell table:style-name="ce37" office:value-type="string">
            <text:p>視力模糊，四處摸索的樣子。
例如：佢正醒，目摸目罅，尋當久正尋著便所。</text:p>
          </table:table-cell>
          <table:table-cell table:style-name="ce37" office:value-type="string">
            <text:p>他剛睡醒，視線模糊，找了好久才找到廁所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07">
          <table:table-cell table:style-name="ce20" office:value-type="string">
            <text:p>1-106</text:p>
          </table:table-cell>
          <table:table-cell table:style-name="ce37" office:value-type="string">
            <text:p>目屎</text:p>
          </table:table-cell>
          <table:table-cell table:style-name="ce39" office:value-type="string">
            <text:p>mug^ shi^</text:p>
          </table:table-cell>
          <table:table-cell table:style-name="ce37" office:value-type="string">
            <text:p>眼屎。
例如：老妹朝脣䟘床吂洗面，目屎當多。</text:p>
          </table:table-cell>
          <table:table-cell table:style-name="ce37" office:value-type="string">
            <text:p>妹妹早上起床還沒洗臉，眼屎很多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08">
          <table:table-cell table:style-name="ce20" office:value-type="string">
            <text:p>1-107</text:p>
          </table:table-cell>
          <table:table-cell table:style-name="ce37" office:value-type="string">
            <text:p>撓著</text:p>
          </table:table-cell>
          <table:table-cell table:style-name="ce39" office:value-type="string">
            <text:p>nau^ do^</text:p>
          </table:table-cell>
          <table:table-cell table:style-name="ce37" office:value-type="string">
            <text:p>手部或腳部扭傷。
例如：昨晡日佢打籃球撓著腳，行路跛啊跛，已衰過。</text:p>
          </table:table-cell>
          <table:table-cell table:style-name="ce37" office:value-type="string">
            <text:p>他昨天打籃球扭到腳，走路一跛一跛的，真可憐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09">
          <table:table-cell table:style-name="ce20" office:value-type="string">
            <text:p>1-108</text:p>
          </table:table-cell>
          <table:table-cell table:style-name="ce37" office:value-type="string">
            <text:p>乳臊</text:p>
          </table:table-cell>
          <table:table-cell table:style-name="ce39" office:value-type="string">
            <text:p>nenˋ so+ </text:p>
          </table:table-cell>
          <table:table-cell table:style-name="ce37" office:value-type="string">
            <text:p>乳臭味。
例如：細嬰兒鼻著阿姆个乳臊，嘴斯緊擘咧！</text:p>
          </table:table-cell>
          <table:table-cell table:style-name="ce37" office:value-type="string">
            <text:p>小嬰兒聞到母親的乳味，嘴巴就一直張開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10">
          <table:table-cell table:style-name="ce20" office:value-type="string">
            <text:p>1-109</text:p>
          </table:table-cell>
          <table:table-cell table:style-name="ce37" office:value-type="string">
            <text:p>魚鱗痣</text:p>
          </table:table-cell>
          <table:table-cell table:style-name="ce39" office:value-type="string">
            <text:p>ngˇ lin+ zhiˋ </text:p>
          </table:table-cell>
          <table:table-cell table:style-name="ce37" office:value-type="string">
            <text:p>魚鱗痣。
例如：頭擺醫學無恁好，當多人會用酸醋來點魚鱗痣。</text:p>
          </table:table-cell>
          <table:table-cell table:style-name="ce37" office:value-type="string">
            <text:p>以前醫學不發達，很多人會用醋來治療魚鱗痣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11">
          <table:table-cell table:style-name="ce20" office:value-type="string">
            <text:p>1-110</text:p>
          </table:table-cell>
          <table:table-cell table:style-name="ce37" office:value-type="string">
            <text:p>牙暴暴</text:p>
          </table:table-cell>
          <table:table-cell table:style-name="ce39" office:value-type="string">
            <text:p>ngaˇ bauˋ bauˋ </text:p>
          </table:table-cell>
          <table:table-cell table:style-name="ce37" office:value-type="string">
            <text:p>形容牙齒突出的樣子。
例如：佢牙暴暴，講話會漏風，成半下連嘴都合毋密。</text:p>
          </table:table-cell>
          <table:table-cell table:style-name="ce37" office:value-type="string">
            <text:p>他牙齒暴暴突突的，說話會漏風，有時連嘴巴都合不攏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12">
          <table:table-cell table:style-name="ce20" office:value-type="string">
            <text:p>1-111</text:p>
          </table:table-cell>
          <table:table-cell table:style-name="ce37" office:value-type="string">
            <text:p>牙齦肉（牙槽肉）</text:p>
          </table:table-cell>
          <table:table-cell table:style-name="ce39" office:value-type="string">
            <text:p>ngaˇ ngin+ ngiug^ (ngaˇ coˇ ngiug^)</text:p>
          </table:table-cell>
          <table:table-cell table:style-name="ce37" office:value-type="string">
            <text:p>牙齦。
例如：鑪牙齒个時節，牙齦肉若會流血，可能係牙周病哦！</text:p>
          </table:table-cell>
          <table:table-cell table:style-name="ce37" office:value-type="string">
            <text:p>刷牙時，牙齦如果會流血，可能是牙周病喔！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13">
          <table:table-cell table:style-name="ce20" office:value-type="string">
            <text:p>1-112</text:p>
          </table:table-cell>
          <table:table-cell table:style-name="ce37" office:value-type="string">
            <text:p>牙腳</text:p>
          </table:table-cell>
          <table:table-cell table:style-name="ce39" office:value-type="string">
            <text:p>ngaˇ giog^</text:p>
          </table:table-cell>
          <table:table-cell table:style-name="ce37" office:value-type="string">
            <text:p>牙根。
例如：先生講吾牙腳蛀撇咧，毋挷撇使毋得。</text:p>
          </table:table-cell>
          <table:table-cell table:style-name="ce37" office:value-type="string">
            <text:p>醫生說我的牙根蛀掉了，不拔掉可不行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14">
          <table:table-cell table:style-name="ce20" office:value-type="string">
            <text:p>1-113</text:p>
          </table:table-cell>
          <table:table-cell table:style-name="ce37" office:value-type="string">
            <text:p>齧牙</text:p>
          </table:table-cell>
          <table:table-cell table:style-name="ce39" office:value-type="string">
            <text:p>ngadˋ ngaˇ </text:p>
          </table:table-cell>
          <table:table-cell table:style-name="ce37" office:value-type="string">
            <text:p>磨牙、咬著牙。例如「睡都齧牙」、「譴去齧牙」。</text:p>
          </table:table-cell>
          <table:table-cell table:style-name="ce10" office:value-type="string">
            <text:p>睡得磨牙。
氣到咬牙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15">
          <table:table-cell table:style-name="ce20" office:value-type="string">
            <text:p>1-114</text:p>
          </table:table-cell>
          <table:table-cell table:style-name="ce37" office:value-type="string">
            <text:p>癌症</text:p>
          </table:table-cell>
          <table:table-cell table:style-name="ce39" office:value-type="string">
            <text:p>ngamˇ zhinˋ </text:p>
          </table:table-cell>
          <table:table-cell table:style-name="ce37" office:value-type="string">
            <text:p>癌症。
例如：有專家講壓力係人著著癌症个原因之一。</text:p>
          </table:table-cell>
          <table:table-cell table:style-name="ce37" office:value-type="string">
            <text:p>有專家說壓力是人罹患癌症的原因之一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16">
          <table:table-cell table:style-name="ce20" office:value-type="string">
            <text:p>1-115</text:p>
          </table:table-cell>
          <table:table-cell table:style-name="ce37" office:value-type="string">
            <text:p>耳砣</text:p>
          </table:table-cell>
          <table:table-cell table:style-name="ce39" office:value-type="string">
            <text:p>ngi^ toˇ </text:p>
          </table:table-cell>
          <table:table-cell table:style-name="ce37" office:value-type="string">
            <text:p>耳垂。
例如：厥耳公已大對，耳砣當賁肉。</text:p>
          </table:table-cell>
          <table:table-cell table:style-name="ce37" office:value-type="string">
            <text:p>他的耳朵很大一對，耳垂肉很厚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17">
          <table:table-cell table:style-name="ce20" office:value-type="string">
            <text:p>1-116</text:p>
          </table:table-cell>
          <table:table-cell table:style-name="ce37" office:value-type="string">
            <text:p>耳聾</text:p>
          </table:table-cell>
          <table:table-cell table:style-name="ce39" office:value-type="string">
            <text:p>ngi^ lung+ </text:p>
          </table:table-cell>
          <table:table-cell table:style-name="ce37" office:value-type="string">
            <text:p>耳聾。
例如：無論係耳聾抑係瞎目个人，都愛有自家謀生个能力。</text:p>
          </table:table-cell>
          <table:table-cell table:style-name="ce37" office:value-type="string">
            <text:p>無論是耳聾或是眼睛看不見的人，都要有自我謀生的能力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18">
          <table:table-cell table:style-name="ce20" office:value-type="string">
            <text:p>1-117</text:p>
          </table:table-cell>
          <table:table-cell table:style-name="ce37" office:value-type="string">
            <text:p>拈藥</text:p>
          </table:table-cell>
          <table:table-cell table:style-name="ce39" office:value-type="string">
            <text:p>ngiam+ rhogˋ </text:p>
          </table:table-cell>
          <table:table-cell table:style-name="ce37" office:value-type="string">
            <text:p>拿藥方去中藥店配藥。
例如：阿森伯嗽當多日咧，佢講愛去藥店拈藥來食。</text:p>
          </table:table-cell>
          <table:table-cell table:style-name="ce37" office:value-type="string">
            <text:p>阿森伯咳嗽好多天了，他說要去藥房配藥來吃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19">
          <table:table-cell table:style-name="ce20" office:value-type="string">
            <text:p>1-118</text:p>
          </table:table-cell>
          <table:table-cell table:style-name="ce37" office:value-type="string">
            <text:p>尿出</text:p>
          </table:table-cell>
          <table:table-cell table:style-name="ce39" office:value-type="string">
            <text:p>ngiauˋ chud^</text:p>
          </table:table-cell>
          <table:table-cell table:style-name="ce37" office:value-type="string">
            <text:p>有尿意，尿急；「屎出」則代表有「便意」。
例如：尿出斯愛遽兜去屙，毋好忍。</text:p>
          </table:table-cell>
          <table:table-cell table:style-name="ce37" office:value-type="string">
            <text:p>尿急就要趕緊去上廁所，不要憋著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20">
          <table:table-cell table:style-name="ce20" office:value-type="string">
            <text:p>1-119</text:p>
          </table:table-cell>
          <table:table-cell table:style-name="ce37" office:value-type="string">
            <text:p>尿泡</text:p>
          </table:table-cell>
          <table:table-cell table:style-name="ce39" office:value-type="string">
            <text:p>ngiauˋ pauˋ </text:p>
          </table:table-cell>
          <table:table-cell table:style-name="ce37" office:value-type="string">
            <text:p>膀胱。
例如：食恁多茶還毋屙尿，尿泡會砰撇哦！</text:p>
          </table:table-cell>
          <table:table-cell table:style-name="ce37" office:value-type="string">
            <text:p>喝這麼多茶還不尿尿，膀胱會爆掉喔！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21">
          <table:table-cell table:style-name="ce20" office:value-type="string">
            <text:p>1-120</text:p>
          </table:table-cell>
          <table:table-cell table:style-name="ce37" office:value-type="string">
            <text:p>熱痱</text:p>
          </table:table-cell>
          <table:table-cell table:style-name="ce39" office:value-type="string">
            <text:p>ngiedˋ buiˋ </text:p>
          </table:table-cell>
          <table:table-cell table:style-name="ce37" office:value-type="string">
            <text:p>痱子。
例如：老弟背囊生熱痱，阿姆同佢挲熱痱粉。</text:p>
          </table:table-cell>
          <table:table-cell table:style-name="ce37" office:value-type="string">
            <text:p>弟弟背上長痱子，媽媽幫他擦痱子粉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22">
          <table:table-cell table:style-name="ce20" office:value-type="string">
            <text:p>1-121</text:p>
          </table:table-cell>
          <table:table-cell table:style-name="ce37" office:value-type="string">
            <text:p>殗殗</text:p>
          </table:table-cell>
          <table:table-cell table:style-name="ce39" office:value-type="string">
            <text:p>ngiemˋ ngiemˋ </text:p>
          </table:table-cell>
          <table:table-cell table:style-name="ce37" office:value-type="string">
            <text:p>病弱無神貌。
例如：阿慶姨正手術出來，還殗殗講話無力。</text:p>
          </table:table-cell>
          <table:table-cell table:style-name="ce37" office:value-type="string">
            <text:p>阿慶姨剛手術出來，病弱無神說話無力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23">
          <table:table-cell table:style-name="ce20" office:value-type="string">
            <text:p>1-122</text:p>
          </table:table-cell>
          <table:table-cell table:style-name="ce37" office:value-type="string">
            <text:p>人毋素絲（人毋快活）</text:p>
          </table:table-cell>
          <table:table-cell table:style-name="ce39" office:value-type="string">
            <text:p>nginˇ mˇ suˋ si+ (nginˇ mˇ kuaiˋ vadˋ)</text:p>
          </table:table-cell>
          <table:table-cell table:style-name="ce37" office:value-type="string">
            <text:p>生病、不舒服。
例如：阿叔婆這站人毋素絲，當少出來過家尞。</text:p>
          </table:table-cell>
          <table:table-cell table:style-name="ce37" office:value-type="string">
            <text:p>叔婆這陣子人不舒服，很少出來串門子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24">
          <table:table-cell table:style-name="ce20" office:value-type="string">
            <text:p>1-123</text:p>
          </table:table-cell>
          <table:table-cell table:style-name="ce37" office:value-type="string">
            <text:p>屙硬屎</text:p>
          </table:table-cell>
          <table:table-cell table:style-name="ce39" office:value-type="string">
            <text:p>o+ ngangˋ shi^</text:p>
          </table:table-cell>
          <table:table-cell table:style-name="ce37" office:value-type="string">
            <text:p>排硬便。
例如：阿明牯屙硬屎，躪毋得出。</text:p>
          </table:table-cell>
          <table:table-cell table:style-name="ce37" office:value-type="string">
            <text:p>阿明排硬便，用力排也排不出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25">
          <table:table-cell table:style-name="ce20" office:value-type="string">
            <text:p>1-124</text:p>
          </table:table-cell>
          <table:table-cell table:style-name="ce37" office:value-type="string">
            <text:p>嗀出來</text:p>
          </table:table-cell>
          <table:table-cell table:style-name="ce39" office:value-type="string">
            <text:p>ogˋ chud^ loiˇ </text:p>
          </table:table-cell>
          <table:table-cell table:style-name="ce37" office:value-type="string">
            <text:p>腹中逆氣使東西排出。
例如：阿明毋知食著麼个無淨俐个，嗄歸下嗀出來。</text:p>
          </table:table-cell>
          <table:table-cell table:style-name="ce37" office:value-type="string">
            <text:p>阿明不知道吃了什麼不乾淨的，結果整個逆氣吐出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26">
          <table:table-cell table:style-name="ce20" office:value-type="string">
            <text:p>1-125</text:p>
          </table:table-cell>
          <table:table-cell table:style-name="ce37" office:value-type="string">
            <text:p>翻血</text:p>
          </table:table-cell>
          <table:table-cell table:style-name="ce39" office:value-type="string">
            <text:p>pon+ hied^</text:p>
          </table:table-cell>
          <table:table-cell table:style-name="ce37" office:value-type="string">
            <text:p>吐血。
例如：佢鼻血倒流到嘴項嗄翻血出來，害𠊎著驚下。</text:p>
          </table:table-cell>
          <table:table-cell table:style-name="ce37" office:value-type="string">
            <text:p>他鼻血倒流到嘴裡吐出血來，害我嚇一跳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27">
          <table:table-cell table:style-name="ce20" office:value-type="string">
            <text:p>1-126</text:p>
          </table:table-cell>
          <table:table-cell table:style-name="ce37" office:value-type="string">
            <text:p>鼻公峎（鼻公刀）</text:p>
          </table:table-cell>
          <table:table-cell table:style-name="ce39" office:value-type="string">
            <text:p>piˋ gung+ gienˋ (piˋ gung+ do+)</text:p>
          </table:table-cell>
          <table:table-cell table:style-name="ce37" office:value-type="string">
            <text:p>鼻梁。
例如：佢分同學用球擲著鼻公峎，出當多鼻血。</text:p>
          </table:table-cell>
          <table:table-cell table:style-name="ce37" office:value-type="string">
            <text:p>他被同學用球丟中鼻梁，流很多鼻血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28">
          <table:table-cell table:style-name="ce20" office:value-type="string">
            <text:p>1-127</text:p>
          </table:table-cell>
          <table:table-cell table:style-name="ce37" office:value-type="string">
            <text:p>鼻塞塞</text:p>
          </table:table-cell>
          <table:table-cell table:style-name="ce39" office:value-type="string">
            <text:p>piˋ sed^ sed^</text:p>
          </table:table-cell>
          <table:table-cell table:style-name="ce37" office:value-type="string">
            <text:p>本指鼻子呼吸不通暢，引申為形容人小氣、不通人情。
例如：佢做人當大慨，你仰脣會講佢鼻塞塞？</text:p>
          </table:table-cell>
          <table:table-cell table:style-name="ce37" office:value-type="string">
            <text:p>他為人很慷慨，你怎麼會說他小氣、不通人情？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29">
          <table:table-cell table:style-name="ce20" office:value-type="string">
            <text:p>1-128</text:p>
          </table:table-cell>
          <table:table-cell table:style-name="ce37" office:value-type="string">
            <text:p>鼻水</text:p>
          </table:table-cell>
          <table:table-cell table:style-name="ce39" office:value-type="string">
            <text:p>piˋ shui^</text:p>
          </table:table-cell>
          <table:table-cell table:style-name="ce37" office:value-type="string">
            <text:p>鼻水。
例如：佢見食著辣个東西斯會緊流鼻水。</text:p>
          </table:table-cell>
          <table:table-cell table:style-name="ce37" office:value-type="string">
            <text:p>他每次吃到辣的東西就會一直流鼻水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30">
          <table:table-cell table:style-name="ce20" office:value-type="string">
            <text:p>1-129</text:p>
          </table:table-cell>
          <table:table-cell table:style-name="ce37" office:value-type="string">
            <text:p>呸痰</text:p>
          </table:table-cell>
          <table:table-cell table:style-name="ce39" office:value-type="string">
            <text:p>puiˋ tamˇ </text:p>
          </table:table-cell>
          <table:table-cell table:style-name="ce37" office:value-type="string">
            <text:p>吐痰。
例如：儘採呸痰已無衛生，當得人惱。</text:p>
          </table:table-cell>
          <table:table-cell table:style-name="ce37" office:value-type="string">
            <text:p>隨意吐痰很不衛生，很討人厭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31">
          <table:table-cell table:style-name="ce20" office:value-type="string">
            <text:p>1-130</text:p>
          </table:table-cell>
          <table:table-cell table:style-name="ce37" office:value-type="string">
            <text:p>病猴</text:p>
          </table:table-cell>
          <table:table-cell table:style-name="ce39" office:value-type="string">
            <text:p>piangˋ heuˇ </text:p>
          </table:table-cell>
          <table:table-cell table:style-name="ce37" office:value-type="string">
            <text:p>病夫。
例如：愛多運動，正毋會分人喊做病猴。</text:p>
          </table:table-cell>
          <table:table-cell table:style-name="ce37" office:value-type="string">
            <text:p>要多運動，才不會被人叫做病夫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32">
          <table:table-cell table:style-name="ce20" office:value-type="string">
            <text:p>1-131</text:p>
          </table:table-cell>
          <table:table-cell table:style-name="ce37" office:value-type="string">
            <text:p>病症</text:p>
          </table:table-cell>
          <table:table-cell table:style-name="ce39" office:value-type="string">
            <text:p>piangˋ zhinˋ </text:p>
          </table:table-cell>
          <table:table-cell table:style-name="ce37" office:value-type="string">
            <text:p>病症。
例如：係講著著尿毒這種病症，一生人都愛洗腰。</text:p>
          </table:table-cell>
          <table:table-cell table:style-name="ce37" office:value-type="string">
            <text:p>若是得到腎衰竭這種病，一輩子都得洗腎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33">
          <table:table-cell table:style-name="ce20" office:value-type="string">
            <text:p>1-132</text:p>
          </table:table-cell>
          <table:table-cell table:style-name="ce37" office:value-type="string">
            <text:p>偏著</text:p>
          </table:table-cell>
          <table:table-cell table:style-name="ce39" office:value-type="string">
            <text:p>pien+ do^</text:p>
          </table:table-cell>
          <table:table-cell table:style-name="ce37" office:value-type="string">
            <text:p>扭傷。
例如：運數實在還毋好，正行出大路，腳斯偏著。</text:p>
          </table:table-cell>
          <table:table-cell table:style-name="ce37" office:value-type="string">
            <text:p>運氣實在不好，剛走出馬路，腳就扭傷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34">
          <table:table-cell table:style-name="ce20" office:value-type="string">
            <text:p>1-133</text:p>
          </table:table-cell>
          <table:table-cell table:style-name="ce37" office:value-type="string">
            <text:p>破病</text:p>
          </table:table-cell>
          <table:table-cell table:style-name="ce39" office:value-type="string">
            <text:p>poˋ piangˋ </text:p>
          </table:table-cell>
          <table:table-cell table:style-name="ce37" office:value-type="string">
            <text:p>生病，形容體弱多病，引申義為差勁的意思。
例如：佢破病破病，身體當弱，做麼个事都毋得。</text:p>
          </table:table-cell>
          <table:table-cell table:style-name="ce37" office:value-type="string">
            <text:p>他病懨懨的，身體很虛弱，什麼工作都沒辦法做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35">
          <table:table-cell table:style-name="ce20" office:value-type="string">
            <text:p>1-134</text:p>
          </table:table-cell>
          <table:table-cell table:style-name="ce37" office:value-type="string">
            <text:p>破相</text:p>
          </table:table-cell>
          <table:table-cell table:style-name="ce39" office:value-type="string">
            <text:p>poˋ siongˋ </text:p>
          </table:table-cell>
          <table:table-cell table:style-name="ce37" office:value-type="string">
            <text:p>破相。
例如：頭擺人驚破相，毋會儘採去桊耳。</text:p>
          </table:table-cell>
          <table:table-cell table:style-name="ce37" office:value-type="string">
            <text:p>以前的人怕破相，不會隨意去穿耳洞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36">
          <table:table-cell table:style-name="ce20" office:value-type="string">
            <text:p>1-135</text:p>
          </table:table-cell>
          <table:table-cell table:style-name="ce37" office:value-type="string">
            <text:p>青瞑</text:p>
          </table:table-cell>
          <table:table-cell table:style-name="ce39" office:value-type="string">
            <text:p>ciang+ miang+ </text:p>
          </table:table-cell>
          <table:table-cell table:style-name="ce37" office:value-type="string">
            <text:p>失明，眼睛喪失了視覺能力。
例如：若目珠歸日看緊手機，毋驚會搣青瞑咩？</text:p>
          </table:table-cell>
          <table:table-cell table:style-name="ce37" office:value-type="string">
            <text:p>你的眼睛整天看著手機，不怕會弄瞎嗎？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37">
          <table:table-cell table:style-name="ce20" office:value-type="string">
            <text:p>1-136</text:p>
          </table:table-cell>
          <table:table-cell table:style-name="ce37" office:value-type="string">
            <text:p>七坐八爬九生牙</text:p>
          </table:table-cell>
          <table:table-cell table:style-name="ce39" office:value-type="string">
            <text:p>cid^ co+ bad^ paˇ giu^ sang+ ngaˇ </text:p>
          </table:table-cell>
          <table:table-cell table:style-name="ce37" office:value-type="string">
            <text:p>謂小兒生長的過程，七個月能坐，八個月能爬，九個月長牙齒。
例如：七坐八爬九生牙，細人撚啊撚，毋多知斯恁大咧。</text:p>
          </table:table-cell>
          <table:table-cell table:style-name="ce37" office:value-type="string">
            <text:p>七坐八爬九長牙，小孩養著顧著，不知不覺就這麼大了。</text:p>
          </table:table-cell>
          <table:table-cell table:style-name="ce39"/>
          <table:table-cell table:style-name="ce39" office:value-type="string">
            <text:p>短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38">
          <table:table-cell table:style-name="ce20" office:value-type="string">
            <text:p>1-137</text:p>
          </table:table-cell>
          <table:table-cell table:style-name="ce37" office:value-type="string">
            <text:p>膝頭腕</text:p>
          </table:table-cell>
          <table:table-cell table:style-name="ce39" office:value-type="string">
            <text:p>cid^ teuˇ van^</text:p>
          </table:table-cell>
          <table:table-cell table:style-name="ce37" office:value-type="string">
            <text:p>膝蓋骨；膝關節。
例如：阿伯姆腳毋好，加兩日愛手術換膝頭腕。</text:p>
          </table:table-cell>
          <table:table-cell table:style-name="ce37" office:value-type="string">
            <text:p>伯母有腳疾，過幾天要手術置換膝關節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39">
          <table:table-cell table:style-name="ce20" office:value-type="string">
            <text:p>1-138</text:p>
          </table:table-cell>
          <table:table-cell table:style-name="ce37" office:value-type="string">
            <text:p>搶食胲</text:p>
          </table:table-cell>
          <table:table-cell table:style-name="ce39" office:value-type="string">
            <text:p>ciong^ shidˋ goi+ </text:p>
          </table:table-cell>
          <table:table-cell table:style-name="ce37" office:value-type="string">
            <text:p>喉結。
例如：細阿哥轉骨咧，搶食胲看䟘來加較顯明。</text:p>
          </table:table-cell>
          <table:table-cell table:style-name="ce37" office:value-type="string">
            <text:p>男孩到了青春期，喉結看起來更加明顯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40">
          <table:table-cell table:style-name="ce20" office:value-type="string">
            <text:p>1-139</text:p>
          </table:table-cell>
          <table:table-cell table:style-name="ce37" office:value-type="string">
            <text:p>刺著</text:p>
          </table:table-cell>
          <table:table-cell table:style-name="ce39" office:value-type="string">
            <text:p>ciug^ do^</text:p>
          </table:table-cell>
          <table:table-cell table:style-name="ce37" office:value-type="string">
            <text:p>刺到、刺傷。
例如：厥腳分鐵釘刺著，出當多血。</text:p>
          </table:table-cell>
          <table:table-cell table:style-name="ce37" office:value-type="string">
            <text:p>他的腳被鐵釘刺傷，流很多血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41">
          <table:table-cell table:style-name="ce20" office:value-type="string">
            <text:p>1-140</text:p>
          </table:table-cell>
          <table:table-cell table:style-name="ce37" office:value-type="string">
            <text:p>刺目</text:p>
          </table:table-cell>
          <table:table-cell table:style-name="ce39" office:value-type="string">
            <text:p>ciug^ mug^</text:p>
          </table:table-cell>
          <table:table-cell table:style-name="ce37" office:value-type="string">
            <text:p>耀眼、礙眼。
例如：日頭下箭核，恁刺目，愛仰脣看書？</text:p>
          </table:table-cell>
          <table:table-cell table:style-name="ce37" office:value-type="string">
            <text:p>陽光直射著，這麼刺眼，要怎麼看書？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42">
          <table:table-cell table:style-name="ce20" office:value-type="string">
            <text:p>1-141</text:p>
          </table:table-cell>
          <table:table-cell table:style-name="ce37" office:value-type="string">
            <text:p>勯撇</text:p>
          </table:table-cell>
          <table:table-cell table:style-name="ce39" office:value-type="string">
            <text:p>shen+ ped^</text:p>
          </table:table-cell>
          <table:table-cell table:style-name="ce37" office:value-type="string">
            <text:p>沒了氣息，但不一定死亡，亦有昏去的意思。
例如：頭擺人㓾雞鴨，愛等佢完全勯撇，正使得熝滾水。
例如：阿日哥做个係粗事，逐日轉來硬硬斯會勯撇。</text:p>
          </table:table-cell>
          <table:table-cell table:style-name="ce37" office:value-type="string">
            <text:p>以前人殺雞鴨，要等牠完全沒了氣息，才可以燙熱水。
阿日哥做的是粗重的工作，每天回家就一副快死了的樣子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43">
          <table:table-cell table:style-name="ce20" office:value-type="string">
            <text:p>1-142</text:p>
          </table:table-cell>
          <table:table-cell table:style-name="ce37" office:value-type="string">
            <text:p>聲胲</text:p>
          </table:table-cell>
          <table:table-cell table:style-name="ce39" office:value-type="string">
            <text:p>shang+ goi+ </text:p>
          </table:table-cell>
          <table:table-cell table:style-name="ce37" office:value-type="string">
            <text:p>聲音、嗓音的大小。例如「厥聲胲當大」。</text:p>
          </table:table-cell>
          <table:table-cell table:style-name="ce10" office:value-type="string">
            <text:p>他的嗓門很大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44">
          <table:table-cell table:style-name="ce20" office:value-type="string">
            <text:p>1-143</text:p>
          </table:table-cell>
          <table:table-cell table:style-name="ce37" office:value-type="string">
            <text:p>擤鼻</text:p>
          </table:table-cell>
          <table:table-cell table:style-name="ce39" office:value-type="string">
            <text:p>senˋ piˋ </text:p>
          </table:table-cell>
          <table:table-cell table:style-name="ce37" office:value-type="string">
            <text:p>擤鼻涕。
例如：佢寒著，擤鼻擤無停。</text:p>
          </table:table-cell>
          <table:table-cell table:style-name="ce37" office:value-type="string">
            <text:p>他感冒，擤鼻涕擤個不停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45">
          <table:table-cell table:style-name="ce20" office:value-type="string">
            <text:p>1-144</text:p>
          </table:table-cell>
          <table:table-cell table:style-name="ce37" office:value-type="string">
            <text:p>屎胐斗</text:p>
          </table:table-cell>
          <table:table-cell table:style-name="ce39" office:value-type="string">
            <text:p>shiˋ vud^ deu^</text:p>
          </table:table-cell>
          <table:table-cell table:style-name="ce37" office:value-type="string">
            <text:p>臀部。
例如：大箍起來，屎胐斗變大，驚怕褲會尖毋落咧！</text:p>
          </table:table-cell>
          <table:table-cell table:style-name="ce37" office:value-type="string">
            <text:p>變胖起來，屁股變大，褲子怕是會擠不下了！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46">
          <table:table-cell table:style-name="ce20" office:value-type="string">
            <text:p>1-145</text:p>
          </table:table-cell>
          <table:table-cell table:style-name="ce37" office:value-type="string">
            <text:p>食嗽</text:p>
          </table:table-cell>
          <table:table-cell table:style-name="ce39" office:value-type="string">
            <text:p>shidˋ cugˋ </text:p>
          </table:table-cell>
          <table:table-cell table:style-name="ce37" office:value-type="string">
            <text:p>吃了可以治療咳嗽。
例如：這藥食嗽，毋會苦，你使得試下看。</text:p>
          </table:table-cell>
          <table:table-cell table:style-name="ce37" office:value-type="string">
            <text:p>這藥治咳嗽，不會苦，你可以試試看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47">
          <table:table-cell table:style-name="ce20" office:value-type="string">
            <text:p>1-146</text:p>
          </table:table-cell>
          <table:table-cell table:style-name="ce37" office:value-type="string">
            <text:p>食腳疾个</text:p>
          </table:table-cell>
          <table:table-cell table:style-name="ce39" office:value-type="string">
            <text:p>shidˋ giog^ cidˋ gai+ </text:p>
          </table:table-cell>
          <table:table-cell table:style-name="ce37" office:value-type="string">
            <text:p>治療腳痛的藥（食用）。而相同句型為「食嗽个」則為「治療咳嗽的藥」。
例如：這係食腳疾个，這係食嗽个，你斯毋好拿毋著來食哦！</text:p>
          </table:table-cell>
          <table:table-cell table:style-name="ce37" office:value-type="string">
            <text:p>這是治療腳痛的藥，這是治咳嗽的，你可別拿錯了吃喲！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48">
          <table:table-cell table:style-name="ce20" office:value-type="string">
            <text:p>1-147</text:p>
          </table:table-cell>
          <table:table-cell table:style-name="ce37" office:value-type="string">
            <text:p>腎家</text:p>
          </table:table-cell>
          <table:table-cell table:style-name="ce39" office:value-type="string">
            <text:p>shinˋ ga+ </text:p>
          </table:table-cell>
          <table:table-cell table:style-name="ce37" office:value-type="string">
            <text:p>腎臟。
例如：聽人講，腎家毋砸个人較會腰骨痠軟。</text:p>
          </table:table-cell>
          <table:table-cell table:style-name="ce37" office:value-type="string">
            <text:p>聽人說，腎臟功能虛弱的人比較容易腰痠背痛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49">
          <table:table-cell table:style-name="ce20" office:value-type="string">
            <text:p>1-148</text:p>
          </table:table-cell>
          <table:table-cell table:style-name="ce37" office:value-type="string">
            <text:p>上想</text:p>
          </table:table-cell>
          <table:table-cell table:style-name="ce39" office:value-type="string">
            <text:p>shongˋ siong^</text:p>
          </table:table-cell>
          <table:table-cell table:style-name="ce37" office:value-type="string">
            <text:p>上截，指手臂或腿的上半部，即上臂或大腿部位。「下想」則為「下截」，指手臂或腿的下半部，即下臂或小腿部位。
例如：擎啞鈴使得鍛鍊上想个肌肉。</text:p>
          </table:table-cell>
          <table:table-cell table:style-name="ce37" office:value-type="string">
            <text:p>舉啞鈴可以鍛鍊上臂的肌肉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50">
          <table:table-cell table:style-name="ce20" office:value-type="string">
            <text:p>1-149</text:p>
          </table:table-cell>
          <table:table-cell table:style-name="ce37" office:value-type="string">
            <text:p>手脛</text:p>
          </table:table-cell>
          <table:table-cell table:style-name="ce39" office:value-type="string">
            <text:p>shiu^ guang^</text:p>
          </table:table-cell>
          <table:table-cell table:style-name="ce37" office:value-type="string">
            <text:p>下臂，指手掌至手肘的那一段。「腳脛」則指腳掌至膝蓋的那一段。
例如：佢瘦夾夾，手脛恁幼，一撚斯會斷撇个樣。</text:p>
          </table:table-cell>
          <table:table-cell table:style-name="ce37" office:value-type="string">
            <text:p>他瘦巴巴的，下臂這麼細，一捏就會斷掉的樣子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51">
          <table:table-cell table:style-name="ce20" office:value-type="string">
            <text:p>1-150</text:p>
          </table:table-cell>
          <table:table-cell table:style-name="ce37" office:value-type="string">
            <text:p>瘸手跛腳</text:p>
          </table:table-cell>
          <table:table-cell table:style-name="ce39" office:value-type="string">
            <text:p>kioˇ shiu^ baiˇ giog^</text:p>
          </table:table-cell>
          <table:table-cell table:style-name="ce37" office:value-type="string">
            <text:p>形容手腳不健全，行動不便的樣子。
例如：佢無瘸手跛腳，也毋會目瞨耳聾，應該毋會尋毋著頭路。</text:p>
          </table:table-cell>
          <table:table-cell table:style-name="ce37" office:value-type="string">
            <text:p>他沒有四肢不健全，也不會眼盲耳聾，應該不會找不到工作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52">
          <table:table-cell table:style-name="ce20" office:value-type="string">
            <text:p>1-151</text:p>
          </table:table-cell>
          <table:table-cell table:style-name="ce37" office:value-type="string">
            <text:p>手丫</text:p>
          </table:table-cell>
          <table:table-cell table:style-name="ce39" office:value-type="string">
            <text:p>shiu^ a+</text:p>
          </table:table-cell>
          <table:table-cell table:style-name="ce37" office:value-type="string">
            <text:p>手掌的虎口處。
例如：手丫若係著傷已毋好醫。</text:p>
          </table:table-cell>
          <table:table-cell table:style-name="ce37" office:value-type="string">
            <text:p>虎口處如果受傷很難醫治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53">
          <table:table-cell table:style-name="ce20" office:value-type="string">
            <text:p>1-152</text:p>
          </table:table-cell>
          <table:table-cell table:style-name="ce37" office:value-type="string">
            <text:p>手指罅</text:p>
          </table:table-cell>
          <table:table-cell table:style-name="ce39" office:value-type="string">
            <text:p>shiu^ zhi^ laˋ </text:p>
          </table:table-cell>
          <table:table-cell table:style-name="ce37" office:value-type="string">
            <text:p>手指間之縫隙。
例如：湖鰡當會鑽，看緊捉著咧，又對手指罅滑走咧。</text:p>
          </table:table-cell>
          <table:table-cell table:style-name="ce37" office:value-type="string">
            <text:p>泥鰍很會鑽，眼看抓到了，又從指縫溜走了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54">
          <table:table-cell table:style-name="ce20" office:value-type="string">
            <text:p>1-153</text:p>
          </table:table-cell>
          <table:table-cell table:style-name="ce37" office:value-type="string">
            <text:p>水藥</text:p>
          </table:table-cell>
          <table:table-cell table:style-name="ce39" office:value-type="string">
            <text:p>shui^ rhogˋ </text:p>
          </table:table-cell>
          <table:table-cell table:style-name="ce37" office:value-type="string">
            <text:p>用水煎煮的中藥。
例如：今這下个漢醫大體都開安做科學中藥个藥粉，較少合水藥喊人自家轉去烳咧。</text:p>
          </table:table-cell>
          <table:table-cell table:style-name="ce37" office:value-type="string">
            <text:p>現在的中醫大多開叫做科學中藥的藥粉，比較少配湯藥讓人自己回家煮了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55">
          <table:table-cell table:style-name="ce20" office:value-type="string">
            <text:p>1-154</text:p>
          </table:table-cell>
          <table:table-cell table:style-name="ce37" office:value-type="string">
            <text:p>雙下𪘒</text:p>
          </table:table-cell>
          <table:table-cell table:style-name="ce39" office:value-type="string">
            <text:p>sung+ ha+ ngam+ </text:p>
          </table:table-cell>
          <table:table-cell table:style-name="ce37" office:value-type="string">
            <text:p>雙下巴。
例如：佢恁久較福相，笑啊去雙下𪘒斯看現現。</text:p>
          </table:table-cell>
          <table:table-cell table:style-name="ce37" office:value-type="string">
            <text:p>他最近比較福態，一笑起來雙下巴就明顯可見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56">
          <table:table-cell table:style-name="ce20" office:value-type="string">
            <text:p>1-155</text:p>
          </table:table-cell>
          <table:table-cell table:style-name="ce37" office:value-type="string">
            <text:p>雙瞼目</text:p>
          </table:table-cell>
          <table:table-cell table:style-name="ce39" office:value-type="string">
            <text:p>sung+ ngiam+ mug^</text:p>
          </table:table-cell>
          <table:table-cell table:style-name="ce37" office:value-type="string">
            <text:p>雙眼皮。
例如：佢係雙瞼目，目珠當大蕊。</text:p>
          </table:table-cell>
          <table:table-cell table:style-name="ce37" office:value-type="string">
            <text:p>他是雙眼皮，眼睛很大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57">
          <table:table-cell table:style-name="ce20" office:value-type="string">
            <text:p>1-156</text:p>
          </table:table-cell>
          <table:table-cell table:style-name="ce37" office:value-type="string">
            <text:p>大嫲聲</text:p>
          </table:table-cell>
          <table:table-cell table:style-name="ce39" office:value-type="string">
            <text:p>taiˋ maˇ shang+ </text:p>
          </table:table-cell>
          <table:table-cell table:style-name="ce37" office:value-type="string">
            <text:p>很大聲。
例如：隔壁講話大嫲聲，驚人聽毋著樣。</text:p>
          </table:table-cell>
          <table:table-cell table:style-name="ce37" office:value-type="string">
            <text:p>隔壁講話很大聲，怕別人聽不到一樣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58">
          <table:table-cell table:style-name="ce20" office:value-type="string">
            <text:p>1-157</text:p>
          </table:table-cell>
          <table:table-cell table:style-name="ce37" office:value-type="string">
            <text:p>大聲胲</text:p>
          </table:table-cell>
          <table:table-cell table:style-name="ce39" office:value-type="string">
            <text:p>taiˋ shang+ goi+ </text:p>
          </table:table-cell>
          <table:table-cell table:style-name="ce37" office:value-type="string">
            <text:p>大嗓門。
例如：外阿婆个大聲胲，遠遠斯聽得著。</text:p>
          </table:table-cell>
          <table:table-cell table:style-name="ce37" office:value-type="string">
            <text:p>外婆的大嗓門，遠遠都聽得到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59">
          <table:table-cell table:style-name="ce20" office:value-type="string">
            <text:p>1-158</text:p>
          </table:table-cell>
          <table:table-cell table:style-name="ce37" office:value-type="string">
            <text:p>聽毋真</text:p>
          </table:table-cell>
          <table:table-cell table:style-name="ce39" office:value-type="string">
            <text:p>ten+ mˇ zhin+ </text:p>
          </table:table-cell>
          <table:table-cell table:style-name="ce37" office:value-type="string">
            <text:p>聽不清楚。
例如：你話講忒細聲，𠊎聽毋真。</text:p>
          </table:table-cell>
          <table:table-cell table:style-name="ce37" office:value-type="string">
            <text:p>你話說得太小聲，我聽不清楚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60">
          <table:table-cell table:style-name="ce20" office:value-type="string">
            <text:p>1-159</text:p>
          </table:table-cell>
          <table:table-cell table:style-name="ce37" office:value-type="string">
            <text:p>拖命</text:p>
          </table:table-cell>
          <table:table-cell table:style-name="ce39" office:value-type="string">
            <text:p>to+ miangˋ </text:p>
          </table:table-cell>
          <table:table-cell table:style-name="ce37" office:value-type="string">
            <text:p>接近死亡而未死，勉強維持生命。
例如：中風恁多年，搵在眠床項毋會停動，單淨拖命忒等。</text:p>
          </table:table-cell>
          <table:table-cell table:style-name="ce37" office:value-type="string">
            <text:p>中風這麼多年，臥床不能動，僅僅勉強維持生命而已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61">
          <table:table-cell table:style-name="ce20" office:value-type="string">
            <text:p>1-160</text:p>
          </table:table-cell>
          <table:table-cell table:style-name="ce37" office:value-type="string">
            <text:p>退紅</text:p>
          </table:table-cell>
          <table:table-cell table:style-name="ce39" office:value-type="string">
            <text:p>tuiˋ fungˇ </text:p>
          </table:table-cell>
          <table:table-cell table:style-name="ce37" office:value-type="string">
            <text:p>消炎。
例如：這藥膏已有效，搽幾到斯退紅咧。</text:p>
          </table:table-cell>
          <table:table-cell table:style-name="ce37" office:value-type="string">
            <text:p>這藥膏很有效，擦個幾次就消炎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62">
          <table:table-cell table:style-name="ce20" office:value-type="string">
            <text:p>1-161</text:p>
          </table:table-cell>
          <table:table-cell table:style-name="ce37" office:value-type="string">
            <text:p>推推嚟</text:p>
          </table:table-cell>
          <table:table-cell table:style-name="ce39" office:value-type="string">
            <text:p>tui+ tui+ leˇ </text:p>
          </table:table-cell>
          <table:table-cell table:style-name="ce37" office:value-type="string">
            <text:p>將傷部搓揉搓揉一番；抓來修理一番。
例如：頸根試著硬鉸硬鉸，去分人推推嚟會較鬆爽。
例如：佢當番綻，分厥爸推推嚟過後，有較乖。</text:p>
          </table:table-cell>
          <table:table-cell table:style-name="ce37" office:value-type="string">
            <text:p>脖子感覺到僵硬，去讓人推拿一下會比較舒服。
他很頑皮，被他爸修理過後，有比較乖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63">
          <table:table-cell table:style-name="ce20" office:value-type="string">
            <text:p>1-162</text:p>
          </table:table-cell>
          <table:table-cell table:style-name="ce37" office:value-type="string">
            <text:p>橫撇（橫笐）</text:p>
          </table:table-cell>
          <table:table-cell table:style-name="ce39" office:value-type="string">
            <text:p>vangˋ ped^ (vangˋ gongˇ)</text:p>
          </table:table-cell>
          <table:table-cell table:style-name="ce37" office:value-type="string">
            <text:p>以人死亡倒地的意象，用以指稱死亡。
例如：佢一橫撇，歸家屋斯四離五散。</text:p>
          </table:table-cell>
          <table:table-cell table:style-name="ce37" office:value-type="string">
            <text:p>他一去世，整個家就四分五裂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64">
          <table:table-cell table:style-name="ce20" office:value-type="string">
            <text:p>1-163</text:p>
          </table:table-cell>
          <table:table-cell table:style-name="ce37" office:value-type="string">
            <text:p>胃糟糟</text:p>
          </table:table-cell>
          <table:table-cell table:style-name="ce39" office:value-type="string">
            <text:p>vuiˋ zo+ zo+ </text:p>
          </table:table-cell>
          <table:table-cell table:style-name="ce37" office:value-type="string">
            <text:p>腸胃中缺乏油脂想吃肉的感覺。
例如：李酸合澀，食了胃糟糟。</text:p>
          </table:table-cell>
          <table:table-cell table:style-name="ce37" office:value-type="string">
            <text:p>李子酸又澀，吃了胃中缺乏油脂想吃肉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65">
          <table:table-cell table:style-name="ce20" office:value-type="string">
            <text:p>1-164</text:p>
          </table:table-cell>
          <table:table-cell table:style-name="ce37" office:value-type="string">
            <text:p>禾鐮鐵</text:p>
          </table:table-cell>
          <table:table-cell table:style-name="ce39" office:value-type="string">
            <text:p>voˇ liamˇ tied^</text:p>
          </table:table-cell>
          <table:table-cell table:style-name="ce37" office:value-type="string">
            <text:p>胰臟。
例如：當多人毋知，禾鐮鐵乜係一種消化器官。</text:p>
          </table:table-cell>
          <table:table-cell table:style-name="ce37" office:value-type="string">
            <text:p>很多人不知道，胰臟也是一種消化器官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66">
          <table:table-cell table:style-name="ce20" office:value-type="string">
            <text:p>1-165</text:p>
          </table:table-cell>
          <table:table-cell table:style-name="ce37" office:value-type="string">
            <text:p>烏蠅屎</text:p>
          </table:table-cell>
          <table:table-cell table:style-name="ce39" office:value-type="string">
            <text:p>vu+ rhinˇ shi^</text:p>
          </table:table-cell>
          <table:table-cell table:style-name="ce37" office:value-type="string">
            <text:p>指臉上的雀斑。
例如：行偎一看，厥面項正經有當多烏蠅屎。</text:p>
          </table:table-cell>
          <table:table-cell table:style-name="ce37" office:value-type="string">
            <text:p>走近一看，他的臉上真的有很多雀斑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67">
          <table:table-cell table:style-name="ce20" office:value-type="string">
            <text:p>1-166</text:p>
          </table:table-cell>
          <table:table-cell table:style-name="ce37" office:value-type="string">
            <text:p>烏青</text:p>
          </table:table-cell>
          <table:table-cell table:style-name="ce39" office:value-type="string">
            <text:p>vu+ ciang+ </text:p>
          </table:table-cell>
          <table:table-cell table:style-name="ce37" office:value-type="string">
            <text:p>瘀青。
例如：你在哪𢼛著？𢼛都烏青烏青。
例如：吾腳項該搭烏青，恁多日咧還毋得退。</text:p>
          </table:table-cell>
          <table:table-cell table:style-name="ce37" office:value-type="string">
            <text:p>你在哪撞到？撞得青一塊紫一塊。
我腳上那塊瘀青，這麼多天了還不得消退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 office:value-type="string">
            <text:p>名詞</text:p>
          </table:table-cell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68">
          <table:table-cell table:style-name="ce20" office:value-type="string">
            <text:p>1-167</text:p>
          </table:table-cell>
          <table:table-cell table:style-name="ce37" office:value-type="string">
            <text:p>搵著</text:p>
          </table:table-cell>
          <table:table-cell table:style-name="ce39" office:value-type="string">
            <text:p>vud^ do^</text:p>
          </table:table-cell>
          <table:table-cell table:style-name="ce37" office:value-type="string">
            <text:p>扭傷。
例如：佢昨晡日打拳，毋堵好搵著，怕幾下日使毋得去咧。</text:p>
          </table:table-cell>
          <table:table-cell table:style-name="ce37" office:value-type="string">
            <text:p>他昨天打拳，不小心扭傷，恐怕好幾天不能去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69">
          <table:table-cell table:style-name="ce20" office:value-type="string">
            <text:p>1-168</text:p>
          </table:table-cell>
          <table:table-cell table:style-name="ce37" office:value-type="string">
            <text:p>屙痢肚</text:p>
          </table:table-cell>
          <table:table-cell table:style-name="ce39" office:value-type="string">
            <text:p>o+ liˋ du^</text:p>
          </table:table-cell>
          <table:table-cell table:style-name="ce37" office:value-type="string">
            <text:p>拉肚子。
例如：𠊎怕係食著無萋个東西，緊屙痢肚。</text:p>
          </table:table-cell>
          <table:table-cell table:style-name="ce37" office:value-type="string">
            <text:p>我恐怕是吃到不新鮮的東西，一直拉肚子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70">
          <table:table-cell table:style-name="ce20" office:value-type="string">
            <text:p>1-169</text:p>
          </table:table-cell>
          <table:table-cell table:style-name="ce37" office:value-type="string">
            <text:p>楔牙齒</text:p>
          </table:table-cell>
          <table:table-cell table:style-name="ce39" office:value-type="string">
            <text:p>siab^ ngaˇ chi^</text:p>
          </table:table-cell>
          <table:table-cell table:style-name="ce37" office:value-type="string">
            <text:p>塞牙縫。
例如：雞肉當好食，毋過也當會楔牙齒。
例如：食著恁多忒等，無搭碓，毋罅楔牙齒。</text:p>
          </table:table-cell>
          <table:table-cell table:style-name="ce37" office:value-type="string">
            <text:p>雞肉很好吃，不過也很會塞牙縫。
吃那麼一點點而已，沒意思，不夠塞牙縫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71">
          <table:table-cell table:style-name="ce20" office:value-type="string">
            <text:p>1-170</text:p>
          </table:table-cell>
          <table:table-cell table:style-name="ce37" office:value-type="string">
            <text:p>襲著風（沖著風）</text:p>
          </table:table-cell>
          <table:table-cell table:style-name="ce39" office:value-type="string">
            <text:p>sibˋ do^ fung+ (cungˇ do^ fung+)</text:p>
          </table:table-cell>
          <table:table-cell table:style-name="ce37" office:value-type="string">
            <text:p>受到風寒。
例如：細妹人做月盡驚襲著風。</text:p>
          </table:table-cell>
          <table:table-cell table:style-name="ce37" office:value-type="string">
            <text:p>女人坐月子最怕受到風寒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72">
          <table:table-cell table:style-name="ce20" office:value-type="string">
            <text:p>1-171</text:p>
          </table:table-cell>
          <table:table-cell table:style-name="ce37" office:value-type="string">
            <text:p>心肝前</text:p>
          </table:table-cell>
          <table:table-cell table:style-name="ce39" office:value-type="string">
            <text:p>sim+ gon+ cienˇ </text:p>
          </table:table-cell>
          <table:table-cell table:style-name="ce37" office:value-type="string">
            <text:p>胸前。
例如：該個細人，伏在厥姆个心肝前睡目，睡去吹包。</text:p>
          </table:table-cell>
          <table:table-cell table:style-name="ce37" office:value-type="string">
            <text:p>那個小孩，趴在他母親的胸前睡覺，睡到打呼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73">
          <table:table-cell table:style-name="ce20" office:value-type="string">
            <text:p>1-172</text:p>
          </table:table-cell>
          <table:table-cell table:style-name="ce37" office:value-type="string">
            <text:p>心肝頭</text:p>
          </table:table-cell>
          <table:table-cell table:style-name="ce39" office:value-type="string">
            <text:p>sim+ gon+ teuˇ </text:p>
          </table:table-cell>
          <table:table-cell table:style-name="ce37" office:value-type="string">
            <text:p>胸中或心裡。
例如：同佢冤家過後，吾心肝頭拶拶，當毋爽快。</text:p>
          </table:table-cell>
          <table:table-cell table:style-name="ce37" office:value-type="string">
            <text:p>和他吵架過後，我心裡鬱悶，很不舒服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74">
          <table:table-cell table:style-name="ce20" office:value-type="string">
            <text:p>1-173</text:p>
          </table:table-cell>
          <table:table-cell table:style-name="ce37" office:value-type="string">
            <text:p>鑲牙補齒</text:p>
          </table:table-cell>
          <table:table-cell table:style-name="ce39" office:value-type="string">
            <text:p>siong+ ngaˇ bu^ chi^</text:p>
          </table:table-cell>
          <table:table-cell table:style-name="ce37" office:value-type="string">
            <text:p>鑲牙補齒。
例如：現代牙科毋單淨同人鑲牙補齒，還有當多種醫療服務。</text:p>
          </table:table-cell>
          <table:table-cell table:style-name="ce37" office:value-type="string">
            <text:p>現代牙科不只幫人鑲牙補齒，還有很多種醫療服務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75">
          <table:table-cell table:style-name="ce20" office:value-type="string">
            <text:p>1-174</text:p>
          </table:table-cell>
          <table:table-cell table:style-name="ce37" office:value-type="string">
            <text:p>咻咻咻咻</text:p>
          </table:table-cell>
          <table:table-cell table:style-name="ce39" office:value-type="string">
            <text:p>siuˇ siuˇ siuˋ siuˋ </text:p>
          </table:table-cell>
          <table:table-cell table:style-name="ce37" office:value-type="string">
            <text:p>形容一陣一陣抽痛的樣子。
例如：寒天來咧，阿奶个腳膝頭又會咻咻咻咻，疾都睡毋得。</text:p>
          </table:table-cell>
          <table:table-cell table:style-name="ce37" office:value-type="string">
            <text:p>冬天來了，奶奶的膝蓋又會隱隱抽痛，痛得無法入睡。</text:p>
          </table:table-cell>
          <table:table-cell table:style-name="ce39" office:value-type="string">
            <text:p>「咻」，暫用字</text:p>
          </table:table-cell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76">
          <table:table-cell table:style-name="ce20" office:value-type="string">
            <text:p>1-175</text:p>
          </table:table-cell>
          <table:table-cell table:style-name="ce37" office:value-type="string">
            <text:p>砸身</text:p>
          </table:table-cell>
          <table:table-cell table:style-name="ce39" office:value-type="string">
            <text:p>zab^ shin+</text:p>
          </table:table-cell>
          <table:table-cell table:style-name="ce37" office:value-type="string">
            <text:p>身體健壯。
例如：佢看來還已砸身，無想著恁遽斯走撇咧。</text:p>
          </table:table-cell>
          <table:table-cell table:style-name="ce37" office:value-type="string">
            <text:p>他看起來還很健壯，沒想到這麼快就去世了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77">
          <table:table-cell table:style-name="ce20" office:value-type="string">
            <text:p>1-176</text:p>
          </table:table-cell>
          <table:table-cell table:style-name="ce37" office:value-type="string">
            <text:p>照電光</text:p>
          </table:table-cell>
          <table:table-cell table:style-name="ce39" office:value-type="string">
            <text:p>zheuˋ tienˋ gong+ </text:p>
          </table:table-cell>
          <table:table-cell table:style-name="ce37" office:value-type="string">
            <text:p>照X光。
例如：佢分車撞著，愛去照電光。</text:p>
          </table:table-cell>
          <table:table-cell table:style-name="ce37" office:value-type="string">
            <text:p>他被車子撞到，要去照X光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78">
          <table:table-cell table:style-name="ce20" office:value-type="string">
            <text:p>1-177</text:p>
          </table:table-cell>
          <table:table-cell table:style-name="ce37" office:value-type="string">
            <text:p>診所</text:p>
          </table:table-cell>
          <table:table-cell table:style-name="ce39" office:value-type="string">
            <text:p>zhin+ so^</text:p>
          </table:table-cell>
          <table:table-cell table:style-name="ce37" office:value-type="string">
            <text:p>診所。
例如：你緊嗽，還毋去診所拿藥食！</text:p>
          </table:table-cell>
          <table:table-cell table:style-name="ce37" office:value-type="string">
            <text:p>你一直咳嗽，還不去診所拿藥吃！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79">
          <table:table-cell table:style-name="ce20" office:value-type="string">
            <text:p>1-178</text:p>
          </table:table-cell>
          <table:table-cell table:style-name="ce37" office:value-type="string">
            <text:p>剾痧（刮痧）</text:p>
          </table:table-cell>
          <table:table-cell table:style-name="ce39" office:value-type="string">
            <text:p>kauˇ sa+ (guad^ sa+)</text:p>
          </table:table-cell>
          <table:table-cell table:style-name="ce37" office:value-type="string">
            <text:p>刮痧，替中暑或身體不適的人刮經絡。
例如：熱著頭那暈，分人剾痧過後會較自然。</text:p>
          </table:table-cell>
          <table:table-cell table:style-name="ce37" office:value-type="string">
            <text:p>中暑頭暈，讓人刮痧之後會比較舒服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80">
          <table:table-cell table:style-name="ce20" office:value-type="string">
            <text:p>1-179</text:p>
          </table:table-cell>
          <table:table-cell table:style-name="ce37" office:value-type="string">
            <text:p>嘴包</text:p>
          </table:table-cell>
          <table:table-cell table:style-name="ce39" office:value-type="string">
            <text:p>zhoiˋ bau+ </text:p>
          </table:table-cell>
          <table:table-cell table:style-name="ce37" office:value-type="string">
            <text:p>口腔內部兩側。
例如：佢毋知食著麼个，嘴包爛空。</text:p>
          </table:table-cell>
          <table:table-cell table:style-name="ce37" office:value-type="string">
            <text:p>他不知道吃到什麼，口腔內部兩側破了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81">
          <table:table-cell table:style-name="ce20" office:value-type="string">
            <text:p>1-180</text:p>
          </table:table-cell>
          <table:table-cell table:style-name="ce37" office:value-type="string">
            <text:p>嘴竵竵</text:p>
          </table:table-cell>
          <table:table-cell table:style-name="ce39" office:value-type="string">
            <text:p>zhoiˋ fe^ fe^</text:p>
          </table:table-cell>
          <table:table-cell table:style-name="ce37" office:value-type="string">
            <text:p>嘴歪歪的。
例如：佢識中風過，因致正會嘴竵竵。</text:p>
          </table:table-cell>
          <table:table-cell table:style-name="ce37" office:value-type="string">
            <text:p>他曾經中風過，所以才會嘴巴歪斜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82">
          <table:table-cell table:style-name="ce20" office:value-type="string">
            <text:p>1-181</text:p>
          </table:table-cell>
          <table:table-cell table:style-name="ce37" office:value-type="string">
            <text:p>蛀牙</text:p>
          </table:table-cell>
          <table:table-cell table:style-name="ce39" office:value-type="string">
            <text:p>zhuˋ ngaˇ </text:p>
          </table:table-cell>
          <table:table-cell table:style-name="ce37" office:value-type="string">
            <text:p>蛀牙。
例如：食好東西愛洗嘴，正毋會蛀牙。</text:p>
          </table:table-cell>
          <table:table-cell table:style-name="ce37" office:value-type="string">
            <text:p>吃完東西要清潔口腔，才不會蛀牙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83">
          <table:table-cell table:style-name="ce20" office:value-type="string">
            <text:p>1-182</text:p>
          </table:table-cell>
          <table:table-cell table:style-name="ce37" office:value-type="string">
            <text:p>種牙齒</text:p>
          </table:table-cell>
          <table:table-cell table:style-name="ce39" office:value-type="string">
            <text:p>zhungˋ ngaˇ chi^</text:p>
          </table:table-cell>
          <table:table-cell table:style-name="ce37" office:value-type="string">
            <text:p>植牙。
例如：這下人種牙齒，一支斯愛歸十萬銀。</text:p>
          </table:table-cell>
          <table:table-cell table:style-name="ce37" office:value-type="string">
            <text:p>現在人植牙，一支就要上十萬元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84">
          <table:table-cell table:style-name="ce20" office:value-type="string">
            <text:p>1-183</text:p>
          </table:table-cell>
          <table:table-cell table:style-name="ce37" office:value-type="string">
            <text:p>斷乳</text:p>
          </table:table-cell>
          <table:table-cell table:style-name="ce39" office:value-type="string">
            <text:p>don^ nenˋ </text:p>
          </table:table-cell>
          <table:table-cell table:style-name="ce10" office:value-type="string">
            <text:p>斷奶。
例如：狗子吂斷乳，不時都黏核狗嫲搶乳食。</text:p>
          </table:table-cell>
          <table:table-cell table:style-name="ce37" office:value-type="string">
            <text:p>小狗還沒斷奶，無時無刻都黏著母狗搶奶喝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85">
          <table:table-cell table:style-name="ce20" office:value-type="string">
            <text:p>1-184</text:p>
          </table:table-cell>
          <table:table-cell table:style-name="ce37" office:value-type="string">
            <text:p>氣脈</text:p>
          </table:table-cell>
          <table:table-cell table:style-name="ce39" office:value-type="string">
            <text:p>kiˋ mag^</text:p>
          </table:table-cell>
          <table:table-cell table:style-name="ce10" office:value-type="string">
            <text:p>氣力、精力，一般多指生命的延續力。
例如：該人分水浸著，聽講吂送到醫院斯測無氣脈咧。
例如：佢硬講都毋會分醒，𠊎無恁大氣脈同佢詏。</text:p>
          </table:table-cell>
          <table:table-cell table:style-name="ce37" office:value-type="string">
            <text:p>那人溺水，聽說還沒送到醫院就測量不到生命跡象了。
再怎麼說他都不會清醒，我沒有這麼大的氣力跟他爭辯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86">
          <table:table-cell table:style-name="ce20" office:value-type="string">
            <text:p>1-185</text:p>
          </table:table-cell>
          <table:table-cell table:style-name="ce41" office:value-type="string">
            <text:p>反症</text:p>
          </table:table-cell>
          <table:table-cell table:style-name="ce42" office:value-type="string">
            <text:p>fan^ zhinˋ</text:p>
          </table:table-cell>
          <table:table-cell table:style-name="ce43" office:value-type="string">
            <text:p>舊病復發；引申為反悔。
例如：𠊎上夜食西瓜，下夜斯反症。
例如：上擺𠊎同佢講好个生理，今晡日嗄反症，這下無結無煞哩喲。</text:p>
          </table:table-cell>
          <table:table-cell table:style-name="ce43" office:value-type="string">
            <text:p>我上半夜吃西瓜，下半夜就生急病。
上次我和他談好的生意，今天卻反悔，現在不知如何是好。</text:p>
          </table:table-cell>
          <table:table-cell table:style-name="ce39"/>
          <table:table-cell table:style-name="ce4" office:value-type="string">
            <text:p>動詞</text:p>
          </table:table-cell>
          <table:table-cell table:style-name="ce42"/>
          <table:table-cell table:style-name="ce4" office:value-type="string">
            <text:p>1人體與醫療</text:p>
          </table:table-cell>
          <table:table-cell table:style-name="ce0"/>
          <table:table-cell table:number-columns-repeated="1014"/>
        </table:table-row>
        <table:table-row>
          <table:table-cell table:style-name="ce20" office:value-type="string">
            <text:p>1-186</text:p>
          </table:table-cell>
          <table:table-cell table:style-name="ce9" office:value-type="string">
            <text:p>此腔無此詞條</text:p>
          </table:table-cell>
          <table:table-cell table:style-name="ce31"/>
          <table:table-cell table:style-name="ce32"/>
          <table:table-cell table:style-name="ce16"/>
          <table:table-cell table:style-name="ce31"/>
          <table:table-cell table:style-name="ce31"/>
          <table:table-cell table:style-name="ce31"/>
          <table:table-cell table:style-name="ce31"/>
          <table:table-cell table:style-name="ce44"/>
          <table:table-cell table:number-columns-repeated="1014"/>
        </table:table-row>
        <table:table-row table:style-name="ro_0_188">
          <table:table-cell table:style-name="ce20" office:value-type="string">
            <text:p>2-1</text:p>
          </table:table-cell>
          <table:table-cell table:style-name="ce37" office:value-type="string">
            <text:p>閼死</text:p>
          </table:table-cell>
          <table:table-cell table:style-name="ce39" office:value-type="string">
            <text:p>ad^ si^</text:p>
          </table:table-cell>
          <table:table-cell table:style-name="ce37" office:value-type="string">
            <text:p>氣死。
例如：佢分頭家在大家面前恁泥哆，又使毋得罵轉去，忍在心肝肚會閼死。</text:p>
          </table:table-cell>
          <table:table-cell table:style-name="ce37" office:value-type="string">
            <text:p>他被老闆在大家面前這樣斥責，又不能罵回去，忍在心中會氣死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189">
          <table:table-cell table:style-name="ce20" office:value-type="string">
            <text:p>2-2</text:p>
          </table:table-cell>
          <table:table-cell table:style-name="ce37" office:value-type="string">
            <text:p>唉唉㗱㗱</text:p>
          </table:table-cell>
          <table:table-cell table:style-name="ce39" office:value-type="string">
            <text:p>ai+ ai+ zibˋ zibˋ </text:p>
          </table:table-cell>
          <table:table-cell table:style-name="ce37" office:value-type="string">
            <text:p>怨歎連連的樣子。
例如：動啊著斯唉唉㗱㗱个人，愛仰脣做大事？</text:p>
          </table:table-cell>
          <table:table-cell table:style-name="ce37" office:value-type="string">
            <text:p>動不動就怨歎連連的人，要怎樣做大事？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190">
          <table:table-cell table:style-name="ce20" office:value-type="string">
            <text:p>2-3</text:p>
          </table:table-cell>
          <table:table-cell table:style-name="ce37" office:value-type="string">
            <text:p>半生死</text:p>
          </table:table-cell>
          <table:table-cell table:style-name="ce39" office:value-type="string">
            <text:p>banˋ sang+ si^</text:p>
          </table:table-cell>
          <table:table-cell table:style-name="ce37" office:value-type="string">
            <text:p>要死不活；剩下半條命。
例如：佢做去半生死，錢又分人騙淨淨，實在衰都貼地！</text:p>
          </table:table-cell>
          <table:table-cell table:style-name="ce37" office:value-type="string">
            <text:p>他做得要死不活，錢又被人騙光光，真是倒楣透頂！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191">
          <table:table-cell table:style-name="ce20" office:value-type="string">
            <text:p>2-4</text:p>
          </table:table-cell>
          <table:table-cell table:style-name="ce37" office:value-type="string">
            <text:p>蹦跳</text:p>
          </table:table-cell>
          <table:table-cell table:style-name="ce39" office:value-type="string">
            <text:p>bang^ tiauˇ </text:p>
          </table:table-cell>
          <table:table-cell table:style-name="ce37" office:value-type="string">
            <text:p>跳腳，氣急敗壞的樣子；近義詞有「蹦飆」、「蹦蹦跳」。
例如：佢聽著這兜傷人个話，譴都蹦跳。</text:p>
          </table:table-cell>
          <table:table-cell table:style-name="ce37" office:value-type="string">
            <text:p>他聽到這些傷人的話，氣得跳腳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192">
          <table:table-cell table:style-name="ce20" office:value-type="string">
            <text:p>2-5</text:p>
          </table:table-cell>
          <table:table-cell table:style-name="ce37" office:value-type="string">
            <text:p>發琢愕</text:p>
          </table:table-cell>
          <table:table-cell table:style-name="ce39" office:value-type="string">
            <text:p>bud^ dog^ ngog^</text:p>
          </table:table-cell>
          <table:table-cell table:style-name="ce37" office:value-type="string">
            <text:p>發呆、發楞。
例如：遽遽去赴上班，莫在該發琢愕。</text:p>
          </table:table-cell>
          <table:table-cell table:style-name="ce37" office:value-type="string">
            <text:p>快點趕去上班，不要在那裡發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193">
          <table:table-cell table:style-name="ce20" office:value-type="string">
            <text:p>2-6</text:p>
          </table:table-cell>
          <table:table-cell table:style-name="ce37" office:value-type="string">
            <text:p>痴呆痴呆</text:p>
          </table:table-cell>
          <table:table-cell table:style-name="ce39" office:value-type="string">
            <text:p>chi+ ngoiˇ chi+ ngoiˇ </text:p>
          </table:table-cell>
          <table:table-cell table:style-name="ce37" office:value-type="string">
            <text:p>呆癡、愚痴；亦可說「痴痴呆呆」。
例如：你莫挑挑挶都痴呆痴呆，麼个都毋知个樣。</text:p>
          </table:table-cell>
          <table:table-cell table:style-name="ce37" office:value-type="string">
            <text:p>你別故意裝愚痴，什麼都不知道的樣子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194">
          <table:table-cell table:style-name="ce20" office:value-type="string">
            <text:p>2-7</text:p>
          </table:table-cell>
          <table:table-cell table:style-name="ce37" office:value-type="string">
            <text:p>暢快</text:p>
          </table:table-cell>
          <table:table-cell table:style-name="ce39" office:value-type="string">
            <text:p>cong^ kuaiˋ </text:p>
          </table:table-cell>
          <table:table-cell table:style-name="ce37" office:value-type="string">
            <text:p>身心舒服快樂。
例如：論文總算寫撇通過咧，實在暢快。</text:p>
          </table:table-cell>
          <table:table-cell table:style-name="ce37" office:value-type="string">
            <text:p>論文總算寫完通過了，真是身心舒服快樂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195">
          <table:table-cell table:style-name="ce20" office:value-type="string">
            <text:p>2-8</text:p>
          </table:table-cell>
          <table:table-cell table:style-name="ce37" office:value-type="string">
            <text:p>抽筋縮脈</text:p>
          </table:table-cell>
          <table:table-cell table:style-name="ce39" office:value-type="string">
            <text:p>chiu+ gin+ sog^ mag^</text:p>
          </table:table-cell>
          <table:table-cell table:style-name="ce37" office:value-type="string">
            <text:p>痛苦萬分狀；原指抽除筋絡緊縮血脈，表痛苦至極。
例如：痛風擎起來，抽筋縮脈，疾去佇毋著。　</text:p>
          </table:table-cell>
          <table:table-cell table:style-name="ce37" office:value-type="string">
            <text:p>痛風發作，痛苦萬分，痛得受不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196">
          <table:table-cell table:style-name="ce20" office:value-type="string">
            <text:p>2-9</text:p>
          </table:table-cell>
          <table:table-cell table:style-name="ce37" office:value-type="string">
            <text:p>鈂鈂</text:p>
          </table:table-cell>
          <table:table-cell table:style-name="ce39" office:value-type="string">
            <text:p>demˋ demˋ </text:p>
          </table:table-cell>
          <table:table-cell table:style-name="ce37" office:value-type="string">
            <text:p>感到笨重的樣子。
例如：無食殗殗，食飽又鈂鈂。</text:p>
          </table:table-cell>
          <table:table-cell table:style-name="ce37" office:value-type="string">
            <text:p>沒吃東西沒精神，吃飽了又覺得身體笨重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197">
          <table:table-cell table:style-name="ce20" office:value-type="string">
            <text:p>2-10</text:p>
          </table:table-cell>
          <table:table-cell table:style-name="ce37" office:value-type="string">
            <text:p>知足</text:p>
          </table:table-cell>
          <table:table-cell table:style-name="ce39" office:value-type="string">
            <text:p>di+ ziug^</text:p>
          </table:table-cell>
          <table:table-cell table:style-name="ce37" office:value-type="string">
            <text:p>對於現狀感到滿足。
例如：人愛知足正會快樂。</text:p>
          </table:table-cell>
          <table:table-cell table:style-name="ce37" office:value-type="string">
            <text:p>人要知足才會快樂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198">
          <table:table-cell table:style-name="ce20" office:value-type="string">
            <text:p>2-11</text:p>
          </table:table-cell>
          <table:table-cell table:style-name="ce37" office:value-type="string">
            <text:p>顛顛倒倒</text:p>
          </table:table-cell>
          <table:table-cell table:style-name="ce39" office:value-type="string">
            <text:p>dien+ dien+ doˋ doˋ </text:p>
          </table:table-cell>
          <table:table-cell table:style-name="ce37" office:value-type="string">
            <text:p>神智不甚清醒貌。
例如：佢食酒醉咧，講話顛顛倒倒，聽都毋識。</text:p>
          </table:table-cell>
          <table:table-cell table:style-name="ce37" office:value-type="string">
            <text:p>他喝醉了，說話顛三倒四，聽都聽不懂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199">
          <table:table-cell table:style-name="ce20" office:value-type="string">
            <text:p>2-12</text:p>
          </table:table-cell>
          <table:table-cell table:style-name="ce37" office:value-type="string">
            <text:p>極酸</text:p>
          </table:table-cell>
          <table:table-cell table:style-name="ce39" office:value-type="string">
            <text:p>kidˋ son+ </text:p>
          </table:table-cell>
          <table:table-cell table:style-name="ce37" office:value-type="string">
            <text:p>形容食物的味道極酸。
例如：現下柑還毋係時節，食起來極酸。</text:p>
          </table:table-cell>
          <table:table-cell table:style-name="ce37" office:value-type="string">
            <text:p>現在橘子還不是當季，吃起來非常酸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00">
          <table:table-cell table:style-name="ce20" office:value-type="string">
            <text:p>2-13</text:p>
          </table:table-cell>
          <table:table-cell table:style-name="ce37" office:value-type="string">
            <text:p>極苦</text:p>
          </table:table-cell>
          <table:table-cell table:style-name="ce39" office:value-type="string">
            <text:p>kidˋ ku^</text:p>
          </table:table-cell>
          <table:table-cell table:style-name="ce37" office:value-type="string">
            <text:p>形容食物的味道極苦。
例如：苦瓜極苦，已多細人毋敢食。</text:p>
          </table:table-cell>
          <table:table-cell table:style-name="ce37" office:value-type="string">
            <text:p>苦瓜非常苦，很多小孩子不敢吃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01">
          <table:table-cell table:style-name="ce20" office:value-type="string">
            <text:p>2-14</text:p>
          </table:table-cell>
          <table:table-cell table:style-name="ce37" office:value-type="string">
            <text:p>發性</text:p>
          </table:table-cell>
          <table:table-cell table:style-name="ce39" office:value-type="string">
            <text:p>fad^ siangˋ </text:p>
          </table:table-cell>
          <table:table-cell table:style-name="ce37" office:value-type="string">
            <text:p>指人使性子、發脾氣。
例如：佢係發性起來，麼人个話都毋聽。</text:p>
          </table:table-cell>
          <table:table-cell table:style-name="ce37" office:value-type="string">
            <text:p>他要是發起脾氣，什麼人的話都不聽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02">
          <table:table-cell table:style-name="ce20" office:value-type="string">
            <text:p>2-15</text:p>
          </table:table-cell>
          <table:table-cell table:style-name="ce37" office:value-type="string">
            <text:p>反心</text:p>
          </table:table-cell>
          <table:table-cell table:style-name="ce39" office:value-type="string">
            <text:p>fan^ sim+ </text:p>
          </table:table-cell>
          <table:table-cell table:style-name="ce37" office:value-type="string">
            <text:p>改變心意、反悔。
例如：見擺大家講好个事情，佢毋係反心斯係毋承認。</text:p>
          </table:table-cell>
          <table:table-cell table:style-name="ce37" office:value-type="string">
            <text:p>每次大家講好的事情，他不是反悔就是不承認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03">
          <table:table-cell table:style-name="ce20" office:value-type="string">
            <text:p>2-16</text:p>
          </table:table-cell>
          <table:table-cell table:style-name="ce37" office:value-type="string">
            <text:p>火氣</text:p>
          </table:table-cell>
          <table:table-cell table:style-name="ce39" office:value-type="string">
            <text:p>fo^ kiˋ </text:p>
          </table:table-cell>
          <table:table-cell table:style-name="ce37" office:value-type="string">
            <text:p>怒氣；中醫裡講的火氣。
例如：做麼个火氣恁大？麼人惹著你係無？
例如：佢前一站火氣大，緊爛嘴，到今還吂好。</text:p>
          </table:table-cell>
          <table:table-cell table:style-name="ce37" office:value-type="string">
            <text:p>幹嘛火氣這麼大？誰惹到你是嗎？
他前一陣子火氣大，嘴巴一直破洞，到現在還沒好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04">
          <table:table-cell table:style-name="ce20" office:value-type="string">
            <text:p>2-17</text:p>
          </table:table-cell>
          <table:table-cell table:style-name="ce37" office:value-type="string">
            <text:p>風神喋喋</text:p>
          </table:table-cell>
          <table:table-cell table:style-name="ce39" office:value-type="string">
            <text:p>fung+ shinˇ de+ deˊ/fung+ shinˇ deˋ deˋ</text:p>
          </table:table-cell>
          <table:table-cell table:style-name="ce37" office:value-type="string">
            <text:p>洋洋得意。
例如：阿祿伯自從厥倈頭路成功了後，去到哪都風神喋喋。</text:p>
          </table:table-cell>
          <table:table-cell table:style-name="ce37" office:value-type="string">
            <text:p>阿祿伯自從他兒子事業成功後，去到哪兒都洋洋得意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05">
          <table:table-cell table:style-name="ce20" office:value-type="string">
            <text:p>2-18</text:p>
          </table:table-cell>
          <table:table-cell table:style-name="ce37" office:value-type="string">
            <text:p>甘</text:p>
          </table:table-cell>
          <table:table-cell table:style-name="ce39" office:value-type="string">
            <text:p>gam+ </text:p>
          </table:table-cell>
          <table:table-cell table:style-name="ce37" office:value-type="string">
            <text:p>甘甜的味道。亦可說「甘甘」，強調甘的滋味。
例如：這茶食了嘴尾會甘，有影係好茶。</text:p>
          </table:table-cell>
          <table:table-cell table:style-name="ce37" office:value-type="string">
            <text:p>這茶喝了尾韻甘甜，果真是好茶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06">
          <table:table-cell table:style-name="ce20" office:value-type="string">
            <text:p>2-19</text:p>
          </table:table-cell>
          <table:table-cell table:style-name="ce37" office:value-type="string">
            <text:p>鹻嘴</text:p>
          </table:table-cell>
          <table:table-cell table:style-name="ce39" office:value-type="string">
            <text:p>giamˋ zhoiˋ</text:p>
          </table:table-cell>
          <table:table-cell table:style-name="ce37" office:value-type="string">
            <text:p>嘴巴有澀而沾黏的感覺，亦可說「嘴鹻鹻」。
例如：這弓蕉還青青，食起來會鹻嘴。</text:p>
          </table:table-cell>
          <table:table-cell table:style-name="ce37" office:value-type="string">
            <text:p>這香蕉還綠綠的，吃起來嘴巴會有澀澀黏黏的感覺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07">
          <table:table-cell table:style-name="ce20" office:value-type="string">
            <text:p>2-20</text:p>
          </table:table-cell>
          <table:table-cell table:style-name="ce37" office:value-type="string">
            <text:p>驚都會死</text:p>
          </table:table-cell>
          <table:table-cell table:style-name="ce39" office:value-type="string">
            <text:p>giang+ do+ voi+ si^</text:p>
          </table:table-cell>
          <table:table-cell table:style-name="ce37" office:value-type="string">
            <text:p>怕得要命。
例如：講著地動，大家驚都會死。</text:p>
          </table:table-cell>
          <table:table-cell table:style-name="ce37" office:value-type="string">
            <text:p>講到地震，大家怕得要命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08">
          <table:table-cell table:style-name="ce20" office:value-type="string">
            <text:p>2-21</text:p>
          </table:table-cell>
          <table:table-cell table:style-name="ce37" office:value-type="string">
            <text:p>驚驚險險</text:p>
          </table:table-cell>
          <table:table-cell table:style-name="ce39" office:value-type="string">
            <text:p>giang+ giang+ hiam^ hiam^</text:p>
          </table:table-cell>
          <table:table-cell table:style-name="ce37" office:value-type="string">
            <text:p>感到驚險可怕的樣子。
例如：這鐵線橋又高又長，行過去个人逐儕都驚驚險險，潑一身大汗。</text:p>
          </table:table-cell>
          <table:table-cell table:style-name="ce37" office:value-type="string">
            <text:p>這座吊橋又高又長，走過去的人個個都感到驚險可怕的樣子，出了一身汗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09">
          <table:table-cell table:style-name="ce20" office:value-type="string">
            <text:p>2-22</text:p>
          </table:table-cell>
          <table:table-cell table:style-name="ce37" office:value-type="string">
            <text:p>嗃嗃滾</text:p>
          </table:table-cell>
          <table:table-cell table:style-name="ce39" office:value-type="string">
            <text:p>gauˇ gauˇ gun^</text:p>
          </table:table-cell>
          <table:table-cell table:style-name="ce37" office:value-type="string">
            <text:p>形容抱怨或不滿的聲音，多用於罵人。
例如：百貨起價，單淨薪水無起，食月給个人嗃嗃滾。</text:p>
          </table:table-cell>
          <table:table-cell table:style-name="ce37" office:value-type="string">
            <text:p>各種貨品漲價，就薪水沒漲，領月薪的人怨聲載道。</text:p>
          </table:table-cell>
          <table:table-cell table:style-name="ce39"/>
          <table:table-cell table:style-name="ce39" office:value-type="string">
            <text:p>虛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10">
          <table:table-cell table:style-name="ce20" office:value-type="string">
            <text:p>2-23</text:p>
          </table:table-cell>
          <table:table-cell table:style-name="ce37" office:value-type="string">
            <text:p>過願</text:p>
          </table:table-cell>
          <table:table-cell table:style-name="ce39" office:value-type="string">
            <text:p>goˋ ngienˋ </text:p>
          </table:table-cell>
          <table:table-cell table:style-name="ce37" office:value-type="string">
            <text:p>過癮。
例如：好看个戲，無看三遍毋會過願。</text:p>
          </table:table-cell>
          <table:table-cell table:style-name="ce37" office:value-type="string">
            <text:p>好看的戲，沒看三遍不會過癮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11">
          <table:table-cell table:style-name="ce20" office:value-type="string">
            <text:p>2-24</text:p>
          </table:table-cell>
          <table:table-cell table:style-name="ce37" office:value-type="string">
            <text:p>鹹丟丟</text:p>
          </table:table-cell>
          <table:table-cell table:style-name="ce39" office:value-type="string">
            <text:p>hamˇ diuˇ diuˇ </text:p>
          </table:table-cell>
          <table:table-cell table:style-name="ce37" office:value-type="string">
            <text:p>形容味道很鹹。
例如：鹹魚鹹丟丟，傍飯毋好傍恁大垤。</text:p>
          </table:table-cell>
          <table:table-cell table:style-name="ce37" office:value-type="string">
            <text:p>鹹魚味道很鹹，配飯別配這麼大塊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12">
          <table:table-cell table:style-name="ce20" office:value-type="string">
            <text:p>2-25</text:p>
          </table:table-cell>
          <table:table-cell table:style-name="ce37" office:value-type="string">
            <text:p>好擳擳（好觸觸）</text:p>
          </table:table-cell>
          <table:table-cell table:style-name="ce39" office:value-type="string">
            <text:p>hauˋ ziedˋ ziedˋ (hauˋ chugˋ chugˋ)</text:p>
          </table:table-cell>
          <table:table-cell table:style-name="ce37" office:value-type="string">
            <text:p>興沖沖的樣子。
例如：阿哥一聽著搞水斯好擳擳，逐緊愛去。
例如：細人一學會騎鐵馬，斯好擳擳密密愛去騎。</text:p>
          </table:table-cell>
          <table:table-cell table:style-name="ce37" office:value-type="string">
            <text:p>哥哥一聽到玩水就興沖沖的，追著要去。
小孩一學會騎腳踏車，就興沖沖的頻頻要去騎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13">
          <table:table-cell table:style-name="ce20" office:value-type="string">
            <text:p>2-26</text:p>
          </table:table-cell>
          <table:table-cell table:style-name="ce37" office:value-type="string">
            <text:p>起番癖</text:p>
          </table:table-cell>
          <table:table-cell table:style-name="ce39" office:value-type="string">
            <text:p>ki^ fan+ piag^</text:p>
          </table:table-cell>
          <table:table-cell table:style-name="ce37" office:value-type="string">
            <text:p>不理性的發洩情緒、發牛脾氣。
例如：講人毋贏，嗄在該起番癖，還見笑。</text:p>
          </table:table-cell>
          <table:table-cell table:style-name="ce37" office:value-type="string">
            <text:p>跟人講理輸了，卻在那發牛脾氣，真丟臉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14">
          <table:table-cell table:style-name="ce20" office:value-type="string">
            <text:p>2-27</text:p>
          </table:table-cell>
          <table:table-cell table:style-name="ce37" office:value-type="string">
            <text:p>起番面（起戇面）</text:p>
          </table:table-cell>
          <table:table-cell table:style-name="ce39" office:value-type="string">
            <text:p>ki^ fan+ mienˋ (ki^ ngongˋ mienˋ)</text:p>
          </table:table-cell>
          <table:table-cell table:style-name="ce37" office:value-type="string">
            <text:p>生氣、翻臉。
例如：厥心情毋好，你毋好惹佢，等加下佢起番面你斯知哩喲！</text:p>
          </table:table-cell>
          <table:table-cell table:style-name="ce37" office:value-type="string">
            <text:p>他心情不好，你別惹他，等一下他翻臉你就知道了！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15">
          <table:table-cell table:style-name="ce20" office:value-type="string">
            <text:p>2-28</text:p>
          </table:table-cell>
          <table:table-cell table:style-name="ce37" office:value-type="string">
            <text:p>翕翕（翕熱）</text:p>
          </table:table-cell>
          <table:table-cell table:style-name="ce39" office:value-type="string">
            <text:p>hib^ hib^ (hib^ ngiedˋ)</text:p>
          </table:table-cell>
          <table:table-cell table:style-name="ce37" office:value-type="string">
            <text:p>悶熱。
例如：今晡日个日頭已烈，又無半屑風，試著翕翕。</text:p>
          </table:table-cell>
          <table:table-cell table:style-name="ce37" office:value-type="string">
            <text:p>今天的太陽很大，又沒半點風，感覺悶熱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16">
          <table:table-cell table:style-name="ce20" office:value-type="string">
            <text:p>2-29</text:p>
          </table:table-cell>
          <table:table-cell table:style-name="ce37" office:value-type="string">
            <text:p>梟心</text:p>
          </table:table-cell>
          <table:table-cell table:style-name="ce39" office:value-type="string">
            <text:p>hiau+ sim+ </text:p>
          </table:table-cell>
          <table:table-cell table:style-name="ce37" office:value-type="string">
            <text:p>心存非分。
例如：做人毋好有梟心，正會受人歡迎。</text:p>
          </table:table-cell>
          <table:table-cell table:style-name="ce37" office:value-type="string">
            <text:p>做人別心存非分，才會受人歡迎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17">
          <table:table-cell table:style-name="ce20" office:value-type="string">
            <text:p>2-30</text:p>
          </table:table-cell>
          <table:table-cell table:style-name="ce37" office:value-type="string">
            <text:p>堪毋得</text:p>
          </table:table-cell>
          <table:table-cell table:style-name="ce39" office:value-type="string">
            <text:p>kam+ mˇ ded^</text:p>
          </table:table-cell>
          <table:table-cell table:style-name="ce37" office:value-type="string">
            <text:p>不值得；承受不了。
例如：該斯堪毋得半角銀个東西，仰脣愛恁計較。
例如：毋好恁拚命个做哦，若身體斯會堪毋得。</text:p>
          </table:table-cell>
          <table:table-cell table:style-name="ce37" office:value-type="string">
            <text:p>那是值不了半點錢的東西，哪需要這麼計較。
別那麼拼死的做喔，你的身體可是會受不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18">
          <table:table-cell table:style-name="ce20" office:value-type="string">
            <text:p>2-31</text:p>
          </table:table-cell>
          <table:table-cell table:style-name="ce37" office:value-type="string">
            <text:p>企坐毋核</text:p>
          </table:table-cell>
          <table:table-cell table:style-name="ce39" office:value-type="string">
            <text:p>ki+ co+ mˇ hedˋ </text:p>
          </table:table-cell>
          <table:table-cell table:style-name="ce37" office:value-type="string">
            <text:p>坐立難安。
例如：清海嫂聽著妹快會降咧，企坐毋核，遽遽逐到醫院去。</text:p>
          </table:table-cell>
          <table:table-cell table:style-name="ce37" office:value-type="string">
            <text:p>清海嫂聽到女兒即將臨盆了，坐立難安，趕快跑到醫院去。</text:p>
          </table:table-cell>
          <table:table-cell table:style-name="ce39"/>
          <table:table-cell table:style-name="ce39" office:value-type="string">
            <text:p>短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19">
          <table:table-cell table:style-name="ce20" office:value-type="string">
            <text:p>2-32</text:p>
          </table:table-cell>
          <table:table-cell table:style-name="ce37" office:value-type="string">
            <text:p>虔誠</text:p>
          </table:table-cell>
          <table:table-cell table:style-name="ce39" office:value-type="string">
            <text:p>kienˇ shinˇ </text:p>
          </table:table-cell>
          <table:table-cell table:style-name="ce37" office:value-type="string">
            <text:p>恭敬而真誠。
例如：求神拜佛，定著愛虔誠。</text:p>
          </table:table-cell>
          <table:table-cell table:style-name="ce37" office:value-type="string">
            <text:p>求神拜佛，一定要虔誠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20">
          <table:table-cell table:style-name="ce20" office:value-type="string">
            <text:p>2-33</text:p>
          </table:table-cell>
          <table:table-cell table:style-name="ce37" office:value-type="string">
            <text:p>看無</text:p>
          </table:table-cell>
          <table:table-cell table:style-name="ce39" office:value-type="string">
            <text:p>konˋ moˇ </text:p>
          </table:table-cell>
          <table:table-cell table:style-name="ce37" office:value-type="string">
            <text:p>看不見、看不懂；瞧不起。
例如：你整理个資料，大家看無，同大家說明一下好無？
例如：你斯愛較打拚兜，正毋會分人看無。</text:p>
          </table:table-cell>
          <table:table-cell table:style-name="ce37" office:value-type="string">
            <text:p>你整理的資料，大家看不懂，跟大家說明一下好嗎？
你可要努力一點，才不會讓人看不起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21">
          <table:table-cell table:style-name="ce20" office:value-type="string">
            <text:p>2-34</text:p>
          </table:table-cell>
          <table:table-cell table:style-name="ce37" office:value-type="string">
            <text:p>看呆撇</text:p>
          </table:table-cell>
          <table:table-cell table:style-name="ce39" office:value-type="string">
            <text:p>konˋ ngoiˇ ped^</text:p>
          </table:table-cell>
          <table:table-cell table:style-name="ce37" office:value-type="string">
            <text:p>看到出神，呆若木雞。
例如：看戲看呆撇咧，還會跈核做戲个噭。</text:p>
          </table:table-cell>
          <table:table-cell table:style-name="ce37" office:value-type="string">
            <text:p>看戲看得出神了，還會跟著演戲的哭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22">
          <table:table-cell table:style-name="ce20" office:value-type="string">
            <text:p>2-35</text:p>
          </table:table-cell>
          <table:table-cell table:style-name="ce37" office:value-type="string">
            <text:p>寬心</text:p>
          </table:table-cell>
          <table:table-cell table:style-name="ce39" office:value-type="string">
            <text:p>kuan+ sim+ </text:p>
          </table:table-cell>
          <table:table-cell table:style-name="ce37" office:value-type="string">
            <text:p>安心、放心。
例如：看著佢平安轉來，大家斯寬心咧！</text:p>
          </table:table-cell>
          <table:table-cell table:style-name="ce37" office:value-type="string">
            <text:p>看到他平安回來，大家就安心了！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23">
          <table:table-cell table:style-name="ce20" office:value-type="string">
            <text:p>2-36</text:p>
          </table:table-cell>
          <table:table-cell table:style-name="ce37" office:value-type="string">
            <text:p>放勢</text:p>
          </table:table-cell>
          <table:table-cell table:style-name="ce39" office:value-type="string">
            <text:p>fongˋ sheˋ </text:p>
          </table:table-cell>
          <table:table-cell table:style-name="ce37" office:value-type="string">
            <text:p>盡情的。
例如：今晡日做都當𤸁，天光日放尞，使得放勢睡。</text:p>
          </table:table-cell>
          <table:table-cell table:style-name="ce37" office:value-type="string">
            <text:p>今天做得好累，明天放假，可以盡情的睡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24">
          <table:table-cell table:style-name="ce20" office:value-type="string">
            <text:p>2-37</text:p>
          </table:table-cell>
          <table:table-cell table:style-name="ce37" office:value-type="string">
            <text:p>罅擺</text:p>
          </table:table-cell>
          <table:table-cell table:style-name="ce39" office:value-type="string">
            <text:p>laˋ bai^</text:p>
          </table:table-cell>
          <table:table-cell table:style-name="ce37" office:value-type="string">
            <text:p>夠了，過分，有不耐煩的意味。
例如：共件事情你做麼个愛講恁多擺，算來罅擺吂？</text:p>
          </table:table-cell>
          <table:table-cell table:style-name="ce37" office:value-type="string">
            <text:p>同一件事情你幹嘛要說這麼多次，到底夠了沒？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25">
          <table:table-cell table:style-name="ce20" office:value-type="string">
            <text:p>2-38</text:p>
          </table:table-cell>
          <table:table-cell table:style-name="ce37" office:value-type="string">
            <text:p>懶𧊅𧊅</text:p>
          </table:table-cell>
          <table:table-cell table:style-name="ce39" office:value-type="string">
            <text:p>nan+ guai^ guai^</text:p>
          </table:table-cell>
          <table:table-cell table:style-name="ce37" office:value-type="string">
            <text:p>懶洋洋地。
例如：你仰脣看來懶𧊅𧊅，係毋係人無鬆爽？</text:p>
          </table:table-cell>
          <table:table-cell table:style-name="ce37" office:value-type="string">
            <text:p>你怎麼看起來懶洋洋的，是不是人不舒服？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26">
          <table:table-cell table:style-name="ce20" office:value-type="string">
            <text:p>2-39</text:p>
          </table:table-cell>
          <table:table-cell table:style-name="ce37" office:value-type="string">
            <text:p>起懶根</text:p>
          </table:table-cell>
          <table:table-cell table:style-name="ce39" office:value-type="string">
            <text:p>ki^ nan+ gin+ </text:p>
          </table:table-cell>
          <table:table-cell table:style-name="ce37" office:value-type="string">
            <text:p>發懶。
例如：畢業過後在屋家尞忒久，新頭路正做著兩日忒等，又開始起懶根。</text:p>
          </table:table-cell>
          <table:table-cell table:style-name="ce37" office:value-type="string">
            <text:p>畢業過後在家裡休息太久，新工作才做了兩天而已，又開始發懶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27">
          <table:table-cell table:style-name="ce20" office:value-type="string">
            <text:p>2-40</text:p>
          </table:table-cell>
          <table:table-cell table:style-name="ce37" office:value-type="string">
            <text:p>摝死人</text:p>
          </table:table-cell>
          <table:table-cell table:style-name="ce39" office:value-type="string">
            <text:p>lug^ si^ nginˇ </text:p>
          </table:table-cell>
          <table:table-cell table:style-name="ce37" office:value-type="string">
            <text:p>煩死人；不斷給他人添麻煩。
例如：事頭都做毋俐咧，你還來鬧，正經摝死人。</text:p>
          </table:table-cell>
          <table:table-cell table:style-name="ce37" office:value-type="string">
            <text:p>事情都忙不完了，你還來鬧，真是煩死人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28">
          <table:table-cell table:style-name="ce20" office:value-type="string">
            <text:p>2-41</text:p>
          </table:table-cell>
          <table:table-cell table:style-name="ce37" office:value-type="string">
            <text:p>毋知天合地</text:p>
          </table:table-cell>
          <table:table-cell table:style-name="ce39" office:value-type="string">
            <text:p>mˇ di+ tien+ gag^ tiˋ </text:p>
          </table:table-cell>
          <table:table-cell table:style-name="ce37" office:value-type="string">
            <text:p>比喻很投入，忘了時間與空間的存在；不知天高地厚。
例如：好朋友逐擺打鬥四，單淨地豆同茶，乜共樣講都毋知天合地。
例如：這兜後生人仰會恁毋知天合地，講毋好去又走緊去。</text:p>
          </table:table-cell>
          <table:table-cell table:style-name="ce37" office:value-type="string">
            <text:p>好朋友每次聚餐，單有花生和茶，也一樣談得很投入，忘了時間與空間的存在。
這些年輕人怎麼會這麼不知天高地厚，叫他們別去還去。</text:p>
          </table:table-cell>
          <table:table-cell table:style-name="ce39"/>
          <table:table-cell table:style-name="ce39" office:value-type="string">
            <text:p>短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29">
          <table:table-cell table:style-name="ce20" office:value-type="string">
            <text:p>2-42</text:p>
          </table:table-cell>
          <table:table-cell table:style-name="ce37" office:value-type="string">
            <text:p>愐心事</text:p>
          </table:table-cell>
          <table:table-cell table:style-name="ce39" office:value-type="string">
            <text:p>men^ sim+ siiˋ </text:p>
          </table:table-cell>
          <table:table-cell table:style-name="ce37" office:value-type="string">
            <text:p>想著心裡惦記的事。
例如：老妹歸下晝在該愐心事，無心性做頭路。</text:p>
          </table:table-cell>
          <table:table-cell table:style-name="ce37" office:value-type="string">
            <text:p>妹妹整個下午在那兒想心事，沒有心思工作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30">
          <table:table-cell table:style-name="ce20" office:value-type="string">
            <text:p>2-43</text:p>
          </table:table-cell>
          <table:table-cell table:style-name="ce37" office:value-type="string">
            <text:p>面臭臭</text:p>
          </table:table-cell>
          <table:table-cell table:style-name="ce39" office:value-type="string">
            <text:p>mienˋ chiuˋ chiuˋ </text:p>
          </table:table-cell>
          <table:table-cell table:style-name="ce37" office:value-type="string">
            <text:p>沒有笑容，生氣的樣子
例如：逐日看著佢都面臭臭，當像少著厥錢个樣。</text:p>
          </table:table-cell>
          <table:table-cell table:style-name="ce37" office:value-type="string">
            <text:p>每天看到他都臉臭臭的，很像人家欠了他的錢一樣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31">
          <table:table-cell table:style-name="ce20" office:value-type="string">
            <text:p>2-44</text:p>
          </table:table-cell>
          <table:table-cell table:style-name="ce37" office:value-type="string">
            <text:p>無鹹無纖</text:p>
          </table:table-cell>
          <table:table-cell table:style-name="ce39" office:value-type="string">
            <text:p>moˇ hamˇ moˇ siam+ </text:p>
          </table:table-cell>
          <table:table-cell table:style-name="ce37" office:value-type="string">
            <text:p>一點味道都沒有。而「無鹹無淡」則表示沒有鹹味。
例如：這桌菜煮都無鹹無纖，毋餳人食。</text:p>
          </table:table-cell>
          <table:table-cell table:style-name="ce37" office:value-type="string">
            <text:p>這桌菜煮得一點味道都沒有，不吸引人吃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32">
          <table:table-cell table:style-name="ce20" office:value-type="string">
            <text:p>2-45</text:p>
          </table:table-cell>
          <table:table-cell table:style-name="ce37" office:value-type="string">
            <text:p>無相無干</text:p>
          </table:table-cell>
          <table:table-cell table:style-name="ce39" office:value-type="string">
            <text:p>moˇ siong+ moˇ gon+ </text:p>
          </table:table-cell>
          <table:table-cell table:style-name="ce37" office:value-type="string">
            <text:p>不在乎，不相干。
例如：佢從細斯係無緊無慢个性格，堵著考試，乜本本涼涼，無相無干。</text:p>
          </table:table-cell>
          <table:table-cell table:style-name="ce37" office:value-type="string">
            <text:p>他從小就是無關緊要的性格，遇到考試，也還是不打緊，若無其事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33">
          <table:table-cell table:style-name="ce20" office:value-type="string">
            <text:p>2-46</text:p>
          </table:table-cell>
          <table:table-cell table:style-name="ce37" office:value-type="string">
            <text:p>目勾勾（目望望）</text:p>
          </table:table-cell>
          <table:table-cell table:style-name="ce39" office:value-type="string">
            <text:p>mug^ gieu+ gieu+/gieuˊ(mug^ mongˋ mongˋ)</text:p>
          </table:table-cell>
          <table:table-cell table:style-name="ce37" office:value-type="string">
            <text:p>望眼欲穿的樣子。
例如：阿姆目勾勾等阿哥轉，歸夜做下毋敢睡。</text:p>
          </table:table-cell>
          <table:table-cell table:style-name="ce37" office:value-type="string">
            <text:p>母親望眼欲穿的等哥哥回來，整晚都不敢睡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34">
          <table:table-cell table:style-name="ce20" office:value-type="string">
            <text:p>2-47</text:p>
          </table:table-cell>
          <table:table-cell table:style-name="ce37" office:value-type="string">
            <text:p>奈毋何</text:p>
          </table:table-cell>
          <table:table-cell table:style-name="ce39" office:value-type="string">
            <text:p>naiˋ mˇ hoˇ </text:p>
          </table:table-cell>
          <table:table-cell table:style-name="ce37" office:value-type="string">
            <text:p>承受不了、應付不了、負荷不了；沒轍。反義則為「奈得何」。
例如：阿姆歸日企緊做事，厥兩支腳怕會奈毋何。
例如：厥這人斯係講毋會聽，逐儕對佢都奈毋何。</text:p>
          </table:table-cell>
          <table:table-cell table:style-name="ce37" office:value-type="string">
            <text:p>媽媽整天站著工作，她的兩隻腳恐怕會受不了。
他這人就是講不聽，每個人都拿他沒轍。</text:p>
          </table:table-cell>
          <table:table-cell table:style-name="ce39"/>
          <table:table-cell table:style-name="ce39" office:value-type="string">
            <text:p>短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35">
          <table:table-cell table:style-name="ce20" office:value-type="string">
            <text:p>2-48</text:p>
          </table:table-cell>
          <table:table-cell table:style-name="ce37" office:value-type="string">
            <text:p>耐毋得</text:p>
          </table:table-cell>
          <table:table-cell table:style-name="ce39" office:value-type="string">
            <text:p>naiˋ mˇ ded^</text:p>
          </table:table-cell>
          <table:table-cell table:style-name="ce37" office:value-type="string">
            <text:p>忍不住、不得了。
例如：佢考一到斯拿著駕照，暢都耐毋得。</text:p>
          </table:table-cell>
          <table:table-cell table:style-name="ce10" office:value-type="string">
            <text:p>他考一次就拿到駕照，樂得不得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36">
          <table:table-cell table:style-name="ce20" office:value-type="string">
            <text:p>2-49</text:p>
          </table:table-cell>
          <table:table-cell table:style-name="ce37" office:value-type="string">
            <text:p>懶骨</text:p>
          </table:table-cell>
          <table:table-cell table:style-name="ce39" office:value-type="string">
            <text:p>nan+ gud^</text:p>
          </table:table-cell>
          <table:table-cell table:style-name="ce37" office:value-type="string">
            <text:p>懶散的本性。
例如：佢自溜斯當懶骨，喊佢做事佢甘願攋凳板。</text:p>
          </table:table-cell>
          <table:table-cell table:style-name="ce37" office:value-type="string">
            <text:p>他從來就很懶散，叫他工作他情願睡板凳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37">
          <table:table-cell table:style-name="ce20" office:value-type="string">
            <text:p>2-50</text:p>
          </table:table-cell>
          <table:table-cell table:style-name="ce37" office:value-type="string">
            <text:p>齧牙𫠛齒</text:p>
          </table:table-cell>
          <table:table-cell table:style-name="ce39" office:value-type="string">
            <text:p>ngadˋ ngaˇ senˋ chi^</text:p>
          </table:table-cell>
          <table:table-cell table:style-name="ce37" office:value-type="string">
            <text:p>咬牙切齒，忿怒狀。
例如：佢譴你譴去齧牙𫠛齒，拳頭嫲都揢出水咧。</text:p>
          </table:table-cell>
          <table:table-cell table:style-name="ce37" office:value-type="string">
            <text:p>他氣你氣得咬牙切齒，拳頭都可握出水來了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38">
          <table:table-cell table:style-name="ce20" office:value-type="string">
            <text:p>2-51</text:p>
          </table:table-cell>
          <table:table-cell table:style-name="ce37" office:value-type="string">
            <text:p>疑心病</text:p>
          </table:table-cell>
          <table:table-cell table:style-name="ce39" office:value-type="string">
            <text:p>ngiˇ sim+ piangˋ </text:p>
          </table:table-cell>
          <table:table-cell table:style-name="ce37" office:value-type="string">
            <text:p>疑心病。
例如：疑心病忒重咧，疑神疑鬼，仰結煞？</text:p>
          </table:table-cell>
          <table:table-cell table:style-name="ce37" office:value-type="string">
            <text:p>疑心病太重了，疑神疑鬼的，怎麼辦？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39">
          <table:table-cell table:style-name="ce20" office:value-type="string">
            <text:p>2-52</text:p>
          </table:table-cell>
          <table:table-cell table:style-name="ce37" office:value-type="string">
            <text:p>虐削</text:p>
          </table:table-cell>
          <table:table-cell table:style-name="ce39" office:value-type="string">
            <text:p>ngiog^ siog^</text:p>
          </table:table-cell>
          <table:table-cell table:style-name="ce37" office:value-type="string">
            <text:p>皮膚受到芒刺而痛癢的感覺；因困窘而感到不自在的感覺。另言「虐虐削削」。
例如：割一日禾落來，歸身虐削，遽遽來去洗身。
例如：入門若看著一張臭屎面，會虐削都企坐毋核。</text:p>
          </table:table-cell>
          <table:table-cell table:style-name="ce37" office:value-type="string">
            <text:p>割一天稻子下來，全身刺刺癢癢的，趕快去洗澡。
進門如果看到一張臭臉，會難挨得坐立不安。
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40">
          <table:table-cell table:style-name="ce20" office:value-type="string">
            <text:p>2-53</text:p>
          </table:table-cell>
          <table:table-cell table:style-name="ce37" office:value-type="string">
            <text:p>愛使</text:p>
          </table:table-cell>
          <table:table-cell table:style-name="ce39" office:value-type="string">
            <text:p>oi+ sii^</text:p>
          </table:table-cell>
          <table:table-cell table:style-name="ce37" office:value-type="string">
            <text:p>何必，多使用於反詰語語境，義為不必要，也可說「仰使」。
例如：這愛使你教？淨看一下斯學曉咧。</text:p>
          </table:table-cell>
          <table:table-cell table:style-name="ce37" office:value-type="string">
            <text:p>這哪需要你教？只要看一下就學會了。</text:p>
          </table:table-cell>
          <table:table-cell table:style-name="ce39"/>
          <table:table-cell table:style-name="ce39" office:value-type="string">
            <text:p>虛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41">
          <table:table-cell table:style-name="ce20" office:value-type="string">
            <text:p>2-54</text:p>
          </table:table-cell>
          <table:table-cell table:style-name="ce37" office:value-type="string">
            <text:p>嗄會知（哪會知）</text:p>
          </table:table-cell>
          <table:table-cell table:style-name="ce39" office:value-type="string">
            <text:p>saˋ voi+ di+ (neˋ voi+ di+)</text:p>
          </table:table-cell>
          <table:table-cell table:style-name="ce37" office:value-type="string">
            <text:p>怎知道？
例如：𠊎嗄會知佢走哪去？你使得問厥餔娘。</text:p>
          </table:table-cell>
          <table:table-cell table:style-name="ce37" office:value-type="string">
            <text:p>我怎麼會知道他跑哪去？你可以問他老婆。</text:p>
          </table:table-cell>
          <table:table-cell table:style-name="ce39"/>
          <table:table-cell table:style-name="ce39" office:value-type="string">
            <text:p>短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42">
          <table:table-cell table:style-name="ce20" office:value-type="string">
            <text:p>2-55</text:p>
          </table:table-cell>
          <table:table-cell table:style-name="ce37" office:value-type="string">
            <text:p>沙鼻轟天</text:p>
          </table:table-cell>
          <table:table-cell table:style-name="ce39" office:value-type="string">
            <text:p>sa+ piˋ pangˋ tien+ </text:p>
          </table:table-cell>
          <table:table-cell table:style-name="ce37" office:value-type="string">
            <text:p>神氣活現的樣子。
例如：阿明這擺考試打頭名，佢斯沙鼻轟天，滿哪同人講。</text:p>
          </table:table-cell>
          <table:table-cell table:style-name="ce37" office:value-type="string">
            <text:p>阿明這次考試得第一，他就神氣活現的，到處跟人說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43">
          <table:table-cell table:style-name="ce20" office:value-type="string">
            <text:p>2-56</text:p>
          </table:table-cell>
          <table:table-cell table:style-name="ce37" office:value-type="string">
            <text:p>三心打兩意（三心兩意）</text:p>
          </table:table-cell>
          <table:table-cell table:style-name="ce39" office:value-type="string">
            <text:p>sam+ sim+ da^ liong^ rhiˋ (sam+ sim+ liong^ rhiˋ) </text:p>
          </table:table-cell>
          <table:table-cell table:style-name="ce37" office:value-type="string">
            <text:p>形容人意志不堅，做事狐疑、猶豫不決。
例如：愛斯愛遽兜決定，毋好三心打兩意。</text:p>
          </table:table-cell>
          <table:table-cell table:style-name="ce37" office:value-type="string">
            <text:p>要就要快點決定，別三心兩意。</text:p>
          </table:table-cell>
          <table:table-cell table:style-name="ce39"/>
          <table:table-cell table:style-name="ce39" office:value-type="string">
            <text:p>短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44">
          <table:table-cell table:style-name="ce20" office:value-type="string">
            <text:p>2-57</text:p>
          </table:table-cell>
          <table:table-cell table:style-name="ce37" office:value-type="string">
            <text:p>細心細意</text:p>
          </table:table-cell>
          <table:table-cell table:style-name="ce39" office:value-type="string">
            <text:p>seˋ sim+ seˋ rhiˋ </text:p>
          </table:table-cell>
          <table:table-cell table:style-name="ce37" office:value-type="string">
            <text:p>小心翼翼、周到的樣子。
例如：佢做事情細心細意，項項周到。</text:p>
          </table:table-cell>
          <table:table-cell table:style-name="ce37" office:value-type="string">
            <text:p>他做事情小心翼翼，樣樣周到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45">
          <table:table-cell table:style-name="ce20" office:value-type="string">
            <text:p>2-58</text:p>
          </table:table-cell>
          <table:table-cell table:style-name="ce37" office:value-type="string">
            <text:p>食睡毋得</text:p>
          </table:table-cell>
          <table:table-cell table:style-name="ce39" office:value-type="string">
            <text:p>shidˋ shoiˋ mˇ ded^</text:p>
          </table:table-cell>
          <table:table-cell table:style-name="ce37" office:value-type="string">
            <text:p>寢食難安。
例如：佢做虧心事，難怪這幾日食睡毋得。</text:p>
          </table:table-cell>
          <table:table-cell table:style-name="ce37" office:value-type="string">
            <text:p>他做虧心事，難怪這幾天寢食難安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46">
          <table:table-cell table:style-name="ce20" office:value-type="string">
            <text:p>2-59</text:p>
          </table:table-cell>
          <table:table-cell table:style-name="ce37" office:value-type="string">
            <text:p>算毋著</text:p>
          </table:table-cell>
          <table:table-cell table:style-name="ce39" office:value-type="string">
            <text:p>sonˋ mˇ do^</text:p>
          </table:table-cell>
          <table:table-cell table:style-name="ce37" office:value-type="string">
            <text:p>無法算準。
例如：會有幾多人來，𠊎乜算毋著，毋罅坐正講。</text:p>
          </table:table-cell>
          <table:table-cell table:style-name="ce37" office:value-type="string">
            <text:p>會有多少人來，我也無法算準，不夠坐再說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47">
          <table:table-cell table:style-name="ce20" office:value-type="string">
            <text:p>2-60</text:p>
          </table:table-cell>
          <table:table-cell table:style-name="ce37" office:value-type="string">
            <text:p>酸久久</text:p>
          </table:table-cell>
          <table:table-cell table:style-name="ce39" office:value-type="string">
            <text:p>son+ giuˇ giuˇ </text:p>
          </table:table-cell>
          <table:table-cell table:style-name="ce37" office:value-type="string">
            <text:p>形容很酸的樣子。
例如：紅李酸久久，食都𠊎牙齒當軟。</text:p>
          </table:table-cell>
          <table:table-cell table:style-name="ce37" office:value-type="string">
            <text:p>紅李子酸溜溜的，吃得我牙齒痠軟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>
          <table:table-cell table:style-name="ce20" office:value-type="string">
            <text:p>2-61</text:p>
          </table:table-cell>
          <table:table-cell table:style-name="ce9" office:value-type="string">
            <text:p>此腔無此詞條</text:p>
          </table:table-cell>
          <table:table-cell table:style-name="ce1"/>
          <table:table-cell table:style-name="ce9"/>
          <table:table-cell table:style-name="ce9"/>
          <table:table-cell table:style-name="ce1"/>
          <table:table-cell table:style-name="ce1"/>
          <table:table-cell table:style-name="ce1"/>
          <table:table-cell table:style-name="ce1"/>
          <table:table-cell table:style-name="ce0"/>
          <table:table-cell table:number-columns-repeated="1014"/>
        </table:table-row>
        <table:table-row table:style-name="ro_0_249">
          <table:table-cell table:style-name="ce20" office:value-type="string">
            <text:p>2-62</text:p>
          </table:table-cell>
          <table:table-cell table:style-name="ce37" office:value-type="string">
            <text:p>受當毋起</text:p>
          </table:table-cell>
          <table:table-cell table:style-name="ce39" office:value-type="string">
            <text:p>shiuˋ dong+ mˇ ki^</text:p>
          </table:table-cell>
          <table:table-cell table:style-name="ce37" office:value-type="string">
            <text:p>承受不起，不敢當。
例如：你輩分較高，又送恁大个禮，𠊎實在受當毋起。</text:p>
          </table:table-cell>
          <table:table-cell table:style-name="ce37" office:value-type="string">
            <text:p>你的輩分比較高，又送這麼大的禮，我真是承受不起。</text:p>
          </table:table-cell>
          <table:table-cell table:style-name="ce39"/>
          <table:table-cell table:style-name="ce39" office:value-type="string">
            <text:p>短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50">
          <table:table-cell table:style-name="ce20" office:value-type="string">
            <text:p>2-63</text:p>
          </table:table-cell>
          <table:table-cell table:style-name="ce37" office:value-type="string">
            <text:p>偷暢</text:p>
          </table:table-cell>
          <table:table-cell table:style-name="ce39" office:value-type="string">
            <text:p>teu+ tiongˋ </text:p>
          </table:table-cell>
          <table:table-cell table:style-name="ce37" office:value-type="string">
            <text:p>暗自高興。
例如：大家分佢騙去譴呰呰，佢自家嗄恬恬偷暢。</text:p>
          </table:table-cell>
          <table:table-cell table:style-name="ce37" office:value-type="string">
            <text:p>大家被他騙得氣呼呼的，他自己卻偷偷暗自高興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51">
          <table:table-cell table:style-name="ce20" office:value-type="string">
            <text:p>2-64</text:p>
          </table:table-cell>
          <table:table-cell table:style-name="ce37" office:value-type="string">
            <text:p>天長命短</text:p>
          </table:table-cell>
          <table:table-cell table:style-name="ce39" office:value-type="string">
            <text:p>tien+ chongˇ miangˋ don^</text:p>
          </table:table-cell>
          <table:table-cell table:style-name="ce37" office:value-type="string">
            <text:p>感嘆生命短暫。
例如：老古人講：「天長命短」，所以𫣆等愛好好把握每一日。</text:p>
          </table:table-cell>
          <table:table-cell table:style-name="ce37" office:value-type="string">
            <text:p>老一輩人說：「生命短暫」，所以我們要好好把握每一天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>
          <table:table-cell table:style-name="ce20" office:value-type="string">
            <text:p>2-65</text:p>
          </table:table-cell>
          <table:table-cell table:style-name="ce9" office:value-type="string">
            <text:p>此腔無此詞條</text:p>
          </table:table-cell>
          <table:table-cell table:style-name="ce1"/>
          <table:table-cell table:style-name="ce9"/>
          <table:table-cell table:style-name="ce9"/>
          <table:table-cell table:style-name="ce1"/>
          <table:table-cell table:style-name="ce1"/>
          <table:table-cell table:style-name="ce1"/>
          <table:table-cell table:style-name="ce1"/>
          <table:table-cell table:style-name="ce0"/>
          <table:table-cell table:number-columns-repeated="1014"/>
        </table:table-row>
        <table:table-row table:style-name="ro_0_253">
          <table:table-cell table:style-name="ce20" office:value-type="string">
            <text:p>2-66</text:p>
          </table:table-cell>
          <table:table-cell table:style-name="ce37" office:value-type="string">
            <text:p>暢壞咧</text:p>
          </table:table-cell>
          <table:table-cell table:style-name="ce39" office:value-type="string">
            <text:p>tiongˋ faiˋ le+</text:p>
          </table:table-cell>
          <table:table-cell table:style-name="ce37" office:value-type="string">
            <text:p>非常高興。
例如：厥爸放尞帶緊歸屋人共下出國遶尞，大家都暢壞咧。</text:p>
          </table:table-cell>
          <table:table-cell table:style-name="ce37" office:value-type="string">
            <text:p>他父親放假帶著全家一起出國旅遊，大家都非常高興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54">
          <table:table-cell table:style-name="ce20" office:value-type="string">
            <text:p>2-67</text:p>
          </table:table-cell>
          <table:table-cell table:style-name="ce37" office:value-type="string">
            <text:p>暢暢</text:p>
          </table:table-cell>
          <table:table-cell table:style-name="ce39" office:value-type="string">
            <text:p>tiongˋ tiongˋ </text:p>
          </table:table-cell>
          <table:table-cell table:style-name="ce37" office:value-type="string">
            <text:p>微微的高興。
例如：佢打官司，眼時看著還暢暢，盡尾會仰脣還吂知。</text:p>
          </table:table-cell>
          <table:table-cell table:style-name="ce37" office:value-type="string">
            <text:p>他打官司，眼前看到還挺高興的，最終會如何還未可知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55">
          <table:table-cell table:style-name="ce20" office:value-type="string">
            <text:p>2-68</text:p>
          </table:table-cell>
          <table:table-cell table:style-name="ce37" office:value-type="string">
            <text:p>毒心</text:p>
          </table:table-cell>
          <table:table-cell table:style-name="ce39" office:value-type="string">
            <text:p>tugˋ sim+ </text:p>
          </table:table-cell>
          <table:table-cell table:style-name="ce37" office:value-type="string">
            <text:p>狠心。
例如：實在還毒心，恁泥个壞事佢乜敢做。</text:p>
          </table:table-cell>
          <table:table-cell table:style-name="ce37" office:value-type="string">
            <text:p>實在很狠心，這樣的壞事他也敢做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56">
          <table:table-cell table:style-name="ce20" office:value-type="string">
            <text:p>2-69</text:p>
          </table:table-cell>
          <table:table-cell table:style-name="ce37" office:value-type="string">
            <text:p>吞毋落胲（食毋落胲）</text:p>
          </table:table-cell>
          <table:table-cell table:style-name="ce39" office:value-type="string">
            <text:p>tun+ mˇ logˋ goi+ (shidˋ mˇ logˋ goi+)</text:p>
          </table:table-cell>
          <table:table-cell table:style-name="ce37" office:value-type="string">
            <text:p>嚥不下去。
例如：這餅恁燥，無傍茶吞毋落胲。
例如：這糖比參還較貴，𠊎吞毋落胲唷。</text:p>
          </table:table-cell>
          <table:table-cell table:style-name="ce37" office:value-type="string">
            <text:p>這餅乾那麼乾，沒有配茶嚥不下去。
這糖果比人參還貴，我嚥不下去喔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57">
          <table:table-cell table:style-name="ce20" office:value-type="string">
            <text:p>2-70</text:p>
          </table:table-cell>
          <table:table-cell table:style-name="ce37" office:value-type="string">
            <text:p>死鹹</text:p>
          </table:table-cell>
          <table:table-cell table:style-name="ce39" office:value-type="string">
            <text:p>si^ hamˇ </text:p>
          </table:table-cell>
          <table:table-cell table:style-name="ce37" office:value-type="string">
            <text:p>極鹹而無其他味道調和。
例如：這盤菜仰脣煮去恁死鹹，落嘴都毋得。</text:p>
          </table:table-cell>
          <table:table-cell table:style-name="ce37" office:value-type="string">
            <text:p>這道菜怎麼煮得這麼鹹，難以入口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58">
          <table:table-cell table:style-name="ce20" office:value-type="string">
            <text:p>2-71</text:p>
          </table:table-cell>
          <table:table-cell table:style-name="ce37" office:value-type="string">
            <text:p>惜入心</text:p>
          </table:table-cell>
          <table:table-cell table:style-name="ce39" office:value-type="string">
            <text:p>siag^ ngibˋ sim+ </text:p>
          </table:table-cell>
          <table:table-cell table:style-name="ce37" office:value-type="string">
            <text:p>疼愛到心坎裡。
例如：爺哀惜子惜入心，這斯係天下父母心。</text:p>
          </table:table-cell>
          <table:table-cell table:style-name="ce37" office:value-type="string">
            <text:p>父母愛子女疼愛到心坎裡，這就是天下父母心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59">
          <table:table-cell table:style-name="ce20" office:value-type="string">
            <text:p>2-72</text:p>
          </table:table-cell>
          <table:table-cell table:style-name="ce37" office:value-type="string">
            <text:p>心焦</text:p>
          </table:table-cell>
          <table:table-cell table:style-name="ce39" office:value-type="string">
            <text:p>sim+ ziau+ </text:p>
          </table:table-cell>
          <table:table-cell table:style-name="ce37" office:value-type="string">
            <text:p>因思念而焦慮不安。
例如：離開屋家幾下日，無看著親人，斯會心焦。</text:p>
          </table:table-cell>
          <table:table-cell table:style-name="ce37" office:value-type="string">
            <text:p>離開家裡好幾天，沒看到親人，就會因思念而焦慮不安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60">
          <table:table-cell table:style-name="ce20" office:value-type="string">
            <text:p>2-73</text:p>
          </table:table-cell>
          <table:table-cell table:style-name="ce37" office:value-type="string">
            <text:p>心神毋定疊</text:p>
          </table:table-cell>
          <table:table-cell table:style-name="ce39" office:value-type="string">
            <text:p>sim+ shinˇ mˇ tinˋ tiabˋ </text:p>
          </table:table-cell>
          <table:table-cell table:style-name="ce37" office:value-type="string">
            <text:p>心思精神無法專注，顯得不安穩、不安定。
例如：佢這下心神毋定疊，盡好莫分佢駛車，驚怕會出事情。</text:p>
          </table:table-cell>
          <table:table-cell table:style-name="ce37" office:value-type="string">
            <text:p>他現在心神不定，最好別讓他開車，怕會出事情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61">
          <table:table-cell table:style-name="ce20" office:value-type="string">
            <text:p>2-74</text:p>
          </table:table-cell>
          <table:table-cell table:style-name="ce37" office:value-type="string">
            <text:p>想去想轉（想來想去）</text:p>
          </table:table-cell>
          <table:table-cell table:style-name="ce39" office:value-type="string">
            <text:p>siong^ kiˋ siong^ zhon^ (siong^ loiˇ siong^ kiˋ)</text:p>
          </table:table-cell>
          <table:table-cell table:style-name="ce37" office:value-type="string">
            <text:p>反覆思量、想了又想。
例如：這件事情，𠊎想去想轉，總試著毋妥當，還係莫做好咧。</text:p>
          </table:table-cell>
          <table:table-cell table:style-name="ce37" office:value-type="string">
            <text:p>這件事情，我反覆思量，總感覺不妥當，還是不做好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62">
          <table:table-cell table:style-name="ce20" office:value-type="string">
            <text:p>2-75</text:p>
          </table:table-cell>
          <table:table-cell table:style-name="ce37" office:value-type="string">
            <text:p>愐空愐縫</text:p>
          </table:table-cell>
          <table:table-cell table:style-name="ce39" office:value-type="string">
            <text:p>men^ kung+ men^ pungˋ</text:p>
          </table:table-cell>
          <table:table-cell table:style-name="ce37" office:value-type="string">
            <text:p>用心想計謀。
例如：做人愛光明正大，毋好總係愐空愐縫想愛謀人。</text:p>
          </table:table-cell>
          <table:table-cell table:style-name="ce37" office:value-type="string">
            <text:p>做人要光明正大，別總是用心計想要謀害別人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63">
          <table:table-cell table:style-name="ce20" office:value-type="string">
            <text:p>2-76</text:p>
          </table:table-cell>
          <table:table-cell table:style-name="ce37" office:value-type="string">
            <text:p>日想夜想</text:p>
          </table:table-cell>
          <table:table-cell table:style-name="ce39" office:value-type="string">
            <text:p>ngid^ siong^ rhaˋ siong^</text:p>
          </table:table-cell>
          <table:table-cell table:style-name="ce37" office:value-type="string">
            <text:p>朝思暮想。
例如：阿明牯日想夜想在外國个女朋友，可見兩儕感情當深。</text:p>
          </table:table-cell>
          <table:table-cell table:style-name="ce37" office:value-type="string">
            <text:p>阿明朝思暮想在外國的女朋友，可見兩人感情很濃厚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64">
          <table:table-cell table:style-name="ce20" office:value-type="string">
            <text:p>2-77</text:p>
          </table:table-cell>
          <table:table-cell table:style-name="ce37" office:value-type="string">
            <text:p>半條命</text:p>
          </table:table-cell>
          <table:table-cell table:style-name="ce39" office:value-type="string">
            <text:p>banˋ tiauˇ miangˋ </text:p>
          </table:table-cell>
          <table:table-cell table:style-name="ce10" office:value-type="string">
            <text:p>指快要沒命。
例如：這種頭路个事恁重，日做夜做，做都伸半條命。</text:p>
          </table:table-cell>
          <table:table-cell table:style-name="ce10" office:value-type="string">
            <text:p>這種工作的事情那麼多，早也做晚也做，做得快沒命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65">
          <table:table-cell table:style-name="ce20" office:value-type="string">
            <text:p>2-78</text:p>
          </table:table-cell>
          <table:table-cell table:style-name="ce45" office:value-type="string">
            <text:p>渴渴</text:p>
          </table:table-cell>
          <table:table-cell table:style-name="ce7" office:value-type="string">
            <text:p>hod^ hod^</text:p>
          </table:table-cell>
          <table:table-cell table:style-name="ce45" office:value-type="string">
            <text:p>指人畜極度口渴。
例如：熱天做事做去渴渴該下，毋好隨啉水，驚會縮著。</text:p>
          </table:table-cell>
          <table:table-cell table:style-name="ce45" office:value-type="string">
            <text:p>夏天工作做到很渴的時候，不要急著喝水，怕氣管和食道急速收縮。</text:p>
          </table:table-cell>
          <table:table-cell table:style-name="ce39"/>
          <table:table-cell table:style-name="ce4" office:value-type="string">
            <text:p>形容詞</text:p>
          </table:table-cell>
          <table:table-cell table:style-name="ce42"/>
          <table:table-cell table:style-name="ce4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66">
          <table:table-cell table:style-name="ce20" office:value-type="string">
            <text:p>2-79</text:p>
          </table:table-cell>
          <table:table-cell table:style-name="ce45" office:value-type="string">
            <text:p>戇神戇神</text:p>
          </table:table-cell>
          <table:table-cell table:style-name="ce4" office:value-type="string">
            <text:p>ngongˋ shinˇ ngongˋ shinˇ</text:p>
          </table:table-cell>
          <table:table-cell table:style-name="ce46" office:value-type="string">
            <text:p>神情呆滯。
例如：阿旺伯上擺車禍了後，怕係有傷著腦，這下歸個人看䟘來戇神戇神。</text:p>
          </table:table-cell>
          <table:table-cell table:style-name="ce46" office:value-type="string">
            <text:p>阿旺伯上次車禍過後，可能有傷到腦子，現在整個人看起來有些恍神。</text:p>
          </table:table-cell>
          <table:table-cell table:style-name="ce39"/>
          <table:table-cell table:style-name="ce4" office:value-type="string">
            <text:p>形容詞</text:p>
          </table:table-cell>
          <table:table-cell table:style-name="ce42"/>
          <table:table-cell table:style-name="ce4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>
          <table:table-cell table:style-name="ce20" office:value-type="string">
            <text:p>2-80</text:p>
          </table:table-cell>
          <table:table-cell table:style-name="ce9" office:value-type="string">
            <text:p>此腔無此詞條</text:p>
          </table:table-cell>
          <table:table-cell table:style-name="ce1"/>
          <table:table-cell table:style-name="ce17"/>
          <table:table-cell table:style-name="ce17"/>
          <table:table-cell table:style-name="ce1"/>
          <table:table-cell table:style-name="ce1"/>
          <table:table-cell table:style-name="ce1"/>
          <table:table-cell table:style-name="ce1"/>
          <table:table-cell table:style-name="ce0"/>
          <table:table-cell table:number-columns-repeated="1014"/>
        </table:table-row>
        <table:table-row>
          <table:table-cell table:style-name="ce20" office:value-type="string">
            <text:p>2-81</text:p>
          </table:table-cell>
          <table:table-cell table:style-name="ce9" office:value-type="string">
            <text:p>此腔無此詞條</text:p>
          </table:table-cell>
          <table:table-cell table:style-name="ce1"/>
          <table:table-cell table:style-name="ce17"/>
          <table:table-cell table:style-name="ce17"/>
          <table:table-cell table:style-name="ce1"/>
          <table:table-cell table:style-name="ce1"/>
          <table:table-cell table:style-name="ce1"/>
          <table:table-cell table:style-name="ce1"/>
          <table:table-cell table:style-name="ce0"/>
          <table:table-cell table:number-columns-repeated="1014"/>
        </table:table-row>
        <table:table-row table:style-name="ro_0_269">
          <table:table-cell table:style-name="ce20" office:value-type="string">
            <text:p>3-1</text:p>
          </table:table-cell>
          <table:table-cell table:style-name="ce37" office:value-type="string">
            <text:p>小項下（細項下）</text:p>
          </table:table-cell>
          <table:table-cell table:style-name="ce39" office:value-type="string">
            <text:p>siau^ hongˋ haˋ (seˋ hongˋ haˋ) </text:p>
          </table:table-cell>
          <table:table-cell table:style-name="ce37" office:value-type="string">
            <text:p>小件事物。
例如：這間清潔公司當用心，連小項下个東西都清都淨淨俐俐。</text:p>
          </table:table-cell>
          <table:table-cell table:style-name="ce37" office:value-type="string">
            <text:p>這間清潔公司很用心，連小件的東西都清到乾乾淨淨。</text:p>
          </table:table-cell>
          <table:table-cell table:style-name="ce39"/>
          <table:table-cell table:style-name="ce39" office:value-type="string">
            <text:p>代名詞</text:p>
          </table:table-cell>
          <table:table-cell table:style-name="ce39"/>
          <table:table-cell table:style-name="ce39" office:value-type="string">
            <text:p>3代詞</text:p>
          </table:table-cell>
          <table:table-cell table:style-name="ce0"/>
          <table:table-cell table:number-columns-repeated="1014"/>
        </table:table-row>
        <table:table-row table:style-name="ro_0_270">
          <table:table-cell table:style-name="ce20" office:value-type="string">
            <text:p>3-2</text:p>
          </table:table-cell>
          <table:table-cell table:style-name="ce37" office:value-type="string">
            <text:p>大項下</text:p>
          </table:table-cell>
          <table:table-cell table:style-name="ce39" office:value-type="string">
            <text:p>taiˋ hongˋ haˋ </text:p>
          </table:table-cell>
          <table:table-cell table:style-name="ce37" office:value-type="string">
            <text:p>泛指大件物品或重要的事項。
例如：恁多微毛末節做毋去，做大項下斯好。</text:p>
          </table:table-cell>
          <table:table-cell table:style-name="ce37" office:value-type="string">
            <text:p>這麼多細微小節處理不完，做重要的事項就好。</text:p>
          </table:table-cell>
          <table:table-cell table:style-name="ce39"/>
          <table:table-cell table:style-name="ce39" office:value-type="string">
            <text:p>代名詞</text:p>
          </table:table-cell>
          <table:table-cell table:style-name="ce39"/>
          <table:table-cell table:style-name="ce39" office:value-type="string">
            <text:p>3代詞</text:p>
          </table:table-cell>
          <table:table-cell table:style-name="ce0"/>
          <table:table-cell table:number-columns-repeated="1014"/>
        </table:table-row>
        <table:table-row table:style-name="ro_0_271">
          <table:table-cell table:style-name="ce20" office:value-type="string">
            <text:p>4-1</text:p>
          </table:table-cell>
          <table:table-cell table:style-name="ce37" office:value-type="string">
            <text:p>惹著</text:p>
          </table:table-cell>
          <table:table-cell table:style-name="ce39" office:value-type="string">
            <text:p>ngia+ do^</text:p>
          </table:table-cell>
          <table:table-cell table:style-name="ce37" office:value-type="string">
            <text:p>觸犯。
例如：佢斯青面鳥，莫惹著佢斯有較贏。</text:p>
          </table:table-cell>
          <table:table-cell table:style-name="ce37" office:value-type="string">
            <text:p>他很容易生氣變臉，別觸犯他是比較好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272">
          <table:table-cell table:style-name="ce20" office:value-type="string">
            <text:p>4-2</text:p>
          </table:table-cell>
          <table:table-cell table:style-name="ce37" office:value-type="string">
            <text:p>拗花</text:p>
          </table:table-cell>
          <table:table-cell table:style-name="ce39" office:value-type="string">
            <text:p>au^ fa+ </text:p>
          </table:table-cell>
          <table:table-cell table:style-name="ce37" office:value-type="string">
            <text:p>採摘花朵。
例如：佢分人看著，走入公園肚拗花。</text:p>
          </table:table-cell>
          <table:table-cell table:style-name="ce37" office:value-type="string">
            <text:p>他被人看見，跑進公園裡採摘花朵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273">
          <table:table-cell table:style-name="ce20" office:value-type="string">
            <text:p>4-3</text:p>
          </table:table-cell>
          <table:table-cell table:style-name="ce37" office:value-type="string">
            <text:p>拗腰</text:p>
          </table:table-cell>
          <table:table-cell table:style-name="ce39" office:value-type="string">
            <text:p>au^ rheu+ </text:p>
          </table:table-cell>
          <table:table-cell table:style-name="ce37" office:value-type="string">
            <text:p>身體向後彎腰。
例如：細人已會拗腰，背佢該下愛特別細義。</text:p>
          </table:table-cell>
          <table:table-cell table:style-name="ce37" office:value-type="string">
            <text:p>小孩子很會把身體往後彎，背他的時候要特別小心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274">
          <table:table-cell table:style-name="ce20" office:value-type="string">
            <text:p>4-4</text:p>
          </table:table-cell>
          <table:table-cell table:style-name="ce37" office:value-type="string">
            <text:p>拗牛眼</text:p>
          </table:table-cell>
          <table:table-cell table:style-name="ce39" office:value-type="string">
            <text:p>au^ ngiuˇ ngien^</text:p>
          </table:table-cell>
          <table:table-cell table:style-name="ce37" office:value-type="string">
            <text:p>採摘龍眼。
例如：跋上樹尾頂拗牛眼當危險。</text:p>
          </table:table-cell>
          <table:table-cell table:style-name="ce37" office:value-type="string">
            <text:p>爬上樹梢採摘龍眼很危險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275">
          <table:table-cell table:style-name="ce20" office:value-type="string">
            <text:p>4-5</text:p>
          </table:table-cell>
          <table:table-cell table:style-name="ce37" office:value-type="string">
            <text:p>拗斷</text:p>
          </table:table-cell>
          <table:table-cell table:style-name="ce39" office:value-type="string">
            <text:p>au^ ton+</text:p>
          </table:table-cell>
          <table:table-cell table:style-name="ce37" office:value-type="string">
            <text:p>把東西折斷。
例如：竹杈愛先拗斷，正使得縈草結。</text:p>
          </table:table-cell>
          <table:table-cell table:style-name="ce37" office:value-type="string">
            <text:p>竹杈要先折斷，才可以紮草結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276">
          <table:table-cell table:style-name="ce20" office:value-type="string">
            <text:p>4-6</text:p>
          </table:table-cell>
          <table:table-cell table:style-name="ce37" office:value-type="string">
            <text:p>把核（攔核）</text:p>
          </table:table-cell>
          <table:table-cell table:style-name="ce39" office:value-type="string">
            <text:p>ba^ hedˋ (lanˇ hedˋ)</text:p>
          </table:table-cell>
          <table:table-cell table:style-name="ce37" office:value-type="string">
            <text:p>阻攔著。
例如：你在門項把核，莫分人入來。</text:p>
          </table:table-cell>
          <table:table-cell table:style-name="ce37" office:value-type="string">
            <text:p>你在門口守著，別讓人進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277">
          <table:table-cell table:style-name="ce20" office:value-type="string">
            <text:p>4-7</text:p>
          </table:table-cell>
          <table:table-cell table:style-name="ce37" office:value-type="string">
            <text:p>巴核</text:p>
          </table:table-cell>
          <table:table-cell table:style-name="ce39" office:value-type="string">
            <text:p>ba+ hedˋ </text:p>
          </table:table-cell>
          <table:table-cell table:style-name="ce37" office:value-type="string">
            <text:p>攀附著物體。
例如：天時恁熱歸身汗，莫緊巴核人背囊！</text:p>
          </table:table-cell>
          <table:table-cell table:style-name="ce37" office:value-type="string">
            <text:p>天氣這麼熱整身是汗，別一直黏著人家的背！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278">
          <table:table-cell table:style-name="ce20" office:value-type="string">
            <text:p>4-8</text:p>
          </table:table-cell>
          <table:table-cell table:style-name="ce37" office:value-type="string">
            <text:p>跋</text:p>
          </table:table-cell>
          <table:table-cell table:style-name="ce39" office:value-type="string">
            <text:p>bag^</text:p>
          </table:table-cell>
          <table:table-cell table:style-name="ce37" office:value-type="string">
            <text:p>爬起來或攀爬。
例如：老弟對眠床跋䟘來，斯在梯碫項跋上跋落。</text:p>
          </table:table-cell>
          <table:table-cell table:style-name="ce10" office:value-type="string">
            <text:p>弟弟從床上爬起來，就在樓梯上爬上爬下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279">
          <table:table-cell table:style-name="ce20" office:value-type="string">
            <text:p>4-9</text:p>
          </table:table-cell>
          <table:table-cell table:style-name="ce37" office:value-type="string">
            <text:p>擘開析</text:p>
          </table:table-cell>
          <table:table-cell table:style-name="ce39" office:value-type="string">
            <text:p>bag^ koi+ sag^</text:p>
          </table:table-cell>
          <table:table-cell table:style-name="ce37" office:value-type="string">
            <text:p>剝開成兩片。
例如：地豆擘開析，裡背有幾下粒地豆仁。</text:p>
          </table:table-cell>
          <table:table-cell table:style-name="ce37" office:value-type="string">
            <text:p>花生剝開成兩片，裡面有好幾粒花生仁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280">
          <table:table-cell table:style-name="ce20" office:value-type="string">
            <text:p>4-10</text:p>
          </table:table-cell>
          <table:table-cell table:style-name="ce37" office:value-type="string">
            <text:p>扭嘴角（扯嘴角）</text:p>
          </table:table-cell>
          <table:table-cell table:style-name="ce39" office:value-type="string">
            <text:p>ngiu^ zhoiˋ gog^ (cha^ zhoiˋ gog^)</text:p>
          </table:table-cell>
          <table:table-cell table:style-name="ce37" office:value-type="string">
            <text:p>用拇指和食指把人的嘴巴用力拉開，指懲罰亂說話的人。
例如：你莫亂講話，會分人扭嘴角。</text:p>
          </table:table-cell>
          <table:table-cell table:style-name="ce37" office:value-type="string">
            <text:p>你別亂說話，會被人家擰嘴巴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281">
          <table:table-cell table:style-name="ce20" office:value-type="string">
            <text:p>4-11</text:p>
          </table:table-cell>
          <table:table-cell table:style-name="ce37" office:value-type="string">
            <text:p>逼著</text:p>
          </table:table-cell>
          <table:table-cell table:style-name="ce39" office:value-type="string">
            <text:p>bed^ do^</text:p>
          </table:table-cell>
          <table:table-cell table:style-name="ce37" office:value-type="string">
            <text:p>受到強迫。
例如：佢分債務逼著，走無路去。</text:p>
          </table:table-cell>
          <table:table-cell table:style-name="ce37" office:value-type="string">
            <text:p>他被債務逼迫，走投無路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282">
          <table:table-cell table:style-name="ce20" office:value-type="string">
            <text:p>4-12</text:p>
          </table:table-cell>
          <table:table-cell table:style-name="ce37" office:value-type="string">
            <text:p>挨著</text:p>
          </table:table-cell>
          <table:table-cell table:style-name="ce39" office:value-type="string">
            <text:p>e+ do^</text:p>
          </table:table-cell>
          <table:table-cell table:style-name="ce37" office:value-type="string">
            <text:p>輕微碰觸到。
例如：兩臺車相閃車，毋堵好挨著。</text:p>
          </table:table-cell>
          <table:table-cell table:style-name="ce37" office:value-type="string">
            <text:p>兩臺車子會車，不小心觸碰到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283">
          <table:table-cell table:style-name="ce20" office:value-type="string">
            <text:p>4-13</text:p>
          </table:table-cell>
          <table:table-cell table:style-name="ce37" office:value-type="string">
            <text:p>泌</text:p>
          </table:table-cell>
          <table:table-cell table:style-name="ce39" office:value-type="string">
            <text:p>biˋ </text:p>
          </table:table-cell>
          <table:table-cell table:style-name="ce37" office:value-type="string">
            <text:p>將固體攔住，讓液體由細縫間流走或濾掉。
例如：煮飯該下，洗米个米汁水泌䟘來，使得淋花。</text:p>
          </table:table-cell>
          <table:table-cell table:style-name="ce10" office:value-type="string">
            <text:p>煮飯時，洗米的水濾起來，可以澆花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284">
          <table:table-cell table:style-name="ce20" office:value-type="string">
            <text:p>4-14</text:p>
          </table:table-cell>
          <table:table-cell table:style-name="ce37" office:value-type="string">
            <text:p>泌燥來</text:p>
          </table:table-cell>
          <table:table-cell table:style-name="ce39" office:value-type="string">
            <text:p>biˋ zau+ loiˇ </text:p>
          </table:table-cell>
          <table:table-cell table:style-name="ce37" office:value-type="string">
            <text:p>將水分瀝乾。
例如：香菇浸好，水泌燥來，等下切切嚟來𤐙香料。</text:p>
          </table:table-cell>
          <table:table-cell table:style-name="ce37" office:value-type="string">
            <text:p>香菇浸泡好，把水瀝乾，待會切一切來爆香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285">
          <table:table-cell table:style-name="ce20" office:value-type="string">
            <text:p>4-15</text:p>
          </table:table-cell>
          <table:table-cell table:style-name="ce37" office:value-type="string">
            <text:p>比手畫腳</text:p>
          </table:table-cell>
          <table:table-cell table:style-name="ce39" office:value-type="string">
            <text:p>bi^ shiu^ vagˋ giog^</text:p>
          </table:table-cell>
          <table:table-cell table:style-name="ce37" office:value-type="string">
            <text:p>比手畫腳。
例如：厥兩儕講个話無共樣，比手畫腳，也使得溝通。</text:p>
          </table:table-cell>
          <table:table-cell table:style-name="ce37" office:value-type="string">
            <text:p>他們兩人說的語言不一樣，比手畫腳，也可以溝通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286">
          <table:table-cell table:style-name="ce20" office:value-type="string">
            <text:p>4-16</text:p>
          </table:table-cell>
          <table:table-cell table:style-name="ce37" office:value-type="string">
            <text:p>拚事</text:p>
          </table:table-cell>
          <table:table-cell table:style-name="ce39" office:value-type="string">
            <text:p>biangˋ sheˋ </text:p>
          </table:table-cell>
          <table:table-cell table:style-name="ce37" office:value-type="string">
            <text:p>趕工、努力。
例如：老弟暑假作業有閒毋寫，等到愛開學正在該拚事。</text:p>
          </table:table-cell>
          <table:table-cell table:style-name="ce37" office:value-type="string">
            <text:p>弟弟的暑假作業有空不寫，等到要開學了才在那兒趕工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287">
          <table:table-cell table:style-name="ce20" office:value-type="string">
            <text:p>4-17</text:p>
          </table:table-cell>
          <table:table-cell table:style-name="ce37" office:value-type="string">
            <text:p>盪啊去</text:p>
          </table:table-cell>
          <table:table-cell table:style-name="ce39" office:value-type="string">
            <text:p>tongˋ a+ kiˋ </text:p>
          </table:table-cell>
          <table:table-cell table:style-name="ce37" office:value-type="string">
            <text:p>用手掌劈擊。
例如：佢同人相打，分人盪啊去，面項一搭紅紅个巴掌印。</text:p>
          </table:table-cell>
          <table:table-cell table:style-name="ce37" office:value-type="string">
            <text:p>他和人打架，被人甩巴掌，臉上一片紅紅的巴掌印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288">
          <table:table-cell table:style-name="ce20" office:value-type="string">
            <text:p>4-18</text:p>
          </table:table-cell>
          <table:table-cell table:style-name="ce37" office:value-type="string">
            <text:p>盪巴掌</text:p>
          </table:table-cell>
          <table:table-cell table:style-name="ce39" office:value-type="string">
            <text:p>tongˋ ba+ zhong^</text:p>
          </table:table-cell>
          <table:table-cell table:style-name="ce37" office:value-type="string">
            <text:p>賞耳光，用手掌搧打人的臉部。
例如：佢分人盪巴掌，開聲大噭。</text:p>
          </table:table-cell>
          <table:table-cell table:style-name="ce37" office:value-type="string">
            <text:p>他被人賞了個大耳光，放聲大哭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289">
          <table:table-cell table:style-name="ce20" office:value-type="string">
            <text:p>4-19</text:p>
          </table:table-cell>
          <table:table-cell table:style-name="ce37" office:value-type="string">
            <text:p>抨撇</text:p>
          </table:table-cell>
          <table:table-cell table:style-name="ce39" office:value-type="string">
            <text:p>biang+ ped^</text:p>
          </table:table-cell>
          <table:table-cell table:style-name="ce37" office:value-type="string">
            <text:p>丟掉。
例如：這粒柑綿撇咧，愛抨撇抑係拿來做肥料？</text:p>
          </table:table-cell>
          <table:table-cell table:style-name="ce37" office:value-type="string">
            <text:p>這顆橘子爛掉了，要丟掉還是拿來當肥料？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290">
          <table:table-cell table:style-name="ce20" office:value-type="string">
            <text:p>4-20</text:p>
          </table:table-cell>
          <table:table-cell table:style-name="ce37" office:value-type="string">
            <text:p>撆</text:p>
          </table:table-cell>
          <table:table-cell table:style-name="ce39" office:value-type="string">
            <text:p>biedˋ </text:p>
          </table:table-cell>
          <table:table-cell table:style-name="ce37" office:value-type="string">
            <text:p>用手掌輕輕拍打，接觸面比較小。
例如：頭擺个細人若係做毋著會分阿爸撆屎胐責罰。</text:p>
          </table:table-cell>
          <table:table-cell table:style-name="ce10" office:value-type="string">
            <text:p>從前的小孩子如果做錯事會被爸爸打屁股處罰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291">
          <table:table-cell table:style-name="ce20" office:value-type="string">
            <text:p>4-21</text:p>
          </table:table-cell>
          <table:table-cell table:style-name="ce37" office:value-type="string">
            <text:p>掊開</text:p>
          </table:table-cell>
          <table:table-cell table:style-name="ce39" office:value-type="string">
            <text:p>boi+ koi+ </text:p>
          </table:table-cell>
          <table:table-cell table:style-name="ce37" office:value-type="string">
            <text:p>用手或腳撥開物品。
例如：地泥項恁多東西，掊開來斯尋得著咧！</text:p>
          </table:table-cell>
          <table:table-cell table:style-name="ce37" office:value-type="string">
            <text:p>地上這麼多東西，撥開來就找得到了！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292">
          <table:table-cell table:style-name="ce20" office:value-type="string">
            <text:p>4-22</text:p>
          </table:table-cell>
          <table:table-cell table:style-name="ce37" office:value-type="string">
            <text:p>抔</text:p>
          </table:table-cell>
          <table:table-cell table:style-name="ce39" office:value-type="string">
            <text:p>bud^</text:p>
          </table:table-cell>
          <table:table-cell table:style-name="ce37" office:value-type="string">
            <text:p>用雙手捧取；盛裝。
例如：禾埕掃掃啊嚟，愛記得同垃圾抔抔起來。</text:p>
          </table:table-cell>
          <table:table-cell table:style-name="ce37" office:value-type="string">
            <text:p>晒穀場掃一掃，要記得把垃圾裝起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293">
          <table:table-cell table:style-name="ce20" office:value-type="string">
            <text:p>4-23</text:p>
          </table:table-cell>
          <table:table-cell table:style-name="ce37" office:value-type="string">
            <text:p>捧</text:p>
          </table:table-cell>
          <table:table-cell table:style-name="ce39" office:value-type="string">
            <text:p>bung^</text:p>
          </table:table-cell>
          <table:table-cell table:style-name="ce37" office:value-type="string">
            <text:p>以雙手承舉物品。例如「捧水食」。</text:p>
          </table:table-cell>
          <table:table-cell table:style-name="ce37" office:value-type="string">
            <text:p>以手掬水喝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294">
          <table:table-cell table:style-name="ce20" office:value-type="string">
            <text:p>4-24</text:p>
          </table:table-cell>
          <table:table-cell table:style-name="ce37" office:value-type="string">
            <text:p>掣</text:p>
          </table:table-cell>
          <table:table-cell table:style-name="ce39" office:value-type="string">
            <text:p>ched^</text:p>
          </table:table-cell>
          <table:table-cell table:style-name="ce37" office:value-type="string">
            <text:p>抽動、顫抖，例如「掣一下」、「疾去緊掣」。</text:p>
          </table:table-cell>
          <table:table-cell table:style-name="ce10" office:value-type="string">
            <text:p>抽動一下。
痛得直發抖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295">
          <table:table-cell table:style-name="ce20" office:value-type="string">
            <text:p>4-25</text:p>
          </table:table-cell>
          <table:table-cell table:style-name="ce37" office:value-type="string">
            <text:p>掣著（電著）</text:p>
          </table:table-cell>
          <table:table-cell table:style-name="ce39" office:value-type="string">
            <text:p>chedˋ do^ (tienˋ do^)</text:p>
          </table:table-cell>
          <table:table-cell table:style-name="ce37" office:value-type="string">
            <text:p>觸電，例「分電掣著」。</text:p>
          </table:table-cell>
          <table:table-cell table:style-name="ce10" office:value-type="string">
            <text:p>被電電到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296">
          <table:table-cell table:style-name="ce20" office:value-type="string">
            <text:p>4-26</text:p>
          </table:table-cell>
          <table:table-cell table:style-name="ce37" office:value-type="string">
            <text:p>參著</text:p>
          </table:table-cell>
          <table:table-cell table:style-name="ce39" office:value-type="string">
            <text:p>cam+ do^</text:p>
          </table:table-cell>
          <table:table-cell table:style-name="ce37" office:value-type="string">
            <text:p>跌倒時手著地受傷。
例如：阿義个手目毋堵好參著，嗄㪐腕，實在還衰喲。</text:p>
          </table:table-cell>
          <table:table-cell table:style-name="ce37" office:value-type="string">
            <text:p>阿義的手關節跌倒時不小心手著地受傷，脫臼了，真是倒楣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297">
          <table:table-cell table:style-name="ce20" office:value-type="string">
            <text:p>4-27</text:p>
          </table:table-cell>
          <table:table-cell table:style-name="ce37" office:value-type="string">
            <text:p>綻</text:p>
          </table:table-cell>
          <table:table-cell table:style-name="ce39" office:value-type="string">
            <text:p>canˋ </text:p>
          </table:table-cell>
          <table:table-cell table:style-name="ce37" office:value-type="string">
            <text:p>破損、裂開；引申有植物冒出頭、生長之義。
例如：老弟騎鐵馬跌倒，跌去皮都綻開來。
例如：這草當會綻，種落去幾日斯綻都滿哪都係。</text:p>
          </table:table-cell>
          <table:table-cell table:style-name="ce37" office:value-type="string">
            <text:p>弟弟騎自行車跌倒，摔得皮都裂開。
這草很會出芽生長，種下去幾天就生長得到處都是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298">
          <table:table-cell table:style-name="ce20" office:value-type="string">
            <text:p>4-28</text:p>
          </table:table-cell>
          <table:table-cell table:style-name="ce37" office:value-type="string">
            <text:p>剷</text:p>
          </table:table-cell>
          <table:table-cell table:style-name="ce39" office:value-type="string">
            <text:p>can^</text:p>
          </table:table-cell>
          <table:table-cell table:style-name="ce37" office:value-type="string">
            <text:p>以鏟子、圓鍬或鋤頭等割除或削平。
例如：耕圃園，草愛先剷淨，地愛先剷平，正使得種瓜豆。</text:p>
          </table:table-cell>
          <table:table-cell table:style-name="ce37" office:value-type="string">
            <text:p>耕種園圃，草要先剷淨，地要先剷平，才能種瓜種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299">
          <table:table-cell table:style-name="ce20" office:value-type="string">
            <text:p>4-29</text:p>
          </table:table-cell>
          <table:table-cell table:style-name="ce37" office:value-type="string">
            <text:p>躁躁轉</text:p>
          </table:table-cell>
          <table:table-cell table:style-name="ce39" office:value-type="string">
            <text:p>cauˋ cauˋ zhon^</text:p>
          </table:table-cell>
          <table:table-cell table:style-name="ce37" office:value-type="string">
            <text:p>像無頭蒼蠅一樣繁忙，躁動不安、心緒不寧，不知道在忙什麼。
例如：歸日躁躁轉，到底在無閒麼个？</text:p>
          </table:table-cell>
          <table:table-cell table:style-name="ce37" office:value-type="string">
            <text:p>整天忙這忙那的，到底在忙什麼？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00">
          <table:table-cell table:style-name="ce20" office:value-type="string">
            <text:p>4-30</text:p>
          </table:table-cell>
          <table:table-cell table:style-name="ce37" office:value-type="string">
            <text:p>唉生唉死</text:p>
          </table:table-cell>
          <table:table-cell table:style-name="ce39" office:value-type="string">
            <text:p>ai+ sang+ ai+ si^</text:p>
          </table:table-cell>
          <table:table-cell table:style-name="ce37" office:value-type="string">
            <text:p>唉聲嘆氣、長吁短嘆。
例如：你遽去尋正當个頭路來做，毋好歸日唉生唉死唉無錢。</text:p>
          </table:table-cell>
          <table:table-cell table:style-name="ce37" office:value-type="string">
            <text:p>你快去找個正當的工作來做，別整天唉聲嘆氣的說沒錢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01">
          <table:table-cell table:style-name="ce20" office:value-type="string">
            <text:p>4-31</text:p>
          </table:table-cell>
          <table:table-cell table:style-name="ce37" office:value-type="string">
            <text:p>直直入</text:p>
          </table:table-cell>
          <table:table-cell table:style-name="ce39" office:value-type="string">
            <text:p>chidˋ chidˋ ngibˋ </text:p>
          </table:table-cell>
          <table:table-cell table:style-name="ce37" office:value-type="string">
            <text:p>直入。
例如：你直直入，行到底了後斡右手片，斯係厥間房。</text:p>
          </table:table-cell>
          <table:table-cell table:style-name="ce37" office:value-type="string">
            <text:p>你直走進去，走到底後右轉，就是他的房間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02">
          <table:table-cell table:style-name="ce20" office:value-type="string">
            <text:p>4-32</text:p>
          </table:table-cell>
          <table:table-cell table:style-name="ce37" office:value-type="string">
            <text:p>坐在角角</text:p>
          </table:table-cell>
          <table:table-cell table:style-name="ce39" office:value-type="string">
            <text:p>co+ to+ gog^ gog^</text:p>
          </table:table-cell>
          <table:table-cell table:style-name="ce37" office:value-type="string">
            <text:p>坐到角落或是最裡面的地方。「坐在脣脣」則為坐在邊邊之意。
例如：見擺上音樂課，阿偉斯坐在角角，怕係驚先生點佢唱歌。</text:p>
          </table:table-cell>
          <table:table-cell table:style-name="ce37" office:value-type="string">
            <text:p>每次上音樂課，阿偉就坐到角落，可能是怕老師叫他唱歌。</text:p>
          </table:table-cell>
          <table:table-cell table:style-name="ce39"/>
          <table:table-cell table:style-name="ce39" office:value-type="string">
            <text:p>短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03">
          <table:table-cell table:style-name="ce20" office:value-type="string">
            <text:p>4-33</text:p>
          </table:table-cell>
          <table:table-cell table:style-name="ce37" office:value-type="string">
            <text:p>踔</text:p>
          </table:table-cell>
          <table:table-cell table:style-name="ce39" office:value-type="string">
            <text:p>chog^</text:p>
          </table:table-cell>
          <table:table-cell table:style-name="ce37" office:value-type="string">
            <text:p>用腳掌踢動、推。例如「同石頭踔走」、「同球踔過去」。</text:p>
          </table:table-cell>
          <table:table-cell table:style-name="ce10" office:value-type="string">
            <text:p>把石頭踢走。
把球踢過去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04">
          <table:table-cell table:style-name="ce20" office:value-type="string">
            <text:p>4-34</text:p>
          </table:table-cell>
          <table:table-cell table:style-name="ce37" office:value-type="string">
            <text:p>亍上亍下</text:p>
          </table:table-cell>
          <table:table-cell table:style-name="ce39" office:value-type="string">
            <text:p>chog^ shong+ chog^ ha+ </text:p>
          </table:table-cell>
          <table:table-cell table:style-name="ce37" office:value-type="string">
            <text:p>沒有目的地閒逛。
例如：佢日日都在街項亍上亍下，難怪尋無頭路。</text:p>
          </table:table-cell>
          <table:table-cell table:style-name="ce37" office:value-type="string">
            <text:p>他天天都在街上閒逛，難怪找不到工作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05">
          <table:table-cell table:style-name="ce20" office:value-type="string">
            <text:p>4-35</text:p>
          </table:table-cell>
          <table:table-cell table:style-name="ce37" office:value-type="string">
            <text:p>穿空</text:p>
          </table:table-cell>
          <table:table-cell table:style-name="ce39" office:value-type="string">
            <text:p>chon+ kung+ </text:p>
          </table:table-cell>
          <table:table-cell table:style-name="ce37" office:value-type="string">
            <text:p>穿洞、鑽洞。
例如：紙限勢恁薄又來舞溼，怪得輕輕一揰斯穿空咧。</text:p>
          </table:table-cell>
          <table:table-cell table:style-name="ce37" office:value-type="string">
            <text:p>紙張擺明已經這麼薄又將它弄溼，難怪輕輕一戳就穿洞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06">
          <table:table-cell table:style-name="ce20" office:value-type="string">
            <text:p>4-36</text:p>
          </table:table-cell>
          <table:table-cell table:style-name="ce37" office:value-type="string">
            <text:p>另聲胲</text:p>
          </table:table-cell>
          <table:table-cell table:style-name="ce39" office:value-type="string">
            <text:p>nangˋ shang+ goi+ </text:p>
          </table:table-cell>
          <table:table-cell table:style-name="ce37" office:value-type="string">
            <text:p>大聲哭叫。
例如：老弟噭歸半點鐘，還在該另聲胲。</text:p>
          </table:table-cell>
          <table:table-cell table:style-name="ce37" office:value-type="string">
            <text:p>弟弟哭了半小時之久，還在那兒大聲哭叫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07">
          <table:table-cell table:style-name="ce20" office:value-type="string">
            <text:p>4-37</text:p>
          </table:table-cell>
          <table:table-cell table:style-name="ce37" office:value-type="string">
            <text:p>捽屎胐</text:p>
          </table:table-cell>
          <table:table-cell table:style-name="ce39" office:value-type="string">
            <text:p>cudˋ shiˋ vud^</text:p>
          </table:table-cell>
          <table:table-cell table:style-name="ce37" office:value-type="string">
            <text:p>擦屁股，引申為收拾殘局。
例如：屎屙好愛捽屎胐。
例如：頭家走路，愛手腳下同佢𢯭捽屎胐，正經有罅見笑哪。</text:p>
          </table:table-cell>
          <table:table-cell table:style-name="ce37" office:value-type="string">
            <text:p>大便完要擦屁股。
老闆跑路，要部屬幫他收拾殘局，真是有夠丟臉的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08">
          <table:table-cell table:style-name="ce20" office:value-type="string">
            <text:p>4-38</text:p>
          </table:table-cell>
          <table:table-cell table:style-name="ce37" office:value-type="string">
            <text:p>捽嘴</text:p>
          </table:table-cell>
          <table:table-cell table:style-name="ce39" office:value-type="string">
            <text:p>cudˋ zhoiˋ </text:p>
          </table:table-cell>
          <table:table-cell table:style-name="ce37" office:value-type="string">
            <text:p>擦拭嘴巴，引申為湮滅證據。
例如：食東西過後愛捽嘴正衛生。</text:p>
          </table:table-cell>
          <table:table-cell table:style-name="ce37" office:value-type="string">
            <text:p>吃東西過後要擦嘴巴才衛生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09">
          <table:table-cell table:style-name="ce20" office:value-type="string">
            <text:p>4-39</text:p>
          </table:table-cell>
          <table:table-cell table:style-name="ce37" office:value-type="string">
            <text:p>捶背囊</text:p>
          </table:table-cell>
          <table:table-cell table:style-name="ce39" office:value-type="string">
            <text:p>chuiˇ boiˋ nongˇ </text:p>
          </table:table-cell>
          <table:table-cell table:style-name="ce37" office:value-type="string">
            <text:p>搥背。
例如：背囊小可痠軟，若係有人𢯭捶背囊，毋知有幾湛！</text:p>
          </table:table-cell>
          <table:table-cell table:style-name="ce37" office:value-type="string">
            <text:p>背部輕微痠疼，如有人幫忙搥背，不知該有多棒！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10">
          <table:table-cell table:style-name="ce20" office:value-type="string">
            <text:p>4-40</text:p>
          </table:table-cell>
          <table:table-cell table:style-name="ce37" office:value-type="string">
            <text:p>打底</text:p>
          </table:table-cell>
          <table:table-cell table:style-name="ce39" office:value-type="string">
            <text:p>da^ de^</text:p>
          </table:table-cell>
          <table:table-cell table:style-name="ce37" office:value-type="string">
            <text:p>奠基、墊底；觸及底層。
例如：啉酒以前，食兜東西先打底正毋會恁遽醉。
例如：萬丈深潭難打底，毋知哥哥哪樣心。（山）</text:p>
          </table:table-cell>
          <table:table-cell table:style-name="ce37" office:value-type="string">
            <text:p>喝酒以前，先吃些東西墊底才不會那麼快醉。
萬丈深潭難觸底，不知哥哥哪樣心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11">
          <table:table-cell table:style-name="ce20" office:value-type="string">
            <text:p>4-41</text:p>
          </table:table-cell>
          <table:table-cell table:style-name="ce37" office:value-type="string">
            <text:p>打老鼠</text:p>
          </table:table-cell>
          <table:table-cell table:style-name="ce39" office:value-type="string">
            <text:p>da^ loˋ chu^</text:p>
          </table:table-cell>
          <table:table-cell table:style-name="ce37" office:value-type="string">
            <text:p>捉老鼠。例「貓當會打老鼠」。</text:p>
          </table:table-cell>
          <table:table-cell table:style-name="ce10" office:value-type="string">
            <text:p>貓很會捉老鼠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12">
          <table:table-cell table:style-name="ce20" office:value-type="string">
            <text:p>4-42</text:p>
          </table:table-cell>
          <table:table-cell table:style-name="ce37" office:value-type="string">
            <text:p>打赤腳</text:p>
          </table:table-cell>
          <table:table-cell table:style-name="ce39" office:value-type="string">
            <text:p>da^ chag^ giog^</text:p>
          </table:table-cell>
          <table:table-cell table:style-name="ce37" office:value-type="string">
            <text:p>打赤腳。「打赤膊」則為「上身裸露」。
例如：跋山愛著鞋，毋好打赤腳。</text:p>
          </table:table-cell>
          <table:table-cell table:style-name="ce37" office:value-type="string">
            <text:p>爬山要穿鞋，不可打赤腳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13">
          <table:table-cell table:style-name="ce20" office:value-type="string">
            <text:p>4-43</text:p>
          </table:table-cell>
          <table:table-cell table:style-name="ce37" office:value-type="string">
            <text:p>碾觔斗（打觔斗）</text:p>
          </table:table-cell>
          <table:table-cell table:style-name="ce39" office:value-type="string">
            <text:p>zanˋ kinˋ deu^ (da^ kinˋ deu^)</text:p>
          </table:table-cell>
          <table:table-cell table:style-name="ce37" office:value-type="string">
            <text:p>翻跟斗。
例如：細人較軟身，想學會碾觔斗毋會難。</text:p>
          </table:table-cell>
          <table:table-cell table:style-name="ce37" office:value-type="string">
            <text:p>小孩子身體較柔軟，想學會翻跟斗不難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14">
          <table:table-cell table:style-name="ce20" office:value-type="string">
            <text:p>4-44</text:p>
          </table:table-cell>
          <table:table-cell table:style-name="ce37" office:value-type="string">
            <text:p>打彳亍</text:p>
          </table:table-cell>
          <table:table-cell table:style-name="ce39" office:value-type="string">
            <text:p>da^ chid^ chog^</text:p>
          </table:table-cell>
          <table:table-cell table:style-name="ce37" office:value-type="string">
            <text:p>遊蕩閒逛。
例如：後生人毋做頭路，歸日打彳亍，仰脣會有出息？</text:p>
          </table:table-cell>
          <table:table-cell table:style-name="ce37" office:value-type="string">
            <text:p>年輕人不工作，整天遊蕩閒逛，怎會有出息？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15">
          <table:table-cell table:style-name="ce20" office:value-type="string">
            <text:p>4-45</text:p>
          </table:table-cell>
          <table:table-cell table:style-name="ce37" office:value-type="string">
            <text:p>打走</text:p>
          </table:table-cell>
          <table:table-cell table:style-name="ce39" office:value-type="string">
            <text:p>da^ zeu^</text:p>
          </table:table-cell>
          <table:table-cell table:style-name="ce37" office:value-type="string">
            <text:p>因水勢過大而沖走東西。
例如：落恁大雨，毋好去河壩脣搞，分水打走斯無結煞。</text:p>
          </table:table-cell>
          <table:table-cell table:style-name="ce37" office:value-type="string">
            <text:p>下這麼大的雨，別去河邊玩，被水沖走可就不知如何是好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16">
          <table:table-cell table:style-name="ce20" office:value-type="string">
            <text:p>4-46</text:p>
          </table:table-cell>
          <table:table-cell table:style-name="ce37" office:value-type="string">
            <text:p>拍手</text:p>
          </table:table-cell>
          <table:table-cell table:style-name="ce39" office:value-type="string">
            <text:p>pog^ shiu^</text:p>
          </table:table-cell>
          <table:table-cell table:style-name="ce37" office:value-type="string">
            <text:p>拍手。
例如：大家拍手歡迎新同學。</text:p>
          </table:table-cell>
          <table:table-cell table:style-name="ce37" office:value-type="string">
            <text:p>大家拍手歡迎新同學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17">
          <table:table-cell table:style-name="ce20" office:value-type="string">
            <text:p>4-47</text:p>
          </table:table-cell>
          <table:table-cell table:style-name="ce37" office:value-type="string">
            <text:p>釘</text:p>
          </table:table-cell>
          <table:table-cell table:style-name="ce39" office:value-type="string">
            <text:p>den+ </text:p>
          </table:table-cell>
          <table:table-cell table:style-name="ce37" office:value-type="string">
            <text:p>以釘、針貫穿物體。
例如：這兩本書先分開來釘，過來正釘共下。</text:p>
          </table:table-cell>
          <table:table-cell table:style-name="ce37" office:value-type="string">
            <text:p>這兩本書先分開來釘，然後再釘在一起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18">
          <table:table-cell table:style-name="ce20" office:value-type="string">
            <text:p>4-48</text:p>
          </table:table-cell>
          <table:table-cell table:style-name="ce37" office:value-type="string">
            <text:p>著著</text:p>
          </table:table-cell>
          <table:table-cell table:style-name="ce39" office:value-type="string">
            <text:p>dauˇ do^</text:p>
          </table:table-cell>
          <table:table-cell table:style-name="ce37" office:value-type="string">
            <text:p>沾染到糊狀物。
例如：壞咧！白衫著著豆油，洗毋淨咧！</text:p>
          </table:table-cell>
          <table:table-cell table:style-name="ce37" office:value-type="string">
            <text:p>糟糕了！白上衣沾到醬油，洗不乾淨啦！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19">
          <table:table-cell table:style-name="ce20" office:value-type="string">
            <text:p>4-49</text:p>
          </table:table-cell>
          <table:table-cell table:style-name="ce37" office:value-type="string">
            <text:p>頓拶來</text:p>
          </table:table-cell>
          <table:table-cell table:style-name="ce39" office:value-type="string">
            <text:p>dunˋ zadˋ loiˇ </text:p>
          </table:table-cell>
          <table:table-cell table:style-name="ce37" office:value-type="string">
            <text:p>將容器中穀物、砂石之類的物品，用力上下擲地，使它緊密。
例如：茶袋肚个茶青頓拶來，還使得張加兜入去。</text:p>
          </table:table-cell>
          <table:table-cell table:style-name="ce37" office:value-type="string">
            <text:p>茶袋裡的茶青擲地使它緊密，還可以再多裝一些進去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20">
          <table:table-cell table:style-name="ce20" office:value-type="string">
            <text:p>4-50</text:p>
          </table:table-cell>
          <table:table-cell table:style-name="ce37" office:value-type="string">
            <text:p>蹬</text:p>
          </table:table-cell>
          <table:table-cell table:style-name="ce39" office:value-type="string">
            <text:p>dem^</text:p>
          </table:table-cell>
          <table:table-cell table:style-name="ce37" office:value-type="string">
            <text:p>用腳踩踏或踹踢。
例如：這個細人起性咧，兩隻腳緊蹬地泥，還走去蹬門又蹬人。</text:p>
          </table:table-cell>
          <table:table-cell table:style-name="ce10" office:value-type="string">
            <text:p>這個小孩發狂了，兩支腳一直跺地板，還跑去踹門又踹人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21">
          <table:table-cell table:style-name="ce20" office:value-type="string">
            <text:p>4-51</text:p>
          </table:table-cell>
          <table:table-cell table:style-name="ce37" office:value-type="string">
            <text:p>踢被</text:p>
          </table:table-cell>
          <table:table-cell table:style-name="ce39" office:value-type="string">
            <text:p>ted^ pi+</text:p>
          </table:table-cell>
          <table:table-cell table:style-name="ce37" office:value-type="string">
            <text:p>睡覺時踢被子。
例如：佢睡目會踢被，因致長在寒著。</text:p>
          </table:table-cell>
          <table:table-cell table:style-name="ce37" office:value-type="string">
            <text:p>他睡覺會踢被子，所以常常感冒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22">
          <table:table-cell table:style-name="ce20" office:value-type="string">
            <text:p>4-52</text:p>
          </table:table-cell>
          <table:table-cell table:style-name="ce37" office:value-type="string">
            <text:p>沾水</text:p>
          </table:table-cell>
          <table:table-cell table:style-name="ce39" office:value-type="string">
            <text:p>dem+ shui^</text:p>
          </table:table-cell>
          <table:table-cell table:style-name="ce37" office:value-type="string">
            <text:p>將盛著熱食的容器浸於水中，加以冷卻。
例如：正煮好个糜，沾水會較遽冷。</text:p>
          </table:table-cell>
          <table:table-cell table:style-name="ce37" office:value-type="string">
            <text:p>剛煮好的粥，微微浸於水上會比較快冷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23">
          <table:table-cell table:style-name="ce20" office:value-type="string">
            <text:p>4-53</text:p>
          </table:table-cell>
          <table:table-cell table:style-name="ce37" office:value-type="string">
            <text:p>扚耳公</text:p>
          </table:table-cell>
          <table:table-cell table:style-name="ce39" office:value-type="string">
            <text:p>diagˋ ngi^ gung+ </text:p>
          </table:table-cell>
          <table:table-cell table:style-name="ce37" office:value-type="string">
            <text:p>用手指彈耳朵。
例如：寒天時分人扚耳公，試著疾加已多。</text:p>
          </table:table-cell>
          <table:table-cell table:style-name="ce37" office:value-type="string">
            <text:p>冬天時被人用手指彈耳朵，感覺會更疼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24">
          <table:table-cell table:style-name="ce20" office:value-type="string">
            <text:p>4-54</text:p>
          </table:table-cell>
          <table:table-cell table:style-name="ce37" office:value-type="string">
            <text:p>扚算盤</text:p>
          </table:table-cell>
          <table:table-cell table:style-name="ce39" office:value-type="string">
            <text:p>diagˋ sonˋ panˇ </text:p>
          </table:table-cell>
          <table:table-cell table:style-name="ce37" office:value-type="string">
            <text:p>用手指撥打算盤，引申為算計。
例如：阿欽叔已會算，無論大小事情佢都會先扚算盤，看算得和無。</text:p>
          </table:table-cell>
          <table:table-cell table:style-name="ce37" office:value-type="string">
            <text:p>阿欽叔很會盤算，無論大小事他都會先算計一下，看是否合算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25">
          <table:table-cell table:style-name="ce20" office:value-type="string">
            <text:p>4-55</text:p>
          </table:table-cell>
          <table:table-cell table:style-name="ce37" office:value-type="string">
            <text:p>扚電火</text:p>
          </table:table-cell>
          <table:table-cell table:style-name="ce39" office:value-type="string">
            <text:p>diagˋ tienˋ fo^</text:p>
          </table:table-cell>
          <table:table-cell table:style-name="ce37" office:value-type="string">
            <text:p>撥動電燈開關。
例如：扚電火，一般人會用手指去搤。</text:p>
          </table:table-cell>
          <table:table-cell table:style-name="ce37" office:value-type="string">
            <text:p>撥動電燈開關，一般人會用手指頭去按壓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26">
          <table:table-cell table:style-name="ce20" office:value-type="string">
            <text:p>4-56</text:p>
          </table:table-cell>
          <table:table-cell table:style-name="ce37" office:value-type="string">
            <text:p>𫟧</text:p>
          </table:table-cell>
          <table:table-cell table:style-name="ce39" office:value-type="string">
            <text:p>din+ </text:p>
          </table:table-cell>
          <table:table-cell table:style-name="ce37" office:value-type="string">
            <text:p>繞行。
例如：𫣆等來搞𫟧圓箍，看麼人𫟧較多圈。</text:p>
          </table:table-cell>
          <table:table-cell table:style-name="ce10" office:value-type="string">
            <text:p>我們來玩轉圈圈，看誰轉最多圈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27">
          <table:table-cell table:style-name="ce20" office:value-type="string">
            <text:p>4-57</text:p>
          </table:table-cell>
          <table:table-cell table:style-name="ce37" office:value-type="string">
            <text:p>倒頭椊</text:p>
          </table:table-cell>
          <table:table-cell table:style-name="ce39" office:value-type="string">
            <text:p>doˋ teuˇ zudˋ</text:p>
          </table:table-cell>
          <table:table-cell table:style-name="ce37" office:value-type="string">
            <text:p>頭下腳上的栽下去；亦作「倒頭墜」。
例如：毋好企恁脣翕相，毋堵好倒頭椊斯壞咧！</text:p>
          </table:table-cell>
          <table:table-cell table:style-name="ce10" office:value-type="string">
            <text:p>不要站那麼旁邊照相，一個不小心倒栽蔥就糟糕了！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28">
          <table:table-cell table:style-name="ce20" office:value-type="string">
            <text:p>4-58</text:p>
          </table:table-cell>
          <table:table-cell table:style-name="ce37" office:value-type="string">
            <text:p>倒頭種</text:p>
          </table:table-cell>
          <table:table-cell table:style-name="ce39" office:value-type="string">
            <text:p>doˋ teuˇ zhungˋ </text:p>
          </table:table-cell>
          <table:table-cell table:style-name="ce37" office:value-type="string">
            <text:p>倒立的靜止狀態；頭下腳上栽下去。
例如：佢對樓頂倒頭種落來，已傷重。</text:p>
          </table:table-cell>
          <table:table-cell table:style-name="ce37" office:value-type="string">
            <text:p>他從樓上倒栽下來，傷得很嚴重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29">
          <table:table-cell table:style-name="ce20" office:value-type="string">
            <text:p>4-59</text:p>
          </table:table-cell>
          <table:table-cell table:style-name="ce37" office:value-type="string">
            <text:p>剁圈</text:p>
          </table:table-cell>
          <table:table-cell table:style-name="ce39" office:value-type="string">
            <text:p>dogˋ kien+ </text:p>
          </table:table-cell>
          <table:table-cell table:style-name="ce37" office:value-type="string">
            <text:p>剁成扁圓柱狀，常用於豬腳。
例如：豬腳剁圈烳湯，你有食過無？</text:p>
          </table:table-cell>
          <table:table-cell table:style-name="ce37" office:value-type="string">
            <text:p>豬腳剁成塊煮湯，你吃過嗎？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30">
          <table:table-cell table:style-name="ce20" office:value-type="string">
            <text:p>4-60</text:p>
          </table:table-cell>
          <table:table-cell table:style-name="ce24" office:value-type="string">
            <text:p>哆（咄）</text:p>
          </table:table-cell>
          <table:table-cell table:style-name="ce39" office:value-type="string">
            <text:p>doiˇ (dod^)</text:p>
          </table:table-cell>
          <table:table-cell table:style-name="ce37" office:value-type="string">
            <text:p>斥責。
例如：佢做毋著事情，正會分人哆。</text:p>
          </table:table-cell>
          <table:table-cell table:style-name="ce37" office:value-type="string">
            <text:p>他做錯事情，所以被斥責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31">
          <table:table-cell table:style-name="ce20" office:value-type="string">
            <text:p>4-61</text:p>
          </table:table-cell>
          <table:table-cell table:style-name="ce37" office:value-type="string">
            <text:p>對拗</text:p>
          </table:table-cell>
          <table:table-cell table:style-name="ce39" office:value-type="string">
            <text:p>duiˋ au^</text:p>
          </table:table-cell>
          <table:table-cell table:style-name="ce37" office:value-type="string">
            <text:p>從中間折成兩截，使兩截相等。
例如：佢同索糖對拗，一截請𠊎食。</text:p>
          </table:table-cell>
          <table:table-cell table:style-name="ce37" office:value-type="string">
            <text:p>他將麻花捲對折，一截請我吃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32">
          <table:table-cell table:style-name="ce20" office:value-type="string">
            <text:p>4-62</text:p>
          </table:table-cell>
          <table:table-cell table:style-name="ce37" office:value-type="string">
            <text:p>頓著</text:p>
          </table:table-cell>
          <table:table-cell table:style-name="ce39" office:value-type="string">
            <text:p>dunˋ do^</text:p>
          </table:table-cell>
          <table:table-cell table:style-name="ce37" office:value-type="string">
            <text:p>受外力大力撞擊。
例如：佢分人頓著，嗄內傷，遽遽去分先生看。</text:p>
          </table:table-cell>
          <table:table-cell table:style-name="ce37" office:value-type="string">
            <text:p>他被人大力撞擊，因此內傷，趕快去給醫生看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33">
          <table:table-cell table:style-name="ce20" office:value-type="string">
            <text:p>4-63</text:p>
          </table:table-cell>
          <table:table-cell table:style-name="ce37" office:value-type="string">
            <text:p>𠖄核</text:p>
          </table:table-cell>
          <table:table-cell table:style-name="ce39" office:value-type="string">
            <text:p>dung+ hedˋ </text:p>
          </table:table-cell>
          <table:table-cell table:style-name="ce37" office:value-type="string">
            <text:p>由上往下覆蓋、蒙著。
例如：日頭恁烈，頭那若係𠖄核大手巾，斯較毋驚晒咧。</text:p>
          </table:table-cell>
          <table:table-cell table:style-name="ce37" office:value-type="string">
            <text:p>太陽這麼大，頭如果覆蓋著大方巾，就比較不怕晒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34">
          <table:table-cell table:style-name="ce20" office:value-type="string">
            <text:p>4-64</text:p>
          </table:table-cell>
          <table:table-cell table:style-name="ce37" office:value-type="string">
            <text:p>揞面</text:p>
          </table:table-cell>
          <table:table-cell table:style-name="ce39" office:value-type="string">
            <text:p>em+ mienˋ</text:p>
          </table:table-cell>
          <table:table-cell table:style-name="ce37" office:value-type="string">
            <text:p>掩面，另掩嘴即為「揞嘴」。
例如：單淨用手來揞面，較仰脣揞乜還有縫。</text:p>
          </table:table-cell>
          <table:table-cell table:style-name="ce37" office:value-type="string">
            <text:p>單用手來遮掩臉部，再怎麼遮掩還是有隙縫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35">
          <table:table-cell table:style-name="ce20" office:value-type="string">
            <text:p>4-65</text:p>
          </table:table-cell>
          <table:table-cell table:style-name="ce37" office:value-type="string">
            <text:p>歪看相</text:p>
          </table:table-cell>
          <table:table-cell table:style-name="ce39" office:value-type="string">
            <text:p>vai+ konˋ siongˋ </text:p>
          </table:table-cell>
          <table:table-cell table:style-name="ce37" office:value-type="string">
            <text:p>動作不雅，或行為不適宜，呈現出來的樣子很難看；亦可說「毋好看相」。
例如：人客吂食，細人斯先挾，實在歪看相。</text:p>
          </table:table-cell>
          <table:table-cell table:style-name="ce37" office:value-type="string">
            <text:p>客人還沒吃，小孩子就先夾菜，實在很難看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36">
          <table:table-cell table:style-name="ce20" office:value-type="string">
            <text:p>4-66</text:p>
          </table:table-cell>
          <table:table-cell table:style-name="ce37" office:value-type="string">
            <text:p>拂</text:p>
          </table:table-cell>
          <table:table-cell table:style-name="ce39" office:value-type="string">
            <text:p>fidˋ/vidˋ  </text:p>
          </table:table-cell>
          <table:table-cell table:style-name="ce37" office:value-type="string">
            <text:p>搖動、揮擺。
例如：該隻細牛子緊行緊拂尾，一條細細个尾拂啊拂咧已生趣。</text:p>
          </table:table-cell>
          <table:table-cell table:style-name="ce10" office:value-type="string">
            <text:p>那隻小牛崽邊走邊搖尾巴，一條小小的尾巴搖啊搖的很有趣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37">
          <table:table-cell table:style-name="ce20" office:value-type="string">
            <text:p>4-67</text:p>
          </table:table-cell>
          <table:table-cell table:style-name="ce37" office:value-type="string">
            <text:p>拂釣梹</text:p>
          </table:table-cell>
          <table:table-cell table:style-name="ce39" office:value-type="string">
            <text:p>fidˋ diauˋ bin+ </text:p>
          </table:table-cell>
          <table:table-cell table:style-name="ce37" office:value-type="string">
            <text:p>甩釣竿。
例如：佢當會拂釣梹，一拂，蠶絲線斯㩆幾下丈遠。</text:p>
          </table:table-cell>
          <table:table-cell table:style-name="ce37" office:value-type="string">
            <text:p>他很會甩釣竿，一甩，蠶絲線就飛奔數丈遠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38">
          <table:table-cell table:style-name="ce20" office:value-type="string">
            <text:p>4-68</text:p>
          </table:table-cell>
          <table:table-cell table:style-name="ce37" office:value-type="string">
            <text:p>拂手</text:p>
          </table:table-cell>
          <table:table-cell table:style-name="ce39" office:value-type="string">
            <text:p>finˋ shiu^</text:p>
          </table:table-cell>
          <table:table-cell table:style-name="ce37" office:value-type="string">
            <text:p>甩手。
例如：厥手分電掣著，疾去緊拂手。</text:p>
          </table:table-cell>
          <table:table-cell table:style-name="ce37" office:value-type="string">
            <text:p>他的手觸電，痛得直甩手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39">
          <table:table-cell table:style-name="ce20" office:value-type="string">
            <text:p>4-69</text:p>
          </table:table-cell>
          <table:table-cell table:style-name="ce37" office:value-type="string">
            <text:p>拂頭（甩頭）</text:p>
          </table:table-cell>
          <table:table-cell table:style-name="ce39" office:value-type="string">
            <text:p>finˋ teuˇ (hainnˋ teuˇ)</text:p>
          </table:table-cell>
          <table:table-cell table:style-name="ce37" office:value-type="string">
            <text:p>搖頭，甩頭。
例如：佢毋好食生个東西，見湊佢去食魚生，佢都拂頭。</text:p>
          </table:table-cell>
          <table:table-cell table:style-name="ce37" office:value-type="string">
            <text:p>他不喜歡吃生的東西，每次邀他去吃生魚片，他都搖頭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40">
          <table:table-cell table:style-name="ce20" office:value-type="string">
            <text:p>4-70</text:p>
          </table:table-cell>
          <table:table-cell table:style-name="ce37" office:value-type="string">
            <text:p>赴時間</text:p>
          </table:table-cell>
          <table:table-cell table:style-name="ce39" office:value-type="string">
            <text:p>fuˋ shiˇ gien+ </text:p>
          </table:table-cell>
          <table:table-cell table:style-name="ce37" office:value-type="string">
            <text:p>趕時間。
例如：這下愛赴時間，你行較遽兜好無？</text:p>
          </table:table-cell>
          <table:table-cell table:style-name="ce37" office:value-type="string">
            <text:p>現在要趕時間，你走快一點好嗎？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41">
          <table:table-cell table:style-name="ce20" office:value-type="string">
            <text:p>4-71</text:p>
          </table:table-cell>
          <table:table-cell table:style-name="ce37" office:value-type="string">
            <text:p>㧾</text:p>
          </table:table-cell>
          <table:table-cell table:style-name="ce39" office:value-type="string">
            <text:p>fudˋ </text:p>
          </table:table-cell>
          <table:table-cell table:style-name="ce37" office:value-type="string">
            <text:p>廣義的打，指動作很快，不限定工具。
例如：額頭分人拿棍㧾著，黏時腫起來。</text:p>
          </table:table-cell>
          <table:table-cell table:style-name="ce37" office:value-type="string">
            <text:p>額頭被人拿棍子打到，立刻腫起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42">
          <table:table-cell table:style-name="ce20" office:value-type="string">
            <text:p>4-72</text:p>
          </table:table-cell>
          <table:table-cell table:style-name="ce37" office:value-type="string">
            <text:p>咈</text:p>
          </table:table-cell>
          <table:table-cell table:style-name="ce39" office:value-type="string">
            <text:p>fudˋ</text:p>
          </table:table-cell>
          <table:table-cell table:style-name="ce37" office:value-type="string">
            <text:p>吃（俚俗的說法）。
例如：厥肚屎當枵，兜著飯斯盡命咈。</text:p>
          </table:table-cell>
          <table:table-cell table:style-name="ce37" office:value-type="string">
            <text:p>他肚子很餓，端起飯來就拼命吃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43">
          <table:table-cell table:style-name="ce20" office:value-type="string">
            <text:p>4-73</text:p>
          </table:table-cell>
          <table:table-cell table:style-name="ce37" office:value-type="string">
            <text:p>架腳</text:p>
          </table:table-cell>
          <table:table-cell table:style-name="ce39" office:value-type="string">
            <text:p>gaˋ giog^</text:p>
          </table:table-cell>
          <table:table-cell table:style-name="ce37" office:value-type="string">
            <text:p>把腳架起。
例如：佢兜凳架腳看電視。</text:p>
          </table:table-cell>
          <table:table-cell table:style-name="ce37" office:value-type="string">
            <text:p>他端凳子架腳看電視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44">
          <table:table-cell table:style-name="ce20" office:value-type="string">
            <text:p>4-74</text:p>
          </table:table-cell>
          <table:table-cell table:style-name="ce37" office:value-type="string">
            <text:p>加緊</text:p>
          </table:table-cell>
          <table:table-cell table:style-name="ce39" office:value-type="string">
            <text:p>ga+ gin^</text:p>
          </table:table-cell>
          <table:table-cell table:style-name="ce37" office:value-type="string">
            <text:p>披著；以手搭人肩上。
例如：轉寒咧！這領衫加緊，正毋會寒著。
例如：若手莫在吾肩頭加緊啦，當歪做事。</text:p>
          </table:table-cell>
          <table:table-cell table:style-name="ce37" office:value-type="string">
            <text:p>變冷了！這件衣服披著，才不會感冒。
你的手別在我的肩上搭著啦，很不好工作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45">
          <table:table-cell table:style-name="ce20" office:value-type="string">
            <text:p>4-75</text:p>
          </table:table-cell>
          <table:table-cell table:style-name="ce37" office:value-type="string">
            <text:p>呷</text:p>
          </table:table-cell>
          <table:table-cell table:style-name="ce39" office:value-type="string">
            <text:p>gabˋ </text:p>
          </table:table-cell>
          <table:table-cell table:style-name="ce37" office:value-type="string">
            <text:p>張口急咬，「呷著」即指咬到。
例如：這隻狗毋知幾久無食東西，看著烏蠅也在該緊呷。</text:p>
          </table:table-cell>
          <table:table-cell table:style-name="ce37" office:value-type="string">
            <text:p>這條狗不知多久沒吃東西，看到蒼蠅也在那張口急咬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46">
          <table:table-cell table:style-name="ce20" office:value-type="string">
            <text:p>4-76</text:p>
          </table:table-cell>
          <table:table-cell table:style-name="ce37" office:value-type="string">
            <text:p>合分佢</text:p>
          </table:table-cell>
          <table:table-cell table:style-name="ce39" office:value-type="string">
            <text:p>gag^ bun+ giˇ </text:p>
          </table:table-cell>
          <table:table-cell table:style-name="ce37" office:value-type="string">
            <text:p>附贈、附送給他。
例如：佢一到斯買幾下雙球鞋，頭家拿兩雙襪合分佢。</text:p>
          </table:table-cell>
          <table:table-cell table:style-name="ce37" office:value-type="string">
            <text:p>他一次就買了好幾雙球鞋，老闆拿兩雙襪子送給他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47">
          <table:table-cell table:style-name="ce20" office:value-type="string">
            <text:p>4-77</text:p>
          </table:table-cell>
          <table:table-cell table:style-name="ce37" office:value-type="string">
            <text:p>減兜去</text:p>
          </table:table-cell>
          <table:table-cell table:style-name="ce39" office:value-type="string">
            <text:p>gam^ deu+ kiˋ </text:p>
          </table:table-cell>
          <table:table-cell table:style-name="ce37" office:value-type="string">
            <text:p>分一些過去。
例如：若飯添去忒多，碗拿來，𠊎減兜去。</text:p>
          </table:table-cell>
          <table:table-cell table:style-name="ce37" office:value-type="string">
            <text:p>你的飯添得太多，碗拿來，我減去一些。</text:p>
          </table:table-cell>
          <table:table-cell table:style-name="ce39"/>
          <table:table-cell table:style-name="ce39" office:value-type="string">
            <text:p>短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48">
          <table:table-cell table:style-name="ce20" office:value-type="string">
            <text:p>4-78</text:p>
          </table:table-cell>
          <table:table-cell table:style-name="ce37" office:value-type="string">
            <text:p>哽著</text:p>
          </table:table-cell>
          <table:table-cell table:style-name="ce39" office:value-type="string">
            <text:p>gang^ do^</text:p>
          </table:table-cell>
          <table:table-cell table:style-name="ce37" office:value-type="string">
            <text:p>噎到。
例如：食忒遽，分卵黃哽著敨氣毋出，差一屑斯哽死。</text:p>
          </table:table-cell>
          <table:table-cell table:style-name="ce37" office:value-type="string">
            <text:p>吃太快，被蛋黃噎得無法呼吸，差一點就噎死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49">
          <table:table-cell table:style-name="ce20" office:value-type="string">
            <text:p>4-79</text:p>
          </table:table-cell>
          <table:table-cell table:style-name="ce37" office:value-type="string">
            <text:p>絞</text:p>
          </table:table-cell>
          <table:table-cell table:style-name="ce39" office:value-type="string">
            <text:p>gau^</text:p>
          </table:table-cell>
          <table:table-cell table:style-name="ce37" office:value-type="string">
            <text:p>將細長物扭緊。
例如：搭瓜棚絞鉛線愛絞緪來，正毋會分風掀撇。</text:p>
          </table:table-cell>
          <table:table-cell table:style-name="ce10" office:value-type="string">
            <text:p>搭建瓜棚扭絞鐵絲要扭緊，才不會被風吹翻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50">
          <table:table-cell table:style-name="ce20" office:value-type="string">
            <text:p>4-80</text:p>
          </table:table-cell>
          <table:table-cell table:style-name="ce37" office:value-type="string">
            <text:p>攪</text:p>
          </table:table-cell>
          <table:table-cell table:style-name="ce39" office:value-type="string">
            <text:p>gau^</text:p>
          </table:table-cell>
          <table:table-cell table:style-name="ce37" office:value-type="string">
            <text:p>攪動。
例如：用風車攪穀。
例如：衫褲洗好，拿去脫水機攪攪嚟，晾較遽燥。</text:p>
          </table:table-cell>
          <table:table-cell table:style-name="ce10" office:value-type="string">
            <text:p>用風車把秕榖及芒屑吹淨。
衣褲洗好，拿去脫水機脫一脫，比較快晾乾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51">
          <table:table-cell table:style-name="ce20" office:value-type="string">
            <text:p>4-81</text:p>
          </table:table-cell>
          <table:table-cell table:style-name="ce37" office:value-type="string">
            <text:p>鋸</text:p>
          </table:table-cell>
          <table:table-cell table:style-name="ce39" office:value-type="string">
            <text:p>giˋ </text:p>
          </table:table-cell>
          <table:table-cell table:style-name="ce37" office:value-type="string">
            <text:p>鋸；工具。
例如：鋸使得鋸竹同樹枋。</text:p>
          </table:table-cell>
          <table:table-cell table:style-name="ce37" office:value-type="string">
            <text:p>鋸子可以鋸竹子跟木板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52">
          <table:table-cell table:style-name="ce20" office:value-type="string">
            <text:p>4-82</text:p>
          </table:table-cell>
          <table:table-cell table:style-name="ce37" office:value-type="string">
            <text:p>嘰嘰滾</text:p>
          </table:table-cell>
          <table:table-cell table:style-name="ce39" office:value-type="string">
            <text:p>gi+ gi+ gun^/giˋ giˋ gun^</text:p>
          </table:table-cell>
          <table:table-cell table:style-name="ce37" office:value-type="string">
            <text:p>受到驚嚇或恐懼而發出高而尖的聲音。
例如：厥孫女吂滿五歲，見看著壁蛇斯嚇都嘰嘰滾。</text:p>
          </table:table-cell>
          <table:table-cell table:style-name="ce37" office:value-type="string">
            <text:p>他孫女還不滿五歲，每次看到壁虎都嚇得不停尖叫。</text:p>
          </table:table-cell>
          <table:table-cell table:style-name="ce39"/>
          <table:table-cell table:style-name="ce39" office:value-type="string">
            <text:p>虛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53">
          <table:table-cell table:style-name="ce20" office:value-type="string">
            <text:p>4-83</text:p>
          </table:table-cell>
          <table:table-cell table:style-name="ce37" office:value-type="string">
            <text:p>閃雨（寄雨）</text:p>
          </table:table-cell>
          <table:table-cell table:style-name="ce39" office:value-type="string">
            <text:p>sham^ rhi^ (giˋ rhi^)</text:p>
          </table:table-cell>
          <table:table-cell table:style-name="ce37" office:value-type="string">
            <text:p>避雨。
例如：好恬恬拚大雨，店廊下當多人閃雨。</text:p>
          </table:table-cell>
          <table:table-cell table:style-name="ce37" office:value-type="string">
            <text:p>好端端的下大雨，店家騎樓下很多人避雨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54">
          <table:table-cell table:style-name="ce20" office:value-type="string">
            <text:p>4-84</text:p>
          </table:table-cell>
          <table:table-cell table:style-name="ce37" office:value-type="string">
            <text:p>挾去挾轉</text:p>
          </table:table-cell>
          <table:table-cell table:style-name="ce39" office:value-type="string">
            <text:p>giabˋ kiˋ giabˋ zhon^</text:p>
          </table:table-cell>
          <table:table-cell table:style-name="ce37" office:value-type="string">
            <text:p>挾過來挾過去。
例如：該雞髀毋好挾去挾轉，食撇斯好。</text:p>
          </table:table-cell>
          <table:table-cell table:style-name="ce37" office:value-type="string">
            <text:p>那雞腿別挾過來挾過去，吃了它就是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55">
          <table:table-cell table:style-name="ce20" office:value-type="string">
            <text:p>4-85</text:p>
          </table:table-cell>
          <table:table-cell table:style-name="ce37" office:value-type="string">
            <text:p>偎身</text:p>
          </table:table-cell>
          <table:table-cell table:style-name="ce39" office:value-type="string">
            <text:p>va^ shin+ </text:p>
          </table:table-cell>
          <table:table-cell table:style-name="ce37" office:value-type="string">
            <text:p>身體靠近。
例如：六月火囪，偎身毋得。（諺）</text:p>
          </table:table-cell>
          <table:table-cell table:style-name="ce37" office:value-type="string">
            <text:p>六月的火爐，靠近不得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56">
          <table:table-cell table:style-name="ce20" office:value-type="string">
            <text:p>4-86</text:p>
          </table:table-cell>
          <table:table-cell table:style-name="ce37" office:value-type="string">
            <text:p>結</text:p>
          </table:table-cell>
          <table:table-cell table:style-name="ce39" office:value-type="string">
            <text:p>gied^</text:p>
          </table:table-cell>
          <table:table-cell table:style-name="ce37" office:value-type="string">
            <text:p>佩帶。例如「頭那頂結一蕊花」。</text:p>
          </table:table-cell>
          <table:table-cell table:style-name="ce37" office:value-type="string">
            <text:p>頭上佩帶一朵花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57">
          <table:table-cell table:style-name="ce20" office:value-type="string">
            <text:p>4-87</text:p>
          </table:table-cell>
          <table:table-cell table:style-name="ce37" office:value-type="string">
            <text:p>弇密密</text:p>
          </table:table-cell>
          <table:table-cell table:style-name="ce39" office:value-type="string">
            <text:p>giemˇ mi+ mi+ </text:p>
          </table:table-cell>
          <table:table-cell table:style-name="ce37" office:value-type="string">
            <text:p>蓋得密不透風。
例如：歸暗晡蚊在耳公脣飛來飛去，佢將就同被骨弇密密，正睡得。</text:p>
          </table:table-cell>
          <table:table-cell table:style-name="ce37" office:value-type="string">
            <text:p>整晚蚊子在耳邊飛來飛去，他乾脆把被子蓋得密不透風，才睡得著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58">
          <table:table-cell table:style-name="ce20" office:value-type="string">
            <text:p>4-88</text:p>
          </table:table-cell>
          <table:table-cell table:style-name="ce37" office:value-type="string">
            <text:p>加添</text:p>
          </table:table-cell>
          <table:table-cell table:style-name="ce39" office:value-type="string">
            <text:p>ga+ tiam+ </text:p>
          </table:table-cell>
          <table:table-cell table:style-name="ce10" office:value-type="string">
            <text:p>添加、增加。
例如：一張桌先放兩罐酒，毋罅正加添。</text:p>
          </table:table-cell>
          <table:table-cell table:style-name="ce37" office:value-type="string">
            <text:p>一張桌先放兩瓶酒，不夠再加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59">
          <table:table-cell table:style-name="ce20" office:value-type="string">
            <text:p>4-89</text:p>
          </table:table-cell>
          <table:table-cell table:style-name="ce37" office:value-type="string">
            <text:p>逐走</text:p>
          </table:table-cell>
          <table:table-cell table:style-name="ce39" office:value-type="string">
            <text:p>giug^ zeu^</text:p>
          </table:table-cell>
          <table:table-cell table:style-name="ce37" office:value-type="string">
            <text:p>趕走、驅趕。
例如：烏蠅當得人惱，遽兜逐走佢。</text:p>
          </table:table-cell>
          <table:table-cell table:style-name="ce37" office:value-type="string">
            <text:p>蒼蠅很討厭，快點趕走牠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60">
          <table:table-cell table:style-name="ce20" office:value-type="string">
            <text:p>4-90</text:p>
          </table:table-cell>
          <table:table-cell table:style-name="ce37" office:value-type="string">
            <text:p>拱起來 </text:p>
          </table:table-cell>
          <table:table-cell table:style-name="ce39" office:value-type="string">
            <text:p>giung^ ki^ loiˇ </text:p>
          </table:table-cell>
          <table:table-cell table:style-name="ce37" office:value-type="string">
            <text:p>拱起來，例如「背囊拱起來」。</text:p>
          </table:table-cell>
          <table:table-cell table:style-name="ce10" office:value-type="string">
            <text:p>背拱起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61">
          <table:table-cell table:style-name="ce20" office:value-type="string">
            <text:p>4-91</text:p>
          </table:table-cell>
          <table:table-cell table:style-name="ce37" office:value-type="string">
            <text:p>弓闊</text:p>
          </table:table-cell>
          <table:table-cell table:style-name="ce39" office:value-type="string">
            <text:p>giung+ kuad^</text:p>
          </table:table-cell>
          <table:table-cell table:style-name="ce37" office:value-type="string">
            <text:p>由內向外使力，使之加寬。
例如：這箱弓闊兜，張得較多東西。</text:p>
          </table:table-cell>
          <table:table-cell table:style-name="ce37" office:value-type="string">
            <text:p>這箱子撐大一些，裝得下比較多東西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62">
          <table:table-cell table:style-name="ce20" office:value-type="string">
            <text:p>4-92</text:p>
          </table:table-cell>
          <table:table-cell table:style-name="ce37" office:value-type="string">
            <text:p>𢼛門（搉門）</text:p>
          </table:table-cell>
          <table:table-cell table:style-name="ce39" office:value-type="string">
            <text:p>gogˋ munˇ (kogˋ munˇ)</text:p>
          </table:table-cell>
          <table:table-cell table:style-name="ce37" office:value-type="string">
            <text:p>敲門。
例如：若係愛入人个間房，愛先𢼛門。</text:p>
          </table:table-cell>
          <table:table-cell table:style-name="ce37" office:value-type="string">
            <text:p>如果要進他人的房間，要先敲門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63">
          <table:table-cell table:style-name="ce20" office:value-type="string">
            <text:p>4-93</text:p>
          </table:table-cell>
          <table:table-cell table:style-name="ce37" office:value-type="string">
            <text:p>𢼛頭那</text:p>
          </table:table-cell>
          <table:table-cell table:style-name="ce39" office:value-type="string">
            <text:p>gogˋ teuˇ naˇ </text:p>
          </table:table-cell>
          <table:table-cell table:style-name="ce37" office:value-type="string">
            <text:p>敲頭。
例如：佢忒毋聽講，正會分厥爸𢼛頭那。</text:p>
          </table:table-cell>
          <table:table-cell table:style-name="ce37" office:value-type="string">
            <text:p>他太過於不聽話，才會被他爸爸敲頭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64">
          <table:table-cell table:style-name="ce20" office:value-type="string">
            <text:p>4-94</text:p>
          </table:table-cell>
          <table:table-cell table:style-name="ce37" office:value-type="string">
            <text:p>擱核</text:p>
          </table:table-cell>
          <table:table-cell table:style-name="ce39" office:value-type="string">
            <text:p>gog^ hedˋ </text:p>
          </table:table-cell>
          <table:table-cell table:style-name="ce37" office:value-type="string">
            <text:p>擋著。
例如：用柵擱核，雞正毋會飆出來。</text:p>
          </table:table-cell>
          <table:table-cell table:style-name="ce37" office:value-type="string">
            <text:p>用柵欄擋著，雞才不會跳出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65">
          <table:table-cell table:style-name="ce20" office:value-type="string">
            <text:p>4-95</text:p>
          </table:table-cell>
          <table:table-cell table:style-name="ce37" office:value-type="string">
            <text:p>合緊</text:p>
          </table:table-cell>
          <table:table-cell table:style-name="ce39" office:value-type="string">
            <text:p>habˋ gin^</text:p>
          </table:table-cell>
          <table:table-cell table:style-name="ce37" office:value-type="string">
            <text:p>合上、蓋上。
例如：愛考試咧，課本做下合緊，放入書包肚。</text:p>
          </table:table-cell>
          <table:table-cell table:style-name="ce37" office:value-type="string">
            <text:p>要考試了，課本通通合上，放進書包裡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66">
          <table:table-cell table:style-name="ce20" office:value-type="string">
            <text:p>4-96</text:p>
          </table:table-cell>
          <table:table-cell table:style-name="ce37" office:value-type="string">
            <text:p>合轉去</text:p>
          </table:table-cell>
          <table:table-cell table:style-name="ce39" office:value-type="string">
            <text:p>habˋ zhon^ ki+ </text:p>
          </table:table-cell>
          <table:table-cell table:style-name="ce37" office:value-type="string">
            <text:p>合回去、套回去、蓋回去。
例如：齋菜張好，該蓋愛合轉去，正毋會壞撇。</text:p>
          </table:table-cell>
          <table:table-cell table:style-name="ce37" office:value-type="string">
            <text:p>素菜裝好，那蓋子要蓋回去，才不會壞掉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67">
          <table:table-cell table:style-name="ce20" office:value-type="string">
            <text:p>4-97</text:p>
          </table:table-cell>
          <table:table-cell table:style-name="ce37" office:value-type="string">
            <text:p>含緊</text:p>
          </table:table-cell>
          <table:table-cell table:style-name="ce39" office:value-type="string">
            <text:p>hemˇ gin^ </text:p>
          </table:table-cell>
          <table:table-cell table:style-name="ce37" office:value-type="string">
            <text:p>放在嘴巴裡含著。
例如：佢含緊糖緊講話，口涎水緊噴，還無衛生哦！</text:p>
          </table:table-cell>
          <table:table-cell table:style-name="ce37" office:value-type="string">
            <text:p>他含著糖果一直說話，口水一直噴，真沒衛生！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68">
          <table:table-cell table:style-name="ce20" office:value-type="string">
            <text:p>4-98</text:p>
          </table:table-cell>
          <table:table-cell table:style-name="ce37" office:value-type="string">
            <text:p>行往上</text:p>
          </table:table-cell>
          <table:table-cell table:style-name="ce39" office:value-type="string">
            <text:p>hangˇ gong+ shong+ </text:p>
          </table:table-cell>
          <table:table-cell table:style-name="ce37" office:value-type="string">
            <text:p>往上走。「行往下」為往下走。
例如：愛去雜貨店，對這行往上，斯會到咧！</text:p>
          </table:table-cell>
          <table:table-cell table:style-name="ce37" office:value-type="string">
            <text:p>要去雜貨店，打這兒往上走，就會到了！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69">
          <table:table-cell table:style-name="ce20" office:value-type="string">
            <text:p>4-99</text:p>
          </table:table-cell>
          <table:table-cell table:style-name="ce37" office:value-type="string">
            <text:p>閃緊走</text:p>
          </table:table-cell>
          <table:table-cell table:style-name="ce39" office:value-type="string">
            <text:p>sham^ gin^ zeu^</text:p>
          </table:table-cell>
          <table:table-cell table:style-name="ce37" office:value-type="string">
            <text:p>躲開，往他處走。
例如：該狗看著人同棍擎䟘來，黏時閃緊走。</text:p>
          </table:table-cell>
          <table:table-cell table:style-name="ce37" office:value-type="string">
            <text:p>那狗看見人把棍子舉起來，馬上躲開。</text:p>
          </table:table-cell>
          <table:table-cell table:style-name="ce47"/>
          <table:table-cell table:style-name="ce48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70">
          <table:table-cell table:style-name="ce20" office:value-type="string">
            <text:p>4-100</text:p>
          </table:table-cell>
          <table:table-cell table:style-name="ce37" office:value-type="string">
            <text:p>行開</text:p>
          </table:table-cell>
          <table:table-cell table:style-name="ce39" office:value-type="string">
            <text:p>hangˇ koi+ </text:p>
          </table:table-cell>
          <table:table-cell table:style-name="ce37" office:value-type="string">
            <text:p>走開、離開。
例如：這湯當燒，你行開兜，正毋會熝著。
例如：阿英行開一下忒等，厥倈斯噭都大嫲聲。</text:p>
          </table:table-cell>
          <table:table-cell table:style-name="ce37" office:value-type="string">
            <text:p>這湯很燙，你走開一點，才不會燙到。
阿英離開一下子而已，他兒子就哭得很大聲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71">
          <table:table-cell table:style-name="ce20" office:value-type="string">
            <text:p>4-101</text:p>
          </table:table-cell>
          <table:table-cell table:style-name="ce37" office:value-type="string">
            <text:p>行毋偎</text:p>
          </table:table-cell>
          <table:table-cell table:style-name="ce39" office:value-type="string">
            <text:p>hangˇ mˇ va^</text:p>
          </table:table-cell>
          <table:table-cell table:style-name="ce37" office:value-type="string">
            <text:p>無法靠近。
例如：該狗當惡，麼人都行毋偎。</text:p>
          </table:table-cell>
          <table:table-cell table:style-name="ce37" office:value-type="string">
            <text:p>那狗很凶，誰都無法靠近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72">
          <table:table-cell table:style-name="ce20" office:value-type="string">
            <text:p>4-102</text:p>
          </table:table-cell>
          <table:table-cell table:style-name="ce37" office:value-type="string">
            <text:p>打倒𢫦</text:p>
          </table:table-cell>
          <table:table-cell table:style-name="ce39" office:value-type="string">
            <text:p>da^ doˋ magˋ</text:p>
          </table:table-cell>
          <table:table-cell table:style-name="ce37" office:value-type="string">
            <text:p>身體向後仰倒下，頭部著地，亦可說「倒頭𢫦、顛倒種」。
例如：凳毋好恁泥坐，等下毋堵好係打倒𢫦，頭那斯會𢫦著。</text:p>
          </table:table-cell>
          <table:table-cell table:style-name="ce37" office:value-type="string">
            <text:p>不要這樣坐椅子，等會兒若不小心後仰摔倒，頭就會摔傷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73">
          <table:table-cell table:style-name="ce20" office:value-type="string">
            <text:p>4-103</text:p>
          </table:table-cell>
          <table:table-cell table:style-name="ce37" office:value-type="string">
            <text:p>起波</text:p>
          </table:table-cell>
          <table:table-cell table:style-name="ce39" office:value-type="string">
            <text:p>ki^ po+ </text:p>
          </table:table-cell>
          <table:table-cell table:style-name="ce37" office:value-type="string">
            <text:p>起水泡；起泡沫。
例如：水愛對高高个所在沖往下，正會起波。</text:p>
          </table:table-cell>
          <table:table-cell table:style-name="ce37" office:value-type="string">
            <text:p>水需從高處往下沖，才會起水泡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74">
          <table:table-cell table:style-name="ce20" office:value-type="string">
            <text:p>4-104</text:p>
          </table:table-cell>
          <table:table-cell table:style-name="ce37" office:value-type="string">
            <text:p>掞</text:p>
          </table:table-cell>
          <table:table-cell table:style-name="ce39" office:value-type="string">
            <text:p>rhamˋ </text:p>
          </table:table-cell>
          <table:table-cell table:style-name="ce37" office:value-type="string">
            <text:p>以上下抖動的方式撒細碎物。
例如：石灰掞路，打白行。（諺）</text:p>
          </table:table-cell>
          <table:table-cell table:style-name="ce37" office:value-type="string">
            <text:p>石灰撒路，白跑一趟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75">
          <table:table-cell table:style-name="ce20" office:value-type="string">
            <text:p>4-105</text:p>
          </table:table-cell>
          <table:table-cell table:style-name="ce37" office:value-type="string">
            <text:p>弛胸㪐胛</text:p>
          </table:table-cell>
          <table:table-cell table:style-name="ce39" office:value-type="string">
            <text:p>rheˇ hiung+ lud^ gab^</text:p>
          </table:table-cell>
          <table:table-cell table:style-name="ce37" office:value-type="string">
            <text:p>衣服穿得袒胸露肩。
例如：佢弛胸㪐胛打赤膊，看著人來正遽遽拿衫來著。</text:p>
          </table:table-cell>
          <table:table-cell table:style-name="ce37" office:value-type="string">
            <text:p>他袒胸露肩打赤膊，看見人來才趕緊拿衣服穿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76">
          <table:table-cell table:style-name="ce20" office:value-type="string">
            <text:p>4-106</text:p>
          </table:table-cell>
          <table:table-cell table:style-name="ce37" office:value-type="string">
            <text:p>敲菸屎</text:p>
          </table:table-cell>
          <table:table-cell table:style-name="ce39" office:value-type="string">
            <text:p>kauˋ rhen+ shi^</text:p>
          </table:table-cell>
          <table:table-cell table:style-name="ce10" office:value-type="string">
            <text:p>輕敲菸斗或紙菸條使菸灰掉落。
例如：毋好在這敲菸屎，去垃圾桶該片敲。</text:p>
          </table:table-cell>
          <table:table-cell table:style-name="ce37" office:value-type="string">
            <text:p>別在這裡敲菸灰，去垃圾桶那邊敲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77">
          <table:table-cell table:style-name="ce20" office:value-type="string">
            <text:p>4-107</text:p>
          </table:table-cell>
          <table:table-cell table:style-name="ce37" office:value-type="string">
            <text:p>印著</text:p>
          </table:table-cell>
          <table:table-cell table:style-name="ce39" office:value-type="string">
            <text:p>rhimˋ do^</text:p>
          </table:table-cell>
          <table:table-cell table:style-name="ce37" office:value-type="string">
            <text:p>受小硬物頂觸。
例如：運動坪个細石子乜愛拈淨來，莫害打赤腳運動个人印著。</text:p>
          </table:table-cell>
          <table:table-cell table:style-name="ce37" office:value-type="string">
            <text:p>操場的小石子也要撿拾乾淨，別害打赤腳運動的人，腳被頂觸到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78">
          <table:table-cell table:style-name="ce20" office:value-type="string">
            <text:p>4-108</text:p>
          </table:table-cell>
          <table:table-cell table:style-name="ce37" office:value-type="string">
            <text:p>窿入去</text:p>
          </table:table-cell>
          <table:table-cell table:style-name="ce39" office:value-type="string">
            <text:p>lung+ ngibˋ ki+ </text:p>
          </table:table-cell>
          <table:table-cell table:style-name="ce37" office:value-type="string">
            <text:p>伸進洞內、或把柴火送進爐灶裡。
例如：草結先窿入去，等火較猛兜，竹笐正窿入去。</text:p>
          </table:table-cell>
          <table:table-cell table:style-name="ce37" office:value-type="string">
            <text:p>草結先送進爐灶裡，等火比較大些，竹筒再放進去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79">
          <table:table-cell table:style-name="ce20" office:value-type="string">
            <text:p>4-109</text:p>
          </table:table-cell>
          <table:table-cell table:style-name="ce37" office:value-type="string">
            <text:p>嘖嘖滾</text:p>
          </table:table-cell>
          <table:table-cell table:style-name="ce39" office:value-type="string">
            <text:p>zidˋ zidˋ gun^</text:p>
          </table:table-cell>
          <table:table-cell table:style-name="ce37" office:value-type="string">
            <text:p>緊閉嘴巴再迅速張開，發出嘖嘖的聲音，表達讚嘆之意。
例如：佢考一百分，先生當下嘖嘖滾，安腦佢恁慶。</text:p>
          </table:table-cell>
          <table:table-cell table:style-name="ce37" office:value-type="string">
            <text:p>他考一百分，老師當下表示讚嘆，稱讚他很棒。</text:p>
          </table:table-cell>
          <table:table-cell table:style-name="ce39"/>
          <table:table-cell table:style-name="ce39" office:value-type="string">
            <text:p>虛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80">
          <table:table-cell table:style-name="ce20" office:value-type="string">
            <text:p>4-110</text:p>
          </table:table-cell>
          <table:table-cell table:style-name="ce37" office:value-type="string">
            <text:p>揤</text:p>
          </table:table-cell>
          <table:table-cell table:style-name="ce39" office:value-type="string">
            <text:p>zid^</text:p>
          </table:table-cell>
          <table:table-cell table:style-name="ce37" office:value-type="string">
            <text:p>用手指或棍棒等擠壓。
例如：將半燥濕个鹹菜揤入盎肚，倒覆放斯會變做覆菜。 </text:p>
          </table:table-cell>
          <table:table-cell table:style-name="ce37" office:value-type="string">
            <text:p>將半乾的鹹菜用棍子擠入瓶子裡，倒著放就會變成福菜。 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81">
          <table:table-cell table:style-name="ce20" office:value-type="string">
            <text:p>4-111</text:p>
          </table:table-cell>
          <table:table-cell table:style-name="ce37" office:value-type="string">
            <text:p>箭</text:p>
          </table:table-cell>
          <table:table-cell table:style-name="ce39" office:value-type="string">
            <text:p>zienˋ </text:p>
          </table:table-cell>
          <table:table-cell table:style-name="ce37" office:value-type="string">
            <text:p>使勁地蹬。
例如：箭鐵馬。
例如：出力箭。
例如：這崎恁竳，你斯愛出力箭哦。</text:p>
          </table:table-cell>
          <table:table-cell table:style-name="ce37" office:value-type="string">
            <text:p>蹬自行車。
用力蹬。
這坡這麼陡，你可要用力地蹬喔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82">
          <table:table-cell table:style-name="ce20" office:value-type="string">
            <text:p>4-112</text:p>
          </table:table-cell>
          <table:table-cell table:style-name="ce37" office:value-type="string">
            <text:p>濾水</text:p>
          </table:table-cell>
          <table:table-cell table:style-name="ce39" office:value-type="string">
            <text:p>liˋ shui^</text:p>
          </table:table-cell>
          <table:table-cell table:style-name="ce10" office:value-type="string">
            <text:p>把水分過濾掉，可以用在濾粄、濾豆腐。
例如：鹹菜對醃缸肚撈出來个時節，愛先濾水下。</text:p>
          </table:table-cell>
          <table:table-cell table:style-name="ce37" office:value-type="string">
            <text:p>鹹菜從醃缸裡撈出來的時候，要先把水分過濾一下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83">
          <table:table-cell table:style-name="ce20" office:value-type="string">
            <text:p>4-113</text:p>
          </table:table-cell>
          <table:table-cell table:style-name="ce37" office:value-type="string">
            <text:p>喫</text:p>
          </table:table-cell>
          <table:table-cell table:style-name="ce39" office:value-type="string">
            <text:p>kieˋ </text:p>
          </table:table-cell>
          <table:table-cell table:style-name="ce37" office:value-type="string">
            <text:p>啃、咬。例如「喫甘蔗」。</text:p>
          </table:table-cell>
          <table:table-cell table:style-name="ce37" office:value-type="string">
            <text:p>啃甘蔗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84">
          <table:table-cell table:style-name="ce20" office:value-type="string">
            <text:p>4-114</text:p>
          </table:table-cell>
          <table:table-cell table:style-name="ce37" office:value-type="string">
            <text:p>跋崎</text:p>
          </table:table-cell>
          <table:table-cell table:style-name="ce39" office:value-type="string">
            <text:p>bag^ giaˋ</text:p>
          </table:table-cell>
          <table:table-cell table:style-name="ce37" office:value-type="string">
            <text:p>爬坡。
例如：阿爸个車無力，跋崎毋上。</text:p>
          </table:table-cell>
          <table:table-cell table:style-name="ce37" office:value-type="string">
            <text:p>爸爸的車子沒力，爬不上坡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85">
          <table:table-cell table:style-name="ce20" office:value-type="string">
            <text:p>4-115</text:p>
          </table:table-cell>
          <table:table-cell table:style-name="ce37" office:value-type="string">
            <text:p>桊耳</text:p>
          </table:table-cell>
          <table:table-cell table:style-name="ce39" office:value-type="string">
            <text:p>kienˋ ngi^</text:p>
          </table:table-cell>
          <table:table-cell table:style-name="ce37" office:value-type="string">
            <text:p>穿耳洞。
例如：阿奶後生時節斯有桊耳，已跈得著時行。</text:p>
          </table:table-cell>
          <table:table-cell table:style-name="ce37" office:value-type="string">
            <text:p>奶奶年輕時就有穿耳洞，頗跟得上流行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86">
          <table:table-cell table:style-name="ce20" office:value-type="string">
            <text:p>4-116</text:p>
          </table:table-cell>
          <table:table-cell table:style-name="ce37" office:value-type="string">
            <text:p>箍圓箍</text:p>
          </table:table-cell>
          <table:table-cell table:style-name="ce39" office:value-type="string">
            <text:p>kieu+ rhenˇ kieu+/kieuˊ</text:p>
          </table:table-cell>
          <table:table-cell table:style-name="ce37" office:value-type="string">
            <text:p>畫圈圈。
例如：佢在書裡背，箍圓箍準暗號。</text:p>
          </table:table-cell>
          <table:table-cell table:style-name="ce37" office:value-type="string">
            <text:p>他在書裡面，畫圓圈當暗號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87">
          <table:table-cell table:style-name="ce20" office:value-type="string">
            <text:p>4-117</text:p>
          </table:table-cell>
          <table:table-cell table:style-name="ce37" office:value-type="string">
            <text:p>靠著</text:p>
          </table:table-cell>
          <table:table-cell table:style-name="ce39" office:value-type="string">
            <text:p>koˋ do^</text:p>
          </table:table-cell>
          <table:table-cell table:style-name="ce37" office:value-type="string">
            <text:p>挨近而磨擦到。
例如：這箱蓮霧靠著咧，該載無綿撇，阿姆講愛先洗來食。</text:p>
          </table:table-cell>
          <table:table-cell table:style-name="ce37" office:value-type="string">
            <text:p>這箱蓮霧擦傷了，還好沒爛掉，媽媽說要先洗來吃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88">
          <table:table-cell table:style-name="ce20" office:value-type="string">
            <text:p>4-118</text:p>
          </table:table-cell>
          <table:table-cell table:style-name="ce45" office:value-type="string">
            <text:p>𨃰</text:p>
          </table:table-cell>
          <table:table-cell table:style-name="ce4" office:value-type="string">
            <text:p>kiamˋ</text:p>
          </table:table-cell>
          <table:table-cell table:style-name="ce46" office:value-type="string">
            <text:p>跨越，例如「𨃰過去」即跨越過去，「𨃰戶檻」即跨過門檻。
例如：過人个家門，毋好躪人个戶檻，愛𨃰過去。</text:p>
          </table:table-cell>
          <table:table-cell table:style-name="ce46" office:value-type="string">
            <text:p>過人家的家門，不要踏人家的門檻，要跨過去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89">
          <table:table-cell table:style-name="ce20" office:value-type="string">
            <text:p>4-119</text:p>
          </table:table-cell>
          <table:table-cell table:style-name="ce37" office:value-type="string">
            <text:p>開聲</text:p>
          </table:table-cell>
          <table:table-cell table:style-name="ce39" office:value-type="string">
            <text:p>koi+ shang+ </text:p>
          </table:table-cell>
          <table:table-cell table:style-name="ce37" office:value-type="string">
            <text:p>放開聲帶發出聲音。「開聲噭」則表放聲大哭。
例如：便所裡背怕有人，吂入去愛先開聲。</text:p>
          </table:table-cell>
          <table:table-cell table:style-name="ce37" office:value-type="string">
            <text:p>廁所裡面可能有人，還沒進去要先出聲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90">
          <table:table-cell table:style-name="ce20" office:value-type="string">
            <text:p>4-120</text:p>
          </table:table-cell>
          <table:table-cell table:style-name="ce37" office:value-type="string">
            <text:p>看真真</text:p>
          </table:table-cell>
          <table:table-cell table:style-name="ce39" office:value-type="string">
            <text:p>konˋ zhin+ zhin+ </text:p>
          </table:table-cell>
          <table:table-cell table:style-name="ce37" office:value-type="string">
            <text:p>看得清清楚楚。
例如：車斯係佢偷駛走个，𠊎看真真，絕對毋會認毋著。</text:p>
          </table:table-cell>
          <table:table-cell table:style-name="ce37" office:value-type="string">
            <text:p>車子就是他偷開走的，我看得清清楚楚，絕對不會認錯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>
          <table:table-cell table:style-name="ce20" office:value-type="string">
            <text:p>4-121</text:p>
          </table:table-cell>
          <table:table-cell table:style-name="ce9" office:value-type="string">
            <text:p>此腔無此詞條</text:p>
          </table:table-cell>
          <table:table-cell table:style-name="ce31"/>
          <table:table-cell table:style-name="ce16"/>
          <table:table-cell table:style-name="ce16"/>
          <table:table-cell table:style-name="ce31"/>
          <table:table-cell table:style-name="ce31"/>
          <table:table-cell table:style-name="ce31"/>
          <table:table-cell table:style-name="ce31"/>
          <table:table-cell table:style-name="ce0"/>
          <table:table-cell table:number-columns-repeated="1014"/>
        </table:table-row>
        <table:table-row table:style-name="ro_0_392">
          <table:table-cell table:style-name="ce20" office:value-type="string">
            <text:p>4-122</text:p>
          </table:table-cell>
          <table:table-cell table:style-name="ce37" office:value-type="string">
            <text:p>擐皮包</text:p>
          </table:table-cell>
          <table:table-cell table:style-name="ce39" office:value-type="string">
            <text:p>kuanˋ piˇ bau+/bauˊ</text:p>
          </table:table-cell>
          <table:table-cell table:style-name="ce37" office:value-type="string">
            <text:p>原意指提皮包，後引申為替人服務的跟班者。
例如：做人个秘書，愛同頭家擐皮包。</text:p>
          </table:table-cell>
          <table:table-cell table:style-name="ce37" office:value-type="string">
            <text:p>當人家的秘書， 要幫老闆提公事包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93">
          <table:table-cell table:style-name="ce20" office:value-type="string">
            <text:p>4-123</text:p>
          </table:table-cell>
          <table:table-cell table:style-name="ce37" office:value-type="string">
            <text:p>轉毋過</text:p>
          </table:table-cell>
          <table:table-cell table:style-name="ce39" office:value-type="string">
            <text:p>zhon^ mˇ goˋ </text:p>
          </table:table-cell>
          <table:table-cell table:style-name="ce37" office:value-type="string">
            <text:p>轉不過去，有周轉不靈的意思。
例如：莫起恁多個會，細人讀書當愛用錢，硬硬會轉毋過咧！</text:p>
          </table:table-cell>
          <table:table-cell table:style-name="ce37" office:value-type="string">
            <text:p>別起這麼多個會，小孩子念書正要用錢，快要周轉不過來了！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94">
          <table:table-cell table:style-name="ce20" office:value-type="string">
            <text:p>4-124</text:p>
          </table:table-cell>
          <table:table-cell table:style-name="ce37" office:value-type="string">
            <text:p>罅罅嚟</text:p>
          </table:table-cell>
          <table:table-cell table:style-name="ce39" office:value-type="string">
            <text:p>laˋ laˋ leˇ </text:p>
          </table:table-cell>
          <table:table-cell table:style-name="ce37" office:value-type="string">
            <text:p>攪一攪。
例如：阿輝比猴精較精，看佢無已煞猛，儘採罅罅嚟食著斯有咧。</text:p>
          </table:table-cell>
          <table:table-cell table:style-name="ce37" office:value-type="string">
            <text:p>阿輝精得很，看他不怎麼勤奮，隨便攪一攪吃穿就有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95">
          <table:table-cell table:style-name="ce20" office:value-type="string">
            <text:p>4-125</text:p>
          </table:table-cell>
          <table:table-cell table:style-name="ce37" office:value-type="string">
            <text:p>𠠝</text:p>
          </table:table-cell>
          <table:table-cell table:style-name="ce39" office:value-type="string">
            <text:p>lagˋ </text:p>
          </table:table-cell>
          <table:table-cell table:style-name="ce37" office:value-type="string">
            <text:p>一刀直線割開。
例如：恁大張个紙，對中𠠝開來，愛細義。</text:p>
          </table:table-cell>
          <table:table-cell table:style-name="ce37" office:value-type="string">
            <text:p>這麼大張的紙，從中間一刀直線割開來，要小心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96">
          <table:table-cell table:style-name="ce20" office:value-type="string">
            <text:p>4-126</text:p>
          </table:table-cell>
          <table:table-cell table:style-name="ce37" office:value-type="string">
            <text:p>濫著</text:p>
          </table:table-cell>
          <table:table-cell table:style-name="ce39" office:value-type="string">
            <text:p>lamˋ do^</text:p>
          </table:table-cell>
          <table:table-cell table:style-name="ce37" office:value-type="string">
            <text:p>陷入泥淖裡。
例如：落大雨崩山屙石，害車濫著，停動毋得。</text:p>
          </table:table-cell>
          <table:table-cell table:style-name="ce37" office:value-type="string">
            <text:p>下大雨山崩土石流，致使車輛陷入泥淖中，動彈不得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97">
          <table:table-cell table:style-name="ce20" office:value-type="string">
            <text:p>4-127</text:p>
          </table:table-cell>
          <table:table-cell table:style-name="ce37" office:value-type="string">
            <text:p>攔毋核</text:p>
          </table:table-cell>
          <table:table-cell table:style-name="ce39" office:value-type="string">
            <text:p>lanˇ mˇ hedˋ </text:p>
          </table:table-cell>
          <table:table-cell table:style-name="ce37" office:value-type="string">
            <text:p>攔不住。
例如：佢決心想辭頭路，麼人乜攔毋核。</text:p>
          </table:table-cell>
          <table:table-cell table:style-name="ce37" office:value-type="string">
            <text:p>他一心一意想辭職，任誰也攔不住他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98">
          <table:table-cell table:style-name="ce20" office:value-type="string">
            <text:p>4-128</text:p>
          </table:table-cell>
          <table:table-cell table:style-name="ce37" office:value-type="string">
            <text:p>掄袋</text:p>
          </table:table-cell>
          <table:table-cell table:style-name="ce39" office:value-type="string">
            <text:p>lemˇ toiˋ </text:p>
          </table:table-cell>
          <table:table-cell table:style-name="ce37" office:value-type="string">
            <text:p>掏口袋。
例如：愛結數咧，掄袋正知無帶半點錢。</text:p>
          </table:table-cell>
          <table:table-cell table:style-name="ce37" office:value-type="string">
            <text:p>要結帳了，掏口袋才知沒帶半毛錢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99">
          <table:table-cell table:style-name="ce20" office:value-type="string">
            <text:p>4-129</text:p>
          </table:table-cell>
          <table:table-cell table:style-name="ce37" office:value-type="string">
            <text:p>撩䟘來</text:p>
          </table:table-cell>
          <table:table-cell table:style-name="ce39" office:value-type="string">
            <text:p>liau+ hongˋ loiˇ </text:p>
          </table:table-cell>
          <table:table-cell table:style-name="ce37" office:value-type="string">
            <text:p>用鏟具鏟取。
例如：魚煎好咧，遽遽撩䟘來。</text:p>
          </table:table-cell>
          <table:table-cell table:style-name="ce37" office:value-type="string">
            <text:p>魚煎好了，趕快鏟起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00">
          <table:table-cell table:style-name="ce20" office:value-type="string">
            <text:p>4-130</text:p>
          </table:table-cell>
          <table:table-cell table:style-name="ce37" office:value-type="string">
            <text:p>捋牛乳</text:p>
          </table:table-cell>
          <table:table-cell table:style-name="ce39" office:value-type="string">
            <text:p>lodˋ ngiuˇ nenˋ </text:p>
          </table:table-cell>
          <table:table-cell table:style-name="ce37" office:value-type="string">
            <text:p>擠牛奶。
例如：在牧場做事，逐日愛跍緊捋牛乳，已辛苦。</text:p>
          </table:table-cell>
          <table:table-cell table:style-name="ce37" office:value-type="string">
            <text:p>在牧場工作，每天要蹲著擠牛奶，很辛苦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01">
          <table:table-cell table:style-name="ce20" office:value-type="string">
            <text:p>4-131</text:p>
          </table:table-cell>
          <table:table-cell table:style-name="ce37" office:value-type="string">
            <text:p>摝勻</text:p>
          </table:table-cell>
          <table:table-cell table:style-name="ce39" office:value-type="string">
            <text:p>lug^ rhunˇ </text:p>
          </table:table-cell>
          <table:table-cell table:style-name="ce37" office:value-type="string">
            <text:p>攪拌均勻。
例如：這牛乳粉愛摝勻正使得，毋好分佢結矻。</text:p>
          </table:table-cell>
          <table:table-cell table:style-name="ce37" office:value-type="string">
            <text:p>這奶粉要攪拌均勻才可以，別讓它結成塊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02">
          <table:table-cell table:style-name="ce20" office:value-type="string">
            <text:p>4-132</text:p>
          </table:table-cell>
          <table:table-cell table:style-name="ce37" office:value-type="string">
            <text:p>擂</text:p>
          </table:table-cell>
          <table:table-cell table:style-name="ce39" office:value-type="string">
            <text:p>luiˇ </text:p>
          </table:table-cell>
          <table:table-cell table:style-name="ce37" office:value-type="string">
            <text:p>磨碎或揉擦。
例如：店員一隻手擂擂茶，一隻手擂目珠，已無衛生。</text:p>
          </table:table-cell>
          <table:table-cell table:style-name="ce10" office:value-type="string">
            <text:p>店員一隻手磨擂茶，一隻手揉眼睛，很不衛生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03">
          <table:table-cell table:style-name="ce20" office:value-type="string">
            <text:p>4-133</text:p>
          </table:table-cell>
          <table:table-cell table:style-name="ce37" office:value-type="string">
            <text:p>擂綿</text:p>
          </table:table-cell>
          <table:table-cell table:style-name="ce39" office:value-type="string">
            <text:p>luiˇ mienˇ </text:p>
          </table:table-cell>
          <table:table-cell table:style-name="ce37" office:value-type="string">
            <text:p>磨爛。
例如：想愛食擂茶，愛先同材料放落擂盆，用樹棍去擂綿。</text:p>
          </table:table-cell>
          <table:table-cell table:style-name="ce37" office:value-type="string">
            <text:p>想要喝擂茶，要先將材料放進擂缽，用木棍磨碎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04">
          <table:table-cell table:style-name="ce20" office:value-type="string">
            <text:p>4-134</text:p>
          </table:table-cell>
          <table:table-cell table:style-name="ce37" office:value-type="string">
            <text:p>抹鬚</text:p>
          </table:table-cell>
          <table:table-cell table:style-name="ce39" office:value-type="string">
            <text:p>mad^ si+ </text:p>
          </table:table-cell>
          <table:table-cell table:style-name="ce37" office:value-type="string">
            <text:p>以手指撫摸鬍鬚，引申為悠閒自在的樣子。
例如：愛有錢有閒，正有抹鬚過日个可能。</text:p>
          </table:table-cell>
          <table:table-cell table:style-name="ce37" office:value-type="string">
            <text:p>需有錢有閒，才有悠閒自在捻鬚過日的可能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05">
          <table:table-cell table:style-name="ce20" office:value-type="string">
            <text:p>4-135</text:p>
          </table:table-cell>
          <table:table-cell table:style-name="ce37" office:value-type="string">
            <text:p>抿核嘴</text:p>
          </table:table-cell>
          <table:table-cell table:style-name="ce39" office:value-type="string">
            <text:p>manˇ hedˋ zhoiˋ </text:p>
          </table:table-cell>
          <table:table-cell table:style-name="ce37" office:value-type="string">
            <text:p>抿著嘴。
例如：翕相時節愛有笑面，毋好緊抿核嘴。</text:p>
          </table:table-cell>
          <table:table-cell table:style-name="ce37" office:value-type="string">
            <text:p>照相時要有笑容，別一直抿著嘴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06">
          <table:table-cell table:style-name="ce20" office:value-type="string">
            <text:p>4-136</text:p>
          </table:table-cell>
          <table:table-cell table:style-name="ce37" office:value-type="string">
            <text:p>搣壞壞</text:p>
          </table:table-cell>
          <table:table-cell table:style-name="ce39" office:value-type="string">
            <text:p>med^ faiˋ faiˋ </text:p>
          </table:table-cell>
          <table:table-cell table:style-name="ce37" office:value-type="string">
            <text:p>把事情弄得一團糟。
例如：佢當無耐性，事情交代佢，全搣壞壞。</text:p>
          </table:table-cell>
          <table:table-cell table:style-name="ce37" office:value-type="string">
            <text:p>他很沒耐性，事情交代他，全都弄得一團糟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07">
          <table:table-cell table:style-name="ce20" office:value-type="string">
            <text:p>4-137</text:p>
          </table:table-cell>
          <table:table-cell table:style-name="ce37" office:value-type="string">
            <text:p>汨水（沒濟汨）</text:p>
          </table:table-cell>
          <table:table-cell table:style-name="ce39" office:value-type="string">
            <text:p>miˋ shui^ (mudˋ ziˋ miˋ)</text:p>
          </table:table-cell>
          <table:table-cell table:style-name="ce37" office:value-type="string">
            <text:p>憋氣把臉沒入水中。
例如：泅水愛先學汨水，汨水毋好勢斯會食著水。</text:p>
          </table:table-cell>
          <table:table-cell table:style-name="ce37" office:value-type="string">
            <text:p>游泳要先學會憋氣，憋氣沒憋好就會喝到水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08">
          <table:table-cell table:style-name="ce20" office:value-type="string">
            <text:p>4-138</text:p>
          </table:table-cell>
          <table:table-cell table:style-name="ce37" office:value-type="string">
            <text:p>尾瀉屎</text:p>
          </table:table-cell>
          <table:table-cell table:style-name="ce39" office:value-type="string">
            <text:p>mui+ siaˋ shi^</text:p>
          </table:table-cell>
          <table:table-cell table:style-name="ce37" office:value-type="string">
            <text:p>形容被嚇得屁滾尿流而跑得飛快。
例如：阿如當驚狗，遠遠看啊著，斯走都尾瀉屎。</text:p>
          </table:table-cell>
          <table:table-cell table:style-name="ce37" office:value-type="string">
            <text:p>阿如很怕狗，遠遠一見著，就跑得飛快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09">
          <table:table-cell table:style-name="ce20" office:value-type="string">
            <text:p>4-139</text:p>
          </table:table-cell>
          <table:table-cell table:style-name="ce25" office:value-type="string">
            <text:p>蒙</text:p>
          </table:table-cell>
          <table:table-cell table:style-name="ce39" office:value-type="string">
            <text:p>miang+</text:p>
          </table:table-cell>
          <table:table-cell table:style-name="ce37" office:value-type="string">
            <text:p>以革布之類的軟物遮蓋。
例如：會落雨咧！遽遽同禾埕个穀耙歸堆，用塑膠布蒙起來。</text:p>
          </table:table-cell>
          <table:table-cell table:style-name="ce37" office:value-type="string">
            <text:p>要下雨了！趕快把晒穀場的稻穀耙成堆，用塑膠布遮蓋起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10">
          <table:table-cell table:style-name="ce20" office:value-type="string">
            <text:p>4-140</text:p>
          </table:table-cell>
          <table:table-cell table:style-name="ce37" office:value-type="string">
            <text:p>無好食</text:p>
          </table:table-cell>
          <table:table-cell table:style-name="ce39" office:value-type="string">
            <text:p>moˇ ho^ shidˋ </text:p>
          </table:table-cell>
          <table:table-cell table:style-name="ce37" office:value-type="string">
            <text:p>沒得吃。反義為「有好食」，此句式亦可插入名詞，如「無飯好食」、「無電視好看」、「無錢好使」、「無車好駛」。
例如：該個人毋知係無好食抑係仰脣，正會瘦去像支竹篙樣。</text:p>
          </table:table-cell>
          <table:table-cell table:style-name="ce37" office:value-type="string">
            <text:p>那個人不知是沒得吃或其他原因，才會瘦成像根竹竿一般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11">
          <table:table-cell table:style-name="ce20" office:value-type="string">
            <text:p>4-141</text:p>
          </table:table-cell>
          <table:table-cell table:style-name="ce37" office:value-type="string">
            <text:p>無驚佢（毋驚佢）</text:p>
          </table:table-cell>
          <table:table-cell table:style-name="ce39" office:value-type="string">
            <text:p>moˇ giang+ giˇ (mˇ giang+ giˇ)</text:p>
          </table:table-cell>
          <table:table-cell table:style-name="ce37" office:value-type="string">
            <text:p>不懾於人的威勢。
例如：阿叔完全無驚佢該兜凶狌狌个鱸鰻頭，同厥等論理。</text:p>
          </table:table-cell>
          <table:table-cell table:style-name="ce37" office:value-type="string">
            <text:p>叔叔完全無懼於那些凶惡流氓的威勢，跟他們理論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12">
          <table:table-cell table:style-name="ce20" office:value-type="string">
            <text:p>4-142</text:p>
          </table:table-cell>
          <table:table-cell table:style-name="ce37" office:value-type="string">
            <text:p>沒水</text:p>
          </table:table-cell>
          <table:table-cell table:style-name="ce39" office:value-type="string">
            <text:p>mudˋ shui^</text:p>
          </table:table-cell>
          <table:table-cell table:style-name="ce37" office:value-type="string">
            <text:p>水中閉氣。
例如：想學會泅水，愛先學沒水。</text:p>
          </table:table-cell>
          <table:table-cell table:style-name="ce37" office:value-type="string">
            <text:p>想學會游泳，要先學水中閉氣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13">
          <table:table-cell table:style-name="ce20" office:value-type="string">
            <text:p>4-143</text:p>
          </table:table-cell>
          <table:table-cell table:style-name="ce37" office:value-type="string">
            <text:p>目汁含緊</text:p>
          </table:table-cell>
          <table:table-cell table:style-name="ce39" office:value-type="string">
            <text:p>mug^ zhib^ hemˇ gin^ </text:p>
          </table:table-cell>
          <table:table-cell table:style-name="ce37" office:value-type="string">
            <text:p>含淚。
例如：𠊎目汁含緊，毋敢噭出來。</text:p>
          </table:table-cell>
          <table:table-cell table:style-name="ce37" office:value-type="string">
            <text:p>我眼中含淚，不敢哭出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14">
          <table:table-cell table:style-name="ce20" office:value-type="string">
            <text:p>4-144</text:p>
          </table:table-cell>
          <table:table-cell table:style-name="ce37" office:value-type="string">
            <text:p>目濫鼻串（目流鼻串）</text:p>
          </table:table-cell>
          <table:table-cell table:style-name="ce39" office:value-type="string">
            <text:p>mug^ lamˇ piˋ chonˋ (mug^ lauˇ piˋ chonˋ)</text:p>
          </table:table-cell>
          <table:table-cell table:style-name="ce37" office:value-type="string">
            <text:p>淚流滿面的樣子。
例如：佢噭去目濫鼻串，看著斯已毋盼得。</text:p>
          </table:table-cell>
          <table:table-cell table:style-name="ce37" office:value-type="string">
            <text:p>她哭得淚流滿面，讓人看了很捨不得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>
          <table:table-cell table:style-name="ce20" office:value-type="string">
            <text:p>4-145</text:p>
          </table:table-cell>
          <table:table-cell table:style-name="ce9" office:value-type="string">
            <text:p>此腔無此詞條</text:p>
          </table:table-cell>
          <table:table-cell table:style-name="ce1"/>
          <table:table-cell table:style-name="ce9"/>
          <table:table-cell table:style-name="ce9"/>
          <table:table-cell table:style-name="ce1"/>
          <table:table-cell table:style-name="ce1"/>
          <table:table-cell table:style-name="ce1"/>
          <table:table-cell table:style-name="ce1"/>
          <table:table-cell table:style-name="ce0"/>
          <table:table-cell table:number-columns-repeated="1014"/>
        </table:table-row>
        <table:table-row table:style-name="ro_0_416">
          <table:table-cell table:style-name="ce20" office:value-type="string">
            <text:p>4-146</text:p>
          </table:table-cell>
          <table:table-cell table:style-name="ce37" office:value-type="string">
            <text:p>躪</text:p>
          </table:table-cell>
          <table:table-cell table:style-name="ce39" office:value-type="string">
            <text:p>nangˋ </text:p>
          </table:table-cell>
          <table:table-cell table:style-name="ce37" office:value-type="string">
            <text:p>踩踏，例如「躪緊」即踩著。
例如：恁靚个草坪，毋好入去躪。</text:p>
          </table:table-cell>
          <table:table-cell table:style-name="ce37" office:value-type="string">
            <text:p>這麼漂亮的草坪，不要進去踩踏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17">
          <table:table-cell table:style-name="ce20" office:value-type="string">
            <text:p>4-147</text:p>
          </table:table-cell>
          <table:table-cell table:style-name="ce37" office:value-type="string">
            <text:p>撓人</text:p>
          </table:table-cell>
          <table:table-cell table:style-name="ce39" office:value-type="string">
            <text:p>niau+/niu+ nginˇ </text:p>
          </table:table-cell>
          <table:table-cell table:style-name="ce37" office:value-type="string">
            <text:p>搔人家癢；以甜言蜜語引誘人。
例如：佢緊撓人，害人笑都毋會轉氣。
例如：詐騙集團已會撓人，大家定著愛提高警覺，莫分厥等拐走。</text:p>
          </table:table-cell>
          <table:table-cell table:style-name="ce37" office:value-type="string">
            <text:p>他一直搔人家癢，害人家笑得來不及換氣。
詐騙集團很會誘騙，大家一定要提高警覺，別被他們拐走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18">
          <table:table-cell table:style-name="ce20" office:value-type="string">
            <text:p>4-148</text:p>
          </table:table-cell>
          <table:table-cell table:style-name="ce37" office:value-type="string">
            <text:p>耐毋過</text:p>
          </table:table-cell>
          <table:table-cell table:style-name="ce39" office:value-type="string">
            <text:p>ngaiˋ mˇ goˋ </text:p>
          </table:table-cell>
          <table:table-cell table:style-name="ce37" office:value-type="string">
            <text:p>撐不過。
例如：看厥身體恁泥，怕耐毋過今年。</text:p>
          </table:table-cell>
          <table:table-cell table:style-name="ce37" office:value-type="string">
            <text:p>看他身體這樣，恐怕撐不過今年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19">
          <table:table-cell table:style-name="ce20" office:value-type="string">
            <text:p>4-149</text:p>
          </table:table-cell>
          <table:table-cell table:style-name="ce37" office:value-type="string">
            <text:p>頷頭</text:p>
          </table:table-cell>
          <table:table-cell table:style-name="ce39" office:value-type="string">
            <text:p>ngam^ teuˇ </text:p>
          </table:table-cell>
          <table:table-cell table:style-name="ce37" office:value-type="string">
            <text:p>點頭，即「頷首」，表首肯。
例如：這學生，見看著先生，斯會頷頭行禮。</text:p>
          </table:table-cell>
          <table:table-cell table:style-name="ce37" office:value-type="string">
            <text:p>這個學生，每次看見老師，就會點頭行禮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20">
          <table:table-cell table:style-name="ce20" office:value-type="string">
            <text:p>4-150</text:p>
          </table:table-cell>
          <table:table-cell table:style-name="ce37" office:value-type="string">
            <text:p>研粉</text:p>
          </table:table-cell>
          <table:table-cell table:style-name="ce39" office:value-type="string">
            <text:p>ngien+ fun^</text:p>
          </table:table-cell>
          <table:table-cell table:style-name="ce37" office:value-type="string">
            <text:p>研磨成粉。
例如：驚老人家食藥會哽著，先研粉正分佢食。</text:p>
          </table:table-cell>
          <table:table-cell table:style-name="ce37" office:value-type="string">
            <text:p>怕老人家吃藥會噎到，事先研磨成粉再讓他吃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21">
          <table:table-cell table:style-name="ce20" office:value-type="string">
            <text:p>4-151</text:p>
          </table:table-cell>
          <table:table-cell table:style-name="ce37" office:value-type="string">
            <text:p>𢳆走</text:p>
          </table:table-cell>
          <table:table-cell table:style-name="ce39" office:value-type="string">
            <text:p>ngauˋ zeu^</text:p>
          </table:table-cell>
          <table:table-cell table:style-name="ce37" office:value-type="string">
            <text:p>轉向，另有故意躲開或不屑之意思。
例如：厥兩儕打逆面，看著對方，頭那斯𢳆走。</text:p>
          </table:table-cell>
          <table:table-cell table:style-name="ce37" office:value-type="string">
            <text:p>他們兩個翻臉，看到對方，頭就轉到另一邊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22">
          <table:table-cell table:style-name="ce20" office:value-type="string">
            <text:p>4-152</text:p>
          </table:table-cell>
          <table:table-cell table:style-name="ce37" office:value-type="string">
            <text:p>𢳆倒轉來</text:p>
          </table:table-cell>
          <table:table-cell table:style-name="ce39" office:value-type="string">
            <text:p>ngauˋ doˋ zhon^ loiˇ </text:p>
          </table:table-cell>
          <table:table-cell table:style-name="ce37" office:value-type="string">
            <text:p>轉向過來。
例如：天時恁熱，請同電扇𢳆倒轉來。</text:p>
          </table:table-cell>
          <table:table-cell table:style-name="ce37" office:value-type="string">
            <text:p>天氣這麼熱，請把電扇轉過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23">
          <table:table-cell table:style-name="ce20" office:value-type="string">
            <text:p>4-153</text:p>
          </table:table-cell>
          <table:table-cell table:style-name="ce37" office:value-type="string">
            <text:p>𥍉</text:p>
          </table:table-cell>
          <table:table-cell table:style-name="ce39" office:value-type="string">
            <text:p>ngiab^</text:p>
          </table:table-cell>
          <table:table-cell table:style-name="ce37" office:value-type="string">
            <text:p>閃爍或眨眼。
例如：細阿哥臥頭看天頂一𥍉一𥍉个星，看去無𥍉目。</text:p>
          </table:table-cell>
          <table:table-cell table:style-name="ce10" office:value-type="string">
            <text:p>小男孩仰頭看天上一閃一閃的星星，看到不眨眼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24">
          <table:table-cell table:style-name="ce20" office:value-type="string">
            <text:p>4-154</text:p>
          </table:table-cell>
          <table:table-cell table:style-name="ce37" office:value-type="string">
            <text:p>攝</text:p>
          </table:table-cell>
          <table:table-cell table:style-name="ce39" office:value-type="string">
            <text:p>ngiab^</text:p>
          </table:table-cell>
          <table:table-cell table:style-name="ce37" office:value-type="string">
            <text:p>包起或捲起，
例如：過河壩水，褲腳愛攝起來，正毋會浸濕。</text:p>
          </table:table-cell>
          <table:table-cell table:style-name="ce37" office:value-type="string">
            <text:p>涉水過河，褲腳要捲起來，才不會沾濕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25">
          <table:table-cell table:style-name="ce20" office:value-type="string">
            <text:p>4-155</text:p>
          </table:table-cell>
          <table:table-cell table:style-name="ce37" office:value-type="string">
            <text:p>攝衫袖</text:p>
          </table:table-cell>
          <table:table-cell table:style-name="ce39" office:value-type="string">
            <text:p>ngiab^ sam+ ciuˋ </text:p>
          </table:table-cell>
          <table:table-cell table:style-name="ce37" office:value-type="string">
            <text:p>捲起衣袖，相近的動作如「攝褲腳」即捲起褲管。
例如：水缸肚撈東西，愛先攝衫袖正使得。</text:p>
          </table:table-cell>
          <table:table-cell table:style-name="ce37" office:value-type="string">
            <text:p>水缸裡撈東西，要先捲起衣袖才可以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26">
          <table:table-cell table:style-name="ce20" office:value-type="string">
            <text:p>4-156</text:p>
          </table:table-cell>
          <table:table-cell table:style-name="ce37" office:value-type="string">
            <text:p>染</text:p>
          </table:table-cell>
          <table:table-cell table:style-name="ce39" office:value-type="string">
            <text:p>ngiamˋ </text:p>
          </table:table-cell>
          <table:table-cell table:style-name="ce37" office:value-type="string">
            <text:p>染，如「染頭那毛」、「染紅卵」。</text:p>
          </table:table-cell>
          <table:table-cell table:style-name="ce37" office:value-type="string">
            <text:p>染頭髮。
染紅蛋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27">
          <table:table-cell table:style-name="ce20" office:value-type="string">
            <text:p>4-157</text:p>
          </table:table-cell>
          <table:table-cell table:style-name="ce37" office:value-type="string">
            <text:p>拈撇去</text:p>
          </table:table-cell>
          <table:table-cell table:style-name="ce39" office:value-type="string">
            <text:p>ngiam+ ped^ ki+</text:p>
          </table:table-cell>
          <table:table-cell table:style-name="ce37" office:value-type="string">
            <text:p>撿出來丟掉。
例如：禾埕項晒穀，係有看著細石頭斯順續拈撇去。</text:p>
          </table:table-cell>
          <table:table-cell table:style-name="ce37" office:value-type="string">
            <text:p>晒穀場在晒穀，若是有看到小石頭就順便撿出來丟掉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28">
          <table:table-cell table:style-name="ce20" office:value-type="string">
            <text:p>4-158</text:p>
          </table:table-cell>
          <table:table-cell table:style-name="ce37" office:value-type="string">
            <text:p>撚</text:p>
          </table:table-cell>
          <table:table-cell table:style-name="ce39" office:value-type="string">
            <text:p>ngien^</text:p>
          </table:table-cell>
          <table:table-cell table:style-name="ce37" office:value-type="string">
            <text:p>以手按握或擠壓。
例如：撚牙膏毋好像撚拳頭嫲樣恁大力，會撚爆撇。</text:p>
          </table:table-cell>
          <table:table-cell table:style-name="ce37" office:value-type="string">
            <text:p>擠牙膏不可像握拳頭那麼用力，會擠爆掉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29">
          <table:table-cell table:style-name="ce20" office:value-type="string">
            <text:p>4-159</text:p>
          </table:table-cell>
          <table:table-cell table:style-name="ce37" office:value-type="string">
            <text:p>㸐人</text:p>
          </table:table-cell>
          <table:table-cell table:style-name="ce39" office:value-type="string">
            <text:p>nad^ nginˇ </text:p>
          </table:table-cell>
          <table:table-cell table:style-name="ce37" office:value-type="string">
            <text:p>扎刺人。
例如：㸐毛蟲个毛會㸐人，愛細義毋好分佢蜒著。</text:p>
          </table:table-cell>
          <table:table-cell table:style-name="ce37" office:value-type="string">
            <text:p>毛毛蟲的毛會扎人，要小心別讓牠灼傷皮膚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30">
          <table:table-cell table:style-name="ce20" office:value-type="string">
            <text:p>4-160</text:p>
          </table:table-cell>
          <table:table-cell table:style-name="ce37" office:value-type="string">
            <text:p>扭大腳髀</text:p>
          </table:table-cell>
          <table:table-cell table:style-name="ce39" office:value-type="string">
            <text:p>ngiu^ taiˋ giog^ bi^</text:p>
          </table:table-cell>
          <table:table-cell table:style-name="ce37" office:value-type="string">
            <text:p>擰大腿。
例如：腳髀肉嫩嫩，所以扭大腳髀會當疾。</text:p>
          </table:table-cell>
          <table:table-cell table:style-name="ce37" office:value-type="string">
            <text:p>大腿肉細細嫩嫩，所以擰大腿會很疼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31">
          <table:table-cell table:style-name="ce20" office:value-type="string">
            <text:p>4-161</text:p>
          </table:table-cell>
          <table:table-cell table:style-name="ce37" office:value-type="string">
            <text:p>蹴綿</text:p>
          </table:table-cell>
          <table:table-cell table:style-name="ce39" office:value-type="string">
            <text:p>choˋ mienˇ </text:p>
          </table:table-cell>
          <table:table-cell table:style-name="ce37" office:value-type="string">
            <text:p>以腳踩爛。
例如：泥團愛用腳蹴綿，正會散撇。</text:p>
          </table:table-cell>
          <table:table-cell table:style-name="ce37" office:value-type="string">
            <text:p>泥團要用腳踩爛，才會散掉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32">
          <table:table-cell table:style-name="ce20" office:value-type="string">
            <text:p>4-162</text:p>
          </table:table-cell>
          <table:table-cell table:style-name="ce37" office:value-type="string">
            <text:p>弄著來</text:p>
          </table:table-cell>
          <table:table-cell table:style-name="ce39" office:value-type="string">
            <text:p>nungˋ do^ loiˇ </text:p>
          </table:table-cell>
          <table:table-cell table:style-name="ce37" office:value-type="string">
            <text:p>大搖大擺的不請自來。
例如：人無按算請佢，佢自家弄著來，還緊嫌菜毋好食，當得人惱。</text:p>
          </table:table-cell>
          <table:table-cell table:style-name="ce37" office:value-type="string">
            <text:p>人家沒打算請他，他不請自來，還一直嫌菜不好吃，真是討厭。</text:p>
          </table:table-cell>
          <table:table-cell table:style-name="ce39"/>
          <table:table-cell table:style-name="ce39" office:value-type="string">
            <text:p>短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33">
          <table:table-cell table:style-name="ce20" office:value-type="string">
            <text:p>4-163</text:p>
          </table:table-cell>
          <table:table-cell table:style-name="ce37" office:value-type="string">
            <text:p>弄弄走</text:p>
          </table:table-cell>
          <table:table-cell table:style-name="ce39" office:value-type="string">
            <text:p>nungˋ nungˋ zeu^</text:p>
          </table:table-cell>
          <table:table-cell table:style-name="ce37" office:value-type="string">
            <text:p>逕自走。
例如：打早斯看佢頭磬磬弄弄走，毋知愛去哪。</text:p>
          </table:table-cell>
          <table:table-cell table:style-name="ce37" office:value-type="string">
            <text:p>一大早就看他低著頭逕自走著，不知道要去哪。</text:p>
          </table:table-cell>
          <table:table-cell table:style-name="ce39"/>
          <table:table-cell table:style-name="ce39" office:value-type="string">
            <text:p>短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34">
          <table:table-cell table:style-name="ce20" office:value-type="string">
            <text:p>4-164</text:p>
          </table:table-cell>
          <table:table-cell table:style-name="ce37" office:value-type="string">
            <text:p>噥</text:p>
          </table:table-cell>
          <table:table-cell table:style-name="ce39" office:value-type="string">
            <text:p>nungˇ </text:p>
          </table:table-cell>
          <table:table-cell table:style-name="ce37" office:value-type="string">
            <text:p>不自覺地喃喃自語、說個不停。
例如：後生人盡驚老人家噥。</text:p>
          </table:table-cell>
          <table:table-cell table:style-name="ce37" office:value-type="string">
            <text:p>年輕人最怕老人家唸個不停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35">
          <table:table-cell table:style-name="ce20" office:value-type="string">
            <text:p>4-165</text:p>
          </table:table-cell>
          <table:table-cell table:style-name="ce37" office:value-type="string">
            <text:p>亍街路</text:p>
          </table:table-cell>
          <table:table-cell table:style-name="ce39" office:value-type="string">
            <text:p>chog^ gie+ luˋ </text:p>
          </table:table-cell>
          <table:table-cell table:style-name="ce37" office:value-type="string">
            <text:p>閒步街頭、逛街。
例如：禮拜六該暗晡出來亍街路个人特別多。</text:p>
          </table:table-cell>
          <table:table-cell table:style-name="ce37" office:value-type="string">
            <text:p>週六晚上出來逛街的人特別多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36">
          <table:table-cell table:style-name="ce20" office:value-type="string">
            <text:p>4-166</text:p>
          </table:table-cell>
          <table:table-cell table:style-name="ce37" office:value-type="string">
            <text:p>撥壅塵</text:p>
          </table:table-cell>
          <table:table-cell table:style-name="ce39" office:value-type="string">
            <text:p>badˋ rhung+ shinˇ </text:p>
          </table:table-cell>
          <table:table-cell table:style-name="ce37" office:value-type="string">
            <text:p>拍去灰塵。
例如：佢當在該撥壅塵，毋好偎忒兼。</text:p>
          </table:table-cell>
          <table:table-cell table:style-name="ce37" office:value-type="string">
            <text:p>他正在拍灰塵，不要靠太近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37">
          <table:table-cell table:style-name="ce20" office:value-type="string">
            <text:p>4-167</text:p>
          </table:table-cell>
          <table:table-cell table:style-name="ce37" office:value-type="string">
            <text:p>撥蚊</text:p>
          </table:table-cell>
          <table:table-cell table:style-name="ce39" office:value-type="string">
            <text:p>badˋ munˊ</text:p>
          </table:table-cell>
          <table:table-cell table:style-name="ce37" office:value-type="string">
            <text:p>揮趕蚊子。
例如：你先去撥蚊，若無撥淨，歸夜都難睡。</text:p>
          </table:table-cell>
          <table:table-cell table:style-name="ce37" office:value-type="string">
            <text:p>你先去揮趕蚊子，如果沒能全部趕走，整夜都將不好睡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38">
          <table:table-cell table:style-name="ce20" office:value-type="string">
            <text:p>4-168</text:p>
          </table:table-cell>
          <table:table-cell table:style-name="ce37" office:value-type="string">
            <text:p>撥淨來</text:p>
          </table:table-cell>
          <table:table-cell table:style-name="ce39" office:value-type="string">
            <text:p>badˋ ciangˋ loiˇ </text:p>
          </table:table-cell>
          <table:table-cell table:style-name="ce37" office:value-type="string">
            <text:p>拍打物體上的塵埃，使其潔淨。
例如：布久無用，愛先撥淨來，正用得。</text:p>
          </table:table-cell>
          <table:table-cell table:style-name="ce37" office:value-type="string">
            <text:p>布經久未用，須先拍乾淨，才能用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39">
          <table:table-cell table:style-name="ce20" office:value-type="string">
            <text:p>4-169</text:p>
          </table:table-cell>
          <table:table-cell table:style-name="ce37" office:value-type="string">
            <text:p>撥火</text:p>
          </table:table-cell>
          <table:table-cell table:style-name="ce39" office:value-type="string">
            <text:p>pad^ fo^</text:p>
          </table:table-cell>
          <table:table-cell table:style-name="ce37" office:value-type="string">
            <text:p>搧火。
例如：風爐火，若係堵著斷點風，定著愛撥火正會猛。</text:p>
          </table:table-cell>
          <table:table-cell table:style-name="ce37" office:value-type="string">
            <text:p>爐子的火，如果遇到完全沒風的狀況，必須搧火才會猛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40">
          <table:table-cell table:style-name="ce20" office:value-type="string">
            <text:p>4-170</text:p>
          </table:table-cell>
          <table:table-cell table:style-name="ce37" office:value-type="string">
            <text:p>撥涼</text:p>
          </table:table-cell>
          <table:table-cell table:style-name="ce39" office:value-type="string">
            <text:p>pad^ liongˇ </text:p>
          </table:table-cell>
          <table:table-cell table:style-name="ce37" office:value-type="string">
            <text:p>搧涼。
例如：緊吹冷氣緊擎葵扇來撥涼，試著加已涼咧。</text:p>
          </table:table-cell>
          <table:table-cell table:style-name="ce37" office:value-type="string">
            <text:p>邊吹冷氣邊拿葵扇來搧涼，感覺更涼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41">
          <table:table-cell table:style-name="ce20" office:value-type="string">
            <text:p>4-171</text:p>
          </table:table-cell>
          <table:table-cell table:style-name="ce37" office:value-type="string">
            <text:p>拌</text:p>
          </table:table-cell>
          <table:table-cell table:style-name="ce39" office:value-type="string">
            <text:p>pan+ </text:p>
          </table:table-cell>
          <table:table-cell table:style-name="ce37" office:value-type="string">
            <text:p>用東西鞭打或摔打。
例如：阿圳牯當晝偷走去河壩搞水，轉來分厥爸拌。</text:p>
          </table:table-cell>
          <table:table-cell table:style-name="ce37" office:value-type="string">
            <text:p>阿圳中午偷偷跑去河邊玩水，回來被他的爸爸修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42">
          <table:table-cell table:style-name="ce20" office:value-type="string">
            <text:p>4-172</text:p>
          </table:table-cell>
          <table:table-cell table:style-name="ce37" office:value-type="string">
            <text:p>拌倒</text:p>
          </table:table-cell>
          <table:table-cell table:style-name="ce39" office:value-type="string">
            <text:p>pan+ do^</text:p>
          </table:table-cell>
          <table:table-cell table:style-name="ce37" office:value-type="string">
            <text:p>摔倒。
例如：地泥滑滑，會害人拌倒。</text:p>
          </table:table-cell>
          <table:table-cell table:style-name="ce37" office:value-type="string">
            <text:p>地板滑滑的，會害人摔倒。</text:p>
          </table:table-cell>
          <table:table-cell table:style-name="ce39" office:value-type="string">
            <text:p>「拌」，暫用字</text:p>
          </table:table-cell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43">
          <table:table-cell table:style-name="ce20" office:value-type="string">
            <text:p>4-173</text:p>
          </table:table-cell>
          <table:table-cell table:style-name="ce37" office:value-type="string">
            <text:p>嗙風</text:p>
          </table:table-cell>
          <table:table-cell table:style-name="ce39" office:value-type="string">
            <text:p>pang+ fung+ </text:p>
          </table:table-cell>
          <table:table-cell table:style-name="ce37" office:value-type="string">
            <text:p>吹氣、打氣。
例如：若車輪摸起來無風，愛嗙風咧！</text:p>
          </table:table-cell>
          <table:table-cell table:style-name="ce37" office:value-type="string">
            <text:p>你的車輪摸起來沒氣，要打氣了！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44">
          <table:table-cell table:style-name="ce20" office:value-type="string">
            <text:p>4-174</text:p>
          </table:table-cell>
          <table:table-cell table:style-name="ce37" office:value-type="string">
            <text:p>棚目鏡</text:p>
          </table:table-cell>
          <table:table-cell table:style-name="ce39" office:value-type="string">
            <text:p>pang+ mug^ giangˋ </text:p>
          </table:table-cell>
          <table:table-cell table:style-name="ce37" office:value-type="string">
            <text:p>戴眼鏡。
例如：正讀幼稚園斯學人棚目鏡，係毋係看電視看忒多？</text:p>
          </table:table-cell>
          <table:table-cell table:style-name="ce37" office:value-type="string">
            <text:p>才念幼兒園就學人戴眼鏡，是不是看電視看太多了？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45">
          <table:table-cell table:style-name="ce20" office:value-type="string">
            <text:p>4-175</text:p>
          </table:table-cell>
          <table:table-cell table:style-name="ce37" office:value-type="string">
            <text:p>呸口涎</text:p>
          </table:table-cell>
          <table:table-cell table:style-name="ce39" office:value-type="string">
            <text:p>puiˋ heu^ lan+ </text:p>
          </table:table-cell>
          <table:table-cell table:style-name="ce37" office:value-type="string">
            <text:p>吐口水，引申為唾棄。
例如：為著環境衛生，毋好儘採呸口涎。</text:p>
          </table:table-cell>
          <table:table-cell table:style-name="ce37" office:value-type="string">
            <text:p>為了環境衛生，不要隨便吐口水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46">
          <table:table-cell table:style-name="ce20" office:value-type="string">
            <text:p>4-176</text:p>
          </table:table-cell>
          <table:table-cell table:style-name="ce37" office:value-type="string">
            <text:p>鼻香</text:p>
          </table:table-cell>
          <table:table-cell table:style-name="ce39" office:value-type="string">
            <text:p>piˋ hiong+ </text:p>
          </table:table-cell>
          <table:table-cell table:style-name="ce37" office:value-type="string">
            <text:p>聞香。
例如：目珠大好看光，鼻公大好鼻香。</text:p>
          </table:table-cell>
          <table:table-cell table:style-name="ce37" office:value-type="string">
            <text:p>眼睛大可以看盡形形色色，鼻子大可以嗅聞天地間的香氣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47">
          <table:table-cell table:style-name="ce20" office:value-type="string">
            <text:p>4-177</text:p>
          </table:table-cell>
          <table:table-cell table:style-name="ce37" office:value-type="string">
            <text:p>劈草</text:p>
          </table:table-cell>
          <table:table-cell table:style-name="ce39" office:value-type="string">
            <text:p>piag^ co^</text:p>
          </table:table-cell>
          <table:table-cell table:style-name="ce37" office:value-type="string">
            <text:p>用刀砍除雜草。
例如：草生都恁高，愛去劈草。</text:p>
          </table:table-cell>
          <table:table-cell table:style-name="ce37" office:value-type="string">
            <text:p>草長得這麼高了，要去除掉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48">
          <table:table-cell table:style-name="ce20" office:value-type="string">
            <text:p>4-178</text:p>
          </table:table-cell>
          <table:table-cell table:style-name="ce37" office:value-type="string">
            <text:p>䠙上䠙落</text:p>
          </table:table-cell>
          <table:table-cell table:style-name="ce39" office:value-type="string">
            <text:p>pong+ shong+ pong+ logˋ </text:p>
          </table:table-cell>
          <table:table-cell table:style-name="ce37" office:value-type="string">
            <text:p>來回奔波。
例如：若兩儕歸日共下䠙上䠙落，到底做麼个頭路。</text:p>
          </table:table-cell>
          <table:table-cell table:style-name="ce37" office:value-type="string">
            <text:p>你們倆整天一起來回奔波，到底做什麼工作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49">
          <table:table-cell table:style-name="ce20" office:value-type="string">
            <text:p>4-179</text:p>
          </table:table-cell>
          <table:table-cell table:style-name="ce37" office:value-type="string">
            <text:p>䀯核</text:p>
          </table:table-cell>
          <table:table-cell table:style-name="ce39" office:value-type="string">
            <text:p>puˋ hedˋ </text:p>
          </table:table-cell>
          <table:table-cell table:style-name="ce37" office:value-type="string">
            <text:p>刺探著，偵伺著。
例如：佢囥在門後背䀯核，按算愛捉賊。</text:p>
          </table:table-cell>
          <table:table-cell table:style-name="ce37" office:value-type="string">
            <text:p>他躲在門後偵伺著，預計要捉小偷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50">
          <table:table-cell table:style-name="ce20" office:value-type="string">
            <text:p>4-180</text:p>
          </table:table-cell>
          <table:table-cell table:style-name="ce37" office:value-type="string">
            <text:p>甫甫光（天甫光）</text:p>
          </table:table-cell>
          <table:table-cell table:style-name="ce39" office:value-type="string">
            <text:p>pu^ pu^ gong+ (tien+ pu^ gong+)</text:p>
          </table:table-cell>
          <table:table-cell table:style-name="ce37" office:value-type="string">
            <text:p>天略微亮。
例如：天甫甫光忒等，阿爹斯去公園運動。</text:p>
          </table:table-cell>
          <table:table-cell table:style-name="ce37" office:value-type="string">
            <text:p>天微亮而已，爺爺就去公園運動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51">
          <table:table-cell table:style-name="ce20" office:value-type="string">
            <text:p>4-181</text:p>
          </table:table-cell>
          <table:table-cell table:style-name="ce37" office:value-type="string">
            <text:p>烳</text:p>
          </table:table-cell>
          <table:table-cell table:style-name="ce39" office:value-type="string">
            <text:p>puˇ </text:p>
          </table:table-cell>
          <table:table-cell table:style-name="ce37" office:value-type="string">
            <text:p>以慢火烹煮，常用於「烳番薯」、「烳茶」。
例如：見擺人客來，吾姆斯喊𠊎去烳滾水泡茶。</text:p>
          </table:table-cell>
          <table:table-cell table:style-name="ce37" office:value-type="string">
            <text:p>每次客人來，我媽媽就叫我燒開水泡茶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52">
          <table:table-cell table:style-name="ce20" office:value-type="string">
            <text:p>4-182</text:p>
          </table:table-cell>
          <table:table-cell table:style-name="ce37" office:value-type="string">
            <text:p>伏核（伏緊）</text:p>
          </table:table-cell>
          <table:table-cell table:style-name="ce39" office:value-type="string">
            <text:p>pugˋ hedˋ (pugˋ gin^)</text:p>
          </table:table-cell>
          <table:table-cell table:style-name="ce37" office:value-type="string">
            <text:p>趴著。
例如：腰骨疾斯去眠床項伏核，加一下同你貼藥膏。</text:p>
          </table:table-cell>
          <table:table-cell table:style-name="ce37" office:value-type="string">
            <text:p>腰痛就去床上趴著，等一下幫你貼膏藥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53">
          <table:table-cell table:style-name="ce20" office:value-type="string">
            <text:p>4-183</text:p>
          </table:table-cell>
          <table:table-cell table:style-name="ce37" office:value-type="string">
            <text:p>伏落去</text:p>
          </table:table-cell>
          <table:table-cell table:style-name="ce39" office:value-type="string">
            <text:p>pugˋ logˋ ki+</text:p>
          </table:table-cell>
          <table:table-cell table:style-name="ce37" office:value-type="string">
            <text:p>趴下去。
例如：阿美分樹頭徑著，歸個人伏落去，額頭撞去起瘻。</text:p>
          </table:table-cell>
          <table:table-cell table:style-name="ce37" office:value-type="string">
            <text:p>阿美被樹根絆倒，整個人趴下去，額頭撞出一個包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54">
          <table:table-cell table:style-name="ce20" office:value-type="string">
            <text:p>4-184</text:p>
          </table:table-cell>
          <table:table-cell table:style-name="ce37" office:value-type="string">
            <text:p>𠠃</text:p>
          </table:table-cell>
          <table:table-cell table:style-name="ce39" office:value-type="string">
            <text:p>ciam^</text:p>
          </table:table-cell>
          <table:table-cell table:style-name="ce37" office:value-type="string">
            <text:p>以尖刀深刺。
例如：頭擺㓾豬愛用𠠃豬刀對豬个蛤蟆胲𠠃落去。</text:p>
          </table:table-cell>
          <table:table-cell table:style-name="ce37" office:value-type="string">
            <text:p>以前殺豬要用殺豬刀從豬隻的脖子部位刺進去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55">
          <table:table-cell table:style-name="ce20" office:value-type="string">
            <text:p>4-185</text:p>
          </table:table-cell>
          <table:table-cell table:style-name="ce37" office:value-type="string">
            <text:p>撨</text:p>
          </table:table-cell>
          <table:table-cell table:style-name="ce39" office:value-type="string">
            <text:p>ciauˇ </text:p>
          </table:table-cell>
          <table:table-cell table:style-name="ce37" office:value-type="string">
            <text:p>推拿、整骨，挪移調整。
例如：厥手骨偏著，去分拳頭師傅撨轉去。</text:p>
          </table:table-cell>
          <table:table-cell table:style-name="ce37" office:value-type="string">
            <text:p>他手扭到，去給推拿師推回去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56">
          <table:table-cell table:style-name="ce20" office:value-type="string">
            <text:p>4-186</text:p>
          </table:table-cell>
          <table:table-cell table:style-name="ce37" office:value-type="string">
            <text:p>撨位</text:p>
          </table:table-cell>
          <table:table-cell table:style-name="ce39" office:value-type="string">
            <text:p>ciauˇ vuiˋ </text:p>
          </table:table-cell>
          <table:table-cell table:style-name="ce37" office:value-type="string">
            <text:p>調整位子，挪出空間。
例如：厥腳行路無方便，使得撨位分佢坐無？</text:p>
          </table:table-cell>
          <table:table-cell table:style-name="ce37" office:value-type="string">
            <text:p>他的腳走路不方便，可以挪個位子給他坐嗎？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57">
          <table:table-cell table:style-name="ce20" office:value-type="string">
            <text:p>4-187</text:p>
          </table:table-cell>
          <table:table-cell table:style-name="ce37" office:value-type="string">
            <text:p>亼粄</text:p>
          </table:table-cell>
          <table:table-cell table:style-name="ce39" office:value-type="string">
            <text:p>cibˋ ban^</text:p>
          </table:table-cell>
          <table:table-cell table:style-name="ce37" office:value-type="string">
            <text:p>搓揉粄團。
例如：愛先亼粄，正使得打菜包同惜圓。</text:p>
          </table:table-cell>
          <table:table-cell table:style-name="ce37" office:value-type="string">
            <text:p>要先搓揉粄團，才能做菜包和湯圓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58">
          <table:table-cell table:style-name="ce20" office:value-type="string">
            <text:p>4-188</text:p>
          </table:table-cell>
          <table:table-cell table:style-name="ce37" office:value-type="string">
            <text:p>彳彳亍亍</text:p>
          </table:table-cell>
          <table:table-cell table:style-name="ce39" office:value-type="string">
            <text:p>chid^ chid^ chog^ chog^</text:p>
          </table:table-cell>
          <table:table-cell table:style-name="ce37" office:value-type="string">
            <text:p>漫無目的的來回走。
例如：該個人無赴著尾枋車，在車頭彳彳亍亍，無結無煞。</text:p>
          </table:table-cell>
          <table:table-cell table:style-name="ce37" office:value-type="string">
            <text:p>那個人沒趕上末班車，在車站漫無目的的來回走，不知如何是好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59">
          <table:table-cell table:style-name="ce20" office:value-type="string">
            <text:p>4-189</text:p>
          </table:table-cell>
          <table:table-cell table:style-name="ce37" office:value-type="string">
            <text:p>尋無</text:p>
          </table:table-cell>
          <table:table-cell table:style-name="ce39" office:value-type="string">
            <text:p>cimˇ moˇ </text:p>
          </table:table-cell>
          <table:table-cell table:style-name="ce37" office:value-type="string">
            <text:p>找不到。
例如：若个條件恁好，仰會到今還尋無對象？</text:p>
          </table:table-cell>
          <table:table-cell table:style-name="ce37" office:value-type="string">
            <text:p>你的條件那麼好，怎麼會到現在還找不到對象？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60">
          <table:table-cell table:style-name="ce20" office:value-type="string">
            <text:p>4-190</text:p>
          </table:table-cell>
          <table:table-cell table:style-name="ce37" office:value-type="string">
            <text:p>尋食</text:p>
          </table:table-cell>
          <table:table-cell table:style-name="ce39" office:value-type="string">
            <text:p>cimˇ shidˋ </text:p>
          </table:table-cell>
          <table:table-cell table:style-name="ce37" office:value-type="string">
            <text:p>找食物吃。
例如：該兜人豚當豺，三不二時斯打開冰箱尋食。</text:p>
          </table:table-cell>
          <table:table-cell table:style-name="ce37" office:value-type="string">
            <text:p>那些發育中的孩子食欲旺盛，三不五時就開冰箱找食物吃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61">
          <table:table-cell table:style-name="ce20" office:value-type="string">
            <text:p>4-191</text:p>
          </table:table-cell>
          <table:table-cell table:style-name="ce37" office:value-type="string">
            <text:p>尋味</text:p>
          </table:table-cell>
          <table:table-cell table:style-name="ce39" office:value-type="string">
            <text:p>cimˇ muiˋ </text:p>
          </table:table-cell>
          <table:table-cell table:style-name="ce37" office:value-type="string">
            <text:p>探索玩味。例如「食都還會尋味」。</text:p>
          </table:table-cell>
          <table:table-cell table:style-name="ce37" office:value-type="string">
            <text:p>吃了還會想吃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62">
          <table:table-cell table:style-name="ce20" office:value-type="string">
            <text:p>4-192</text:p>
          </table:table-cell>
          <table:table-cell table:style-name="ce37" office:value-type="string">
            <text:p>躍</text:p>
          </table:table-cell>
          <table:table-cell table:style-name="ce39" office:value-type="string">
            <text:p>ciog^</text:p>
          </table:table-cell>
          <table:table-cell table:style-name="ce37" office:value-type="string">
            <text:p>跳躍，例如「躍上躍下」、「躍往上」。</text:p>
          </table:table-cell>
          <table:table-cell table:style-name="ce37" office:value-type="string">
            <text:p>跳上跳下。
往上跳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63">
          <table:table-cell table:style-name="ce20" office:value-type="string">
            <text:p>4-193</text:p>
          </table:table-cell>
          <table:table-cell table:style-name="ce37" office:value-type="string">
            <text:p>吮乳</text:p>
          </table:table-cell>
          <table:table-cell table:style-name="ce39" office:value-type="string">
            <text:p>cion+ nenˋ </text:p>
          </table:table-cell>
          <table:table-cell table:style-name="ce37" office:value-type="string">
            <text:p>吸奶。
例如：恁多隻狗子在該吮乳，狗嫲个乳敢罅？</text:p>
          </table:table-cell>
          <table:table-cell table:style-name="ce37" office:value-type="string">
            <text:p>這麼多隻小狗在吸奶，母狗的乳汁夠嗎？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64">
          <table:table-cell table:style-name="ce20" office:value-type="string">
            <text:p>4-194</text:p>
          </table:table-cell>
          <table:table-cell table:style-name="ce37" office:value-type="string">
            <text:p>挱著來</text:p>
          </table:table-cell>
          <table:table-cell table:style-name="ce39" office:value-type="string">
            <text:p>sa+ do^ loiˇ </text:p>
          </table:table-cell>
          <table:table-cell table:style-name="ce37" office:value-type="string">
            <text:p>抓起來。
例如：遽遽同該賊挱著來，送去坐囹。</text:p>
          </table:table-cell>
          <table:table-cell table:style-name="ce37" office:value-type="string">
            <text:p>趕快把那小偷抓起來，送去坐牢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65">
          <table:table-cell table:style-name="ce20" office:value-type="string">
            <text:p>4-195</text:p>
          </table:table-cell>
          <table:table-cell table:style-name="ce37" office:value-type="string">
            <text:p>挱毋著（挱無）</text:p>
          </table:table-cell>
          <table:table-cell table:style-name="ce39" office:value-type="string">
            <text:p>sa+ mˇ do^ (sa+ moˇ)</text:p>
          </table:table-cell>
          <table:table-cell table:style-name="ce37" office:value-type="string">
            <text:p>抓不到，引申為摸不著頭緒。
例如：佢走當遽，你挱毋著佢啦。
例如：佢講話顛顛倒倒，分人挱毋著頭䌈。</text:p>
          </table:table-cell>
          <table:table-cell table:style-name="ce37" office:value-type="string">
            <text:p>他跑很快，你抓不到他啦。
他說話顛三倒四，讓人摸不著頭緒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66">
          <table:table-cell table:style-name="ce20" office:value-type="string">
            <text:p>4-196</text:p>
          </table:table-cell>
          <table:table-cell table:style-name="ce37" office:value-type="string">
            <text:p>徙位</text:p>
          </table:table-cell>
          <table:table-cell table:style-name="ce39" office:value-type="string">
            <text:p>sai^ vuiˋ </text:p>
          </table:table-cell>
          <table:table-cell table:style-name="ce37" office:value-type="string">
            <text:p>移開原來的位子至別處，亦可說「徙走、徙開」。
例如：這臺車仰會停在路徑頭？遽遽喊車主來徙位。</text:p>
          </table:table-cell>
          <table:table-cell table:style-name="ce37" office:value-type="string">
            <text:p>這輛車子怎麼會停在路中間？趕緊叫車主來移開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67">
          <table:table-cell table:style-name="ce20" office:value-type="string">
            <text:p>4-197</text:p>
          </table:table-cell>
          <table:table-cell table:style-name="ce37" office:value-type="string">
            <text:p>閃俐俐</text:p>
          </table:table-cell>
          <table:table-cell table:style-name="ce39" office:value-type="string">
            <text:p>sham^ liˋ liˋ </text:p>
          </table:table-cell>
          <table:table-cell table:style-name="ce37" office:value-type="string">
            <text:p>躲得遠遠的。
例如：講著食，大家斯尖緊來；講著算數，大家斯閃俐俐。</text:p>
          </table:table-cell>
          <table:table-cell table:style-name="ce37" office:value-type="string">
            <text:p>講到吃，大家就擠著過來；說到算帳，大家就急忙閃開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68">
          <table:table-cell table:style-name="ce20" office:value-type="string">
            <text:p>4-198</text:p>
          </table:table-cell>
          <table:table-cell table:style-name="ce37" office:value-type="string">
            <text:p>閃走</text:p>
          </table:table-cell>
          <table:table-cell table:style-name="ce39" office:value-type="string">
            <text:p>sham^ zeu^</text:p>
          </table:table-cell>
          <table:table-cell table:style-name="ce37" office:value-type="string">
            <text:p>躲開、避開。
例如：佢這禮拜毋知仰脣，看著先生斯閃走。</text:p>
          </table:table-cell>
          <table:table-cell table:style-name="ce37" office:value-type="string">
            <text:p>他這星期不知怎麼了，看到老師就躲開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69">
          <table:table-cell table:style-name="ce20" office:value-type="string">
            <text:p>4-199</text:p>
          </table:table-cell>
          <table:table-cell table:style-name="ce37" office:value-type="string">
            <text:p>三擇四擇</text:p>
          </table:table-cell>
          <table:table-cell table:style-name="ce39" office:value-type="string">
            <text:p>sam+ togˋ siˋ togˋ </text:p>
          </table:table-cell>
          <table:table-cell table:style-name="ce37" office:value-type="string">
            <text:p>一再挑選。
例如：若係愛斯遽遽決定，毋好在該三擇四擇。</text:p>
          </table:table-cell>
          <table:table-cell table:style-name="ce37" office:value-type="string">
            <text:p>如果要就趕快決定，別在那兒三挑四選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70">
          <table:table-cell table:style-name="ce20" office:value-type="string">
            <text:p>4-200</text:p>
          </table:table-cell>
          <table:table-cell table:style-name="ce37" office:value-type="string">
            <text:p>三叮嚀四吩咐</text:p>
          </table:table-cell>
          <table:table-cell table:style-name="ce39" office:value-type="string">
            <text:p>sam+ den+ nenˇ siˋ fun+/fan+ fuˋ </text:p>
          </table:table-cell>
          <table:table-cell table:style-name="ce37" office:value-type="string">
            <text:p>一再的叮囑。
例如：頭一擺出國，阿姆三叮嚀四吩咐，喊𠊎愛好好照顧自家个身體。</text:p>
          </table:table-cell>
          <table:table-cell table:style-name="ce37" office:value-type="string">
            <text:p>第一次出國，媽媽一再的叮囑，叫我要好好照顧自己的身體。</text:p>
          </table:table-cell>
          <table:table-cell table:style-name="ce39"/>
          <table:table-cell table:style-name="ce39" office:value-type="string">
            <text:p>短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71">
          <table:table-cell table:style-name="ce20" office:value-type="string">
            <text:p>4-201</text:p>
          </table:table-cell>
          <table:table-cell table:style-name="ce37" office:value-type="string">
            <text:p>三揀四揀</text:p>
          </table:table-cell>
          <table:table-cell table:style-name="ce39" office:value-type="string">
            <text:p>sam+ gien^ siˋ gien^</text:p>
          </table:table-cell>
          <table:table-cell table:style-name="ce37" office:value-type="string">
            <text:p>挑三揀四。
例如：三揀四揀，揀著一個賣牛眼；三擇四擇，擇著一個賣瓠勺。（諺）</text:p>
          </table:table-cell>
          <table:table-cell table:style-name="ce37" office:value-type="string">
            <text:p>三選四選，選到一個賣龍眼；三挑四挑，挑到一個賣水瓢。 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72">
          <table:table-cell table:style-name="ce20" office:value-type="string">
            <text:p>4-202</text:p>
          </table:table-cell>
          <table:table-cell table:style-name="ce37" office:value-type="string">
            <text:p>搧嘴角</text:p>
          </table:table-cell>
          <table:table-cell table:style-name="ce39" office:value-type="string">
            <text:p>shen+ zhoiˋ gog^</text:p>
          </table:table-cell>
          <table:table-cell table:style-name="ce37" office:value-type="string">
            <text:p>打耳光。
例如：頭擺細人係番綻講毋聽，會分爺哀捉來搧嘴角。</text:p>
          </table:table-cell>
          <table:table-cell table:style-name="ce37" office:value-type="string">
            <text:p>從前小孩子如果頑皮講不聽，會被父母抓來打耳光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73">
          <table:table-cell table:style-name="ce20" office:value-type="string">
            <text:p>4-203</text:p>
          </table:table-cell>
          <table:table-cell table:style-name="ce37" office:value-type="string">
            <text:p>山歌溜天</text:p>
          </table:table-cell>
          <table:table-cell table:style-name="ce39" office:value-type="string">
            <text:p>san+ go+ liu^ tien+ </text:p>
          </table:table-cell>
          <table:table-cell table:style-name="ce37" office:value-type="string">
            <text:p>山歌嘹亮，聲音不斷，引申為生活快樂，無憂無慮。
例如：伯公下个老人家逐日開容笑面，山歌溜天，看䟘來日當好過。</text:p>
          </table:table-cell>
          <table:table-cell table:style-name="ce37" office:value-type="string">
            <text:p>土地公廟旁的老人家每天笑容滿面，生活快樂、無憂無慮，看起來日子過得很好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74">
          <table:table-cell table:style-name="ce20" office:value-type="string">
            <text:p>4-204</text:p>
          </table:table-cell>
          <table:table-cell table:style-name="ce37" office:value-type="string">
            <text:p>屎胐出出</text:p>
          </table:table-cell>
          <table:table-cell table:style-name="ce39" office:value-type="string">
            <text:p>shiˋ vud^ chud^ chud^</text:p>
          </table:table-cell>
          <table:table-cell table:style-name="ce37" office:value-type="string">
            <text:p>坦露屁股。
例如：厥短褲恁細截忒等，屎胐出出分人看著咧。</text:p>
          </table:table-cell>
          <table:table-cell table:style-name="ce37" office:value-type="string">
            <text:p>他的短褲這麼一小截而已，坦露屁股被看到了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75">
          <table:table-cell table:style-name="ce20" office:value-type="string">
            <text:p>4-205</text:p>
          </table:table-cell>
          <table:table-cell table:style-name="ce37" office:value-type="string">
            <text:p>使筷（擎筷）</text:p>
          </table:table-cell>
          <table:table-cell table:style-name="ce39" office:value-type="string">
            <text:p>sii^ kuaiˋ (kiaˇ kuaiˋ)</text:p>
          </table:table-cell>
          <table:table-cell table:style-name="ce37" office:value-type="string">
            <text:p>使用筷子。
例如：佢毋曉得使筷，挾毋著菜來食。</text:p>
          </table:table-cell>
          <table:table-cell table:style-name="ce37" office:value-type="string">
            <text:p>他不會使用筷子，挾不到菜吃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76">
          <table:table-cell table:style-name="ce20" office:value-type="string">
            <text:p>4-206</text:p>
          </table:table-cell>
          <table:table-cell table:style-name="ce37" office:value-type="string">
            <text:p>食毋得</text:p>
          </table:table-cell>
          <table:table-cell table:style-name="ce39" office:value-type="string">
            <text:p>shidˋ mˇ ded^</text:p>
          </table:table-cell>
          <table:table-cell table:style-name="ce37" office:value-type="string">
            <text:p>不能吃。反言之，可以吃則為「食得」。
例如：這柑生菇，食毋得咧。
例如：阿姆屙痢肚，麼个都食毋得，單淨食糜忒等。</text:p>
          </table:table-cell>
          <table:table-cell table:style-name="ce37" office:value-type="string">
            <text:p>這橘子發霉，不能吃了。
媽媽拉肚子，什麼都不能吃，只有稀飯能吃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77">
          <table:table-cell table:style-name="ce20" office:value-type="string">
            <text:p>4-207</text:p>
          </table:table-cell>
          <table:table-cell table:style-name="ce37" office:value-type="string">
            <text:p>食毋去</text:p>
          </table:table-cell>
          <table:table-cell table:style-name="ce39" office:value-type="string">
            <text:p>shidˋ mˇ kiˋ </text:p>
          </table:table-cell>
          <table:table-cell table:style-name="ce37" office:value-type="string">
            <text:p>吃不完。另有「衫褲著毋去」也常用。
例如：毋好煮恁多，屋家正兩個人，食毋去倒撇當打爽。</text:p>
          </table:table-cell>
          <table:table-cell table:style-name="ce37" office:value-type="string">
            <text:p>別煮這麼多，家裡才兩個人，吃不完倒掉很浪費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78">
          <table:table-cell table:style-name="ce20" office:value-type="string">
            <text:p>4-208</text:p>
          </table:table-cell>
          <table:table-cell table:style-name="ce37" office:value-type="string">
            <text:p>失聲</text:p>
          </table:table-cell>
          <table:table-cell table:style-name="ce39" office:value-type="string">
            <text:p>shid^ shang+ </text:p>
          </table:table-cell>
          <table:table-cell table:style-name="ce37" office:value-type="string">
            <text:p>失聲。
例如：教書个人，歸日講無停，一下無堵好斯會失聲。
例如：海脣風恁大，你又講無停，係食著海風，轉去會失聲。</text:p>
          </table:table-cell>
          <table:table-cell table:style-name="ce37" office:value-type="string">
            <text:p>教書的人，整天說個不停，一個不小心就會失聲。
海邊風這麼大，你又說個不停，如果喝到海風，回去會失聲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79">
          <table:table-cell table:style-name="ce20" office:value-type="string">
            <text:p>4-209</text:p>
          </table:table-cell>
          <table:table-cell table:style-name="ce37" office:value-type="string">
            <text:p>承水</text:p>
          </table:table-cell>
          <table:table-cell table:style-name="ce39" office:value-type="string">
            <text:p>shinˇ shui^</text:p>
          </table:table-cell>
          <table:table-cell table:style-name="ce37" office:value-type="string">
            <text:p>承接（降落的）水。
例如：落大雨，屋頂水緊漏，去拿一隻桶來承水。</text:p>
          </table:table-cell>
          <table:table-cell table:style-name="ce37" office:value-type="string">
            <text:p>下大雨，屋頂一直漏水，去拿一個桶子來接水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80">
          <table:table-cell table:style-name="ce20" office:value-type="string">
            <text:p>4-210</text:p>
          </table:table-cell>
          <table:table-cell table:style-name="ce37" office:value-type="string">
            <text:p>挲平來</text:p>
          </table:table-cell>
          <table:table-cell table:style-name="ce39" office:value-type="string">
            <text:p>so+ piangˇ loiˇ </text:p>
          </table:table-cell>
          <table:table-cell table:style-name="ce37" office:value-type="string">
            <text:p>抹平。
例如：衫褲愛挲平來摺，正毋會皺膣郎當。</text:p>
          </table:table-cell>
          <table:table-cell table:style-name="ce37" office:value-type="string">
            <text:p>衣服要抹平再摺，才不會皺巴巴的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81">
          <table:table-cell table:style-name="ce20" office:value-type="string">
            <text:p>4-211</text:p>
          </table:table-cell>
          <table:table-cell table:style-name="ce37" office:value-type="string">
            <text:p>趖</text:p>
          </table:table-cell>
          <table:table-cell table:style-name="ce39" office:value-type="string">
            <text:p>soˇ </text:p>
          </table:table-cell>
          <table:table-cell table:style-name="ce37" office:value-type="string">
            <text:p>形容像蟲蠕動一般的爬行。
例如：坐在竹頭下會看著蟲趖來趖去，下把下蜈蚣蟲趖過都毋知。</text:p>
          </table:table-cell>
          <table:table-cell table:style-name="ce37" office:value-type="string">
            <text:p>坐在竹叢下會看得到蟲子爬來爬去，有時候蜈蚣爬過去都不知道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82">
          <table:table-cell table:style-name="ce20" office:value-type="string">
            <text:p>4-212</text:p>
          </table:table-cell>
          <table:table-cell table:style-name="ce37" office:value-type="string">
            <text:p>嗍汗</text:p>
          </table:table-cell>
          <table:table-cell table:style-name="ce39" office:value-type="string">
            <text:p>sog^ honˋ </text:p>
          </table:table-cell>
          <table:table-cell table:style-name="ce37" office:value-type="string">
            <text:p>吸汗。
例如：熱天愛著較嗍汗个衫褲，會較舒爽。</text:p>
          </table:table-cell>
          <table:table-cell table:style-name="ce37" office:value-type="string">
            <text:p>夏天要穿比較吸汗的衣服，會比較舒爽。</text:p>
          </table:table-cell>
          <table:table-cell table:style-name="ce39" office:value-type="string">
            <text:p>「嗍」，暫用字</text:p>
          </table:table-cell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83">
          <table:table-cell table:style-name="ce20" office:value-type="string">
            <text:p>4-213</text:p>
          </table:table-cell>
          <table:table-cell table:style-name="ce37" office:value-type="string">
            <text:p>算來算去</text:p>
          </table:table-cell>
          <table:table-cell table:style-name="ce39" office:value-type="string">
            <text:p>sonˋ loiˇ sonˋ kiˋ </text:p>
          </table:table-cell>
          <table:table-cell table:style-name="ce37" office:value-type="string">
            <text:p>來回周密的計算。
例如：𠊎算來算去，還係這張保險單个條件盡好。</text:p>
          </table:table-cell>
          <table:table-cell table:style-name="ce37" office:value-type="string">
            <text:p>我來回周密的計算，還是這張保險單的條件最好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84">
          <table:table-cell table:style-name="ce20" office:value-type="string">
            <text:p>4-214</text:p>
          </table:table-cell>
          <table:table-cell table:style-name="ce37" office:value-type="string">
            <text:p>上上去</text:p>
          </table:table-cell>
          <table:table-cell table:style-name="ce39" office:value-type="string">
            <text:p>shong^ shong+ ki+ </text:p>
          </table:table-cell>
          <table:table-cell table:style-name="ce37" office:value-type="string">
            <text:p>把東西放置高處或上方。
例如：這大鑊較少用，同佢上上去碗櫥項，係愛用正拿落來。</text:p>
          </table:table-cell>
          <table:table-cell table:style-name="ce37" office:value-type="string">
            <text:p>這大鍋子比較少用，把它放上去碗櫥上方，如果要用再拿下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85">
          <table:table-cell table:style-name="ce20" office:value-type="string">
            <text:p>4-215</text:p>
          </table:table-cell>
          <table:table-cell table:style-name="ce37" office:value-type="string">
            <text:p>上肩</text:p>
          </table:table-cell>
          <table:table-cell table:style-name="ce39" office:value-type="string">
            <text:p>shong+ gien+ </text:p>
          </table:table-cell>
          <table:table-cell table:style-name="ce37" office:value-type="string">
            <text:p>將物品扛上肩膀。
例如：阿哥身體當砸，恁大个穀包上肩完全毋使人𢯭手。</text:p>
          </table:table-cell>
          <table:table-cell table:style-name="ce37" office:value-type="string">
            <text:p>哥哥身體很健壯，這麼大的穀包上肩完全不用人幫忙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86">
          <table:table-cell table:style-name="ce20" office:value-type="string">
            <text:p>4-216</text:p>
          </table:table-cell>
          <table:table-cell table:style-name="ce37" office:value-type="string">
            <text:p>上下</text:p>
          </table:table-cell>
          <table:table-cell table:style-name="ce39" office:value-type="string">
            <text:p>shong+ ha+ </text:p>
          </table:table-cell>
          <table:table-cell table:style-name="ce37" office:value-type="string">
            <text:p>經過；左右，約略之意。
例如：有上下愛入來坐。
例如：這尾石斑，差毋多有兩斤上下。</text:p>
          </table:table-cell>
          <table:table-cell table:style-name="ce37" office:value-type="string">
            <text:p>有經過要進來聊聊。
這條石斑魚，差不多有兩斤左右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 office:value-type="string">
            <text:p>副詞</text:p>
          </table:table-cell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87">
          <table:table-cell table:style-name="ce20" office:value-type="string">
            <text:p>4-217</text:p>
          </table:table-cell>
          <table:table-cell table:style-name="ce37" office:value-type="string">
            <text:p>上上下下</text:p>
          </table:table-cell>
          <table:table-cell table:style-name="ce39" office:value-type="string">
            <text:p>shong+ shong+ ha+ ha+ </text:p>
          </table:table-cell>
          <table:table-cell table:style-name="ce37" office:value-type="string">
            <text:p>來來往往。
例如：臺北火車頭歸日上上下下个人，毋知有幾多？</text:p>
          </table:table-cell>
          <table:table-cell table:style-name="ce37" office:value-type="string">
            <text:p>臺北火車站整天來來往往的人，不知道有多少？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88">
          <table:table-cell table:style-name="ce20" office:value-type="string">
            <text:p>4-218</text:p>
          </table:table-cell>
          <table:table-cell table:style-name="ce37" office:value-type="string">
            <text:p>大細聲</text:p>
          </table:table-cell>
          <table:table-cell table:style-name="ce39" office:value-type="string">
            <text:p>taiˋ seˋ shang+ </text:p>
          </table:table-cell>
          <table:table-cell table:style-name="ce37" office:value-type="string">
            <text:p>大聲責罵。
例如：這下事情還吂搣清楚，你莫在這大細聲。</text:p>
          </table:table-cell>
          <table:table-cell table:style-name="ce37" office:value-type="string">
            <text:p>現在事情還沒弄清楚，你別在這兒大小聲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89">
          <table:table-cell table:style-name="ce20" office:value-type="string">
            <text:p>4-219</text:p>
          </table:table-cell>
          <table:table-cell table:style-name="ce37" office:value-type="string">
            <text:p>探手</text:p>
          </table:table-cell>
          <table:table-cell table:style-name="ce39" office:value-type="string">
            <text:p>tam+ shiu^</text:p>
          </table:table-cell>
          <table:table-cell table:style-name="ce37" office:value-type="string">
            <text:p>伸手勉強搆著。
例如：紅棗樹毋會已高，毋使探手斯摘得著棗。</text:p>
          </table:table-cell>
          <table:table-cell table:style-name="ce37" office:value-type="string">
            <text:p>紅棗樹不會很高，不用費力伸手就摘得到棗子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90">
          <table:table-cell table:style-name="ce20" office:value-type="string">
            <text:p>4-220</text:p>
          </table:table-cell>
          <table:table-cell table:style-name="ce37" office:value-type="string">
            <text:p>透水</text:p>
          </table:table-cell>
          <table:table-cell table:style-name="ce39" office:value-type="string">
            <text:p>teuˋ shui^ </text:p>
          </table:table-cell>
          <table:table-cell table:style-name="ce37" office:value-type="string">
            <text:p>引水。
例如：阿姆用水管對水道頭項透水淋菜。</text:p>
          </table:table-cell>
          <table:table-cell table:style-name="ce37" office:value-type="string">
            <text:p>媽媽用水管從水龍頭引水澆菜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91">
          <table:table-cell table:style-name="ce20" office:value-type="string">
            <text:p>4-221</text:p>
          </table:table-cell>
          <table:table-cell table:style-name="ce37" office:value-type="string">
            <text:p>敨氣</text:p>
          </table:table-cell>
          <table:table-cell table:style-name="ce39" office:value-type="string">
            <text:p>teu^ kiˋ </text:p>
          </table:table-cell>
          <table:table-cell table:style-name="ce37" office:value-type="string">
            <text:p>把氣輸出；呼吸。
例如：阿爹敨氣毋順，阿爸遽遽載佢去醫院分先生看。</text:p>
          </table:table-cell>
          <table:table-cell table:style-name="ce37" office:value-type="string">
            <text:p>祖父呼吸不順，爸爸趕緊載他到醫院給醫師看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92">
          <table:table-cell table:style-name="ce20" office:value-type="string">
            <text:p>4-222</text:p>
          </table:table-cell>
          <table:table-cell table:style-name="ce37" office:value-type="string">
            <text:p>敨開來</text:p>
          </table:table-cell>
          <table:table-cell table:style-name="ce39" office:value-type="string">
            <text:p>teu^ koi+ loiˇ </text:p>
          </table:table-cell>
          <table:table-cell table:style-name="ce37" office:value-type="string">
            <text:p>鬆開、放鬆。
例如：衫褲毋好束都恁緪，敨開來較爽快。</text:p>
          </table:table-cell>
          <table:table-cell table:style-name="ce37" office:value-type="string">
            <text:p>衣服別紮得那麼緊，把它鬆開比較舒服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93">
          <table:table-cell table:style-name="ce20" office:value-type="string">
            <text:p>4-223</text:p>
          </table:table-cell>
          <table:table-cell table:style-name="ce37" office:value-type="string">
            <text:p>敨涼</text:p>
          </table:table-cell>
          <table:table-cell table:style-name="ce39" office:value-type="string">
            <text:p>teu^ liongˇ </text:p>
          </table:table-cell>
          <table:table-cell table:style-name="ce37" office:value-type="string">
            <text:p>休息一下，使之舒爽。
例如：恁熱个天，先在樹下敨涼一下正行，好無？</text:p>
          </table:table-cell>
          <table:table-cell table:style-name="ce37" office:value-type="string">
            <text:p>這麼熱的天氣，先在樹下休息、涼爽一下再走，好嗎？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94">
          <table:table-cell table:style-name="ce20" office:value-type="string">
            <text:p>4-224</text:p>
          </table:table-cell>
          <table:table-cell table:style-name="ce37" office:value-type="string">
            <text:p>敨水</text:p>
          </table:table-cell>
          <table:table-cell table:style-name="ce39" office:value-type="string">
            <text:p>teu^ shui^</text:p>
          </table:table-cell>
          <table:table-cell table:style-name="ce37" office:value-type="string">
            <text:p>摻入水、稀釋，例如「滾水忒燒，敨兜冷水」。
例如：這杯西瓜汁全無敨水，難怪食起來恁醹。</text:p>
          </table:table-cell>
          <table:table-cell table:style-name="ce37" office:value-type="string">
            <text:p>這杯西瓜汁完全沒有摻入水，難怪喝起來這麼濃稠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95">
          <table:table-cell table:style-name="ce20" office:value-type="string">
            <text:p>4-225</text:p>
          </table:table-cell>
          <table:table-cell table:style-name="ce37" office:value-type="string">
            <text:p>敨大氣</text:p>
          </table:table-cell>
          <table:table-cell table:style-name="ce39" office:value-type="string">
            <text:p>teu^ taiˋ kiˋ </text:p>
          </table:table-cell>
          <table:table-cell table:style-name="ce37" office:value-type="string">
            <text:p>嘆氣；深呼吸。
例如：仰會好恬恬敨大氣？有發生麼个事情係無？</text:p>
          </table:table-cell>
          <table:table-cell table:style-name="ce37" office:value-type="string">
            <text:p>怎麼會好端端的嘆氣？有發生什麼事情是嗎？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96">
          <table:table-cell table:style-name="ce20" office:value-type="string">
            <text:p>4-226</text:p>
          </table:table-cell>
          <table:table-cell table:style-name="ce37" office:value-type="string">
            <text:p>敨鮮來</text:p>
          </table:table-cell>
          <table:table-cell table:style-name="ce39" office:value-type="string">
            <text:p>teu^ sien+ loiˇ </text:p>
          </table:table-cell>
          <table:table-cell table:style-name="ce37" office:value-type="string">
            <text:p>加入水使其變稀。
例如：蜂糖使得夾麵包食，也使得敨鮮來食。</text:p>
          </table:table-cell>
          <table:table-cell table:style-name="ce37" office:value-type="string">
            <text:p>蜂蜜可以夾麵包吃，也可以加入水稀釋來喝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97">
          <table:table-cell table:style-name="ce20" office:value-type="string">
            <text:p>4-227</text:p>
          </table:table-cell>
          <table:table-cell table:style-name="ce37" office:value-type="string">
            <text:p>偷偷㘝㘝</text:p>
          </table:table-cell>
          <table:table-cell table:style-name="ce39" office:value-type="string">
            <text:p>teu+ teu+ ngiab^ ngiab^</text:p>
          </table:table-cell>
          <table:table-cell table:style-name="ce37" office:value-type="string">
            <text:p>偷偷摸摸，暗中夾藏的樣子。
例如：阿梅見擺轉妹家，厥姆斯會偷偷㘝㘝包一屑東西分佢帶轉去。</text:p>
          </table:table-cell>
          <table:table-cell table:style-name="ce37" office:value-type="string">
            <text:p>阿梅每次回娘家，她媽媽就會偷偷包一點東西給她帶回去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98">
          <table:table-cell table:style-name="ce20" office:value-type="string">
            <text:p>4-228</text:p>
          </table:table-cell>
          <table:table-cell table:style-name="ce37" office:value-type="string">
            <text:p>頭鉤鉤</text:p>
          </table:table-cell>
          <table:table-cell table:style-name="ce39" office:value-type="string">
            <text:p>teuˇ gieu+ gieu+/gieuˊ</text:p>
          </table:table-cell>
          <table:table-cell table:style-name="ce37" office:value-type="string">
            <text:p>伸頭外望的樣子，比喻引頸期盼。
例如：厥姆頭鉤鉤，望佢轉來𢯭手屋家个事業。</text:p>
          </table:table-cell>
          <table:table-cell table:style-name="ce37" office:value-type="string">
            <text:p>他的母親引頸期盼，希望他回來幫忙家裡的事業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99">
          <table:table-cell table:style-name="ce20" office:value-type="string">
            <text:p>4-229</text:p>
          </table:table-cell>
          <table:table-cell table:style-name="ce37" office:value-type="string">
            <text:p>挑竻</text:p>
          </table:table-cell>
          <table:table-cell table:style-name="ce39" office:value-type="string">
            <text:p>tiau+ ned^</text:p>
          </table:table-cell>
          <table:table-cell table:style-name="ce37" office:value-type="string">
            <text:p>剔出、摒除刺。
例如：賺錢可比針挑竻，使錢可比水推沙。（諺）</text:p>
          </table:table-cell>
          <table:table-cell table:style-name="ce37" office:value-type="string">
            <text:p>賺錢好比針挑刺一般困難，而花錢卻像水沖沙一般容易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00">
          <table:table-cell table:style-name="ce20" office:value-type="string">
            <text:p>4-230</text:p>
          </table:table-cell>
          <table:table-cell table:style-name="ce37" office:value-type="string">
            <text:p>跳上跌落（跳上跳下）</text:p>
          </table:table-cell>
          <table:table-cell table:style-name="ce39" office:value-type="string">
            <text:p>tiauˇ shong+ died^ logˋ (tiauˇ shong+ tiauˇ ha+) </text:p>
          </table:table-cell>
          <table:table-cell table:style-name="ce37" office:value-type="string">
            <text:p>跳上跳下；忙裡忙外，表示忙得不可開交的樣子。
例如：該細人在石碫面頂跳上跌落。
例如：你跳上跌落，到底在無閒麼个？</text:p>
          </table:table-cell>
          <table:table-cell table:style-name="ce37" office:value-type="string">
            <text:p>那小孩在石階上面跳上跳下。
你忙裡忙外的，到底在忙什麼？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01">
          <table:table-cell table:style-name="ce20" office:value-type="string">
            <text:p>4-231</text:p>
          </table:table-cell>
          <table:table-cell table:style-name="ce37" office:value-type="string">
            <text:p>停腳</text:p>
          </table:table-cell>
          <table:table-cell table:style-name="ce39" office:value-type="string">
            <text:p>tinˇ giog^</text:p>
          </table:table-cell>
          <table:table-cell table:style-name="ce37" office:value-type="string">
            <text:p>休息片刻，也可引申作沉澱用。
例如：這盆水還汶汶，愛先放分佢停腳正來用。</text:p>
          </table:table-cell>
          <table:table-cell table:style-name="ce37" office:value-type="string">
            <text:p>這盆水還濁濁的，要先放著讓它沉澱再來用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02">
          <table:table-cell table:style-name="ce20" office:value-type="string">
            <text:p>4-232</text:p>
          </table:table-cell>
          <table:table-cell table:style-name="ce37" office:value-type="string">
            <text:p>觸著（溜著）</text:p>
          </table:table-cell>
          <table:table-cell table:style-name="ce39" office:value-type="string">
            <text:p>chuˋ do^ (tiuˋ do^)</text:p>
          </table:table-cell>
          <table:table-cell table:style-name="ce37" office:value-type="string">
            <text:p>滑倒。
例如：麼人同地泥鑪都溼溚溚，害𠊎觸著。</text:p>
          </table:table-cell>
          <table:table-cell table:style-name="ce37" office:value-type="string">
            <text:p>誰把地板擦得溼溼答答的，害我滑倒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03">
          <table:table-cell table:style-name="ce20" office:value-type="string">
            <text:p>4-233</text:p>
          </table:table-cell>
          <table:table-cell table:style-name="ce37" office:value-type="string">
            <text:p>盪</text:p>
          </table:table-cell>
          <table:table-cell table:style-name="ce39" office:value-type="string">
            <text:p>tongˋ </text:p>
          </table:table-cell>
          <table:table-cell table:style-name="ce37" office:value-type="string">
            <text:p>以手掌往水平方向揮打，常為大面積的接觸，且力氣較大。例如「巴掌嫲盪啊過去」、「盪巴掌嫲」。</text:p>
          </table:table-cell>
          <table:table-cell table:style-name="ce37" office:value-type="string">
            <text:p>巴掌搧過去。
賞巴掌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04">
          <table:table-cell table:style-name="ce20" office:value-type="string">
            <text:p>4-234</text:p>
          </table:table-cell>
          <table:table-cell table:style-name="ce37" office:value-type="string">
            <text:p>偎</text:p>
          </table:table-cell>
          <table:table-cell table:style-name="ce39" office:value-type="string">
            <text:p>va^</text:p>
          </table:table-cell>
          <table:table-cell table:style-name="ce37" office:value-type="string">
            <text:p>偏向；挨近。例如「偎一片」。</text:p>
          </table:table-cell>
          <table:table-cell table:style-name="ce37" office:value-type="string">
            <text:p>靠向一邊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05">
          <table:table-cell table:style-name="ce20" office:value-type="string">
            <text:p>4-235</text:p>
          </table:table-cell>
          <table:table-cell table:style-name="ce37" office:value-type="string">
            <text:p>偎脣</text:p>
          </table:table-cell>
          <table:table-cell table:style-name="ce39" office:value-type="string">
            <text:p>va^ shunˇ </text:p>
          </table:table-cell>
          <table:table-cell table:style-name="ce37" office:value-type="string">
            <text:p>靠邊。
例如：若車偎脣兜，正毋會礙著人。</text:p>
          </table:table-cell>
          <table:table-cell table:style-name="ce37" office:value-type="string">
            <text:p>你的車子靠邊些，才不會妨礙人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06">
          <table:table-cell table:style-name="ce20" office:value-type="string">
            <text:p>4-236</text:p>
          </table:table-cell>
          <table:table-cell table:style-name="ce37" office:value-type="string">
            <text:p>斡來斡去</text:p>
          </table:table-cell>
          <table:table-cell table:style-name="ce39" office:value-type="string">
            <text:p>vad^ loiˇ vad^ kiˋ </text:p>
          </table:table-cell>
          <table:table-cell table:style-name="ce37" office:value-type="string">
            <text:p>彎來彎去。
例如：這條山路斡來斡去，車當難駛。</text:p>
          </table:table-cell>
          <table:table-cell table:style-name="ce37" office:value-type="string">
            <text:p>這條山路彎來彎去，車子很難開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07">
          <table:table-cell table:style-name="ce20" office:value-type="string">
            <text:p>4-237</text:p>
          </table:table-cell>
          <table:table-cell table:style-name="ce37" office:value-type="string">
            <text:p>斡頭</text:p>
          </table:table-cell>
          <table:table-cell table:style-name="ce39" office:value-type="string">
            <text:p>vad^ teuˇ </text:p>
          </table:table-cell>
          <table:table-cell table:style-name="ce37" office:value-type="string">
            <text:p>轉頭、回頭，常用於人或車輛。
例如：同佢講無兩句話佢斡頭斯走，毋知在譴麼个。</text:p>
          </table:table-cell>
          <table:table-cell table:style-name="ce37" office:value-type="string">
            <text:p>跟他說沒兩句話他就掉頭跑掉，不知道在氣什麼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08">
          <table:table-cell table:style-name="ce20" office:value-type="string">
            <text:p>4-238</text:p>
          </table:table-cell>
          <table:table-cell table:style-name="ce37" office:value-type="string">
            <text:p>鉤著</text:p>
          </table:table-cell>
          <table:table-cell table:style-name="ce39" office:value-type="string">
            <text:p>gieu+ do^</text:p>
          </table:table-cell>
          <table:table-cell table:style-name="ce37" office:value-type="string">
            <text:p>鉤到，例如「膨線衫分釘鉤著」。</text:p>
          </table:table-cell>
          <table:table-cell table:style-name="ce37" office:value-type="string">
            <text:p>毛衣被釘子鉤到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09">
          <table:table-cell table:style-name="ce20" office:value-type="string">
            <text:p>4-239</text:p>
          </table:table-cell>
          <table:table-cell table:style-name="ce37" office:value-type="string">
            <text:p>橫落去</text:p>
          </table:table-cell>
          <table:table-cell table:style-name="ce39" office:value-type="string">
            <text:p>vangˋ logˋ ki+  </text:p>
          </table:table-cell>
          <table:table-cell table:style-name="ce37" office:value-type="string">
            <text:p>跌倒、摔倒；直著身軀倒下。
例如：去跋山行山路愛細義，毋好橫落去。
例如：厥身體無爽快，行兩步斯橫落去，分人送去醫院。</text:p>
          </table:table-cell>
          <table:table-cell table:style-name="ce37" office:value-type="string">
            <text:p>去爬山走山路要小心，不要摔倒。
他身體不舒服，走兩步路就倒下，被人送去醫院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10">
          <table:table-cell table:style-name="ce20" office:value-type="string">
            <text:p>4-240</text:p>
          </table:table-cell>
          <table:table-cell table:style-name="ce37" office:value-type="string">
            <text:p>橫落來</text:p>
          </table:table-cell>
          <table:table-cell table:style-name="ce39" office:value-type="string">
            <text:p>vangˋ logˋ loiˇ </text:p>
          </table:table-cell>
          <table:table-cell table:style-name="ce37" office:value-type="string">
            <text:p>人或物體倒下來。
例如：風搓過後，已多樹橫落來。</text:p>
          </table:table-cell>
          <table:table-cell table:style-name="ce37" office:value-type="string">
            <text:p>颱風過後，很多樹倒下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11">
          <table:table-cell table:style-name="ce20" office:value-type="string">
            <text:p>4-241</text:p>
          </table:table-cell>
          <table:table-cell table:style-name="ce37" office:value-type="string">
            <text:p>橫來橫去（偏來偏去）</text:p>
          </table:table-cell>
          <table:table-cell table:style-name="ce39" office:value-type="string">
            <text:p>vangˋ loiˇ vangˋ kiˋ (pienˇ loiˇ pienˇ kiˋ)</text:p>
          </table:table-cell>
          <table:table-cell table:style-name="ce37" office:value-type="string">
            <text:p>搖搖晃晃。
例如：佢食忒多酒，醉都行路橫來橫去。</text:p>
          </table:table-cell>
          <table:table-cell table:style-name="ce37" office:value-type="string">
            <text:p>他喝太多酒，醉得走路搖搖晃晃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12">
          <table:table-cell table:style-name="ce20" office:value-type="string">
            <text:p>4-242</text:p>
          </table:table-cell>
          <table:table-cell table:style-name="ce37" office:value-type="string">
            <text:p>搵彎</text:p>
          </table:table-cell>
          <table:table-cell table:style-name="ce39" office:value-type="string">
            <text:p>vud^ van+ </text:p>
          </table:table-cell>
          <table:table-cell table:style-name="ce37" office:value-type="string">
            <text:p>把東西折彎。
例如：塑膠管愛先用火燂燂嚟，正較好搵彎。</text:p>
          </table:table-cell>
          <table:table-cell table:style-name="ce37" office:value-type="string">
            <text:p>塑膠管要先用火烘一下，才比較好弄彎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13">
          <table:table-cell table:style-name="ce20" office:value-type="string">
            <text:p>4-243</text:p>
          </table:table-cell>
          <table:table-cell table:style-name="ce37" office:value-type="string">
            <text:p>搵緊</text:p>
          </table:table-cell>
          <table:table-cell table:style-name="ce39" office:value-type="string">
            <text:p>vunˋ gin^</text:p>
          </table:table-cell>
          <table:table-cell table:style-name="ce37" office:value-type="string">
            <text:p>躺臥著，或指賴著不走。
例如：毋好歸日在屋家搵緊，愛出去行行嚟。
例如：細人在地泥項搵緊緊噭，愛監爺哀買玩具分佢。</text:p>
          </table:table-cell>
          <table:table-cell table:style-name="ce37" office:value-type="string">
            <text:p>別整天在家裡賴著，要出去走一走。
小孩子在地上賴著一直哭，硬要父母買玩具給他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14">
          <table:table-cell table:style-name="ce20" office:value-type="string">
            <text:p>4-244</text:p>
          </table:table-cell>
          <table:table-cell table:style-name="ce37" office:value-type="string">
            <text:p>搵地泥</text:p>
          </table:table-cell>
          <table:table-cell table:style-name="ce39" office:value-type="string">
            <text:p>vunˋ tiˋ neˇ </text:p>
          </table:table-cell>
          <table:table-cell table:style-name="ce37" office:value-type="string">
            <text:p>躺、坐在地上或在地上打滾。
例如：這細人分大人縱壞咧，動啊著斯蹬腳搵地泥。</text:p>
          </table:table-cell>
          <table:table-cell table:style-name="ce37" office:value-type="string">
            <text:p>這小孩被大人寵壞了，動不動就跺腳、在地上打滾耍賴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15">
          <table:table-cell table:style-name="ce20" office:value-type="string">
            <text:p>4-245</text:p>
          </table:table-cell>
          <table:table-cell table:style-name="ce37" office:value-type="string">
            <text:p>四腳惹天</text:p>
          </table:table-cell>
          <table:table-cell table:style-name="ce39" office:value-type="string">
            <text:p>siˋ giog^ ngiaˋ tien+ </text:p>
          </table:table-cell>
          <table:table-cell table:style-name="ce37" office:value-type="string">
            <text:p>四腳朝天或四肢張開的樣子。
例如：阿玲玩具搞撇無收揫，害厥姆躪著，跌去四腳惹天。</text:p>
          </table:table-cell>
          <table:table-cell table:style-name="ce37" office:value-type="string">
            <text:p>阿玲玩具玩完沒有收拾，害她媽媽踩到，跌到四腳朝天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16">
          <table:table-cell table:style-name="ce20" office:value-type="string">
            <text:p>4-246</text:p>
          </table:table-cell>
          <table:table-cell table:style-name="ce37" office:value-type="string">
            <text:p>絲</text:p>
          </table:table-cell>
          <table:table-cell table:style-name="ce39" office:value-type="string">
            <text:p>si+ </text:p>
          </table:table-cell>
          <table:table-cell table:style-name="ce37" office:value-type="string">
            <text:p>撕去植物較老的表皮。例「絲番薯葉莖」、「絲芋荷莖」。</text:p>
          </table:table-cell>
          <table:table-cell table:style-name="ce37" office:value-type="string">
            <text:p>撕地瓜葉莖。
撕芋頭葉莖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17">
          <table:table-cell table:style-name="ce20" office:value-type="string">
            <text:p>4-247</text:p>
          </table:table-cell>
          <table:table-cell table:style-name="ce37" office:value-type="string">
            <text:p>割著</text:p>
          </table:table-cell>
          <table:table-cell table:style-name="ce39" office:value-type="string">
            <text:p>god^ do^</text:p>
          </table:table-cell>
          <table:table-cell table:style-name="ce37" office:value-type="string">
            <text:p>刀類由內往外削導致的割傷。
例如：割草个時節愛細義兜，正毋會分禾鐮割著。</text:p>
          </table:table-cell>
          <table:table-cell table:style-name="ce37" office:value-type="string">
            <text:p>割草的時候要小心點，才不會被鐮刀割傷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18">
          <table:table-cell table:style-name="ce20" office:value-type="string">
            <text:p>4-248</text:p>
          </table:table-cell>
          <table:table-cell table:style-name="ce37" office:value-type="string">
            <text:p>潛水</text:p>
          </table:table-cell>
          <table:table-cell table:style-name="ce39" office:value-type="string">
            <text:p>siamˇ shui^</text:p>
          </table:table-cell>
          <table:table-cell table:style-name="ce37" office:value-type="string">
            <text:p>潛水。
例如：𠊎想去墾丁學潛水。</text:p>
          </table:table-cell>
          <table:table-cell table:style-name="ce37" office:value-type="string">
            <text:p>我想去墾丁學潛水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19">
          <table:table-cell table:style-name="ce20" office:value-type="string">
            <text:p>4-249</text:p>
          </table:table-cell>
          <table:table-cell table:style-name="ce37" office:value-type="string">
            <text:p>先行</text:p>
          </table:table-cell>
          <table:table-cell table:style-name="ce39" office:value-type="string">
            <text:p>sen+/sien+ hangˇ </text:p>
          </table:table-cell>
          <table:table-cell table:style-name="ce37" office:value-type="string">
            <text:p>先走。
例如：你這兜先行無要緊，吾鞋帶䌈好斯會跈緊逐去。</text:p>
          </table:table-cell>
          <table:table-cell table:style-name="ce37" office:value-type="string">
            <text:p>你們先走沒關係，我的鞋帶綁好就會跟著追上去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20">
          <table:table-cell table:style-name="ce20" office:value-type="string">
            <text:p>4-250</text:p>
          </table:table-cell>
          <table:table-cell table:style-name="ce37" office:value-type="string">
            <text:p>遮掩</text:p>
          </table:table-cell>
          <table:table-cell table:style-name="ce39" office:value-type="string">
            <text:p>zha+ rham^</text:p>
          </table:table-cell>
          <table:table-cell table:style-name="ce37" office:value-type="string">
            <text:p>遮掩。
例如：佢偷東西分警察捉著，驚見笑，斯遽遽拿衫來遮掩面。</text:p>
          </table:table-cell>
          <table:table-cell table:style-name="ce37" office:value-type="string">
            <text:p>他偷東西被警察抓到，感到丟臉，就趕快拿衣服來遮掩臉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21">
          <table:table-cell table:style-name="ce20" office:value-type="string">
            <text:p>4-251</text:p>
          </table:table-cell>
          <table:table-cell table:style-name="ce37" office:value-type="string">
            <text:p>挱䟘來（挱起來）</text:p>
          </table:table-cell>
          <table:table-cell table:style-name="ce39" office:value-type="string">
            <text:p>sa+ hongˋ loiˇ (sa+ ki^ loiˇ)</text:p>
          </table:table-cell>
          <table:table-cell table:style-name="ce37" office:value-type="string">
            <text:p>抓起來、拉起來。
例如：頭家，這抓韭菜毋知有幾重？使得挱䟘來秤一下無？</text:p>
          </table:table-cell>
          <table:table-cell table:style-name="ce37" office:value-type="string">
            <text:p>老闆，這把韭菜不知道有多重？可以抓起來秤一下嗎？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22">
          <table:table-cell table:style-name="ce20" office:value-type="string">
            <text:p>4-252</text:p>
          </table:table-cell>
          <table:table-cell table:style-name="ce37" office:value-type="string">
            <text:p>晒日頭</text:p>
          </table:table-cell>
          <table:table-cell table:style-name="ce39" office:value-type="string">
            <text:p>saiˋ ngid^ teuˇ </text:p>
          </table:table-cell>
          <table:table-cell table:style-name="ce37" office:value-type="string">
            <text:p>晒太陽。
例如：天時恁寒，去外背晒日頭，會較燒暖。
例如：天時恁好，被骨擎出去晒日頭。</text:p>
          </table:table-cell>
          <table:table-cell table:style-name="ce37" office:value-type="string">
            <text:p>天氣那麼冷，去外面晒太陽，會比較暖和。
天氣這麼好，被胎拿出去晒太陽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23">
          <table:table-cell table:style-name="ce20" office:value-type="string">
            <text:p>4-253</text:p>
          </table:table-cell>
          <table:table-cell table:style-name="ce37" office:value-type="string">
            <text:p>輾過</text:p>
          </table:table-cell>
          <table:table-cell table:style-name="ce39" office:value-type="string">
            <text:p>ngien+ goˋ </text:p>
          </table:table-cell>
          <table:table-cell table:style-name="ce37" office:value-type="string">
            <text:p>以滾輪壓過去。
例如：燒燒个打馬膠愛用石輪輾過，大路正毋會礫礫矻矻。</text:p>
          </table:table-cell>
          <table:table-cell table:style-name="ce37" office:value-type="string">
            <text:p>熱熱的柏油要用石輪壓過，馬路才不會凹凸不平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24">
          <table:table-cell table:style-name="ce20" office:value-type="string">
            <text:p>4-254</text:p>
          </table:table-cell>
          <table:table-cell table:style-name="ce37" office:value-type="string">
            <text:p>碾地泥</text:p>
          </table:table-cell>
          <table:table-cell table:style-name="ce39" office:value-type="string">
            <text:p>zanˋ tiˋ neˇ </text:p>
          </table:table-cell>
          <table:table-cell table:style-name="ce37" office:value-type="string">
            <text:p>在地上滾。
例如：該狗正洗好身又碾地泥，碾都屙屙糟糟。</text:p>
          </table:table-cell>
          <table:table-cell table:style-name="ce37" office:value-type="string">
            <text:p>那隻狗剛洗過身子又在地上打滾，滾得髒兮兮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25">
          <table:table-cell table:style-name="ce20" office:value-type="string">
            <text:p>4-255</text:p>
          </table:table-cell>
          <table:table-cell table:style-name="ce37" office:value-type="string">
            <text:p>涉水</text:p>
          </table:table-cell>
          <table:table-cell table:style-name="ce39" office:value-type="string">
            <text:p>zhebˋ shui^</text:p>
          </table:table-cell>
          <table:table-cell table:style-name="ce37" office:value-type="string">
            <text:p>以腳踩水嬉戲。
例如：落雨過後，細人在水窟涉水，搣去鞋溼溼。</text:p>
          </table:table-cell>
          <table:table-cell table:style-name="ce37" office:value-type="string">
            <text:p>下雨過後，小孩子在水窪踩水嬉戲，弄得鞋子溼溼的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26">
          <table:table-cell table:style-name="ce20" office:value-type="string">
            <text:p>4-256</text:p>
          </table:table-cell>
          <table:table-cell table:style-name="ce37" office:value-type="string">
            <text:p>揕人</text:p>
          </table:table-cell>
          <table:table-cell table:style-name="ce39" office:value-type="string">
            <text:p>zem+ nginˇ </text:p>
          </table:table-cell>
          <table:table-cell table:style-name="ce37" office:value-type="string">
            <text:p>握緊拳頭揍人。
例如：佢揢核拳頭嫲，像愛揕人樣。</text:p>
          </table:table-cell>
          <table:table-cell table:style-name="ce37" office:value-type="string">
            <text:p>他緊握拳頭，像是要揍人的樣子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27">
          <table:table-cell table:style-name="ce20" office:value-type="string">
            <text:p>4-257</text:p>
          </table:table-cell>
          <table:table-cell table:style-name="ce37" office:value-type="string">
            <text:p>走東走西</text:p>
          </table:table-cell>
          <table:table-cell table:style-name="ce39" office:value-type="string">
            <text:p>zeu^ dung+ zeu^ si+ </text:p>
          </table:table-cell>
          <table:table-cell table:style-name="ce37" office:value-type="string">
            <text:p>到處走，無確定目標的走。
例如：防疫期間無法度走東走西，還艱苦哦！</text:p>
          </table:table-cell>
          <table:table-cell table:style-name="ce37" office:value-type="string">
            <text:p>防疫期間沒有辦法到處走，好難受喔！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28">
          <table:table-cell table:style-name="ce20" office:value-type="string">
            <text:p>4-258</text:p>
          </table:table-cell>
          <table:table-cell table:style-name="ce37" office:value-type="string">
            <text:p>走俐俐</text:p>
          </table:table-cell>
          <table:table-cell table:style-name="ce39" office:value-type="string">
            <text:p>zeu^ liˋ liˋ </text:p>
          </table:table-cell>
          <table:table-cell table:style-name="ce37" office:value-type="string">
            <text:p>跑走，閃得俐落。
例如：該個賊牯偷東西，警察吂到，佢斯對後門出，走俐俐。
例如：這擺金融風暴，厥股票、基金全部走俐俐，無麼个有了著。</text:p>
          </table:table-cell>
          <table:table-cell table:style-name="ce37" office:value-type="string">
            <text:p>那個小偷偷東西，警察還沒到，他就從後門出去，跑得無影無蹤。
這次金融風暴，他的股票、基金全部賣光光，沒什麼虧損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29">
          <table:table-cell table:style-name="ce20" office:value-type="string">
            <text:p>4-259</text:p>
          </table:table-cell>
          <table:table-cell table:style-name="ce37" office:value-type="string">
            <text:p>走毋掣</text:p>
          </table:table-cell>
          <table:table-cell table:style-name="ce39" office:value-type="string">
            <text:p>zeu^ mˇ ched^</text:p>
          </table:table-cell>
          <table:table-cell table:style-name="ce37" office:value-type="string">
            <text:p>來不及跑。
例如：這擺火災，當多人因為走毋掣分火燒死撇。</text:p>
          </table:table-cell>
          <table:table-cell table:style-name="ce37" office:value-type="string">
            <text:p>這次火災，很多人因為來不及跑被火燒死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30">
          <table:table-cell table:style-name="ce20" office:value-type="string">
            <text:p>4-260</text:p>
          </table:table-cell>
          <table:table-cell table:style-name="ce37" office:value-type="string">
            <text:p>走毋俐</text:p>
          </table:table-cell>
          <table:table-cell table:style-name="ce39" office:value-type="string">
            <text:p>zeu^ mˇ liˋ </text:p>
          </table:table-cell>
          <table:table-cell table:style-name="ce37" office:value-type="string">
            <text:p>逃不開、避不掉。
例如：賊偷東西分頭家捉著，這下斯走毋俐咧！</text:p>
          </table:table-cell>
          <table:table-cell table:style-name="ce37" office:value-type="string">
            <text:p>小偷偷東西被老闆抓到，這下可逃不掉了！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31">
          <table:table-cell table:style-name="ce20" office:value-type="string">
            <text:p>4-261</text:p>
          </table:table-cell>
          <table:table-cell table:style-name="ce37" office:value-type="string">
            <text:p>斟茶</text:p>
          </table:table-cell>
          <table:table-cell table:style-name="ce39" office:value-type="string">
            <text:p>zhim+ caˇ </text:p>
          </table:table-cell>
          <table:table-cell table:style-name="ce37" office:value-type="string">
            <text:p>倒茶。
例如：阿奶當工夫，有人客來屋家尞，佢定著會斟茶分人食。</text:p>
          </table:table-cell>
          <table:table-cell table:style-name="ce37" office:value-type="string">
            <text:p>祖母很細心周到，有客人來家裡玩，她一定會倒茶給客人喝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32">
          <table:table-cell table:style-name="ce20" office:value-type="string">
            <text:p>4-262</text:p>
          </table:table-cell>
          <table:table-cell table:style-name="ce37" office:value-type="string">
            <text:p>做加做減（加減做）</text:p>
          </table:table-cell>
          <table:table-cell table:style-name="ce39" office:value-type="string">
            <text:p>zoˋ ga+ zoˋ gam^ (ga+ gam^ zoˋ)</text:p>
          </table:table-cell>
          <table:table-cell table:style-name="ce37" office:value-type="string">
            <text:p>多少做一點。
例如：退休閒閒，成半下屋家个事做加做減，身體動動嚟乜好。</text:p>
          </table:table-cell>
          <table:table-cell table:style-name="ce37" office:value-type="string">
            <text:p>退休後沒事做，有時候家裡的事多少做一點，身體動一動也好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33">
          <table:table-cell table:style-name="ce20" office:value-type="string">
            <text:p>4-263</text:p>
          </table:table-cell>
          <table:table-cell table:style-name="ce37" office:value-type="string">
            <text:p>載力（作力）</text:p>
          </table:table-cell>
          <table:table-cell table:style-name="ce39" office:value-type="string">
            <text:p>zaiˋ lidˋ (zog^ lidˋ)</text:p>
          </table:table-cell>
          <table:table-cell table:style-name="ce37" office:value-type="string">
            <text:p>使力、用力、出力。
例如：佢中風過後，右手毋會載力，連飯碗都兜毋起來。
例如：吾腳已毋載力，哪都去毋得。</text:p>
          </table:table-cell>
          <table:table-cell table:style-name="ce37" office:value-type="string">
            <text:p>他中風過後，右手不能使力，連飯碗都端不起來。
我的腳很難用力，哪都去不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34">
          <table:table-cell table:style-name="ce20" office:value-type="string">
            <text:p>4-264</text:p>
          </table:table-cell>
          <table:table-cell table:style-name="ce37" office:value-type="string">
            <text:p>載去載轉</text:p>
          </table:table-cell>
          <table:table-cell table:style-name="ce39" office:value-type="string">
            <text:p>zaiˋ kiˋ zaiˋ zhon^</text:p>
          </table:table-cell>
          <table:table-cell table:style-name="ce37" office:value-type="string">
            <text:p>載過來載過去。
例如：上下班時間，車枋載去載轉，仰脣等車个人還係恁多？</text:p>
          </table:table-cell>
          <table:table-cell table:style-name="ce37" office:value-type="string">
            <text:p>上下班時間，車班載來載去，怎麼等車的人還是那麼多？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35">
          <table:table-cell table:style-name="ce20" office:value-type="string">
            <text:p>4-265</text:p>
          </table:table-cell>
          <table:table-cell table:style-name="ce37" office:value-type="string">
            <text:p>嘴都合毋密</text:p>
          </table:table-cell>
          <table:table-cell table:style-name="ce39" office:value-type="string">
            <text:p>zhoiˋ do+ habˋ mˇ mi+</text:p>
          </table:table-cell>
          <table:table-cell table:style-name="ce37" office:value-type="string">
            <text:p>比喻高興得合不攏嘴。
例如：老妹數學考一百分，歡喜去嘴都合毋密。</text:p>
          </table:table-cell>
          <table:table-cell table:style-name="ce37" office:value-type="string">
            <text:p>妹妹數學考一百分，高興到合不攏嘴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36">
          <table:table-cell table:style-name="ce20" office:value-type="string">
            <text:p>4-266</text:p>
          </table:table-cell>
          <table:table-cell table:style-name="ce37" office:value-type="string">
            <text:p>鑽空</text:p>
          </table:table-cell>
          <table:table-cell table:style-name="ce39" office:value-type="string">
            <text:p>zonˋ kung+ </text:p>
          </table:table-cell>
          <table:table-cell table:style-name="ce37" office:value-type="string">
            <text:p>鑽洞。
例如：阿爸打早斯拿核鑽在該鑽空，搣去歸屋家人完全睡毋得。</text:p>
          </table:table-cell>
          <table:table-cell table:style-name="ce37" office:value-type="string">
            <text:p>爸爸一大早就拿著鑽子在那兒鑽洞，弄得全家人完全睡不得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37">
          <table:table-cell table:style-name="ce20" office:value-type="string">
            <text:p>4-267</text:p>
          </table:table-cell>
          <table:table-cell table:style-name="ce37" office:value-type="string">
            <text:p>鑽上鑽下</text:p>
          </table:table-cell>
          <table:table-cell table:style-name="ce39" office:value-type="string">
            <text:p>zon+ shong+ zon+ ha+ </text:p>
          </table:table-cell>
          <table:table-cell table:style-name="ce37" office:value-type="string">
            <text:p>來回穿梭。
例如：毋好在桌下鑽上鑽下，去別位尞！</text:p>
          </table:table-cell>
          <table:table-cell table:style-name="ce37" office:value-type="string">
            <text:p>不要在桌子下來回穿梭，去別的地方玩！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38">
          <table:table-cell table:style-name="ce20" office:value-type="string">
            <text:p>4-268</text:p>
          </table:table-cell>
          <table:table-cell table:style-name="ce37" office:value-type="string">
            <text:p>轉身</text:p>
          </table:table-cell>
          <table:table-cell table:style-name="ce39" office:value-type="string">
            <text:p>zhon^ shin+ </text:p>
          </table:table-cell>
          <table:table-cell table:style-name="ce37" office:value-type="string">
            <text:p>轉過身子。
例如：間房恁狹，轉身都毋得，愛仰脣戴人！</text:p>
          </table:table-cell>
          <table:table-cell table:style-name="ce37" office:value-type="string">
            <text:p>房間這麼窄，都沒辦法轉身，要怎麼住人！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39">
          <table:table-cell table:style-name="ce20" office:value-type="string">
            <text:p>4-269</text:p>
          </table:table-cell>
          <table:table-cell table:style-name="ce37" office:value-type="string">
            <text:p>裝便</text:p>
          </table:table-cell>
          <table:table-cell table:style-name="ce39" office:value-type="string">
            <text:p>zong+ pienˋ </text:p>
          </table:table-cell>
          <table:table-cell table:style-name="ce37" office:value-type="string">
            <text:p>事先做好。
例如：包袱先裝便來，毋好到時緊拚拚。</text:p>
          </table:table-cell>
          <table:table-cell table:style-name="ce37" office:value-type="string">
            <text:p>行李事先收拾好，別到時急急忙忙的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40">
          <table:table-cell table:style-name="ce20" office:value-type="string">
            <text:p>4-270</text:p>
          </table:table-cell>
          <table:table-cell table:style-name="ce37" office:value-type="string">
            <text:p>鑽來鑽去</text:p>
          </table:table-cell>
          <table:table-cell table:style-name="ce39" office:value-type="string">
            <text:p>zon+ loiˇ zon+ kiˋ</text:p>
          </table:table-cell>
          <table:table-cell table:style-name="ce37" office:value-type="string">
            <text:p>鑽來鑽去。
例如：細人看收冬戲，總係在戲棚下鑽來鑽去無時閒。</text:p>
          </table:table-cell>
          <table:table-cell table:style-name="ce37" office:value-type="string">
            <text:p>小孩子看秋收酬神戲，總是在戲臺下鑽來鑽去動個不停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41">
          <table:table-cell table:style-name="ce20" office:value-type="string">
            <text:p>4-271</text:p>
          </table:table-cell>
          <table:table-cell table:style-name="ce37" office:value-type="string">
            <text:p>舂</text:p>
          </table:table-cell>
          <table:table-cell table:style-name="ce39" office:value-type="string">
            <text:p>zhung+ </text:p>
          </table:table-cell>
          <table:table-cell table:style-name="ce37" office:value-type="string">
            <text:p>用杵臼搗物；鈍擊。
例如：舂米。
例如：毋好舂人，會傷著人。</text:p>
          </table:table-cell>
          <table:table-cell table:style-name="ce37" office:value-type="string">
            <text:p>舂米。
不可搥人，會傷到人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42">
          <table:table-cell table:style-name="ce20" office:value-type="string">
            <text:p>4-272</text:p>
          </table:table-cell>
          <table:table-cell table:style-name="ce45" office:value-type="string">
            <text:p>過火</text:p>
          </table:table-cell>
          <table:table-cell table:style-name="ce4" office:value-type="string">
            <text:p>goˋ fo^</text:p>
          </table:table-cell>
          <table:table-cell table:style-name="ce11" office:value-type="string">
            <text:p>料理時火侯過猛；過分，超過限度。</text:p>
          </table:table-cell>
          <table:table-cell table:style-name="ce46"/>
          <table:table-cell table:style-name="ce39"/>
          <table:table-cell table:style-name="ce4" office:value-type="string">
            <text:p>形容詞</text:p>
          </table:table-cell>
          <table:table-cell table:style-name="ce39"/>
          <table:table-cell table:style-name="ce49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43">
          <table:table-cell table:style-name="ce20" office:value-type="string">
            <text:p>4-273</text:p>
          </table:table-cell>
          <table:table-cell table:style-name="ce37" office:value-type="string">
            <text:p>椊</text:p>
          </table:table-cell>
          <table:table-cell table:style-name="ce39" office:value-type="string">
            <text:p>zudˋ</text:p>
          </table:table-cell>
          <table:table-cell table:style-name="ce37" office:value-type="string">
            <text:p>塞。
例如：椊兜錢分厥妹。</text:p>
          </table:table-cell>
          <table:table-cell table:style-name="ce37" office:value-type="string">
            <text:p>塞點錢給他的女兒。</text:p>
          </table:table-cell>
          <table:table-cell table:style-name="ce50"/>
          <table:table-cell table:style-name="ce51" office:value-type="string">
            <text:p>動詞</text:p>
          </table:table-cell>
          <table:table-cell table:style-name="ce40"/>
          <table:table-cell table:style-name="ce39" office:value-type="string">
            <text:p>4外在活動與動作</text:p>
          </table:table-cell>
          <table:table-cell table:style-name="ce44"/>
          <table:table-cell table:number-columns-repeated="1014"/>
        </table:table-row>
        <table:table-row>
          <table:table-cell table:style-name="ce20" office:value-type="string">
            <text:p>4-274</text:p>
          </table:table-cell>
          <table:table-cell table:style-name="ce9" office:value-type="string">
            <text:p>此腔無此詞條</text:p>
          </table:table-cell>
          <table:table-cell table:style-name="ce31"/>
          <table:table-cell table:style-name="ce32"/>
          <table:table-cell table:style-name="ce16"/>
          <table:table-cell table:style-name="ce31"/>
          <table:table-cell table:style-name="ce31"/>
          <table:table-cell table:style-name="ce1"/>
          <table:table-cell table:style-name="ce31"/>
          <table:table-cell table:style-name="ce0"/>
          <table:table-cell table:number-columns-repeated="1014"/>
        </table:table-row>
        <table:table-row>
          <table:table-cell table:style-name="ce20" office:value-type="string">
            <text:p>4-275</text:p>
          </table:table-cell>
          <table:table-cell table:style-name="ce9" office:value-type="string">
            <text:p>此腔無此詞條</text:p>
          </table:table-cell>
          <table:table-cell table:style-name="ce31"/>
          <table:table-cell table:style-name="ce32"/>
          <table:table-cell table:style-name="ce16"/>
          <table:table-cell table:style-name="ce31"/>
          <table:table-cell table:style-name="ce31"/>
          <table:table-cell table:style-name="ce31"/>
          <table:table-cell table:style-name="ce31"/>
          <table:table-cell table:style-name="ce44"/>
          <table:table-cell table:number-columns-repeated="1014"/>
        </table:table-row>
        <table:table-row table:style-name="ro_0_546">
          <table:table-cell table:style-name="ce20" office:value-type="string">
            <text:p>4-276</text:p>
          </table:table-cell>
          <table:table-cell table:style-name="ce33" office:value-type="string">
            <text:p>孔</text:p>
          </table:table-cell>
          <table:table-cell table:style-name="ce39" office:value-type="string">
            <text:p>kung^</text:p>
          </table:table-cell>
          <table:table-cell table:style-name="ce33" office:value-type="string">
            <text:p>倒放，底部反過來放。例如「杯孔過來放」。</text:p>
          </table:table-cell>
          <table:table-cell table:style-name="ce33" office:value-type="string">
            <text:p>杯子倒過來放。</text:p>
          </table:table-cell>
          <table:table-cell table:style-name="ce40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44"/>
          <table:table-cell table:number-columns-repeated="1014"/>
        </table:table-row>
        <table:table-row>
          <table:table-cell table:style-name="ce20" office:value-type="string">
            <text:p>4-277</text:p>
          </table:table-cell>
          <table:table-cell table:style-name="ce9" office:value-type="string">
            <text:p>此腔無此詞條</text:p>
          </table:table-cell>
          <table:table-cell table:style-name="ce31"/>
          <table:table-cell table:style-name="ce32"/>
          <table:table-cell table:style-name="ce16"/>
          <table:table-cell table:style-name="ce31"/>
          <table:table-cell table:style-name="ce31"/>
          <table:table-cell table:style-name="ce31"/>
          <table:table-cell table:style-name="ce31"/>
          <table:table-cell table:style-name="ce44"/>
          <table:table-cell table:number-columns-repeated="1014"/>
        </table:table-row>
        <table:table-row>
          <table:table-cell table:style-name="ce20" office:value-type="string">
            <text:p>4-278</text:p>
          </table:table-cell>
          <table:table-cell table:style-name="ce9" office:value-type="string">
            <text:p>此腔無此詞條</text:p>
          </table:table-cell>
          <table:table-cell table:style-name="ce1"/>
          <table:table-cell table:style-name="ce9"/>
          <table:table-cell table:style-name="ce9"/>
          <table:table-cell table:style-name="ce1"/>
          <table:table-cell table:style-name="ce1"/>
          <table:table-cell table:style-name="ce1"/>
          <table:table-cell table:style-name="ce1"/>
          <table:table-cell table:style-name="ce0"/>
          <table:table-cell table:number-columns-repeated="1014"/>
        </table:table-row>
        <table:table-row>
          <table:table-cell table:style-name="ce20" office:value-type="string">
            <text:p>4-279</text:p>
          </table:table-cell>
          <table:table-cell table:style-name="ce9" office:value-type="string">
            <text:p>此腔無此詞條</text:p>
          </table:table-cell>
          <table:table-cell table:style-name="ce1"/>
          <table:table-cell table:style-name="ce9"/>
          <table:table-cell table:style-name="ce9"/>
          <table:table-cell table:style-name="ce1"/>
          <table:table-cell table:style-name="ce1"/>
          <table:table-cell table:style-name="ce1"/>
          <table:table-cell table:style-name="ce1"/>
          <table:table-cell table:style-name="ce0"/>
          <table:table-cell table:number-columns-repeated="1014"/>
        </table:table-row>
        <table:table-row>
          <table:table-cell table:style-name="ce20" office:value-type="string">
            <text:p>4-280</text:p>
          </table:table-cell>
          <table:table-cell table:style-name="ce9" office:value-type="string">
            <text:p>此腔無此詞條</text:p>
          </table:table-cell>
          <table:table-cell table:style-name="ce1"/>
          <table:table-cell table:style-name="ce9"/>
          <table:table-cell table:style-name="ce9"/>
          <table:table-cell table:style-name="ce1"/>
          <table:table-cell table:style-name="ce1"/>
          <table:table-cell table:style-name="ce1"/>
          <table:table-cell table:style-name="ce1"/>
          <table:table-cell table:style-name="ce0"/>
          <table:table-cell table:number-columns-repeated="1014"/>
        </table:table-row>
        <table:table-row table:style-name="ro_0_551">
          <table:table-cell table:style-name="ce20" office:value-type="string">
            <text:p>5-1</text:p>
          </table:table-cell>
          <table:table-cell table:style-name="ce37" office:value-type="string">
            <text:p>杈椏</text:p>
          </table:table-cell>
          <table:table-cell table:style-name="ce39" office:value-type="string">
            <text:p>caˋ va+ </text:p>
          </table:table-cell>
          <table:table-cell table:style-name="ce37" office:value-type="string">
            <text:p>樹木歧生出的杈枝。
例如：屋背該頭牛眼樹杈椏該位有一竇蜂竇。</text:p>
          </table:table-cell>
          <table:table-cell table:style-name="ce37" office:value-type="string">
            <text:p>屋後那棵龍眼樹的杈枝處有一窩蜂巢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52">
          <table:table-cell table:style-name="ce20" office:value-type="string">
            <text:p>5-2</text:p>
          </table:table-cell>
          <table:table-cell table:style-name="ce37" office:value-type="string">
            <text:p>暴筍</text:p>
          </table:table-cell>
          <table:table-cell table:style-name="ce39" office:value-type="string">
            <text:p>bauˋ sun^</text:p>
          </table:table-cell>
          <table:table-cell table:style-name="ce37" office:value-type="string">
            <text:p>植物長出新芽。
例如：落雨過後，這頭老樹又暴筍咧。</text:p>
          </table:table-cell>
          <table:table-cell table:style-name="ce37" office:value-type="string">
            <text:p>下雨過後，這棵老樹又長出新芽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53">
          <table:table-cell table:style-name="ce20" office:value-type="string">
            <text:p>5-3</text:p>
          </table:table-cell>
          <table:table-cell table:style-name="ce37" office:value-type="string">
            <text:p>刺波（蛇刺波）</text:p>
          </table:table-cell>
          <table:table-cell table:style-name="ce39" office:value-type="string">
            <text:p>ziˋ po+ (shaˇ ziˋ po+)</text:p>
          </table:table-cell>
          <table:table-cell table:style-name="ce37" office:value-type="string">
            <text:p>野生草莓。
例如：掌牛哥牽牛上山食草，會有紅紅个刺波好摘來食。</text:p>
          </table:table-cell>
          <table:table-cell table:style-name="ce37" office:value-type="string">
            <text:p>牧童牽牛上山放牧，會有紅紅的野草莓可摘來吃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54">
          <table:table-cell table:style-name="ce20" office:value-type="string">
            <text:p>5-4</text:p>
          </table:table-cell>
          <table:table-cell table:style-name="ce37" office:value-type="string">
            <text:p>糙米</text:p>
          </table:table-cell>
          <table:table-cell table:style-name="ce39" office:value-type="string">
            <text:p>coˋ mi^</text:p>
          </table:table-cell>
          <table:table-cell table:style-name="ce37" office:value-type="string">
            <text:p>糙米。
例如：糙米个纖維含量較高，當有營養，毋過食䟘來較硬，愛煮較綿兜。</text:p>
          </table:table-cell>
          <table:table-cell table:style-name="ce37" office:value-type="string">
            <text:p>糙米的纖維含量較高，很有營養，不過吃起來較硬，要煮較軟一點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55">
          <table:table-cell table:style-name="ce20" office:value-type="string">
            <text:p>5-5</text:p>
          </table:table-cell>
          <table:table-cell table:style-name="ce37" office:value-type="string">
            <text:p>苧</text:p>
          </table:table-cell>
          <table:table-cell table:style-name="ce39" office:value-type="string">
            <text:p>chuˊ</text:p>
          </table:table-cell>
          <table:table-cell table:style-name="ce37" office:value-type="string">
            <text:p>苧麻。
例如：你識著過用苧做个衫褲無？</text:p>
          </table:table-cell>
          <table:table-cell table:style-name="ce37" office:value-type="string">
            <text:p>你曾穿過用苧麻做的衣服嗎？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56">
          <table:table-cell table:style-name="ce20" office:value-type="string">
            <text:p>5-6</text:p>
          </table:table-cell>
          <table:table-cell table:style-name="ce37" office:value-type="string">
            <text:p>苦蕒</text:p>
          </table:table-cell>
          <table:table-cell table:style-name="ce39" office:value-type="string">
            <text:p>ku^ mag^</text:p>
          </table:table-cell>
          <table:table-cell table:style-name="ce37" office:value-type="string">
            <text:p>苦萵苣。
例如：青色个草坪項，看得著開細細蕊黃花个苦蕒。</text:p>
          </table:table-cell>
          <table:table-cell table:style-name="ce37" office:value-type="string">
            <text:p>綠色的草坪上，看得到開小小朵黃花的苦萵苣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57">
          <table:table-cell table:style-name="ce20" office:value-type="string">
            <text:p>5-7</text:p>
          </table:table-cell>
          <table:table-cell table:style-name="ce37" office:value-type="string">
            <text:p>釋迦（佛果）</text:p>
          </table:table-cell>
          <table:table-cell table:style-name="ce39" office:value-type="string">
            <text:p>sied^ gia+ (fudˋ go^)</text:p>
          </table:table-cell>
          <table:table-cell table:style-name="ce37" office:value-type="string">
            <text:p>釋迦。
例如：臺灣係目前全世界釋迦種植面積盡闊、生產技術盡好、果品品質盡湛个所在。</text:p>
          </table:table-cell>
          <table:table-cell table:style-name="ce37" office:value-type="string">
            <text:p>臺灣是目前全世界釋迦種植面積最廣、生產技術最好、果品品質最佳的地方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58">
          <table:table-cell table:style-name="ce20" office:value-type="string">
            <text:p>5-8</text:p>
          </table:table-cell>
          <table:table-cell table:style-name="ce37" office:value-type="string">
            <text:p>甘杞（枸杞）</text:p>
          </table:table-cell>
          <table:table-cell table:style-name="ce39" office:value-type="string">
            <text:p>gam+ gi^ (gieu^ gi^)</text:p>
          </table:table-cell>
          <table:table-cell table:style-name="ce37" office:value-type="string">
            <text:p>枸杞。
例如：炆雞湯加甘杞，湯頭較甜。</text:p>
          </table:table-cell>
          <table:table-cell table:style-name="ce37" office:value-type="string">
            <text:p>煲雞湯加枸杞，湯頭比較甜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59">
          <table:table-cell table:style-name="ce20" office:value-type="string">
            <text:p>5-9</text:p>
          </table:table-cell>
          <table:table-cell table:style-name="ce37" office:value-type="string">
            <text:p>茭白筍</text:p>
          </table:table-cell>
          <table:table-cell table:style-name="ce39" office:value-type="string">
            <text:p>ka+ be+ sunˋ</text:p>
          </table:table-cell>
          <table:table-cell table:style-name="ce37" office:value-type="string">
            <text:p>茭白筍。
例如：阿火伯種一坵茭白筍，自家食毋去，隔壁鄰舍也有好食。</text:p>
          </table:table-cell>
          <table:table-cell table:style-name="ce37" office:value-type="string">
            <text:p>阿火伯種一畦茭白筍，自家吃不完，左鄰右舍也有得吃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60">
          <table:table-cell table:style-name="ce20" office:value-type="string">
            <text:p>5-10</text:p>
          </table:table-cell>
          <table:table-cell table:style-name="ce37" office:value-type="string">
            <text:p>伽藍菜</text:p>
          </table:table-cell>
          <table:table-cell table:style-name="ce39" office:value-type="string">
            <text:p>ga+ lamˇ coiˋ </text:p>
          </table:table-cell>
          <table:table-cell table:style-name="ce37" office:value-type="string">
            <text:p>芥藍菜。
例如：今年清雲嫂種个伽藍菜當靚，一屋家人食都當過願。</text:p>
          </table:table-cell>
          <table:table-cell table:style-name="ce37" office:value-type="string">
            <text:p>今年清雲嫂種的芥藍菜很茂盛，全家人吃得很過癮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61">
          <table:table-cell table:style-name="ce20" office:value-type="string">
            <text:p>5-11</text:p>
          </table:table-cell>
          <table:table-cell table:style-name="ce37" office:value-type="string">
            <text:p>枸薑（月桃）</text:p>
          </table:table-cell>
          <table:table-cell table:style-name="ce39" office:value-type="string">
            <text:p>gieu^ giong+ (ngiedˋ toˇ)</text:p>
          </table:table-cell>
          <table:table-cell table:style-name="ce37" office:value-type="string">
            <text:p>月桃。
例如：有兜客人䌈粽慣用枸薑葉，講食䟘來有一種特別个香氣。</text:p>
          </table:table-cell>
          <table:table-cell table:style-name="ce37" office:value-type="string">
            <text:p>有些客家人做粽子習慣用月桃葉，說吃起來有一種特別的香氣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62">
          <table:table-cell table:style-name="ce20" office:value-type="string">
            <text:p>5-12</text:p>
          </table:table-cell>
          <table:table-cell table:style-name="ce37" office:value-type="string">
            <text:p>荷蘭豆</text:p>
          </table:table-cell>
          <table:table-cell table:style-name="ce39" office:value-type="string">
            <text:p>hoˇ lanˇ teuˋ </text:p>
          </table:table-cell>
          <table:table-cell table:style-name="ce37" office:value-type="string">
            <text:p>豌豆。
例如：阿嫂炒雜菜用紅菜頭、馬鈴薯、荷蘭豆，色香味齊全。</text:p>
          </table:table-cell>
          <table:table-cell table:style-name="ce37" office:value-type="string">
            <text:p>嫂嫂炒什錦菜用紅蘿蔔、馬鈴薯、豌豆，色香味俱全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63">
          <table:table-cell table:style-name="ce20" office:value-type="string">
            <text:p>5-13</text:p>
          </table:table-cell>
          <table:table-cell table:style-name="ce37" office:value-type="string">
            <text:p>田豆</text:p>
          </table:table-cell>
          <table:table-cell table:style-name="ce39" office:value-type="string">
            <text:p>tienˇ teuˋ </text:p>
          </table:table-cell>
          <table:table-cell table:style-name="ce37" office:value-type="string">
            <text:p>蠶豆。
例如：用油烰个田豆酥合香，已多人好食。</text:p>
          </table:table-cell>
          <table:table-cell table:style-name="ce37" office:value-type="string">
            <text:p>油炸的蠶豆又酥又香，很多人喜歡吃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64">
          <table:table-cell table:style-name="ce20" office:value-type="string">
            <text:p>5-14</text:p>
          </table:table-cell>
          <table:table-cell table:style-name="ce37" office:value-type="string">
            <text:p>香蘇</text:p>
          </table:table-cell>
          <table:table-cell table:style-name="ce39" office:value-type="string">
            <text:p>hiong+ su+ </text:p>
          </table:table-cell>
          <table:table-cell table:style-name="ce37" office:value-type="string">
            <text:p>紫蘇。
例如：香蘇使得菣香，乜使得做藥。</text:p>
          </table:table-cell>
          <table:table-cell table:style-name="ce37" office:value-type="string">
            <text:p>紫蘇可以當香料，也可以藥用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65">
          <table:table-cell table:style-name="ce20" office:value-type="string">
            <text:p>5-15</text:p>
          </table:table-cell>
          <table:table-cell table:style-name="ce37" office:value-type="string">
            <text:p>羊角</text:p>
          </table:table-cell>
          <table:table-cell table:style-name="ce39" office:value-type="string">
            <text:p>rhongˇ gog^</text:p>
          </table:table-cell>
          <table:table-cell table:style-name="ce37" office:value-type="string">
            <text:p>菱角。
例如：市場項有人賣煮熟个羊角，細人看去緊吞口涎水。</text:p>
          </table:table-cell>
          <table:table-cell table:style-name="ce37" office:value-type="string">
            <text:p>市場裡有人賣煮熟的菱角，小孩子看得猛吞口水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66">
          <table:table-cell table:style-name="ce20" office:value-type="string">
            <text:p>5-16</text:p>
          </table:table-cell>
          <table:table-cell table:style-name="ce37" office:value-type="string">
            <text:p>艾菜</text:p>
          </table:table-cell>
          <table:table-cell table:style-name="ce39" office:value-type="string">
            <text:p>ngieˋ coiˋ </text:p>
          </table:table-cell>
          <table:table-cell table:style-name="ce37" office:value-type="string">
            <text:p>茼蒿。
例如：客人煮鹹惜圓會放兜艾菜落去，已合味。</text:p>
          </table:table-cell>
          <table:table-cell table:style-name="ce37" office:value-type="string">
            <text:p>客家人煮鹹湯圓會放一些茼蒿下去，很對味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67">
          <table:table-cell table:style-name="ce20" office:value-type="string">
            <text:p>5-17</text:p>
          </table:table-cell>
          <table:table-cell table:style-name="ce37" office:value-type="string">
            <text:p>桑垂</text:p>
          </table:table-cell>
          <table:table-cell table:style-name="ce39" office:value-type="string">
            <text:p>song+ suiˇ </text:p>
          </table:table-cell>
          <table:table-cell table:style-name="ce37" office:value-type="string">
            <text:p>桑葚。
例如：路脣該頭桑垂樹項打淰淰个桑垂，有紅有烏，還靚哦！</text:p>
          </table:table-cell>
          <table:table-cell table:style-name="ce37" office:value-type="string">
            <text:p>路邊那棵桑樹上結著滿滿的桑葚，有紅有黑，好美啊！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68">
          <table:table-cell table:style-name="ce20" office:value-type="string">
            <text:p>5-18</text:p>
          </table:table-cell>
          <table:table-cell table:style-name="ce37" office:value-type="string">
            <text:p>芙蓉</text:p>
          </table:table-cell>
          <table:table-cell table:style-name="ce39" office:value-type="string">
            <text:p>puˇ rhungˇ </text:p>
          </table:table-cell>
          <table:table-cell table:style-name="ce37" office:value-type="string">
            <text:p>芙蓉。
例如：阿爹用花盆種一頭芙蓉，灰白个葉，乜算係一盆盆景。</text:p>
          </table:table-cell>
          <table:table-cell table:style-name="ce37" office:value-type="string">
            <text:p>爺爺用花盆種一株芙蓉，灰白色的葉子，也算是一盆盆景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69">
          <table:table-cell table:style-name="ce20" office:value-type="string">
            <text:p>5-19</text:p>
          </table:table-cell>
          <table:table-cell table:style-name="ce37" office:value-type="string">
            <text:p>楓樹</text:p>
          </table:table-cell>
          <table:table-cell table:style-name="ce39" office:value-type="string">
            <text:p>pung+ shuˋ </text:p>
          </table:table-cell>
          <table:table-cell table:style-name="ce37" office:value-type="string">
            <text:p>楓樹。
例如：天時若係毋罅寒，生在平地个楓樹，葉斯毋會變紅。</text:p>
          </table:table-cell>
          <table:table-cell table:style-name="ce37" office:value-type="string">
            <text:p>氣溫如果不夠冷，長在平地的楓樹，葉子不會變紅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70">
          <table:table-cell table:style-name="ce20" office:value-type="string">
            <text:p>5-20</text:p>
          </table:table-cell>
          <table:table-cell table:style-name="ce37" office:value-type="string">
            <text:p>蝦公腳</text:p>
          </table:table-cell>
          <table:table-cell table:style-name="ce39" office:value-type="string">
            <text:p>haˇ gung+ giog^</text:p>
          </table:table-cell>
          <table:table-cell table:style-name="ce37" office:value-type="string">
            <text:p>鬼針草。
例如：蝦公腳盡賤，生去滿哪都係，除毋會淨。</text:p>
          </table:table-cell>
          <table:table-cell table:style-name="ce37" office:value-type="string">
            <text:p>鬼針草繁殖力很強，長得到處都是，清除不了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71">
          <table:table-cell table:style-name="ce20" office:value-type="string">
            <text:p>5-21</text:p>
          </table:table-cell>
          <table:table-cell table:style-name="ce37" office:value-type="string">
            <text:p>蕹菜</text:p>
          </table:table-cell>
          <table:table-cell table:style-name="ce39" office:value-type="string">
            <text:p>vungˋ coiˋ </text:p>
          </table:table-cell>
          <table:table-cell table:style-name="ce37" office:value-type="string">
            <text:p>空心菜。
例如：蕹菜係盡普遍个青菜，用炒無斯煮湯共樣恁好食。</text:p>
          </table:table-cell>
          <table:table-cell table:style-name="ce37" office:value-type="string">
            <text:p>空心菜是最平常的蔬菜，用炒或者煮湯同樣好吃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72">
          <table:table-cell table:style-name="ce20" office:value-type="string">
            <text:p>5-22</text:p>
          </table:table-cell>
          <table:table-cell table:style-name="ce37" office:value-type="string">
            <text:p>秥米</text:p>
          </table:table-cell>
          <table:table-cell table:style-name="ce39" office:value-type="string">
            <text:p>zham+ mi^</text:p>
          </table:table-cell>
          <table:table-cell table:style-name="ce37" office:value-type="string">
            <text:p>在來米。
例如：打發粄、碗粄會用著秥米，軟硬正較堵好。</text:p>
          </table:table-cell>
          <table:table-cell table:style-name="ce37" office:value-type="string">
            <text:p>炊發糕、碗粿會用到在來米，軟硬才比較剛好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73">
          <table:table-cell table:style-name="ce20" office:value-type="string">
            <text:p>5-23</text:p>
          </table:table-cell>
          <table:table-cell table:style-name="ce37" office:value-type="string">
            <text:p>燥絲絲</text:p>
          </table:table-cell>
          <table:table-cell table:style-name="ce39" office:value-type="string">
            <text:p>zau+ si+ si+ </text:p>
          </table:table-cell>
          <table:table-cell table:style-name="ce37" office:value-type="string">
            <text:p>形容非常乾燥，水分很少；另可說「燥絲燥絲」。
例如：當久無落雨，滿哪都燥絲絲。</text:p>
          </table:table-cell>
          <table:table-cell table:style-name="ce37" office:value-type="string">
            <text:p>很久沒下雨，到處都乾枯枯的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74">
          <table:table-cell table:style-name="ce20" office:value-type="string">
            <text:p>5-24</text:p>
          </table:table-cell>
          <table:table-cell table:style-name="ce37" office:value-type="string">
            <text:p>蒂頭</text:p>
          </table:table-cell>
          <table:table-cell table:style-name="ce39" office:value-type="string">
            <text:p>diˋ teuˇ </text:p>
          </table:table-cell>
          <table:table-cell table:style-name="ce37" office:value-type="string">
            <text:p>果實之蒂。
例如：食刺波个時，蒂頭愛摘撇。</text:p>
          </table:table-cell>
          <table:table-cell table:style-name="ce37" office:value-type="string">
            <text:p>吃草莓時，蒂要摘掉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75">
          <table:table-cell table:style-name="ce20" office:value-type="string">
            <text:p>5-25</text:p>
          </table:table-cell>
          <table:table-cell table:style-name="ce37" office:value-type="string">
            <text:p>菜仁（菜籽）</text:p>
          </table:table-cell>
          <table:table-cell table:style-name="ce39" office:value-type="string">
            <text:p>coiˋ rhinˇ (coiˋ zii^)</text:p>
          </table:table-cell>
          <table:table-cell table:style-name="ce37" office:value-type="string">
            <text:p>青菜的種子。
例如：春天係點菜仁个好時節。</text:p>
          </table:table-cell>
          <table:table-cell table:style-name="ce37" office:value-type="string">
            <text:p>春天是播撒青菜種子的好時節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76">
          <table:table-cell table:style-name="ce20" office:value-type="string">
            <text:p>5-26</text:p>
          </table:table-cell>
          <table:table-cell table:style-name="ce37" office:value-type="string">
            <text:p>樹頭</text:p>
          </table:table-cell>
          <table:table-cell table:style-name="ce39" office:value-type="string">
            <text:p>shuˋ teuˇ </text:p>
          </table:table-cell>
          <table:table-cell table:style-name="ce37" office:value-type="string">
            <text:p>樹的根部，也可指木頭。
例如：一頭樹頭愛探來深，樹身正紥得穩。</text:p>
          </table:table-cell>
          <table:table-cell table:style-name="ce37" office:value-type="string">
            <text:p>一棵樹的根要扎得深，樹才站得穩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77">
          <table:table-cell table:style-name="ce20" office:value-type="string">
            <text:p>5-27</text:p>
          </table:table-cell>
          <table:table-cell table:style-name="ce37" office:value-type="string">
            <text:p>竹笐</text:p>
          </table:table-cell>
          <table:table-cell table:style-name="ce39" office:value-type="string">
            <text:p>zhug^ gongˇ </text:p>
          </table:table-cell>
          <table:table-cell table:style-name="ce37" office:value-type="string">
            <text:p>竹筒，竹子節與節間的中空部分。
例如：鋸一截竹笐來做筆笐。</text:p>
          </table:table-cell>
          <table:table-cell table:style-name="ce37" office:value-type="string">
            <text:p>鋸一截竹筒來做筆筒。 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78">
          <table:table-cell table:style-name="ce20" office:value-type="string">
            <text:p>5-28</text:p>
          </table:table-cell>
          <table:table-cell table:style-name="ce10" office:value-type="string">
            <text:p>縐核</text:p>
          </table:table-cell>
          <table:table-cell table:style-name="ce23" office:value-type="string">
            <text:p>ziuˋ fudˋ</text:p>
          </table:table-cell>
          <table:table-cell table:style-name="ce37" office:value-type="string">
            <text:p>果實中籽小肉多者。
例如：牛眼同荔枝愛擇縐核个，正會好食。</text:p>
          </table:table-cell>
          <table:table-cell table:style-name="ce37" office:value-type="string">
            <text:p>龍眼和荔枝要挑選果實中籽小肉多的，才會好吃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79">
          <table:table-cell table:style-name="ce20" office:value-type="string">
            <text:p>5-29</text:p>
          </table:table-cell>
          <table:table-cell table:style-name="ce37" office:value-type="string">
            <text:p>禾串</text:p>
          </table:table-cell>
          <table:table-cell table:style-name="ce39" office:value-type="string">
            <text:p>voˇ chenˋ </text:p>
          </table:table-cell>
          <table:table-cell table:style-name="ce37" office:value-type="string">
            <text:p>稻穗。
例如：這細人從細斯恁做家，看人割禾，佢斯屎胐背跈核拈禾串。</text:p>
          </table:table-cell>
          <table:table-cell table:style-name="ce37" office:value-type="string">
            <text:p>這小孩子從小就那麼懂得持家，看人家割稻子，他就在人家屁股後面跟著撿拾稻穗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80">
          <table:table-cell table:style-name="ce20" office:value-type="string">
            <text:p>5-30</text:p>
          </table:table-cell>
          <table:table-cell table:style-name="ce37" office:value-type="string">
            <text:p>冇穀</text:p>
          </table:table-cell>
          <table:table-cell table:style-name="ce39" office:value-type="string">
            <text:p>pangˋ gug^</text:p>
          </table:table-cell>
          <table:table-cell table:style-name="ce37" office:value-type="string">
            <text:p>穀粒空虛不實；飽滿者稱「精穀」。
例如：冇穀無米，割來乜無用。</text:p>
          </table:table-cell>
          <table:table-cell table:style-name="ce37" office:value-type="string">
            <text:p>空虛不實的穀粒沒有米，割了也沒用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81">
          <table:table-cell table:style-name="ce20" office:value-type="string">
            <text:p>5-31</text:p>
          </table:table-cell>
          <table:table-cell table:style-name="ce37" office:value-type="string">
            <text:p>冇冇</text:p>
          </table:table-cell>
          <table:table-cell table:style-name="ce39" office:value-type="string">
            <text:p>pangˋ pangˋ </text:p>
          </table:table-cell>
          <table:table-cell table:style-name="ce37" office:value-type="string">
            <text:p>形容物體不飽滿、不紮實，亦可引申為做人不實在；飽滿則為「精精」，專指穀物
例如：這半年來做天旱，這冬个穀做下冇冇，耕田人實在辛苦。</text:p>
          </table:table-cell>
          <table:table-cell table:style-name="ce37" office:value-type="string">
            <text:p>這半年以來鬧旱災，這季的稻穀都不飽滿，農夫真是辛苦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82">
          <table:table-cell table:style-name="ce20" office:value-type="string">
            <text:p>5-32</text:p>
          </table:table-cell>
          <table:table-cell table:style-name="ce37" office:value-type="string">
            <text:p>递藤</text:p>
          </table:table-cell>
          <table:table-cell table:style-name="ce39" office:value-type="string">
            <text:p>tai+ tenˇ </text:p>
          </table:table-cell>
          <table:table-cell table:style-name="ce37" office:value-type="string">
            <text:p>藤類植物莖葉蔓生。
例如：雷公根會递藤，目目都會生葉、開花、打子，遰去哪都係。</text:p>
          </table:table-cell>
          <table:table-cell table:style-name="ce37" office:value-type="string">
            <text:p>雷公根會蔓生，生長點都會長葉、開花、結果，蔓延得到處都是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83">
          <table:table-cell table:style-name="ce20" office:value-type="string">
            <text:p>5-33</text:p>
          </table:table-cell>
          <table:table-cell table:style-name="ce37" office:value-type="string">
            <text:p>豆腐頭</text:p>
          </table:table-cell>
          <table:table-cell table:style-name="ce39" office:value-type="string">
            <text:p>teuˋ fuˋ teuˇ </text:p>
          </table:table-cell>
          <table:table-cell table:style-name="ce10" office:value-type="string">
            <text:p>豆渣。
例如：豆腐頭使得分豬食。</text:p>
          </table:table-cell>
          <table:table-cell table:style-name="ce37" office:value-type="string">
            <text:p>豆渣可以餵豬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84">
          <table:table-cell table:style-name="ce20" office:value-type="string">
            <text:p>5-34</text:p>
          </table:table-cell>
          <table:table-cell table:style-name="ce37" office:value-type="string">
            <text:p>胞衣</text:p>
          </table:table-cell>
          <table:table-cell table:style-name="ce39" office:value-type="string">
            <text:p>bau+ rhi+ </text:p>
          </table:table-cell>
          <table:table-cell table:style-name="ce37" office:value-type="string">
            <text:p>胎盤。
例如：中藥个紫河車斯係胞衣做个。</text:p>
          </table:table-cell>
          <table:table-cell table:style-name="ce37" office:value-type="string">
            <text:p>中藥的紫河車就是胎盤做的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85">
          <table:table-cell table:style-name="ce20" office:value-type="string">
            <text:p>5-35</text:p>
          </table:table-cell>
          <table:table-cell table:style-name="ce37" office:value-type="string">
            <text:p>腹內（下水）</text:p>
          </table:table-cell>
          <table:table-cell table:style-name="ce39" office:value-type="string">
            <text:p>bug^ nuiˋ (haˋ shui^)</text:p>
          </table:table-cell>
          <table:table-cell table:style-name="ce37" office:value-type="string">
            <text:p>指動物的內臟。
例如：腹內拿來炒當好食。</text:p>
          </table:table-cell>
          <table:table-cell table:style-name="ce37" office:value-type="string">
            <text:p>動物內臟拿來炒很好吃。 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86">
          <table:table-cell table:style-name="ce20" office:value-type="string">
            <text:p>5-36</text:p>
          </table:table-cell>
          <table:table-cell table:style-name="ce37" office:value-type="string">
            <text:p>胗肝</text:p>
          </table:table-cell>
          <table:table-cell table:style-name="ce39" office:value-type="string">
            <text:p>kin+ gon+ </text:p>
          </table:table-cell>
          <table:table-cell table:style-name="ce37" office:value-type="string">
            <text:p>胗是胃，泛指動物內臟。
例如：講該種話，正經胗肝都會笑出來。</text:p>
          </table:table-cell>
          <table:table-cell table:style-name="ce37" office:value-type="string">
            <text:p>說那種話，真的是肝和胃都會被笑出來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87">
          <table:table-cell table:style-name="ce20" office:value-type="string">
            <text:p>5-37</text:p>
          </table:table-cell>
          <table:table-cell table:style-name="ce37" office:value-type="string">
            <text:p>雞紅</text:p>
          </table:table-cell>
          <table:table-cell table:style-name="ce39" office:value-type="string">
            <text:p>gie+ fungˇ </text:p>
          </table:table-cell>
          <table:table-cell table:style-name="ce37" office:value-type="string">
            <text:p>雞血。
例如：雞紅炒韭菜係一品名菜。</text:p>
          </table:table-cell>
          <table:table-cell table:style-name="ce37" office:value-type="string">
            <text:p>雞血炒韭菜是一道名菜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88">
          <table:table-cell table:style-name="ce20" office:value-type="string">
            <text:p>5-38</text:p>
          </table:table-cell>
          <table:table-cell table:style-name="ce37" office:value-type="string">
            <text:p>雞核</text:p>
          </table:table-cell>
          <table:table-cell table:style-name="ce39" office:value-type="string">
            <text:p>gie+ hagˋ </text:p>
          </table:table-cell>
          <table:table-cell table:style-name="ce37" office:value-type="string">
            <text:p>雞睪丸。
例如：雞核煮酒食，有人當好。</text:p>
          </table:table-cell>
          <table:table-cell table:style-name="ce37" office:value-type="string">
            <text:p>雞睪丸煮酒吃，有人很喜歡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89">
          <table:table-cell table:style-name="ce20" office:value-type="string">
            <text:p>5-39</text:p>
          </table:table-cell>
          <table:table-cell table:style-name="ce37" office:value-type="string">
            <text:p>雞胗</text:p>
          </table:table-cell>
          <table:table-cell table:style-name="ce39" office:value-type="string">
            <text:p>gie+ kin+ </text:p>
          </table:table-cell>
          <table:table-cell table:style-name="ce37" office:value-type="string">
            <text:p>雞的胃。
例如：阿奶逐擺都同雞胗分孫食。</text:p>
          </table:table-cell>
          <table:table-cell table:style-name="ce37" office:value-type="string">
            <text:p>祖母每次都把雞胗給孫子吃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90">
          <table:table-cell table:style-name="ce20" office:value-type="string">
            <text:p>5-40</text:p>
          </table:table-cell>
          <table:table-cell table:style-name="ce37" office:value-type="string">
            <text:p>雞公</text:p>
          </table:table-cell>
          <table:table-cell table:style-name="ce39" office:value-type="string">
            <text:p>gie+ gung+ </text:p>
          </table:table-cell>
          <table:table-cell table:style-name="ce37" office:value-type="string">
            <text:p>公雞。
例如：雞公會啼，雞嫲毋會啼。</text:p>
          </table:table-cell>
          <table:table-cell table:style-name="ce37" office:value-type="string">
            <text:p>公雞會啼，母雞不會啼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91">
          <table:table-cell table:style-name="ce20" office:value-type="string">
            <text:p>5-41</text:p>
          </table:table-cell>
          <table:table-cell table:style-name="ce37" office:value-type="string">
            <text:p>雄雞</text:p>
          </table:table-cell>
          <table:table-cell table:style-name="ce39" office:value-type="string">
            <text:p>hiungˇ gie+ </text:p>
          </table:table-cell>
          <table:table-cell table:style-name="ce37" office:value-type="string">
            <text:p>未閹的雄雞。
例如：這隻雄雞恁靚，留來做雞公。</text:p>
          </table:table-cell>
          <table:table-cell table:style-name="ce37" office:value-type="string">
            <text:p>這隻公雞很漂亮，留下來做種雞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92">
          <table:table-cell table:style-name="ce20" office:value-type="string">
            <text:p>5-42</text:p>
          </table:table-cell>
          <table:table-cell table:style-name="ce37" office:value-type="string">
            <text:p>雞公髻</text:p>
          </table:table-cell>
          <table:table-cell table:style-name="ce39" office:value-type="string">
            <text:p>gie+ gung+ giˋ </text:p>
          </table:table-cell>
          <table:table-cell table:style-name="ce37" office:value-type="string">
            <text:p>雞冠。
例如：雞公相打專觜雞公髻。</text:p>
          </table:table-cell>
          <table:table-cell table:style-name="ce37" office:value-type="string">
            <text:p>公雞搏鬥專啄雞冠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93">
          <table:table-cell table:style-name="ce20" office:value-type="string">
            <text:p>5-43</text:p>
          </table:table-cell>
          <table:table-cell table:style-name="ce37" office:value-type="string">
            <text:p>雞僆</text:p>
          </table:table-cell>
          <table:table-cell table:style-name="ce39" office:value-type="string">
            <text:p>gie+ lonˋ </text:p>
          </table:table-cell>
          <table:table-cell table:style-name="ce37" office:value-type="string">
            <text:p>小母雞，尚未生蛋的雌雞。
例如：這隻雞僆留來生卵。</text:p>
          </table:table-cell>
          <table:table-cell table:style-name="ce37" office:value-type="string">
            <text:p>這隻小母雞留下來生蛋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94">
          <table:table-cell table:style-name="ce20" office:value-type="string">
            <text:p>5-44</text:p>
          </table:table-cell>
          <table:table-cell table:style-name="ce37" office:value-type="string">
            <text:p>雞子</text:p>
          </table:table-cell>
          <table:table-cell table:style-name="ce39" office:value-type="string">
            <text:p>gie+ zii^</text:p>
          </table:table-cell>
          <table:table-cell table:style-name="ce37" office:value-type="string">
            <text:p>小雞。
例如：雞嫲帶雞子在樹下蹶食。</text:p>
          </table:table-cell>
          <table:table-cell table:style-name="ce37" office:value-type="string">
            <text:p>母雞帶著小雞在樹下覓食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95">
          <table:table-cell table:style-name="ce20" office:value-type="string">
            <text:p>5-45</text:p>
          </table:table-cell>
          <table:table-cell table:style-name="ce37" office:value-type="string">
            <text:p>閹雞</text:p>
          </table:table-cell>
          <table:table-cell table:style-name="ce39" office:value-type="string">
            <text:p>rham+ gie+ </text:p>
          </table:table-cell>
          <table:table-cell table:style-name="ce37" office:value-type="string">
            <text:p>閹雞，去勢後的公雞。
例如：過年㓾一隻閹雞來敬天公。</text:p>
          </table:table-cell>
          <table:table-cell table:style-name="ce37" office:value-type="string">
            <text:p>過年殺一隻閹雞來拜天公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96">
          <table:table-cell table:style-name="ce20" office:value-type="string">
            <text:p>5-46</text:p>
          </table:table-cell>
          <table:table-cell table:style-name="ce37" office:value-type="string">
            <text:p>水牛牯</text:p>
          </table:table-cell>
          <table:table-cell table:style-name="ce39" office:value-type="string">
            <text:p>shui^ ngiuˇ gu^</text:p>
          </table:table-cell>
          <table:table-cell table:style-name="ce37" office:value-type="string">
            <text:p>公水牛。
例如：吾屋家畜一隻水牛牯，當砸。</text:p>
          </table:table-cell>
          <table:table-cell table:style-name="ce37" office:value-type="string">
            <text:p>我家裡養一頭公水牛，很健壯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97">
          <table:table-cell table:style-name="ce20" office:value-type="string">
            <text:p>5-47</text:p>
          </table:table-cell>
          <table:table-cell table:style-name="ce37" office:value-type="string">
            <text:p>膨尾鼠</text:p>
          </table:table-cell>
          <table:table-cell table:style-name="ce39" office:value-type="string">
            <text:p>pongˋ mui+ chu^</text:p>
          </table:table-cell>
          <table:table-cell table:style-name="ce37" office:value-type="string">
            <text:p>松鼠。
例如：膨尾鼠當慶，在樹頂躍來躍去。</text:p>
          </table:table-cell>
          <table:table-cell table:style-name="ce37" office:value-type="string">
            <text:p>松鼠很厲害，在樹梢跳來跳去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98">
          <table:table-cell table:style-name="ce20" office:value-type="string">
            <text:p>5-48</text:p>
          </table:table-cell>
          <table:table-cell table:style-name="ce37" office:value-type="string">
            <text:p>錢鼠（唧栗鼠）</text:p>
          </table:table-cell>
          <table:table-cell table:style-name="ce39" office:value-type="string">
            <text:p>cienˇ chu^ (zidˋ lidˋ chu^)</text:p>
          </table:table-cell>
          <table:table-cell table:style-name="ce37" office:value-type="string">
            <text:p>臭鼩。
例如：有人講錢鼠緊叫，怕有錢入戶哩喲。</text:p>
          </table:table-cell>
          <table:table-cell table:style-name="ce37" office:value-type="string">
            <text:p>有人說臭鼩吱吱叫，恐怕有錢進帳了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99">
          <table:table-cell table:style-name="ce20" office:value-type="string">
            <text:p>5-49</text:p>
          </table:table-cell>
          <table:table-cell table:style-name="ce37" office:value-type="string">
            <text:p>長頸鹿</text:p>
          </table:table-cell>
          <table:table-cell table:style-name="ce39" office:value-type="string">
            <text:p>chongˇ giang^ lugˋ </text:p>
          </table:table-cell>
          <table:table-cell table:style-name="ce37" office:value-type="string">
            <text:p>長頸鹿。
例如：長頸鹿頸根長，食得著較高个樹葉。</text:p>
          </table:table-cell>
          <table:table-cell table:style-name="ce37" office:value-type="string">
            <text:p>長頸鹿脖子長，吃得到比較高的樹葉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00">
          <table:table-cell table:style-name="ce20" office:value-type="string">
            <text:p>5-50</text:p>
          </table:table-cell>
          <table:table-cell table:style-name="ce37" office:value-type="string">
            <text:p>熊</text:p>
          </table:table-cell>
          <table:table-cell table:style-name="ce39" office:value-type="string">
            <text:p>rhungˇ/himˇ </text:p>
          </table:table-cell>
          <table:table-cell table:style-name="ce37" office:value-type="string">
            <text:p>熊。
例如：熊已會在河壩脣捉魚來食。</text:p>
          </table:table-cell>
          <table:table-cell table:style-name="ce37" office:value-type="string">
            <text:p>熊很常在河岸捉魚來吃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01">
          <table:table-cell table:style-name="ce20" office:value-type="string">
            <text:p>5-51</text:p>
          </table:table-cell>
          <table:table-cell table:style-name="ce37" office:value-type="string">
            <text:p>龜殼花</text:p>
          </table:table-cell>
          <table:table-cell table:style-name="ce39" office:value-type="string">
            <text:p>gui+ kog^ fa+ </text:p>
          </table:table-cell>
          <table:table-cell table:style-name="ce37" office:value-type="string">
            <text:p>龜殼花。
例如：龜殼花係惡蛇名，毋係花名。</text:p>
          </table:table-cell>
          <table:table-cell table:style-name="ce37" office:value-type="string">
            <text:p>龜殼花是毒蛇名，不是花名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02">
          <table:table-cell table:style-name="ce20" office:value-type="string">
            <text:p>5-52</text:p>
          </table:table-cell>
          <table:table-cell table:style-name="ce37" office:value-type="string">
            <text:p>禽獸</text:p>
          </table:table-cell>
          <table:table-cell table:style-name="ce39" office:value-type="string">
            <text:p>kimˇ chiuˋ </text:p>
          </table:table-cell>
          <table:table-cell table:style-name="ce37" office:value-type="string">
            <text:p>原指禽獸，常用以比喻失去人性的人。
例如：人同禽獸無共款个所在，斯係人有文明。
例如：比禽獸還較慘！㓾死人毋知差。　</text:p>
          </table:table-cell>
          <table:table-cell table:style-name="ce37" office:value-type="string">
            <text:p>人和禽獸不一樣的地方，就是人有文明。
比禽獸還糟糕！殺死人不知錯。　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03">
          <table:table-cell table:style-name="ce20" office:value-type="string">
            <text:p>5-53</text:p>
          </table:table-cell>
          <table:table-cell table:style-name="ce37" office:value-type="string">
            <text:p>共竇</text:p>
          </table:table-cell>
          <table:table-cell table:style-name="ce39" office:value-type="string">
            <text:p>kiungˋ deuˋ </text:p>
          </table:table-cell>
          <table:table-cell table:style-name="ce37" office:value-type="string">
            <text:p>同一窩。
例如：平平係共竇个雞，一隻恁大、一隻恁細，仰脣差恁多。</text:p>
          </table:table-cell>
          <table:table-cell table:style-name="ce37" office:value-type="string">
            <text:p>都是同一窩的雞，一隻那麼大、一隻那麼小，怎麼差那麼多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04">
          <table:table-cell table:style-name="ce20" office:value-type="string">
            <text:p>5-54</text:p>
          </table:table-cell>
          <table:table-cell table:style-name="ce37" office:value-type="string">
            <text:p>老蟹</text:p>
          </table:table-cell>
          <table:table-cell table:style-name="ce39" office:value-type="string">
            <text:p>loˋ hai^</text:p>
          </table:table-cell>
          <table:table-cell table:style-name="ce37" office:value-type="string">
            <text:p>螃蟹。
例如：食老蟹愛食嫲个較有膏。</text:p>
          </table:table-cell>
          <table:table-cell table:style-name="ce37" office:value-type="string">
            <text:p>吃螃蟹要吃母的比較有蟹黃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05">
          <table:table-cell table:style-name="ce20" office:value-type="string">
            <text:p>5-55</text:p>
          </table:table-cell>
          <table:table-cell table:style-name="ce37" office:value-type="string">
            <text:p>黃鱔</text:p>
          </table:table-cell>
          <table:table-cell table:style-name="ce39" office:value-type="string">
            <text:p>vongˇ shen+ </text:p>
          </table:table-cell>
          <table:table-cell table:style-name="ce37" office:value-type="string">
            <text:p>黃鱔。
例如：黃鱔同鰻當相像。</text:p>
          </table:table-cell>
          <table:table-cell table:style-name="ce37" office:value-type="string">
            <text:p>黃鱔與鰻魚很相似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06">
          <table:table-cell table:style-name="ce20" office:value-type="string">
            <text:p>5-56</text:p>
          </table:table-cell>
          <table:table-cell table:style-name="ce37" office:value-type="string">
            <text:p>頦鰓</text:p>
          </table:table-cell>
          <table:table-cell table:style-name="ce39" office:value-type="string">
            <text:p>hoiˇ soi+ </text:p>
          </table:table-cell>
          <table:table-cell table:style-name="ce37" office:value-type="string">
            <text:p>魚的呼吸器官、鰓。
例如：㓾魚愛同頦鰓掄撇。</text:p>
          </table:table-cell>
          <table:table-cell table:style-name="ce37" office:value-type="string">
            <text:p>殺魚要把魚鰓挖除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07">
          <table:table-cell table:style-name="ce20" office:value-type="string">
            <text:p>5-57</text:p>
          </table:table-cell>
          <table:table-cell table:style-name="ce37" office:value-type="string">
            <text:p>湖蜞</text:p>
          </table:table-cell>
          <table:table-cell table:style-name="ce39" office:value-type="string">
            <text:p>fuˇ kiˇ </text:p>
          </table:table-cell>
          <table:table-cell table:style-name="ce37" office:value-type="string">
            <text:p>水蛭，水中吸血蟲。
例如：水竇已多湖蜞會巴人个腳囊肚食血。</text:p>
          </table:table-cell>
          <table:table-cell table:style-name="ce37" office:value-type="string">
            <text:p>水中很多水蛭會吸附在人的小腿上吸血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08">
          <table:table-cell table:style-name="ce20" office:value-type="string">
            <text:p>5-58</text:p>
          </table:table-cell>
          <table:table-cell table:style-name="ce37" office:value-type="string">
            <text:p>湖鰡</text:p>
          </table:table-cell>
          <table:table-cell table:style-name="ce39" office:value-type="string">
            <text:p>fuˇ liuˊ</text:p>
          </table:table-cell>
          <table:table-cell table:style-name="ce37" office:value-type="string">
            <text:p>泥鰍。
例如：湖鰡一身滑溜溜捉佢毋核。</text:p>
          </table:table-cell>
          <table:table-cell table:style-name="ce37" office:value-type="string">
            <text:p>泥鰍全身滑溜溜的捉不住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09">
          <table:table-cell table:style-name="ce20" office:value-type="string">
            <text:p>5-59</text:p>
          </table:table-cell>
          <table:table-cell table:style-name="ce37" office:value-type="string">
            <text:p>做竇</text:p>
          </table:table-cell>
          <table:table-cell table:style-name="ce39" office:value-type="string">
            <text:p>zoˋ deuˋ </text:p>
          </table:table-cell>
          <table:table-cell table:style-name="ce37" office:value-type="string">
            <text:p>築巢。
例如：山阿鵲盡好在高高个樹頂做竇。</text:p>
          </table:table-cell>
          <table:table-cell table:style-name="ce37" office:value-type="string">
            <text:p>喜鵲最喜歡在高高的樹梢築巢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10">
          <table:table-cell table:style-name="ce20" office:value-type="string">
            <text:p>5-60</text:p>
          </table:table-cell>
          <table:table-cell table:style-name="ce37" office:value-type="string">
            <text:p>貓頭鳥</text:p>
          </table:table-cell>
          <table:table-cell table:style-name="ce39" office:value-type="string">
            <text:p>ngiauˋ teuˇ diau+ </text:p>
          </table:table-cell>
          <table:table-cell table:style-name="ce37" office:value-type="string">
            <text:p>貓頭鷹。
例如：貓頭鳥愛暗晡頭正會出來絡食。</text:p>
          </table:table-cell>
          <table:table-cell table:style-name="ce37" office:value-type="string">
            <text:p>貓頭鷹要在晚上才會出來覓食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11">
          <table:table-cell table:style-name="ce20" office:value-type="string">
            <text:p>5-61</text:p>
          </table:table-cell>
          <table:table-cell table:style-name="ce37" office:value-type="string">
            <text:p>白鶴</text:p>
          </table:table-cell>
          <table:table-cell table:style-name="ce39" office:value-type="string">
            <text:p>pagˋ kogˋ </text:p>
          </table:table-cell>
          <table:table-cell table:style-name="ce37" office:value-type="string">
            <text:p>白鷺鷥；白鶴。
例如：春天个時節，耕種人一做田，白鶴斯會跈在後背來食蟲。</text:p>
          </table:table-cell>
          <table:table-cell table:style-name="ce37" office:value-type="string">
            <text:p>春天的時候，農人開始耕田，白鷺鷥就會跟在後面吃蟲子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12">
          <table:table-cell table:style-name="ce20" office:value-type="string">
            <text:p>5-62</text:p>
          </table:table-cell>
          <table:table-cell table:style-name="ce37" office:value-type="string">
            <text:p>阿啾箭</text:p>
          </table:table-cell>
          <table:table-cell table:style-name="ce39" office:value-type="string">
            <text:p>a+ ziu+ zienˋ </text:p>
          </table:table-cell>
          <table:table-cell table:style-name="ce37" office:value-type="string">
            <text:p>烏鶖、大卷尾鳥。
例如：阿啾箭會打鷂婆，乜輒輒企在牛背頂。</text:p>
          </table:table-cell>
          <table:table-cell table:style-name="ce37" office:value-type="string">
            <text:p>烏鶖會啄老鷹，也常常站在牛背上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13">
          <table:table-cell table:style-name="ce20" office:value-type="string">
            <text:p>5-63</text:p>
          </table:table-cell>
          <table:table-cell table:style-name="ce37" office:value-type="string">
            <text:p>鵓鴣（斑鳩、斑鴿）</text:p>
          </table:table-cell>
          <table:table-cell table:style-name="ce39" office:value-type="string">
            <text:p>pugˋ gu+ (ban+ gieu+、ban+ gab^)</text:p>
          </table:table-cell>
          <table:table-cell table:style-name="ce37" office:value-type="string">
            <text:p>斑鳩。
例如：鵓鴣同月鴿差毋多大，已多人分毋清。</text:p>
          </table:table-cell>
          <table:table-cell table:style-name="ce37" office:value-type="string">
            <text:p>斑鳩和鴿子差不多大，很多人分不清楚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14">
          <table:table-cell table:style-name="ce20" office:value-type="string">
            <text:p>5-64</text:p>
          </table:table-cell>
          <table:table-cell table:style-name="ce37" office:value-type="string">
            <text:p>山阿鵲</text:p>
          </table:table-cell>
          <table:table-cell table:style-name="ce39" office:value-type="string">
            <text:p>san+ a+ siag^</text:p>
          </table:table-cell>
          <table:table-cell table:style-name="ce37" office:value-type="string">
            <text:p>喜鵲。
例如：山阿鵲身裝生來已靚，毋過叫聲毋好聽。</text:p>
          </table:table-cell>
          <table:table-cell table:style-name="ce37" office:value-type="string">
            <text:p>喜鵲外型長得很美，不過叫聲不好聽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15">
          <table:table-cell table:style-name="ce20" office:value-type="string">
            <text:p>5-65</text:p>
          </table:table-cell>
          <table:table-cell table:style-name="ce37" office:value-type="string">
            <text:p>蝠婆</text:p>
          </table:table-cell>
          <table:table-cell table:style-name="ce39" office:value-type="string">
            <text:p>pidˋ poˇ </text:p>
          </table:table-cell>
          <table:table-cell table:style-name="ce37" office:value-type="string">
            <text:p>蝙蝠。
例如：蝠婆像會飛个老鼠。</text:p>
          </table:table-cell>
          <table:table-cell table:style-name="ce37" office:value-type="string">
            <text:p>蝙蝠像會飛的老鼠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16">
          <table:table-cell table:style-name="ce20" office:value-type="string">
            <text:p>5-66</text:p>
          </table:table-cell>
          <table:table-cell table:style-name="ce37" office:value-type="string">
            <text:p>狗嫲蛇</text:p>
          </table:table-cell>
          <table:table-cell table:style-name="ce39" office:value-type="string">
            <text:p>gieu^ maˇ shaˇ </text:p>
          </table:table-cell>
          <table:table-cell table:style-name="ce37" office:value-type="string">
            <text:p>蜥蜴。
例如：狗嫲蛇肥肥金金，看䟘來比山狗太較得人驚。</text:p>
          </table:table-cell>
          <table:table-cell table:style-name="ce37" office:value-type="string">
            <text:p>蜥蜴肥肥亮亮的，看起來比攀木蜥蜴還要可怕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17">
          <table:table-cell table:style-name="ce20" office:value-type="string">
            <text:p>5-67</text:p>
          </table:table-cell>
          <table:table-cell table:style-name="ce37" office:value-type="string">
            <text:p>山狗太</text:p>
          </table:table-cell>
          <table:table-cell table:style-name="ce39" office:value-type="string">
            <text:p>san+ gieu^ taiˋ </text:p>
          </table:table-cell>
          <table:table-cell table:style-name="ce37" office:value-type="string">
            <text:p>攀木蜥蜴。
例如：人講分山狗太咬著，愛雷公響正會放撇。</text:p>
          </table:table-cell>
          <table:table-cell table:style-name="ce37" office:value-type="string">
            <text:p>傳說被攀木蜥蜴咬到，要打雷才會放掉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18">
          <table:table-cell table:style-name="ce20" office:value-type="string">
            <text:p>5-68</text:p>
          </table:table-cell>
          <table:table-cell table:style-name="ce37" office:value-type="string">
            <text:p>山牛精</text:p>
          </table:table-cell>
          <table:table-cell table:style-name="ce39" office:value-type="string">
            <text:p>san+ ngiuˇ zin+ </text:p>
          </table:table-cell>
          <table:table-cell table:style-name="ce37" office:value-type="string">
            <text:p>天牛。
例如：苦楝樹項當輒看著山牛精。</text:p>
          </table:table-cell>
          <table:table-cell table:style-name="ce37" office:value-type="string">
            <text:p>苦楝樹上常常看到天牛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19">
          <table:table-cell table:style-name="ce20" office:value-type="string">
            <text:p>5-69</text:p>
          </table:table-cell>
          <table:table-cell table:style-name="ce37" office:value-type="string">
            <text:p>蟬（炎炎依）</text:p>
          </table:table-cell>
          <table:table-cell table:style-name="ce39" office:value-type="string">
            <text:p>shamˇ (rhamˋ rhamˋ rhi+) </text:p>
          </table:table-cell>
          <table:table-cell table:style-name="ce37" office:value-type="string">
            <text:p>蟬。
例如：熱天該下，細人會去黏蟬來搞。</text:p>
          </table:table-cell>
          <table:table-cell table:style-name="ce37" office:value-type="string">
            <text:p>夏天時，小孩子會去黏蟬來玩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20">
          <table:table-cell table:style-name="ce20" office:value-type="string">
            <text:p>5-70</text:p>
          </table:table-cell>
          <table:table-cell table:style-name="ce37" office:value-type="string">
            <text:p>屎缸烏蠅</text:p>
          </table:table-cell>
          <table:table-cell table:style-name="ce39" office:value-type="string">
            <text:p>shi^ gong+ vu+ rhinˇ </text:p>
          </table:table-cell>
          <table:table-cell table:style-name="ce37" office:value-type="string">
            <text:p>紅頭蒼蠅。
例如：熱天魚死啊撇，跈緊斯餳屎缸烏蠅來。</text:p>
          </table:table-cell>
          <table:table-cell table:style-name="ce37" office:value-type="string">
            <text:p>夏天魚剛死掉，馬上就引來了紅頭蒼蠅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21">
          <table:table-cell table:style-name="ce20" office:value-type="string">
            <text:p>5-71</text:p>
          </table:table-cell>
          <table:table-cell table:style-name="ce37" office:value-type="string">
            <text:p>揚尾</text:p>
          </table:table-cell>
          <table:table-cell table:style-name="ce39" office:value-type="string">
            <text:p>rhongˇ muiˊ</text:p>
          </table:table-cell>
          <table:table-cell table:style-name="ce37" office:value-type="string">
            <text:p>蜻蜓。
例如：天頂揚尾緊飛，怕會落雨咧。</text:p>
          </table:table-cell>
          <table:table-cell table:style-name="ce37" office:value-type="string">
            <text:p>空中蜻蜓一直在飛，恐怕要下雨了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22">
          <table:table-cell table:style-name="ce20" office:value-type="string">
            <text:p>5-72</text:p>
          </table:table-cell>
          <table:table-cell table:style-name="ce37" office:value-type="string">
            <text:p>水揚尾</text:p>
          </table:table-cell>
          <table:table-cell table:style-name="ce39" office:value-type="string">
            <text:p>shui^ rhongˇ muiˊ</text:p>
          </table:table-cell>
          <table:table-cell table:style-name="ce37" office:value-type="string">
            <text:p>豆娘，水蜻蜓。
例如：水揚尾同揚尾無共樣，圓身生來較瘦較細，兩皮翼平大。</text:p>
          </table:table-cell>
          <table:table-cell table:style-name="ce37" office:value-type="string">
            <text:p>豆娘與蜻蜓不一樣，身體長得較瘦較細，兩片翅膀一樣大小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23">
          <table:table-cell table:style-name="ce20" office:value-type="string">
            <text:p>5-73</text:p>
          </table:table-cell>
          <table:table-cell table:style-name="ce37" office:value-type="string">
            <text:p>筍蛄</text:p>
          </table:table-cell>
          <table:table-cell table:style-name="ce39" office:value-type="string">
            <text:p>sun^ gu+ </text:p>
          </table:table-cell>
          <table:table-cell table:style-name="ce37" office:value-type="string">
            <text:p>台灣大象鼻蟲。
例如：細人會用線䌈核筍蛄个鼻公笐放畀飛。</text:p>
          </table:table-cell>
          <table:table-cell table:style-name="ce37" office:value-type="string">
            <text:p>小孩子會用線把大象鼻蟲的鼻管繫著放給牠飛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24">
          <table:table-cell table:style-name="ce20" office:value-type="string">
            <text:p>5-74</text:p>
          </table:table-cell>
          <table:table-cell table:style-name="ce37" office:value-type="string">
            <text:p>金蛄</text:p>
          </table:table-cell>
          <table:table-cell table:style-name="ce39" office:value-type="string">
            <text:p>gim+ gu+ </text:p>
          </table:table-cell>
          <table:table-cell table:style-name="ce37" office:value-type="string">
            <text:p>金龜子。
例如：青菜葉分金蛄食去一空一空。</text:p>
          </table:table-cell>
          <table:table-cell table:style-name="ce37" office:value-type="string">
            <text:p>青菜葉被金龜子吃得一個洞一個洞的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25">
          <table:table-cell table:style-name="ce20" office:value-type="string">
            <text:p>5-75</text:p>
          </table:table-cell>
          <table:table-cell table:style-name="ce37" office:value-type="string">
            <text:p>火黏蟲</text:p>
          </table:table-cell>
          <table:table-cell table:style-name="ce39" office:value-type="string">
            <text:p>fo^ ngiamˇ chungˇ </text:p>
          </table:table-cell>
          <table:table-cell table:style-name="ce37" office:value-type="string">
            <text:p>螢火蟲。
例如：因致噴農藥、除草劑个關係，火黏蟲嗄已少看著咧。</text:p>
          </table:table-cell>
          <table:table-cell table:style-name="ce37" office:value-type="string">
            <text:p>因為噴農藥、除草劑的關係，螢火蟲因而很少看到了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26">
          <table:table-cell table:style-name="ce20" office:value-type="string">
            <text:p>5-76</text:p>
          </table:table-cell>
          <table:table-cell table:style-name="ce37" office:value-type="string">
            <text:p>大頭狗</text:p>
          </table:table-cell>
          <table:table-cell table:style-name="ce39" office:value-type="string">
            <text:p>taiˋ teuˇ gieu^</text:p>
          </table:table-cell>
          <table:table-cell table:style-name="ce37" office:value-type="string">
            <text:p>竹林、樹林、草叢裡的小型蚊蚋，會吸血的黑頭蚊。
例如：大頭狗細罔細，分佢咬著斯會當癢。</text:p>
          </table:table-cell>
          <table:table-cell table:style-name="ce37" office:value-type="string">
            <text:p>蚊蚋小雖小，被牠叮了可是會很癢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27">
          <table:table-cell table:style-name="ce20" office:value-type="string">
            <text:p>5-77</text:p>
          </table:table-cell>
          <table:table-cell table:style-name="ce37" office:value-type="string">
            <text:p>光雞𬠖（𧊅𬠖）</text:p>
          </table:table-cell>
          <table:table-cell table:style-name="ce39" office:value-type="string">
            <text:p>gong+ gie+ ngiamˋ(guai^ ngiamˋ)</text:p>
          </table:table-cell>
          <table:table-cell table:style-name="ce37" office:value-type="string">
            <text:p>蝌蚪（未長出腳的叫光雞𬠖；已長出後腳的稱𧊅𬠖）。
例如：該水窟肚已多光雞𬠖，鴨在該食去飽𩜰𩜰。</text:p>
          </table:table-cell>
          <table:table-cell table:style-name="ce37" office:value-type="string">
            <text:p>那水池裡很多蝌蚪，鴨子在那兒吃得飽飽的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28">
          <table:table-cell table:style-name="ce20" office:value-type="string">
            <text:p>5-78</text:p>
          </table:table-cell>
          <table:table-cell table:style-name="ce37" office:value-type="string">
            <text:p>㪐殼（脫殼）</text:p>
          </table:table-cell>
          <table:table-cell table:style-name="ce39" office:value-type="string">
            <text:p>lud^ kog^ (tod^ kog^)</text:p>
          </table:table-cell>
          <table:table-cell table:style-name="ce37" office:value-type="string">
            <text:p>脫殼，可用於植物或昆蟲等脫殼行為。
例如：老蟹㪐殼一擺斯大一擺。</text:p>
          </table:table-cell>
          <table:table-cell table:style-name="ce37" office:value-type="string">
            <text:p>螃蟹脫殼一次就長大一次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29">
          <table:table-cell table:style-name="ce20" office:value-type="string">
            <text:p>5-79</text:p>
          </table:table-cell>
          <table:table-cell table:style-name="ce37" office:value-type="string">
            <text:p>絕撇</text:p>
          </table:table-cell>
          <table:table-cell table:style-name="ce39" office:value-type="string">
            <text:p>ciedˋ ped^</text:p>
          </table:table-cell>
          <table:table-cell table:style-name="ce37" office:value-type="string">
            <text:p>絕種、滅絕。
例如：因致環境个汙染同改變，已多生物斯會絕撇。</text:p>
          </table:table-cell>
          <table:table-cell table:style-name="ce37" office:value-type="string">
            <text:p>因為環境的汙染與改變，很多生物就會絕種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30">
          <table:table-cell table:style-name="ce20" office:value-type="string">
            <text:p>5-80</text:p>
          </table:table-cell>
          <table:table-cell table:style-name="ce37" office:value-type="string">
            <text:p>養</text:p>
          </table:table-cell>
          <table:table-cell table:style-name="ce39" office:value-type="string">
            <text:p>rhong+ </text:p>
          </table:table-cell>
          <table:table-cell table:style-name="ce37" office:value-type="string">
            <text:p>稱動物生子。
例如：佢畜个狗嫲養十外隻狗子，你愛捉幾隻轉去畜無？</text:p>
          </table:table-cell>
          <table:table-cell table:style-name="ce37" office:value-type="string">
            <text:p>他養的母狗生了十幾隻小狗，你要不要捉幾隻回去養？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31">
          <table:table-cell table:style-name="ce20" office:value-type="string">
            <text:p>5-81</text:p>
          </table:table-cell>
          <table:table-cell table:style-name="ce37" office:value-type="string">
            <text:p>雙胞卵</text:p>
          </table:table-cell>
          <table:table-cell table:style-name="ce39" office:value-type="string">
            <text:p>sung+ baˊ lon^</text:p>
          </table:table-cell>
          <table:table-cell table:style-name="ce37" office:value-type="string">
            <text:p>雙胞胎，出生前的稱呼。
例如：厥心臼肚屎恁大粒，怕係雙胞卵哦！</text:p>
          </table:table-cell>
          <table:table-cell table:style-name="ce37" office:value-type="string">
            <text:p>他的媳婦肚子那麼大，恐怕是雙胞胎喲！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32">
          <table:table-cell table:style-name="ce20" office:value-type="string">
            <text:p>5-82</text:p>
          </table:table-cell>
          <table:table-cell table:style-name="ce52" office:value-type="string">
            <text:p>雙胞</text:p>
          </table:table-cell>
          <table:table-cell table:style-name="ce53" office:value-type="string">
            <text:p>sung+ baˊ</text:p>
          </table:table-cell>
          <table:table-cell table:style-name="ce54" office:value-type="string">
            <text:p>雙胞胎，出生後的稱呼。
例如：該對雙胞像都無跌撇，看毋出哪位無共樣。</text:p>
          </table:table-cell>
          <table:table-cell table:style-name="ce54" office:value-type="string">
            <text:p>那對雙胞胎長得像到不行，看不出哪裡不同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33">
          <table:table-cell table:style-name="ce20" office:value-type="string">
            <text:p>5-83</text:p>
          </table:table-cell>
          <table:table-cell table:style-name="ce37" office:value-type="string">
            <text:p>嘴落</text:p>
          </table:table-cell>
          <table:table-cell table:style-name="ce39" office:value-type="string">
            <text:p>zhoiˋ lab^</text:p>
          </table:table-cell>
          <table:table-cell table:style-name="ce37" office:value-type="string">
            <text:p>牲畜（如牛、馬、狗等）用的口罩。
例如：若狗會咬人，愛用嘴落落緊。</text:p>
          </table:table-cell>
          <table:table-cell table:style-name="ce37" office:value-type="string">
            <text:p>你的狗會咬人，要用口罩罩著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34">
          <table:table-cell table:style-name="ce20" office:value-type="string">
            <text:p>5-84</text:p>
          </table:table-cell>
          <table:table-cell table:style-name="ce37" office:value-type="string">
            <text:p>轉輪骨</text:p>
          </table:table-cell>
          <table:table-cell table:style-name="ce39" office:value-type="string">
            <text:p>zhon^ lunˇ gud^</text:p>
          </table:table-cell>
          <table:table-cell table:style-name="ce37" office:value-type="string">
            <text:p>動物腿上關節的骨頭。
例如：雞肉轉輪骨該位个肉盡好食。</text:p>
          </table:table-cell>
          <table:table-cell table:style-name="ce37" office:value-type="string">
            <text:p>雞腿上關節那部位的肉最好吃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35">
          <table:table-cell table:style-name="ce20" office:value-type="string">
            <text:p>5-85</text:p>
          </table:table-cell>
          <table:table-cell table:style-name="ce37" office:value-type="string">
            <text:p>吮人</text:p>
          </table:table-cell>
          <table:table-cell table:style-name="ce39" office:value-type="string">
            <text:p>chon^ nginˇ </text:p>
          </table:table-cell>
          <table:table-cell table:style-name="ce37" office:value-type="string">
            <text:p>扁嘴的家禽用嘴去啄人。
例如：厥鵝公會吮人，大家毋敢行偎。</text:p>
          </table:table-cell>
          <table:table-cell table:style-name="ce37" office:value-type="string">
            <text:p>他的公鵝會啄人，大家不敢靠近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36">
          <table:table-cell table:style-name="ce20" office:value-type="string">
            <text:p>5-86</text:p>
          </table:table-cell>
          <table:table-cell table:style-name="ce37" office:value-type="string">
            <text:p>啄人（觜人）</text:p>
          </table:table-cell>
          <table:table-cell table:style-name="ce39" office:value-type="string">
            <text:p>dui^ nginˇ (zui^ nginˇ)</text:p>
          </table:table-cell>
          <table:table-cell table:style-name="ce37" office:value-type="string">
            <text:p>尖嘴的家禽用嘴快速且用力地啄人。
例如：捉雞子該下，雞嫲會啄人。</text:p>
          </table:table-cell>
          <table:table-cell table:style-name="ce37" office:value-type="string">
            <text:p>捉小雞時，母雞會啄人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37">
          <table:table-cell table:style-name="ce20" office:value-type="string">
            <text:p>5-87</text:p>
          </table:table-cell>
          <table:table-cell table:style-name="ce11" office:value-type="string">
            <text:p>嘍狗</text:p>
          </table:table-cell>
          <table:table-cell table:style-name="ce4" office:value-type="string">
            <text:p>leuˋ gieu^</text:p>
          </table:table-cell>
          <table:table-cell table:style-name="ce11" office:value-type="string">
            <text:p>出聲喊叫並吸引狗，也可用於其他家禽家畜，例如「嘍雞、嘍貓」。
例如：大家食啊飽，阿姆斯去準備食料，嘍狗來食。</text:p>
          </table:table-cell>
          <table:table-cell table:style-name="ce11" office:value-type="string">
            <text:p>大家一吃飽，媽媽就去準備飼料，叫狗來吃。</text:p>
          </table:table-cell>
          <table:table-cell table:style-name="ce26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5生物</text:p>
          </table:table-cell>
          <table:table-cell table:style-name="ce3"/>
          <table:table-cell table:number-columns-repeated="1014"/>
        </table:table-row>
        <table:table-row table:style-name="ro_0_638">
          <table:table-cell table:style-name="ce20" office:value-type="string">
            <text:p>5-88</text:p>
          </table:table-cell>
          <table:table-cell table:style-name="ce37" office:value-type="string">
            <text:p>死皺咧</text:p>
          </table:table-cell>
          <table:table-cell table:style-name="ce39" office:value-type="string">
            <text:p>si^ ziuˋ le+</text:p>
          </table:table-cell>
          <table:table-cell table:style-name="ce37" office:value-type="string">
            <text:p>表事態嚴重，糟糕了！又作「壞咧」。
例如：細人个學費幾下萬銀，嗄分人偷拿走，這擺死皺咧。</text:p>
          </table:table-cell>
          <table:table-cell table:style-name="ce37" office:value-type="string">
            <text:p>小孩子的學費好幾萬元，卻被人偷拿走，這回糟糕了。</text:p>
          </table:table-cell>
          <table:table-cell table:style-name="ce39"/>
          <table:table-cell table:style-name="ce39" office:value-type="string">
            <text:p>短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39">
          <table:table-cell table:style-name="ce20" office:value-type="string">
            <text:p>5-89</text:p>
          </table:table-cell>
          <table:table-cell table:style-name="ce33" office:value-type="string">
            <text:p>喈喈滾</text:p>
          </table:table-cell>
          <table:table-cell table:style-name="ce39" office:value-type="string">
            <text:p>gaiˇ gaiˇ gun^</text:p>
          </table:table-cell>
          <table:table-cell table:style-name="ce33" office:value-type="string">
            <text:p>狗哀叫聲。
例如：狗个腳分車輾著，喈喈滾瀉一路走。</text:p>
          </table:table-cell>
          <table:table-cell table:style-name="ce33" office:value-type="string">
            <text:p>狗的腳被車子壓到，哀哀叫跑走。</text:p>
          </table:table-cell>
          <table:table-cell table:style-name="ce39"/>
          <table:table-cell table:style-name="ce39" office:value-type="string">
            <text:p>虛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40">
          <table:table-cell table:style-name="ce20" office:value-type="string">
            <text:p>6-1</text:p>
          </table:table-cell>
          <table:table-cell table:style-name="ce37" office:value-type="string">
            <text:p>半寒熱</text:p>
          </table:table-cell>
          <table:table-cell table:style-name="ce39" office:value-type="string">
            <text:p>banˋ honˇ ngiedˋ </text:p>
          </table:table-cell>
          <table:table-cell table:style-name="ce37" office:value-type="string">
            <text:p>指不冷不熱的天氣。
例如：像今晡這種半寒熱个天時，做田事盡好。</text:p>
          </table:table-cell>
          <table:table-cell table:style-name="ce37" office:value-type="string">
            <text:p>像今天這種不冷不熱的天氣，做田裡的工作最好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41">
          <table:table-cell table:style-name="ce20" office:value-type="string">
            <text:p>6-2</text:p>
          </table:table-cell>
          <table:table-cell table:style-name="ce37" office:value-type="string">
            <text:p>崩崗石壁</text:p>
          </table:table-cell>
          <table:table-cell table:style-name="ce39" office:value-type="string">
            <text:p>ben+ gong+ shagˋ biag^</text:p>
          </table:table-cell>
          <table:table-cell table:style-name="ce37" office:value-type="string">
            <text:p>懸崖峭壁。
例如：行這山路崩崗石壁當多，愛細義。</text:p>
          </table:table-cell>
          <table:table-cell table:style-name="ce37" office:value-type="string">
            <text:p>走這山路懸崖峭壁很多，要小心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42">
          <table:table-cell table:style-name="ce20" office:value-type="string">
            <text:p>6-3</text:p>
          </table:table-cell>
          <table:table-cell table:style-name="ce37" office:value-type="string">
            <text:p>打雨白</text:p>
          </table:table-cell>
          <table:table-cell table:style-name="ce39" office:value-type="string">
            <text:p>da^ rhi^ pagˋ </text:p>
          </table:table-cell>
          <table:table-cell table:style-name="ce37" office:value-type="string">
            <text:p>颱風前，忽下忽停的陣雨。
例如：打雨白咧，一下落一下停。</text:p>
          </table:table-cell>
          <table:table-cell table:style-name="ce37" office:value-type="string">
            <text:p>下起颱風前的陣雨，忽下忽停的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43">
          <table:table-cell table:style-name="ce20" office:value-type="string">
            <text:p>6-4</text:p>
          </table:table-cell>
          <table:table-cell table:style-name="ce37" office:value-type="string">
            <text:p>扭揪風（龍捲風）</text:p>
          </table:table-cell>
          <table:table-cell table:style-name="ce39" office:value-type="string">
            <text:p>ngiu^ ziu^ fung+ (liungˇ gien^ fung+)</text:p>
          </table:table-cell>
          <table:table-cell table:style-name="ce37" office:value-type="string">
            <text:p>旋風、龍捲風。
例如：臺灣真罕得有扭揪風，較多个係颱風。</text:p>
          </table:table-cell>
          <table:table-cell table:style-name="ce37" office:value-type="string">
            <text:p>臺灣很少有龍捲風，較多的是颱風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44">
          <table:table-cell table:style-name="ce20" office:value-type="string">
            <text:p>6-5</text:p>
          </table:table-cell>
          <table:table-cell table:style-name="ce37" office:value-type="string">
            <text:p>泉水</text:p>
          </table:table-cell>
          <table:table-cell table:style-name="ce39" office:value-type="string">
            <text:p>canˇ shui^</text:p>
          </table:table-cell>
          <table:table-cell table:style-name="ce37" office:value-type="string">
            <text:p>泉水。
例如：去山項露營，用泉水泡茶，真甘！</text:p>
          </table:table-cell>
          <table:table-cell table:style-name="ce37" office:value-type="string">
            <text:p>去山上露營，用泉水泡茶，很甘甜！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45">
          <table:table-cell table:style-name="ce20" office:value-type="string">
            <text:p>6-6</text:p>
          </table:table-cell>
          <table:table-cell table:style-name="ce37" office:value-type="string">
            <text:p>草埔</text:p>
          </table:table-cell>
          <table:table-cell table:style-name="ce39" office:value-type="string">
            <text:p>co^ bu+ </text:p>
          </table:table-cell>
          <table:table-cell table:style-name="ce37" office:value-type="string">
            <text:p>生滿雜草的荒野地。
例如：這草埔恁平，使得開球場。</text:p>
          </table:table-cell>
          <table:table-cell table:style-name="ce37" office:value-type="string">
            <text:p>這草埔那麼平坦，可以做球場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4"/>
        </table:table-row>
        <table:table-row>
          <table:table-cell table:style-name="ce20" office:value-type="string">
            <text:p>6-7</text:p>
          </table:table-cell>
          <table:table-cell table:style-name="ce37" office:value-type="string">
            <text:p>著火</text:p>
          </table:table-cell>
          <table:table-cell table:style-name="ce39" office:value-type="string">
            <text:p>chogˋ fo^</text:p>
          </table:table-cell>
          <table:table-cell table:style-name="ce37" office:value-type="string">
            <text:p>火燒起來了。如「屋著火」。</text:p>
          </table:table-cell>
          <table:table-cell table:style-name="ce37" office:value-type="string">
            <text:p>房子失火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47">
          <table:table-cell table:style-name="ce20" office:value-type="string">
            <text:p>6-8</text:p>
          </table:table-cell>
          <table:table-cell table:style-name="ce37" office:value-type="string">
            <text:p>臭青</text:p>
          </table:table-cell>
          <table:table-cell table:style-name="ce39" office:value-type="string">
            <text:p>chiuˋ ciangˋ </text:p>
          </table:table-cell>
          <table:table-cell table:style-name="ce37" office:value-type="string">
            <text:p>有生草的味道。
例如：草坪个草正割啊撇，風吹啊來斯鼻得著臭青味。</text:p>
          </table:table-cell>
          <table:table-cell table:style-name="ce37" office:value-type="string">
            <text:p>草坪的草剛割完，風一吹來就聞得到生草的味道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48">
          <table:table-cell table:style-name="ce20" office:value-type="string">
            <text:p>6-9</text:p>
          </table:table-cell>
          <table:table-cell table:style-name="ce37" office:value-type="string">
            <text:p>落雨毛</text:p>
          </table:table-cell>
          <table:table-cell table:style-name="ce39" office:value-type="string">
            <text:p>logˋ rhi^ mo+/moˊ</text:p>
          </table:table-cell>
          <table:table-cell table:style-name="ce37" office:value-type="string">
            <text:p>飄毛毛雨。
例如：外背落雨毛，晒在禾埕項个衫褲好遽遽去收入來。</text:p>
          </table:table-cell>
          <table:table-cell table:style-name="ce37" office:value-type="string">
            <text:p>外面飄毛毛雨了，晾在晒穀場的衣服得趕快去收進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49">
          <table:table-cell table:style-name="ce20" office:value-type="string">
            <text:p>6-10</text:p>
          </table:table-cell>
          <table:table-cell table:style-name="ce37" office:value-type="string">
            <text:p>打露（打露水）</text:p>
          </table:table-cell>
          <table:table-cell table:style-name="ce39" office:value-type="string">
            <text:p>da^ luˋ (da^ luˋ shui^)</text:p>
          </table:table-cell>
          <table:table-cell table:style-name="ce37" office:value-type="string">
            <text:p>物體晚間置於外頭露天處，露水凝結於其上。
例如：晾在外背个衫褲愛收起來，無會打露。</text:p>
          </table:table-cell>
          <table:table-cell table:style-name="ce37" office:value-type="string">
            <text:p>晾在外面的衣服要收起來，不然會有露水凝結在上面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50">
          <table:table-cell table:style-name="ce20" office:value-type="string">
            <text:p>6-11</text:p>
          </table:table-cell>
          <table:table-cell table:style-name="ce37" office:value-type="string">
            <text:p>當日</text:p>
          </table:table-cell>
          <table:table-cell table:style-name="ce39" office:value-type="string">
            <text:p>dong+ ngid^</text:p>
          </table:table-cell>
          <table:table-cell table:style-name="ce37" office:value-type="string">
            <text:p>太陽直射。
例如：企在恁當日个所在，會晒死哦！</text:p>
          </table:table-cell>
          <table:table-cell table:style-name="ce37" office:value-type="string">
            <text:p>站在太陽直射的地方，會晒死啊！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 office:value-type="string">
            <text:p>形容詞</text:p>
          </table:table-cell>
          <table:table-cell table:style-name="ce39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51">
          <table:table-cell table:style-name="ce20" office:value-type="string">
            <text:p>6-12</text:p>
          </table:table-cell>
          <table:table-cell table:style-name="ce37" office:value-type="string">
            <text:p>翡翠</text:p>
          </table:table-cell>
          <table:table-cell table:style-name="ce39" office:value-type="string">
            <text:p>fui^ cuiˋ </text:p>
          </table:table-cell>
          <table:table-cell table:style-name="ce37" office:value-type="string">
            <text:p>翡翠。
例如：若䯋鍊上背該垤翡翠，看䟘來拗蠻靚！</text:p>
          </table:table-cell>
          <table:table-cell table:style-name="ce37" office:value-type="string">
            <text:p>你項鍊上面那塊翡翠，看起來非常漂亮！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52">
          <table:table-cell table:style-name="ce20" office:value-type="string">
            <text:p>6-13</text:p>
          </table:table-cell>
          <table:table-cell table:style-name="ce37" office:value-type="string">
            <text:p>回南</text:p>
          </table:table-cell>
          <table:table-cell table:style-name="ce39" office:value-type="string">
            <text:p>fuiˇ namˇ </text:p>
          </table:table-cell>
          <table:table-cell table:style-name="ce37" office:value-type="string">
            <text:p>颱風眼離開後所颳的南風。
例如：回南咧，風搓會走咧。</text:p>
          </table:table-cell>
          <table:table-cell table:style-name="ce37" office:value-type="string">
            <text:p>颳南風了，颱風要離開了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53">
          <table:table-cell table:style-name="ce20" office:value-type="string">
            <text:p>6-14</text:p>
          </table:table-cell>
          <table:table-cell table:style-name="ce37" office:value-type="string">
            <text:p>火忒猛</text:p>
          </table:table-cell>
          <table:table-cell table:style-name="ce39" office:value-type="string">
            <text:p>fo^ ted^ mang^ </text:p>
          </table:table-cell>
          <table:table-cell table:style-name="ce37" office:value-type="string">
            <text:p>火太猛烈。
例如：若火忒猛咧！魚分你煎去臭火𤊶。</text:p>
          </table:table-cell>
          <table:table-cell table:style-name="ce37" office:value-type="string">
            <text:p>你的火太猛烈了！魚被你煎到燒焦。</text:p>
          </table:table-cell>
          <table:table-cell table:style-name="ce39"/>
          <table:table-cell table:style-name="ce39" office:value-type="string">
            <text:p>短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54">
          <table:table-cell table:style-name="ce20" office:value-type="string">
            <text:p>6-15</text:p>
          </table:table-cell>
          <table:table-cell table:style-name="ce37" office:value-type="string">
            <text:p>窟</text:p>
          </table:table-cell>
          <table:table-cell table:style-name="ce39" office:value-type="string">
            <text:p>kud^</text:p>
          </table:table-cell>
          <table:table-cell table:style-name="ce37" office:value-type="string">
            <text:p>窟窿、窩、坑。
例如：該條路當多所在有窟，你駛車愛較細義兜！</text:p>
          </table:table-cell>
          <table:table-cell table:style-name="ce37" office:value-type="string">
            <text:p>那條路許多地方有窟窿，你開車要小心些！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55">
          <table:table-cell table:style-name="ce20" office:value-type="string">
            <text:p>6-16</text:p>
          </table:table-cell>
          <table:table-cell table:style-name="ce37" office:value-type="string">
            <text:p>輻射線</text:p>
          </table:table-cell>
          <table:table-cell table:style-name="ce39" office:value-type="string">
            <text:p>fug^ shaˋ sienˋ </text:p>
          </table:table-cell>
          <table:table-cell table:style-name="ce37" office:value-type="string">
            <text:p>輻射線。
例如：日頭个輻射線會傷害皮膚，所以出門愛戴帽同著長袖衫。</text:p>
          </table:table-cell>
          <table:table-cell table:style-name="ce37" office:value-type="string">
            <text:p>太陽的輻射線會傷害皮膚，所以出門要戴帽子和穿長袖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56">
          <table:table-cell table:style-name="ce20" office:value-type="string">
            <text:p>6-17</text:p>
          </table:table-cell>
          <table:table-cell table:style-name="ce37" office:value-type="string">
            <text:p>分水龍</text:p>
          </table:table-cell>
          <table:table-cell table:style-name="ce39" office:value-type="string">
            <text:p>fun+ shui^ liungˇ </text:p>
          </table:table-cell>
          <table:table-cell table:style-name="ce37" office:value-type="string">
            <text:p>分水嶺。
例如：山崠頂該分水龍還明哦，山面拚大雨，山背大好天。</text:p>
          </table:table-cell>
          <table:table-cell table:style-name="ce37" office:value-type="string">
            <text:p>山頂上那分水嶺實在夠分明的，前山下大雨，後山天氣晴朗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57">
          <table:table-cell table:style-name="ce20" office:value-type="string">
            <text:p>6-18</text:p>
          </table:table-cell>
          <table:table-cell table:style-name="ce37" office:value-type="string">
            <text:p>風吹日炙</text:p>
          </table:table-cell>
          <table:table-cell table:style-name="ce39" office:value-type="string">
            <text:p>fung+ choi+ ngid^ zhag^</text:p>
          </table:table-cell>
          <table:table-cell table:style-name="ce37" office:value-type="string">
            <text:p>風吹日晒。
例如：做外送个頭路，逐日都愛風吹日炙，真辛苦！</text:p>
          </table:table-cell>
          <table:table-cell table:style-name="ce37" office:value-type="string">
            <text:p>做外送的工作，每天都要風吹日晒，很辛苦！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58">
          <table:table-cell table:style-name="ce20" office:value-type="string">
            <text:p>6-19</text:p>
          </table:table-cell>
          <table:table-cell table:style-name="ce37" office:value-type="string">
            <text:p>西北雨</text:p>
          </table:table-cell>
          <table:table-cell table:style-name="ce39" office:value-type="string">
            <text:p>si+ bed^ rhi^</text:p>
          </table:table-cell>
          <table:table-cell table:style-name="ce37" office:value-type="string">
            <text:p>午後雷陣雨，夏天的一種季節雨，常在午後時分，來得急也去得快。
例如：熱天个時輒輒會打西北雨，出門愛記得帶遮。</text:p>
          </table:table-cell>
          <table:table-cell table:style-name="ce37" office:value-type="string">
            <text:p>夏天的時候常常會下西北雨，出門要記得攜帶雨傘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59">
          <table:table-cell table:style-name="ce20" office:value-type="string">
            <text:p>6-20</text:p>
          </table:table-cell>
          <table:table-cell table:style-name="ce37" office:value-type="string">
            <text:p>風沙（風飛沙）</text:p>
          </table:table-cell>
          <table:table-cell table:style-name="ce39" office:value-type="string">
            <text:p>fung+ sa+ (fung+ bui+ sa+)</text:p>
          </table:table-cell>
          <table:table-cell table:style-name="ce37" office:value-type="string">
            <text:p>風沙。
例如：寒天个時東北季風一來，河壩个風沙斯滿哪蓬蓬飛，空氣當壞！</text:p>
          </table:table-cell>
          <table:table-cell table:style-name="ce37" office:value-type="string">
            <text:p>冬天時東北季風一來，溪裡的風沙就到處飛揚，空氣很糟！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60">
          <table:table-cell table:style-name="ce20" office:value-type="string">
            <text:p>6-21</text:p>
          </table:table-cell>
          <table:table-cell table:style-name="ce37" office:value-type="string">
            <text:p>風合雨</text:p>
          </table:table-cell>
          <table:table-cell table:style-name="ce39" office:value-type="string">
            <text:p>fung+ gag^ rhi^</text:p>
          </table:table-cell>
          <table:table-cell table:style-name="ce37" office:value-type="string">
            <text:p>風雨交加。
例如：風合雨个天時，你還愛在外背走傱，實在還辛苦！</text:p>
          </table:table-cell>
          <table:table-cell table:style-name="ce37" office:value-type="string">
            <text:p>風雨交加的天氣，你還要在外面奔走，真的很辛苦！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61">
          <table:table-cell table:style-name="ce20" office:value-type="string">
            <text:p>6-22</text:p>
          </table:table-cell>
          <table:table-cell table:style-name="ce37" office:value-type="string">
            <text:p>合縫</text:p>
          </table:table-cell>
          <table:table-cell table:style-name="ce39" office:value-type="string">
            <text:p>gab^ pungˋ </text:p>
          </table:table-cell>
          <table:table-cell table:style-name="ce37" office:value-type="string">
            <text:p>接縫。
例如：無共年起个屋，合縫項會洩水。</text:p>
          </table:table-cell>
          <table:table-cell table:style-name="ce37" office:value-type="string">
            <text:p>不同年蓋的房子，接縫處會滲水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62">
          <table:table-cell table:style-name="ce20" office:value-type="string">
            <text:p>6-23</text:p>
          </table:table-cell>
          <table:table-cell table:style-name="ce37" office:value-type="string">
            <text:p>瓦泥（唐盎泥）</text:p>
          </table:table-cell>
          <table:table-cell table:style-name="ce39" office:value-type="string">
            <text:p>nga^ neˇ (tongˇ ang+ neˇ)</text:p>
          </table:table-cell>
          <table:table-cell table:style-name="ce37" office:value-type="string">
            <text:p>屬黏土的土質，多用來燒陶瓷器用。因而也可稱為「陶盎泥」。
例如：苗栗个瓦泥土質當好，燒个缶盡靚。</text:p>
          </table:table-cell>
          <table:table-cell table:style-name="ce37" office:value-type="string">
            <text:p>苗栗的陶土土質很好，燒的陶瓷最漂亮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63">
          <table:table-cell table:style-name="ce20" office:value-type="string">
            <text:p>6-24</text:p>
          </table:table-cell>
          <table:table-cell table:style-name="ce37" office:value-type="string">
            <text:p>喊頭斗雨</text:p>
          </table:table-cell>
          <table:table-cell table:style-name="ce39" office:value-type="string">
            <text:p>hamˋ teuˇ deu^ rhi^</text:p>
          </table:table-cell>
          <table:table-cell table:style-name="ce37" office:value-type="string">
            <text:p>傾盆大雨，亦可說「龍搞水」。
例如：下班个時節堵著喊頭斗雨，一下歸身涿都潦潦。</text:p>
          </table:table-cell>
          <table:table-cell table:style-name="ce37" office:value-type="string">
            <text:p>下班的時候遇上傾盆大雨，一下子全身淋得溼透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64">
          <table:table-cell table:style-name="ce20" office:value-type="string">
            <text:p>6-25</text:p>
          </table:table-cell>
          <table:table-cell table:style-name="ce37" office:value-type="string">
            <text:p>起風</text:p>
          </table:table-cell>
          <table:table-cell table:style-name="ce39" office:value-type="string">
            <text:p>ki^ fung+ </text:p>
          </table:table-cell>
          <table:table-cell table:style-name="ce37" office:value-type="string">
            <text:p>開始颳風，引申形容人專注做事，高速運轉的樣子。
例如：事做去當起風該下，連電話響都毋知。</text:p>
          </table:table-cell>
          <table:table-cell table:style-name="ce37" office:value-type="string">
            <text:p>工作做到順手的時候全神貫注，連電話響都沒聽到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65">
          <table:table-cell table:style-name="ce20" office:value-type="string">
            <text:p>6-26</text:p>
          </table:table-cell>
          <table:table-cell table:style-name="ce37" office:value-type="string">
            <text:p>吸石</text:p>
          </table:table-cell>
          <table:table-cell table:style-name="ce39" office:value-type="string">
            <text:p>kibˋ shagˋ</text:p>
          </table:table-cell>
          <table:table-cell table:style-name="ce37" office:value-type="string">
            <text:p>磁石，磁鐵。
例如：用吸石使得測出東西係毋係用鐵做个。</text:p>
          </table:table-cell>
          <table:table-cell table:style-name="ce37" office:value-type="string">
            <text:p>用磁鐵能夠測出東西是不是用鐵製造的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66">
          <table:table-cell table:style-name="ce20" office:value-type="string">
            <text:p>6-27</text:p>
          </table:table-cell>
          <table:table-cell table:style-name="ce37" office:value-type="string">
            <text:p>響雷公</text:p>
          </table:table-cell>
          <table:table-cell table:style-name="ce39" office:value-type="string">
            <text:p>hiong^ luiˇ gung+ </text:p>
          </table:table-cell>
          <table:table-cell table:style-name="ce37" office:value-type="string">
            <text:p>打雷。
例如：𥍉爧過後，跈核會響雷公。</text:p>
          </table:table-cell>
          <table:table-cell table:style-name="ce37" office:value-type="string">
            <text:p>閃電過後，接著會打雷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67">
          <table:table-cell table:style-name="ce20" office:value-type="string">
            <text:p>6-28</text:p>
          </table:table-cell>
          <table:table-cell table:style-name="ce37" office:value-type="string">
            <text:p>好天好時</text:p>
          </table:table-cell>
          <table:table-cell table:style-name="ce39" office:value-type="string">
            <text:p>ho^ tien+ ho^ shiˇ </text:p>
          </table:table-cell>
          <table:table-cell table:style-name="ce37" office:value-type="string">
            <text:p>好天氣。
例如：好天好時愛做事斯趕緊，毋好歸日在屋肚囥核。</text:p>
          </table:table-cell>
          <table:table-cell table:style-name="ce37" office:value-type="string">
            <text:p>好天氣要工作就趕快，別整天在家裡躲著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68">
          <table:table-cell table:style-name="ce20" office:value-type="string">
            <text:p>6-29</text:p>
          </table:table-cell>
          <table:table-cell table:style-name="ce37" office:value-type="string">
            <text:p>呵著</text:p>
          </table:table-cell>
          <table:table-cell table:style-name="ce39" office:value-type="string">
            <text:p>hoˋ do^</text:p>
          </table:table-cell>
          <table:table-cell table:style-name="ce37" office:value-type="string">
            <text:p>被熱氣燙到、薰著。
例如：炊粄該下，掀籠床愛細義，莫分佢呵著。</text:p>
          </table:table-cell>
          <table:table-cell table:style-name="ce37" office:value-type="string">
            <text:p>蒸糕點的時候，掀蒸籠要小心，別被熱氣燙到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69">
          <table:table-cell table:style-name="ce20" office:value-type="string">
            <text:p>6-30</text:p>
          </table:table-cell>
          <table:table-cell table:style-name="ce33" office:value-type="string">
            <text:p>燒風</text:p>
          </table:table-cell>
          <table:table-cell table:style-name="ce39" office:value-type="string">
            <text:p>sheu+ fung+ </text:p>
          </table:table-cell>
          <table:table-cell table:style-name="ce33" office:value-type="string">
            <text:p>熱風、焚風。
例如：這幾日个天時無正常，溫度高又過起燒風。</text:p>
          </table:table-cell>
          <table:table-cell table:style-name="ce33" office:value-type="string">
            <text:p>這幾天的天氣異常，溫度高還吹起焚風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70">
          <table:table-cell table:style-name="ce20" office:value-type="string">
            <text:p>6-31</text:p>
          </table:table-cell>
          <table:table-cell table:style-name="ce37" office:value-type="string">
            <text:p>雨淋雨涿</text:p>
          </table:table-cell>
          <table:table-cell table:style-name="ce39" office:value-type="string">
            <text:p>rhi^ limˇ rhi^ dug^</text:p>
          </table:table-cell>
          <table:table-cell table:style-name="ce37" office:value-type="string">
            <text:p>受雨水滴淋。
例如：落雨天，安全帽毋好放在外背雨淋雨涿，會生菇。</text:p>
          </table:table-cell>
          <table:table-cell table:style-name="ce37" office:value-type="string">
            <text:p>下雨天，安全帽別放在外面受雨水滴淋，會發霉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71">
          <table:table-cell table:style-name="ce20" office:value-type="string">
            <text:p>6-32</text:p>
          </table:table-cell>
          <table:table-cell table:style-name="ce37" office:value-type="string">
            <text:p>雨毛</text:p>
          </table:table-cell>
          <table:table-cell table:style-name="ce39" office:value-type="string">
            <text:p>rhi^ mo+/moˊ</text:p>
          </table:table-cell>
          <table:table-cell table:style-name="ce37" office:value-type="string">
            <text:p>毛毛雨。
例如：雨毛越來越粗，頭那毛都涿去溼溼。</text:p>
          </table:table-cell>
          <table:table-cell table:style-name="ce37" office:value-type="string">
            <text:p>毛毛雨越下越大，頭髮都淋溼了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72">
          <table:table-cell table:style-name="ce20" office:value-type="string">
            <text:p>6-33</text:p>
          </table:table-cell>
          <table:table-cell table:style-name="ce37" office:value-type="string">
            <text:p>隕石</text:p>
          </table:table-cell>
          <table:table-cell table:style-name="ce39" office:value-type="string">
            <text:p>rhun^ shagˋ </text:p>
          </table:table-cell>
          <table:table-cell table:style-name="ce37" office:value-type="string">
            <text:p>隕石。
例如：隕石係對外太空跌落地球个固體碎片，罕得看著。</text:p>
          </table:table-cell>
          <table:table-cell table:style-name="ce37" office:value-type="string">
            <text:p>隕石是從外太空掉落地球的固體碎片，難得看得到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73">
          <table:table-cell table:style-name="ce20" office:value-type="string">
            <text:p>6-34</text:p>
          </table:table-cell>
          <table:table-cell table:style-name="ce37" office:value-type="string">
            <text:p>箭日</text:p>
          </table:table-cell>
          <table:table-cell table:style-name="ce39" office:value-type="string">
            <text:p>zienˋ ngid^</text:p>
          </table:table-cell>
          <table:table-cell table:style-name="ce37" office:value-type="string">
            <text:p>形容陽光直射的樣子。
例如：窗門下恁箭日，莫在該片坐。</text:p>
          </table:table-cell>
          <table:table-cell table:style-name="ce37" office:value-type="string">
            <text:p>窗下陽光直射，別在那裡坐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74">
          <table:table-cell table:style-name="ce20" office:value-type="string">
            <text:p>6-35</text:p>
          </table:table-cell>
          <table:table-cell table:style-name="ce37" office:value-type="string">
            <text:p>崁下</text:p>
          </table:table-cell>
          <table:table-cell table:style-name="ce39" office:value-type="string">
            <text:p>kamˋ ha+ </text:p>
          </table:table-cell>
          <table:table-cell table:style-name="ce37" office:value-type="string">
            <text:p>崖下。
例如：去跋山若無細義跌落崁下斯死無命咧！</text:p>
          </table:table-cell>
          <table:table-cell table:style-name="ce37" office:value-type="string">
            <text:p>去爬山如果不小心跌落崖下就完蛋了！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75">
          <table:table-cell table:style-name="ce20" office:value-type="string">
            <text:p>6-36</text:p>
          </table:table-cell>
          <table:table-cell table:style-name="ce37" office:value-type="string">
            <text:p>交風</text:p>
          </table:table-cell>
          <table:table-cell table:style-name="ce39" office:value-type="string">
            <text:p>kau+ fung+ </text:p>
          </table:table-cell>
          <table:table-cell table:style-name="ce37" office:value-type="string">
            <text:p>被風吹到表皮乾枯。
例如：若面交風交都恁粗，愛搽兜面油，正毋會必哦。</text:p>
          </table:table-cell>
          <table:table-cell table:style-name="ce37" office:value-type="string">
            <text:p>你的臉被風吹得這麼粗糙，要擦點乳液，才不會龜裂喔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76">
          <table:table-cell table:style-name="ce20" office:value-type="string">
            <text:p>6-37</text:p>
          </table:table-cell>
          <table:table-cell table:style-name="ce37" office:value-type="string">
            <text:p>牽絲</text:p>
          </table:table-cell>
          <table:table-cell table:style-name="ce39" office:value-type="string">
            <text:p>kien+ si+ </text:p>
          </table:table-cell>
          <table:table-cell table:style-name="ce37" office:value-type="string">
            <text:p>蜘蛛結網；食物發霉，長出的絲狀物；食物拉長而見絲狀。
例如：粄挾起來係會牽絲，斯係壞撇咧。</text:p>
          </table:table-cell>
          <table:table-cell table:style-name="ce37" office:value-type="string">
            <text:p>米做成的糕點挾起來若是有絲狀物，就是壞掉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77">
          <table:table-cell table:style-name="ce20" office:value-type="string">
            <text:p>6-38</text:p>
          </table:table-cell>
          <table:table-cell table:style-name="ce37" office:value-type="string">
            <text:p>環保</text:p>
          </table:table-cell>
          <table:table-cell table:style-name="ce39" office:value-type="string">
            <text:p>kuanˇ bo^</text:p>
          </table:table-cell>
          <table:table-cell table:style-name="ce37" office:value-type="string">
            <text:p>環保。
例如：為著環保，使毋得儘採燒垃圾。</text:p>
          </table:table-cell>
          <table:table-cell table:style-name="ce37" office:value-type="string">
            <text:p>為了環保，不能任意焚燒垃圾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78">
          <table:table-cell table:style-name="ce20" office:value-type="string">
            <text:p>6-39</text:p>
          </table:table-cell>
          <table:table-cell table:style-name="ce37" office:value-type="string">
            <text:p>濫濫</text:p>
          </table:table-cell>
          <table:table-cell table:style-name="ce39" office:value-type="string">
            <text:p>lamˋ lamˋ </text:p>
          </table:table-cell>
          <table:table-cell table:style-name="ce37" office:value-type="string">
            <text:p>泥巴稀爛的樣子。
例如：落過雨个泥路濫濫，當毋好行。</text:p>
          </table:table-cell>
          <table:table-cell table:style-name="ce37" office:value-type="string">
            <text:p>下過雨的泥土路泥濘不堪，很不好走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79">
          <table:table-cell table:style-name="ce20" office:value-type="string">
            <text:p>6-40</text:p>
          </table:table-cell>
          <table:table-cell table:style-name="ce37" office:value-type="string">
            <text:p>濫地</text:p>
          </table:table-cell>
          <table:table-cell table:style-name="ce39" office:value-type="string">
            <text:p>lamˋ tiˋ</text:p>
          </table:table-cell>
          <table:table-cell table:style-name="ce37" office:value-type="string">
            <text:p>爛泥地、沼澤。
例如：這坵田係濫地，打田愛注意莫漯著。</text:p>
          </table:table-cell>
          <table:table-cell table:style-name="ce37" office:value-type="string">
            <text:p>這畝田是沼澤，整田要小心別陷下去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80">
          <table:table-cell table:style-name="ce20" office:value-type="string">
            <text:p>6-41</text:p>
          </table:table-cell>
          <table:table-cell table:style-name="ce37" office:value-type="string">
            <text:p>落雹</text:p>
          </table:table-cell>
          <table:table-cell table:style-name="ce39" office:value-type="string">
            <text:p>logˋ pogˋ </text:p>
          </table:table-cell>
          <table:table-cell table:style-name="ce37" office:value-type="string">
            <text:p>下冰雹。
例如：天時恁好，好恬恬嗄落雹，試著已怪奇。</text:p>
          </table:table-cell>
          <table:table-cell table:style-name="ce37" office:value-type="string">
            <text:p>天氣那麼好，好端端的卻下冰雹，覺得很奇怪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81">
          <table:table-cell table:style-name="ce20" office:value-type="string">
            <text:p>6-42</text:p>
          </table:table-cell>
          <table:table-cell table:style-name="ce37" office:value-type="string">
            <text:p>窿（磅空）</text:p>
          </table:table-cell>
          <table:table-cell table:style-name="ce39" office:value-type="string">
            <text:p>lungˇ (bongˇ kung+)</text:p>
          </table:table-cell>
          <table:table-cell table:style-name="ce37" office:value-type="string">
            <text:p>隧道、洞穴。
例如：兩頭打窿愛對著來，無斯會打宕窿。</text:p>
          </table:table-cell>
          <table:table-cell table:style-name="ce37" office:value-type="string">
            <text:p>兩端鑿隧道要對準，不然會成廢隧道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82">
          <table:table-cell table:style-name="ce20" office:value-type="string">
            <text:p>6-43</text:p>
          </table:table-cell>
          <table:table-cell table:style-name="ce37" office:value-type="string">
            <text:p>木浪樹</text:p>
          </table:table-cell>
          <table:table-cell table:style-name="ce39" office:value-type="string">
            <text:p>mug^ longˋ shuˋ </text:p>
          </table:table-cell>
          <table:table-cell table:style-name="ce37" office:value-type="string">
            <text:p>無患子樹。
例如：木浪樹个子使得拿來洗衫褲。</text:p>
          </table:table-cell>
          <table:table-cell table:style-name="ce37" office:value-type="string">
            <text:p>無患子樹的果實可以拿來洗衣服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83">
          <table:table-cell table:style-name="ce20" office:value-type="string">
            <text:p>6-44</text:p>
          </table:table-cell>
          <table:table-cell table:style-name="ce37" office:value-type="string">
            <text:p>泥漿</text:p>
          </table:table-cell>
          <table:table-cell table:style-name="ce39" office:value-type="string">
            <text:p>neˇ ziong+ </text:p>
          </table:table-cell>
          <table:table-cell table:style-name="ce37" office:value-type="string">
            <text:p>泥漿。
例如：落雨過後去外背尞，輒輒會舞去滿哪都係泥漿。</text:p>
          </table:table-cell>
          <table:table-cell table:style-name="ce37" office:value-type="string">
            <text:p>下雨過後去外面玩，常常會弄得到處都是泥漿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84">
          <table:table-cell table:style-name="ce20" office:value-type="string">
            <text:p>6-45</text:p>
          </table:table-cell>
          <table:table-cell table:style-name="ce37" office:value-type="string">
            <text:p>壢胲糜（壢膏糜、濫膏糜）</text:p>
          </table:table-cell>
          <table:table-cell table:style-name="ce26" office:value-type="string">
            <text:p>lag^ goi+ moiˇ (lag^ go+ moiˇ、lamˋ go+ moiˇ)</text:p>
          </table:table-cell>
          <table:table-cell table:style-name="ce37" office:value-type="string">
            <text:p>爛泥巴。
例如：落雨天，滿哪係壢胲糜，行路毋得。</text:p>
          </table:table-cell>
          <table:table-cell table:style-name="ce37" office:value-type="string">
            <text:p>下雨天，到處是爛泥巴，無法行走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85">
          <table:table-cell table:style-name="ce20" office:value-type="string">
            <text:p>6-46</text:p>
          </table:table-cell>
          <table:table-cell table:style-name="ce37" office:value-type="string">
            <text:p>日頭雨</text:p>
          </table:table-cell>
          <table:table-cell table:style-name="ce39" office:value-type="string">
            <text:p>ngid^ teuˇ rhi^</text:p>
          </table:table-cell>
          <table:table-cell table:style-name="ce37" office:value-type="string">
            <text:p>太陽雨。
例如：落一陣日頭雨過後，天頂出天弓咧。</text:p>
          </table:table-cell>
          <table:table-cell table:style-name="ce37" office:value-type="string">
            <text:p>下一陣太陽雨過後，天上出現彩虹了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86">
          <table:table-cell table:style-name="ce20" office:value-type="string">
            <text:p>6-47</text:p>
          </table:table-cell>
          <table:table-cell table:style-name="ce37" office:value-type="string">
            <text:p>日頭花</text:p>
          </table:table-cell>
          <table:table-cell table:style-name="ce39" office:value-type="string">
            <text:p>ngid^ teuˇ fa+/faˊ</text:p>
          </table:table-cell>
          <table:table-cell table:style-name="ce37" office:value-type="string">
            <text:p>雲縫中灑下的陽光。
例如：趕這下還有日頭花，衫褲拿出去晒晒啊嚟。</text:p>
          </table:table-cell>
          <table:table-cell table:style-name="ce37" office:value-type="string">
            <text:p>趁現在還有些陽光，衣服拿出去晒一晒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87">
          <table:table-cell table:style-name="ce20" office:value-type="string">
            <text:p>6-48</text:p>
          </table:table-cell>
          <table:table-cell table:style-name="ce37" office:value-type="string">
            <text:p>屙撇</text:p>
          </table:table-cell>
          <table:table-cell table:style-name="ce39" office:value-type="string">
            <text:p>o+ ped^</text:p>
          </table:table-cell>
          <table:table-cell table:style-name="ce37" office:value-type="string">
            <text:p>崩坍，可用於高大物體；如山、牆、土堆等。
例如：這擺落大雨，吾田脣屙撇一大角。</text:p>
          </table:table-cell>
          <table:table-cell table:style-name="ce37" office:value-type="string">
            <text:p>這次下大雨，我的田埂崩坍一大角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88">
          <table:table-cell table:style-name="ce20" office:value-type="string">
            <text:p>6-49</text:p>
          </table:table-cell>
          <table:table-cell table:style-name="ce37" office:value-type="string">
            <text:p>肥泥</text:p>
          </table:table-cell>
          <table:table-cell table:style-name="ce39" office:value-type="string">
            <text:p>puiˇ neˇ </text:p>
          </table:table-cell>
          <table:table-cell table:style-name="ce37" office:value-type="string">
            <text:p>肥沃的泥土。
例如：若這坵田總下係肥泥，怪得收成會恁好！</text:p>
          </table:table-cell>
          <table:table-cell table:style-name="ce37" office:value-type="string">
            <text:p>你這塊田都是肥沃的泥土，怪不得收成會這麼好！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89">
          <table:table-cell table:style-name="ce20" office:value-type="string">
            <text:p>6-50</text:p>
          </table:table-cell>
          <table:table-cell table:style-name="ce37" office:value-type="string">
            <text:p>硼砂</text:p>
          </table:table-cell>
          <table:table-cell table:style-name="ce39" office:value-type="string">
            <text:p>pinˇ sa+ </text:p>
          </table:table-cell>
          <table:table-cell table:style-name="ce37" office:value-type="string">
            <text:p>硼砂。
例如：食品若係摻硼砂落去會變都較軟虯好食，毋過對身體毋好。</text:p>
          </table:table-cell>
          <table:table-cell table:style-name="ce37" office:value-type="string">
            <text:p>食品如果添加硼砂下去會變得比較軟Q好吃，不過對身體不好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90">
          <table:table-cell table:style-name="ce20" office:value-type="string">
            <text:p>6-51</text:p>
          </table:table-cell>
          <table:table-cell table:style-name="ce37" office:value-type="string">
            <text:p>青天白日</text:p>
          </table:table-cell>
          <table:table-cell table:style-name="ce39" office:value-type="string">
            <text:p>ciang+ tien+ pagˋ ngid^</text:p>
          </table:table-cell>
          <table:table-cell table:style-name="ce37" office:value-type="string">
            <text:p>大白天。
例如：青天白日你還在該睡，毋使做事係毋係？</text:p>
          </table:table-cell>
          <table:table-cell table:style-name="ce37" office:value-type="string">
            <text:p>大白天你還在那裡睡覺，不必工作是不是？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91">
          <table:table-cell table:style-name="ce20" office:value-type="string">
            <text:p>6-52</text:p>
          </table:table-cell>
          <table:table-cell table:style-name="ce37" office:value-type="string">
            <text:p>賤</text:p>
          </table:table-cell>
          <table:table-cell table:style-name="ce39" office:value-type="string">
            <text:p>cienˋ </text:p>
          </table:table-cell>
          <table:table-cell table:style-name="ce15" office:value-type="string">
            <text:p>植物不挑剔環境，生長快速，或指地位低下。
例如：蝦公腳當賤，毋使幾久斯生都滿哪都係。</text:p>
          </table:table-cell>
          <table:table-cell table:style-name="ce37" office:value-type="string">
            <text:p>鬼針草繁殖非常快速，不用多久就增生得到處都是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92">
          <table:table-cell table:style-name="ce20" office:value-type="string">
            <text:p>6-53</text:p>
          </table:table-cell>
          <table:table-cell table:style-name="ce37" office:value-type="string">
            <text:p>石卵</text:p>
          </table:table-cell>
          <table:table-cell table:style-name="ce39" office:value-type="string">
            <text:p>shagˋ lon^/lonˋ</text:p>
          </table:table-cell>
          <table:table-cell table:style-name="ce37" office:value-type="string">
            <text:p>鵝卵石。
例如：打紅毛泥地愛先用石卵打底。</text:p>
          </table:table-cell>
          <table:table-cell table:style-name="ce37" office:value-type="string">
            <text:p>鋪水泥地要先用鵝卵石打底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93">
          <table:table-cell table:style-name="ce20" office:value-type="string">
            <text:p>6-54</text:p>
          </table:table-cell>
          <table:table-cell table:style-name="ce37" office:value-type="string">
            <text:p>石炭</text:p>
          </table:table-cell>
          <table:table-cell table:style-name="ce39" office:value-type="string">
            <text:p>shagˋ tanˋ </text:p>
          </table:table-cell>
          <table:table-cell table:style-name="ce37" office:value-type="string">
            <text:p>煤炭。
例如：有兜火力發電係燒石炭个，所以會造成空氣污染。</text:p>
          </table:table-cell>
          <table:table-cell table:style-name="ce37" office:value-type="string">
            <text:p>有些火力發電是燃燒煤炭的，所以會造成空氣污染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94">
          <table:table-cell table:style-name="ce20" office:value-type="string">
            <text:p>6-55</text:p>
          </table:table-cell>
          <table:table-cell table:style-name="ce37" office:value-type="string">
            <text:p>山坳</text:p>
          </table:table-cell>
          <table:table-cell table:style-name="ce39" office:value-type="string">
            <text:p>san+ au+ </text:p>
          </table:table-cell>
          <table:table-cell table:style-name="ce37" office:value-type="string">
            <text:p>山腰低窪之地。
例如：厥个柑園在頭前个山坳該位。</text:p>
          </table:table-cell>
          <table:table-cell table:style-name="ce37" office:value-type="string">
            <text:p>他的橘子園在前面的山腰低窪地那裡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95">
          <table:table-cell table:style-name="ce20" office:value-type="string">
            <text:p>6-56</text:p>
          </table:table-cell>
          <table:table-cell table:style-name="ce37" office:value-type="string">
            <text:p>山花水</text:p>
          </table:table-cell>
          <table:table-cell table:style-name="ce39" office:value-type="string">
            <text:p>san+ fa+ shui^</text:p>
          </table:table-cell>
          <table:table-cell table:style-name="ce37" office:value-type="string">
            <text:p>下雨時山上流下的水。
例如：山項拚大雨過後，山花水斯變都又大又汶。</text:p>
          </table:table-cell>
          <table:table-cell table:style-name="ce37" office:value-type="string">
            <text:p>山區下暴雨之後，山上流下來的水就變得又大又濁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96">
          <table:table-cell table:style-name="ce20" office:value-type="string">
            <text:p>6-57</text:p>
          </table:table-cell>
          <table:table-cell table:style-name="ce37" office:value-type="string">
            <text:p>山窩</text:p>
          </table:table-cell>
          <table:table-cell table:style-name="ce39" office:value-type="string">
            <text:p>san+ vo+ </text:p>
          </table:table-cell>
          <table:table-cell table:style-name="ce37" office:value-type="string">
            <text:p>山之凹處。
例如：佢在頭前山窩該項起一間別莊，𫣆等來去同佢遶遶嚟。</text:p>
          </table:table-cell>
          <table:table-cell table:style-name="ce37" office:value-type="string">
            <text:p>他在前面那個山凹蓋一間別墅，我們去拜訪他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97">
          <table:table-cell table:style-name="ce20" office:value-type="string">
            <text:p>6-58</text:p>
          </table:table-cell>
          <table:table-cell table:style-name="ce37" office:value-type="string">
            <text:p>生蟲</text:p>
          </table:table-cell>
          <table:table-cell table:style-name="ce39" office:value-type="string">
            <text:p>sang+ chungˇ </text:p>
          </table:table-cell>
          <table:table-cell table:style-name="ce37" office:value-type="string">
            <text:p>物體因腐敗而長出蟲子。
例如：這包垃圾愛遽遽拿去擲，若無驚怕會生蟲。</text:p>
          </table:table-cell>
          <table:table-cell table:style-name="ce37" office:value-type="string">
            <text:p>這包垃圾要快點拿去丟，不然恐怕會長蟲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98">
          <table:table-cell table:style-name="ce20" office:value-type="string">
            <text:p>6-59</text:p>
          </table:table-cell>
          <table:table-cell table:style-name="ce37" office:value-type="string">
            <text:p>生菇</text:p>
          </table:table-cell>
          <table:table-cell table:style-name="ce39" office:value-type="string">
            <text:p>sang+ gu+ </text:p>
          </table:table-cell>
          <table:table-cell table:style-name="ce37" office:value-type="string">
            <text:p>物品因潮溼發霉。
例如：包萋萋毋食，放到生菇，實在還打爽。</text:p>
          </table:table-cell>
          <table:table-cell table:style-name="ce37" office:value-type="string">
            <text:p>包子新鮮不吃，放到發霉，真的很可惜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99">
          <table:table-cell table:style-name="ce20" office:value-type="string">
            <text:p>6-60</text:p>
          </table:table-cell>
          <table:table-cell table:style-name="ce37" office:value-type="string">
            <text:p>塞弄弄</text:p>
          </table:table-cell>
          <table:table-cell table:style-name="ce39" office:value-type="string">
            <text:p>sed^ nungˋ nungˋ </text:p>
          </table:table-cell>
          <table:table-cell table:style-name="ce37" office:value-type="string">
            <text:p>形容草木叢生，無法行走的樣子。
例如：山路無人行，兩下半斯塞弄弄。</text:p>
          </table:table-cell>
          <table:table-cell table:style-name="ce37" office:value-type="string">
            <text:p>山路沒人走，不用多久時間就草木叢生，無法行走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700">
          <table:table-cell table:style-name="ce20" office:value-type="string">
            <text:p>6-61</text:p>
          </table:table-cell>
          <table:table-cell table:style-name="ce37" office:value-type="string">
            <text:p>上埔</text:p>
          </table:table-cell>
          <table:table-cell table:style-name="ce39" office:value-type="string">
            <text:p>shongˋ bu+ </text:p>
          </table:table-cell>
          <table:table-cell table:style-name="ce37" office:value-type="string">
            <text:p>上面那塊旱地。
例如：上埔較燥種地豆，下埔較濕種番薯。</text:p>
          </table:table-cell>
          <table:table-cell table:style-name="ce37" office:value-type="string">
            <text:p>上面那塊旱地比較乾燥種花生，下面那塊旱地較濕種甘藷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701">
          <table:table-cell table:style-name="ce20" office:value-type="string">
            <text:p>6-62</text:p>
          </table:table-cell>
          <table:table-cell table:style-name="ce37" office:value-type="string">
            <text:p>上崎</text:p>
          </table:table-cell>
          <table:table-cell table:style-name="ce39" office:value-type="string">
            <text:p>shong+ giaˋ </text:p>
          </table:table-cell>
          <table:table-cell table:style-name="ce37" office:value-type="string">
            <text:p>上坡；反義詞「落崎」即下坡。
例如：㧡重擔上崎正知腳力个功夫。</text:p>
          </table:table-cell>
          <table:table-cell table:style-name="ce37" office:value-type="string">
            <text:p>挑重擔上坡才知腳力的功夫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702">
          <table:table-cell table:style-name="ce20" office:value-type="string">
            <text:p>6-63</text:p>
          </table:table-cell>
          <table:table-cell table:style-name="ce37" office:value-type="string">
            <text:p>水寨（水沖）</text:p>
          </table:table-cell>
          <table:table-cell table:style-name="ce39" office:value-type="string">
            <text:p>shui^ zaiˋ (shui^ cungˇ)</text:p>
          </table:table-cell>
          <table:table-cell table:style-name="ce37" office:value-type="string">
            <text:p>瀑布。
例如：落大雨个時，對屋簷洩落來个水大都像水寨。</text:p>
          </table:table-cell>
          <table:table-cell table:style-name="ce37" office:value-type="string">
            <text:p>下大雨的時候，從屋簷流下來的水大得像瀑布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703">
          <table:table-cell table:style-name="ce20" office:value-type="string">
            <text:p>6-64</text:p>
          </table:table-cell>
          <table:table-cell table:style-name="ce37" office:value-type="string">
            <text:p>水窟</text:p>
          </table:table-cell>
          <table:table-cell table:style-name="ce39" office:value-type="string">
            <text:p>shui^ kud^</text:p>
          </table:table-cell>
          <table:table-cell table:style-name="ce37" office:value-type="string">
            <text:p>積水的窪地。
例如：這搭地較無平，見擺落雨斯變大水窟，你愛細義毋好躪落去。</text:p>
          </table:table-cell>
          <table:table-cell table:style-name="ce37" office:value-type="string">
            <text:p>這一帶地比較不平，每次下雨就變成大片積水的窪地，你要小心別踩進去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704">
          <table:table-cell table:style-name="ce20" office:value-type="string">
            <text:p>6-65</text:p>
          </table:table-cell>
          <table:table-cell table:style-name="ce37" office:value-type="string">
            <text:p>炭礦</text:p>
          </table:table-cell>
          <table:table-cell table:style-name="ce39" office:value-type="string">
            <text:p>tanˋ kong^</text:p>
          </table:table-cell>
          <table:table-cell table:style-name="ce37" office:value-type="string">
            <text:p>煤礦。
例如：頭擺厥爸同人打炭礦。</text:p>
          </table:table-cell>
          <table:table-cell table:style-name="ce37" office:value-type="string">
            <text:p>以前他爸爸替人家挖煤礦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705">
          <table:table-cell table:style-name="ce20" office:value-type="string">
            <text:p>6-66</text:p>
          </table:table-cell>
          <table:table-cell table:style-name="ce37" office:value-type="string">
            <text:p>天河</text:p>
          </table:table-cell>
          <table:table-cell table:style-name="ce39" office:value-type="string">
            <text:p>tien+ hoˇ </text:p>
          </table:table-cell>
          <table:table-cell table:style-name="ce37" office:value-type="string">
            <text:p>銀河。
例如：暗晡頭在較無光害个所在，成半下看得著天河。</text:p>
          </table:table-cell>
          <table:table-cell table:style-name="ce37" office:value-type="string">
            <text:p>晚上在比較沒有光害的地方，有時候看得到銀河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706">
          <table:table-cell table:style-name="ce20" office:value-type="string">
            <text:p>6-67</text:p>
          </table:table-cell>
          <table:table-cell table:style-name="ce37" office:value-type="string">
            <text:p>天旱</text:p>
          </table:table-cell>
          <table:table-cell table:style-name="ce39" office:value-type="string">
            <text:p>tien+ hon+ </text:p>
          </table:table-cell>
          <table:table-cell table:style-name="ce37" office:value-type="string">
            <text:p>乾旱。
例如：雨落忒多做大水，無半屑雨做天旱，實在已難耐。</text:p>
          </table:table-cell>
          <table:table-cell table:style-name="ce37" office:value-type="string">
            <text:p>雨下太多造成水災，沒半滴雨又形成乾旱，日子實在很難過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707">
          <table:table-cell table:style-name="ce20" office:value-type="string">
            <text:p>6-68</text:p>
          </table:table-cell>
          <table:table-cell table:style-name="ce37" office:value-type="string">
            <text:p>天昏地暗</text:p>
          </table:table-cell>
          <table:table-cell table:style-name="ce39" office:value-type="string">
            <text:p>tien+ fun+ tiˋ amˋ </text:p>
          </table:table-cell>
          <table:table-cell table:style-name="ce37" office:value-type="string">
            <text:p>天色昏暗無光。
例如：愛打西北雨進前，成半下會玄玄風變都天昏地暗。</text:p>
          </table:table-cell>
          <table:table-cell table:style-name="ce37" office:value-type="string">
            <text:p>要下西北雨之前，有時候會突然變得天色昏暗無光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708">
          <table:table-cell table:style-name="ce20" office:value-type="string">
            <text:p>6-69</text:p>
          </table:table-cell>
          <table:table-cell table:style-name="ce37" office:value-type="string">
            <text:p>天狗食日</text:p>
          </table:table-cell>
          <table:table-cell table:style-name="ce39" office:value-type="string">
            <text:p>tien+ gieu^ shidˋ ngid^</text:p>
          </table:table-cell>
          <table:table-cell table:style-name="ce37" office:value-type="string">
            <text:p>日蝕。月蝕即為「天狗食月」。
例如：這擺五月堵好堵著天狗食日，歸家屋人使得共下來賞。</text:p>
          </table:table-cell>
          <table:table-cell table:style-name="ce37" office:value-type="string">
            <text:p>這次五月恰好遇到日蝕，全家人可以一起來欣賞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709">
          <table:table-cell table:style-name="ce20" office:value-type="string">
            <text:p>6-70</text:p>
          </table:table-cell>
          <table:table-cell table:style-name="ce37" office:value-type="string">
            <text:p>斷烏</text:p>
          </table:table-cell>
          <table:table-cell table:style-name="ce39" office:value-type="string">
            <text:p>ton+ vu+ </text:p>
          </table:table-cell>
          <table:table-cell table:style-name="ce37" office:value-type="string">
            <text:p>天色完全暗黑。
例如：阿山哥實在還煞猛，做到斷烏還吂轉夜。</text:p>
          </table:table-cell>
          <table:table-cell table:style-name="ce37" office:value-type="string">
            <text:p>阿山哥真的很勤奮，工作到天黑還沒下班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710">
          <table:table-cell table:style-name="ce20" office:value-type="string">
            <text:p>6-71</text:p>
          </table:table-cell>
          <table:table-cell table:style-name="ce37" office:value-type="string">
            <text:p>橫龍</text:p>
          </table:table-cell>
          <table:table-cell table:style-name="ce39" office:value-type="string">
            <text:p>vangˇ liungˇ </text:p>
          </table:table-cell>
          <table:table-cell table:style-name="ce37" office:value-type="string">
            <text:p>橫向的山脈。
例如：有兜人擇屋場當講究，愛尋青龍片、白虎片還過橫龍，定著愛仰脣又仰脣。</text:p>
          </table:table-cell>
          <table:table-cell table:style-name="ce37" office:value-type="string">
            <text:p>有些人選陽宅很講究，要看青龍邊、白虎邊還有橫向的山脈，一定要怎樣又怎樣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711">
          <table:table-cell table:style-name="ce20" office:value-type="string">
            <text:p>6-72</text:p>
          </table:table-cell>
          <table:table-cell table:style-name="ce37" office:value-type="string">
            <text:p>嵙壢</text:p>
          </table:table-cell>
          <table:table-cell table:style-name="ce39" office:value-type="string">
            <text:p>ko+ lag^</text:p>
          </table:table-cell>
          <table:table-cell table:style-name="ce37" office:value-type="string">
            <text:p>低窪地區、兩山之間的山凹。
例如：土石流將該嵙壢个田做下揞撇，現下無法度耕種咧！</text:p>
          </table:table-cell>
          <table:table-cell table:style-name="ce37" office:value-type="string">
            <text:p>土石流把那個低窪地區的田全部都蓋掉，現在沒辦法耕種了！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712">
          <table:table-cell table:style-name="ce20" office:value-type="string">
            <text:p>6-73</text:p>
          </table:table-cell>
          <table:table-cell table:style-name="ce37" office:value-type="string">
            <text:p>汶水</text:p>
          </table:table-cell>
          <table:table-cell table:style-name="ce39" office:value-type="string">
            <text:p>vunˇ shui^</text:p>
          </table:table-cell>
          <table:table-cell table:style-name="ce37" office:value-type="string">
            <text:p>混濁的水。
例如：大雨正過，河壩做下係汶水。</text:p>
          </table:table-cell>
          <table:table-cell table:style-name="ce37" office:value-type="string">
            <text:p>大雨剛過，河流都是混濁的水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713">
          <table:table-cell table:style-name="ce20" office:value-type="string">
            <text:p>6-74</text:p>
          </table:table-cell>
          <table:table-cell table:style-name="ce37" office:value-type="string">
            <text:p>遮蔭</text:p>
          </table:table-cell>
          <table:table-cell table:style-name="ce39" office:value-type="string">
            <text:p>zha+ rhim+ </text:p>
          </table:table-cell>
          <table:table-cell table:style-name="ce37" office:value-type="string">
            <text:p>遮住太陽光，有陰涼處可以乘涼。
例如：豬大把門風；樹大好遮蔭。（諺）</text:p>
          </table:table-cell>
          <table:table-cell table:style-name="ce37" office:value-type="string">
            <text:p>豬大把門風；樹大好遮蔭。（把豬養大可讓家裡有錢賺，提升家門聲望；喻有權有錢就可以庇佑子弟。）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714">
          <table:table-cell table:style-name="ce20" office:value-type="string">
            <text:p>6-75</text:p>
          </table:table-cell>
          <table:table-cell table:style-name="ce37" office:value-type="string">
            <text:p>走山</text:p>
          </table:table-cell>
          <table:table-cell table:style-name="ce39" office:value-type="string">
            <text:p>zeu^ san+</text:p>
          </table:table-cell>
          <table:table-cell table:style-name="ce37" office:value-type="string">
            <text:p>走山、地層滑動。
例如：這站緊落大雨，造成已多山走山，當危險。</text:p>
          </table:table-cell>
          <table:table-cell table:style-name="ce37" office:value-type="string">
            <text:p>這陣子一直下大雨，造成很多山坡地層滑動，很危險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715">
          <table:table-cell table:style-name="ce20" office:value-type="string">
            <text:p>6-76</text:p>
          </table:table-cell>
          <table:table-cell table:style-name="ce37" office:value-type="string">
            <text:p>轉寒</text:p>
          </table:table-cell>
          <table:table-cell table:style-name="ce39" office:value-type="string">
            <text:p>zhon^ honˇ </text:p>
          </table:table-cell>
          <table:table-cell table:style-name="ce37" office:value-type="string">
            <text:p>天氣變冷。
例如：轉寒咧！加領裌，無，寒著斯無結無煞。</text:p>
          </table:table-cell>
          <table:table-cell table:style-name="ce37" office:value-type="string">
            <text:p>天氣變冷了！加件背心，不然，感冒可麻煩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716">
          <table:table-cell table:style-name="ce20" office:value-type="string">
            <text:p>6-77</text:p>
          </table:table-cell>
          <table:table-cell table:style-name="ce37" office:value-type="string">
            <text:p>接口</text:p>
          </table:table-cell>
          <table:table-cell table:style-name="ce39" office:value-type="string">
            <text:p>ziab^ kieu^</text:p>
          </table:table-cell>
          <table:table-cell table:style-name="ce37" office:value-type="string">
            <text:p>接縫、接合處。
例如：高速公路逐段都有接口。</text:p>
          </table:table-cell>
          <table:table-cell table:style-name="ce37" office:value-type="string">
            <text:p>高速公路每個路段都有接合處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717">
          <table:table-cell table:style-name="ce20" office:value-type="string">
            <text:p>6-78</text:p>
          </table:table-cell>
          <table:table-cell table:style-name="ce37" office:value-type="string">
            <text:p>大水樵</text:p>
          </table:table-cell>
          <table:table-cell table:style-name="ce39" office:value-type="string">
            <text:p>taiˋ shui^ ciauˇ </text:p>
          </table:table-cell>
          <table:table-cell table:style-name="ce10" office:value-type="string">
            <text:p>漂流木。
例如：吂有瓦斯該下，大水一過斯愛去拈大水樵來燒。</text:p>
          </table:table-cell>
          <table:table-cell table:style-name="ce37" office:value-type="string">
            <text:p>還沒有瓦斯的時候，大水一過就要去撿漂流木來燒火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718">
          <table:table-cell table:style-name="ce20" office:value-type="string">
            <text:p>6-79</text:p>
          </table:table-cell>
          <table:table-cell table:style-name="ce37" office:value-type="string">
            <text:p>山壢</text:p>
          </table:table-cell>
          <table:table-cell table:style-name="ce39" office:value-type="string">
            <text:p>san+  lag^　</text:p>
          </table:table-cell>
          <table:table-cell table:style-name="ce10" office:value-type="string">
            <text:p>小而深的山谷。
例如：行山路愛較細義兜，若跌落山壢斯死皺咧！</text:p>
          </table:table-cell>
          <table:table-cell table:style-name="ce37" office:value-type="string">
            <text:p>走山路要小心點，如果掉到山谷裡那就糟糕了！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719">
          <table:table-cell table:style-name="ce20" office:value-type="string">
            <text:p>6-80</text:p>
          </table:table-cell>
          <table:table-cell table:style-name="ce37" office:value-type="string">
            <text:p>打狗毋出門</text:p>
          </table:table-cell>
          <table:table-cell table:style-name="ce39" office:value-type="string">
            <text:p>da^ gieu^ mˇ chud^ munˇ </text:p>
          </table:table-cell>
          <table:table-cell table:style-name="ce10" office:value-type="string">
            <text:p>天氣惡劣，即使棒打狗，狗兒也賴在家不逃出門外。
例如：打狗毋出門个天時，你仰脣會弄緊來？</text:p>
          </table:table-cell>
          <table:table-cell table:style-name="ce37" office:value-type="string">
            <text:p>如此惡劣的天氣，你怎麼會來？</text:p>
          </table:table-cell>
          <table:table-cell table:style-name="ce39"/>
          <table:table-cell table:style-name="ce39" office:value-type="string">
            <text:p>短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4"/>
        </table:table-row>
        <table:table-row>
          <table:table-cell table:style-name="ce20" office:value-type="string">
            <text:p>6-81</text:p>
          </table:table-cell>
          <table:table-cell table:style-name="ce9" office:value-type="string">
            <text:p>此腔無此詞條</text:p>
          </table:table-cell>
          <table:table-cell table:style-name="ce1"/>
          <table:table-cell table:style-name="ce55"/>
          <table:table-cell table:style-name="ce55"/>
          <table:table-cell table:style-name="ce1"/>
          <table:table-cell table:style-name="ce1"/>
          <table:table-cell table:style-name="ce1"/>
          <table:table-cell table:style-name="ce1"/>
          <table:table-cell table:style-name="ce0"/>
          <table:table-cell table:number-columns-repeated="1014"/>
        </table:table-row>
        <table:table-row>
          <table:table-cell table:style-name="ce20" office:value-type="string">
            <text:p>6-82</text:p>
          </table:table-cell>
          <table:table-cell table:style-name="ce9" office:value-type="string">
            <text:p>此腔無此詞條</text:p>
          </table:table-cell>
          <table:table-cell table:style-name="ce1"/>
          <table:table-cell table:style-name="ce9"/>
          <table:table-cell table:style-name="ce9"/>
          <table:table-cell table:style-name="ce1"/>
          <table:table-cell table:style-name="ce1"/>
          <table:table-cell table:style-name="ce1"/>
          <table:table-cell table:style-name="ce1"/>
          <table:table-cell table:style-name="ce0"/>
          <table:table-cell table:number-columns-repeated="1014"/>
        </table:table-row>
        <table:table-row table:style-name="ro_0_722">
          <table:table-cell table:style-name="ce20" office:value-type="string">
            <text:p>7-1</text:p>
          </table:table-cell>
          <table:table-cell table:style-name="ce37" office:value-type="string">
            <text:p>拗毋轉</text:p>
          </table:table-cell>
          <table:table-cell table:style-name="ce39" office:value-type="string">
            <text:p>au^ mˇ zhon^</text:p>
          </table:table-cell>
          <table:table-cell table:style-name="ce37" office:value-type="string">
            <text:p>轉不過來。
例如：阿宗當慶，一下講海陸，一下講四縣，係𠊎哦？斯拗毋轉哦！</text:p>
          </table:table-cell>
          <table:table-cell table:style-name="ce37" office:value-type="string">
            <text:p>阿宗很厲害，一會兒說海陸，一會兒說四縣，要是我啊？可轉不過來呢！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23">
          <table:table-cell table:style-name="ce20" office:value-type="string">
            <text:p>7-2</text:p>
          </table:table-cell>
          <table:table-cell table:style-name="ce37" office:value-type="string">
            <text:p>把握</text:p>
          </table:table-cell>
          <table:table-cell table:style-name="ce39" office:value-type="string">
            <text:p>ba^ vog^</text:p>
          </table:table-cell>
          <table:table-cell table:style-name="ce37" office:value-type="string">
            <text:p>把握。
例如：這擺客語認證考試，佢真有把握會通過中高級。</text:p>
          </table:table-cell>
          <table:table-cell table:style-name="ce37" office:value-type="string">
            <text:p>這次客語認證考試，他很有把握能通過中高級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24">
          <table:table-cell table:style-name="ce20" office:value-type="string">
            <text:p>7-3</text:p>
          </table:table-cell>
          <table:table-cell table:style-name="ce37" office:value-type="string">
            <text:p>嗒嗒跌</text:p>
          </table:table-cell>
          <table:table-cell table:style-name="ce39" office:value-type="string">
            <text:p>dabˋ dabˋ died^</text:p>
          </table:table-cell>
          <table:table-cell table:style-name="ce37" office:value-type="string">
            <text:p>紛紛掉落，常用於固態物。
例如：一陣風吹來，油桐花斯嗒嗒跌，當像落雪。</text:p>
          </table:table-cell>
          <table:table-cell table:style-name="ce37" office:value-type="string">
            <text:p>一陣風吹來，油桐花就紛紛掉落，很像下雪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25">
          <table:table-cell table:style-name="ce20" office:value-type="string">
            <text:p>7-4</text:p>
          </table:table-cell>
          <table:table-cell table:style-name="ce37" office:value-type="string">
            <text:p>暴線縫</text:p>
          </table:table-cell>
          <table:table-cell table:style-name="ce39" office:value-type="string">
            <text:p>bauˋ sienˋ pungˋ</text:p>
          </table:table-cell>
          <table:table-cell table:style-name="ce37" office:value-type="string">
            <text:p>衣物的縫合部位裂開來。
例如：衫忒細領，分你弓去暴線縫。</text:p>
          </table:table-cell>
          <table:table-cell table:style-name="ce37" office:value-type="string">
            <text:p>衣服太小件，被你撐得爆裂開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26">
          <table:table-cell table:style-name="ce20" office:value-type="string">
            <text:p>7-5</text:p>
          </table:table-cell>
          <table:table-cell table:style-name="ce37" office:value-type="string">
            <text:p>飆</text:p>
          </table:table-cell>
          <table:table-cell table:style-name="ce39" office:value-type="string">
            <text:p>biau+ </text:p>
          </table:table-cell>
          <table:table-cell table:style-name="ce37" office:value-type="string">
            <text:p>指植物快速長出、茁壯的狀態。
例如：這下係禾苗當飆个時節。</text:p>
          </table:table-cell>
          <table:table-cell table:style-name="ce37" office:value-type="string">
            <text:p>現在是稻苗快速茁壯的時候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27">
          <table:table-cell table:style-name="ce20" office:value-type="string">
            <text:p>7-6</text:p>
          </table:table-cell>
          <table:table-cell table:style-name="ce37" office:value-type="string">
            <text:p>必縫</text:p>
          </table:table-cell>
          <table:table-cell table:style-name="ce39" office:value-type="string">
            <text:p>bid^ pungˋ </text:p>
          </table:table-cell>
          <table:table-cell table:style-name="ce37" office:value-type="string">
            <text:p>裂開成狹長的隙縫。
例如：紅毛泥屋頂若係有必縫，定著會漏水</text:p>
          </table:table-cell>
          <table:table-cell table:style-name="ce37" office:value-type="string">
            <text:p>水泥屋頂如果有裂縫，一定會漏水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28">
          <table:table-cell table:style-name="ce20" office:value-type="string">
            <text:p>7-7</text:p>
          </table:table-cell>
          <table:table-cell table:style-name="ce37" office:value-type="string">
            <text:p>必撇</text:p>
          </table:table-cell>
          <table:table-cell table:style-name="ce39" office:value-type="string">
            <text:p>bid^ ped^</text:p>
          </table:table-cell>
          <table:table-cell table:style-name="ce37" office:value-type="string">
            <text:p>裂開。
例如：鏡跌落地泥下，必撇咧。</text:p>
          </table:table-cell>
          <table:table-cell table:style-name="ce37" office:value-type="string">
            <text:p>鏡子摔在地上，裂開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29">
          <table:table-cell table:style-name="ce20" office:value-type="string">
            <text:p>7-8</text:p>
          </table:table-cell>
          <table:table-cell table:style-name="ce37" office:value-type="string">
            <text:p>貶車</text:p>
          </table:table-cell>
          <table:table-cell table:style-name="ce39" office:value-type="string">
            <text:p>bien^ cha+ </text:p>
          </table:table-cell>
          <table:table-cell table:style-name="ce37" office:value-type="string">
            <text:p>翻車。
例如：佢車駛忒遽，轉斡个時節嗄貶車，該載人無仰脣。</text:p>
          </table:table-cell>
          <table:table-cell table:style-name="ce37" office:value-type="string">
            <text:p>他車子開太快，轉彎的時候翻車，幸好人沒怎樣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30">
          <table:table-cell table:style-name="ce20" office:value-type="string">
            <text:p>7-9</text:p>
          </table:table-cell>
          <table:table-cell table:style-name="ce37" office:value-type="string">
            <text:p>放冗</text:p>
          </table:table-cell>
          <table:table-cell table:style-name="ce39" office:value-type="string">
            <text:p>biongˋ ngiungˋ </text:p>
          </table:table-cell>
          <table:table-cell table:style-name="ce37" office:value-type="string">
            <text:p>（褲頭、或標準）放鬆；班次減少。
例如：這擺標準放冗兜，毋好忒嚴條。
例如：下晝頭正做事个人較少，車枋斯放冗咧。</text:p>
          </table:table-cell>
          <table:table-cell table:style-name="ce37" office:value-type="string">
            <text:p>這次的標準放寬些，別太嚴。
下午才工作的人比較少，車班次就減少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31">
          <table:table-cell table:style-name="ce20" office:value-type="string">
            <text:p>7-10</text:p>
          </table:table-cell>
          <table:table-cell table:style-name="ce37" office:value-type="string">
            <text:p>沉落底</text:p>
          </table:table-cell>
          <table:table-cell table:style-name="ce39" office:value-type="string">
            <text:p>chimˇ logˋ de^</text:p>
          </table:table-cell>
          <table:table-cell table:style-name="ce37" office:value-type="string">
            <text:p>沉入水底。
例如：車沉落底，毋知有人在車肚無？</text:p>
          </table:table-cell>
          <table:table-cell table:style-name="ce37" office:value-type="string">
            <text:p>車子沉入水底，不知道車上有人嗎？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32">
          <table:table-cell table:style-name="ce20" office:value-type="string">
            <text:p>7-11</text:p>
          </table:table-cell>
          <table:table-cell table:style-name="ce37" office:value-type="string">
            <text:p>沉落去</text:p>
          </table:table-cell>
          <table:table-cell table:style-name="ce39" office:value-type="string">
            <text:p>chimˇ logˋ ki+ </text:p>
          </table:table-cell>
          <table:table-cell table:style-name="ce37" office:value-type="string">
            <text:p>沉下去。
例如：聽講該隻船堵著風搓沉落去，死真多人哦。</text:p>
          </table:table-cell>
          <table:table-cell table:style-name="ce37" office:value-type="string">
            <text:p>聽說那艘船遇到颱風沉下去，死了不少人喔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33">
          <table:table-cell table:style-name="ce20" office:value-type="string">
            <text:p>7-12</text:p>
          </table:table-cell>
          <table:table-cell table:style-name="ce37" office:value-type="string">
            <text:p>墜落來</text:p>
          </table:table-cell>
          <table:table-cell table:style-name="ce39" office:value-type="string">
            <text:p>chuiˋ logˋ loiˇ </text:p>
          </table:table-cell>
          <table:table-cell table:style-name="ce37" office:value-type="string">
            <text:p>垂下來；拉彎下來。
例如：柑打當結，歸葩墜落來。
例如：牛眼拗毋著，同樹椏墜落來較好拗。</text:p>
          </table:table-cell>
          <table:table-cell table:style-name="ce37" office:value-type="string">
            <text:p>橘子結很多果實，整串垂下來。
龍眼摘不到，把樹枝拉彎下來比較好摘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34">
          <table:table-cell table:style-name="ce20" office:value-type="string">
            <text:p>7-13</text:p>
          </table:table-cell>
          <table:table-cell table:style-name="ce37" office:value-type="string">
            <text:p>打毋見撇</text:p>
          </table:table-cell>
          <table:table-cell table:style-name="ce39" office:value-type="string">
            <text:p>da^ mˇ gienˋ ped^</text:p>
          </table:table-cell>
          <table:table-cell table:style-name="ce37" office:value-type="string">
            <text:p>弄丟了。
例如：錢打毋見撇，毋知尋會著無？</text:p>
          </table:table-cell>
          <table:table-cell table:style-name="ce37" office:value-type="string">
            <text:p>錢弄丟了，不知道找得到嗎？</text:p>
          </table:table-cell>
          <table:table-cell table:style-name="ce39"/>
          <table:table-cell table:style-name="ce39" office:value-type="string">
            <text:p>短語</text:p>
          </table:table-cell>
          <table:table-cell table:style-name="ce39"/>
          <table:table-cell table:style-name="ce39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35">
          <table:table-cell table:style-name="ce20" office:value-type="string">
            <text:p>7-14</text:p>
          </table:table-cell>
          <table:table-cell table:style-name="ce37" office:value-type="string">
            <text:p>打平放</text:p>
          </table:table-cell>
          <table:table-cell table:style-name="ce39" office:value-type="string">
            <text:p>da^ piangˇ biongˋ </text:p>
          </table:table-cell>
          <table:table-cell table:style-name="ce37" office:value-type="string">
            <text:p>平放，亦可說「平平放」。
例如：衫褲愛打平放，正較好摺。
例如：竹篙毋好打直凴壁放，打平放正毋會橫落來。</text:p>
          </table:table-cell>
          <table:table-cell table:style-name="ce37" office:value-type="string">
            <text:p>衣服要平放，才比較好摺。
竹竿不要直立靠牆放，平放才不會倒下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36">
          <table:table-cell table:style-name="ce20" office:value-type="string">
            <text:p>7-15</text:p>
          </table:table-cell>
          <table:table-cell table:style-name="ce37" office:value-type="string">
            <text:p>溚溚跌</text:p>
          </table:table-cell>
          <table:table-cell table:style-name="ce39" office:value-type="string">
            <text:p>dabˋ dabˋ died^ </text:p>
          </table:table-cell>
          <table:table-cell table:style-name="ce37" office:value-type="string">
            <text:p>一直掉下來（常用於液體）。如「口涎溚溚跌」。</text:p>
          </table:table-cell>
          <table:table-cell table:style-name="ce37" office:value-type="string">
            <text:p>口水一直掉下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37">
          <table:table-cell table:style-name="ce20" office:value-type="string">
            <text:p>7-16</text:p>
          </table:table-cell>
          <table:table-cell table:style-name="ce37" office:value-type="string">
            <text:p>恬撇</text:p>
          </table:table-cell>
          <table:table-cell table:style-name="ce39" office:value-type="string">
            <text:p>diam+ ped^</text:p>
          </table:table-cell>
          <table:table-cell table:style-name="ce37" office:value-type="string">
            <text:p>停了，也可指人停止呼吸。
例如：這老車，輒輒駛到半路斯恬撇，已無結煞。</text:p>
          </table:table-cell>
          <table:table-cell table:style-name="ce37" office:value-type="string">
            <text:p>這老車，常常開到半路就停擺，真不知如何是好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38">
          <table:table-cell table:style-name="ce20" office:value-type="string">
            <text:p>7-17</text:p>
          </table:table-cell>
          <table:table-cell table:style-name="ce37" office:value-type="string">
            <text:p>倒貶</text:p>
          </table:table-cell>
          <table:table-cell table:style-name="ce39" office:value-type="string">
            <text:p>doˋ bien^</text:p>
          </table:table-cell>
          <table:table-cell table:style-name="ce37" office:value-type="string">
            <text:p>裡外倒反。
例如：仰脣著个衫？倒貶著咧。</text:p>
          </table:table-cell>
          <table:table-cell table:style-name="ce37" office:value-type="string">
            <text:p>衣服怎麼穿的？穿反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39">
          <table:table-cell table:style-name="ce20" office:value-type="string">
            <text:p>7-18</text:p>
          </table:table-cell>
          <table:table-cell table:style-name="ce37" office:value-type="string">
            <text:p>絞毋見</text:p>
          </table:table-cell>
          <table:table-cell table:style-name="ce39" office:value-type="string">
            <text:p>gauˋ mˇ gienˋ </text:p>
          </table:table-cell>
          <table:table-cell table:style-name="ce37" office:value-type="string">
            <text:p>因混雜錯亂而丟失。
例如：鎖匙毋知囥在哪位，若絞毋見斯慘咧。</text:p>
          </table:table-cell>
          <table:table-cell table:style-name="ce37" office:value-type="string">
            <text:p>鑰匙不知道放到哪裡，要是丟了就慘了。</text:p>
          </table:table-cell>
          <table:table-cell table:style-name="ce39"/>
          <table:table-cell table:style-name="ce39" office:value-type="string">
            <text:p>短語</text:p>
          </table:table-cell>
          <table:table-cell table:style-name="ce39"/>
          <table:table-cell table:style-name="ce39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40">
          <table:table-cell table:style-name="ce20" office:value-type="string">
            <text:p>7-19</text:p>
          </table:table-cell>
          <table:table-cell table:style-name="ce37" office:value-type="string">
            <text:p>弓大</text:p>
          </table:table-cell>
          <table:table-cell table:style-name="ce39" office:value-type="string">
            <text:p>giung+ taiˋ </text:p>
          </table:table-cell>
          <table:table-cell table:style-name="ce37" office:value-type="string">
            <text:p>撐大。
例如：鞋若係忒緪，使得去鞋店弓大一屑。</text:p>
          </table:table-cell>
          <table:table-cell table:style-name="ce37" office:value-type="string">
            <text:p>鞋子如果太緊，可以去鞋店撐大一點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41">
          <table:table-cell table:style-name="ce20" office:value-type="string">
            <text:p>7-20</text:p>
          </table:table-cell>
          <table:table-cell table:style-name="ce37" office:value-type="string">
            <text:p>膏著</text:p>
          </table:table-cell>
          <table:table-cell table:style-name="ce39" office:value-type="string">
            <text:p>goˇ do^</text:p>
          </table:table-cell>
          <table:table-cell table:style-name="ce37" office:value-type="string">
            <text:p>沾染。
例如：衫褲分油漆膏著，驚怕洗毋淨咧</text:p>
          </table:table-cell>
          <table:table-cell table:style-name="ce37" office:value-type="string">
            <text:p>衣服被油漆沾到，恐怕洗不掉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42">
          <table:table-cell table:style-name="ce20" office:value-type="string">
            <text:p>7-21</text:p>
          </table:table-cell>
          <table:table-cell table:style-name="ce37" office:value-type="string">
            <text:p>耗爽</text:p>
          </table:table-cell>
          <table:table-cell table:style-name="ce39" office:value-type="string">
            <text:p>ho+ song^</text:p>
          </table:table-cell>
          <table:table-cell table:style-name="ce37" office:value-type="string">
            <text:p>浪費。
例如：阿哥用水用電當耗爽，無保護地球，實在毋應該。</text:p>
          </table:table-cell>
          <table:table-cell table:style-name="ce37" office:value-type="string">
            <text:p>哥哥用水用電很浪費，沒有保護地球，實在不應該。</text:p>
          </table:table-cell>
          <table:table-cell table:style-name="ce39"/>
          <table:table-cell table:style-name="ce39" office:value-type="string">
            <text:p>數/量詞</text:p>
          </table:table-cell>
          <table:table-cell table:style-name="ce39"/>
          <table:table-cell table:style-name="ce39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43">
          <table:table-cell table:style-name="ce20" office:value-type="string">
            <text:p>7-22</text:p>
          </table:table-cell>
          <table:table-cell table:style-name="ce37" office:value-type="string">
            <text:p>勻開來</text:p>
          </table:table-cell>
          <table:table-cell table:style-name="ce39" office:value-type="string">
            <text:p>rhunˇ koi+ loiˇ </text:p>
          </table:table-cell>
          <table:table-cell table:style-name="ce37" office:value-type="string">
            <text:p>均勻分開。
例如：菜脯絲愛勻開來晒，無斯晒毋會燥。</text:p>
          </table:table-cell>
          <table:table-cell table:style-name="ce37" office:value-type="string">
            <text:p>蘿蔔絲要均勻攤開來晒，不然會晒不乾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44">
          <table:table-cell table:style-name="ce20" office:value-type="string">
            <text:p>7-23</text:p>
          </table:table-cell>
          <table:table-cell table:style-name="ce37" office:value-type="string">
            <text:p>湧起來</text:p>
          </table:table-cell>
          <table:table-cell table:style-name="ce39" office:value-type="string">
            <text:p>rhung^ ki^ loiˇ </text:p>
          </table:table-cell>
          <table:table-cell table:style-name="ce37" office:value-type="string">
            <text:p>湧起來。
例如：莫企恁脣，海水會湧起來。
例如：佢分人激著，火氣一下斯湧起來。</text:p>
          </table:table-cell>
          <table:table-cell table:style-name="ce37" office:value-type="string">
            <text:p>別站那麼邊，海水會湧上來。
他被人刺激到，火氣一下子湧上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45">
          <table:table-cell table:style-name="ce20" office:value-type="string">
            <text:p>7-24</text:p>
          </table:table-cell>
          <table:table-cell table:style-name="ce37" office:value-type="string">
            <text:p>溶撇</text:p>
          </table:table-cell>
          <table:table-cell table:style-name="ce39" office:value-type="string">
            <text:p>rhungˇ ped^</text:p>
          </table:table-cell>
          <table:table-cell table:style-name="ce37" office:value-type="string">
            <text:p>溶化。
例如：鹽在水竇溶撇咧。</text:p>
          </table:table-cell>
          <table:table-cell table:style-name="ce37" office:value-type="string">
            <text:p>鹽在水裡溶化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46">
          <table:table-cell table:style-name="ce20" office:value-type="string">
            <text:p>7-25</text:p>
          </table:table-cell>
          <table:table-cell table:style-name="ce37" office:value-type="string">
            <text:p>較爭</text:p>
          </table:table-cell>
          <table:table-cell table:style-name="ce39" office:value-type="string">
            <text:p>ka+ zang+ </text:p>
          </table:table-cell>
          <table:table-cell table:style-name="ce37" office:value-type="string">
            <text:p>有起色或進步。
例如：頭那疾，藥食落去睡一覺目，這下有較爭咧。</text:p>
          </table:table-cell>
          <table:table-cell table:style-name="ce37" office:value-type="string">
            <text:p>頭痛，藥吃下去睡一覺，現在好多了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47">
          <table:table-cell table:style-name="ce20" office:value-type="string">
            <text:p>7-26</text:p>
          </table:table-cell>
          <table:table-cell table:style-name="ce37" office:value-type="string">
            <text:p>卡緊</text:p>
          </table:table-cell>
          <table:table-cell table:style-name="ce39" office:value-type="string">
            <text:p>kaˇ gin^</text:p>
          </table:table-cell>
          <table:table-cell table:style-name="ce37" office:value-type="string">
            <text:p>卡著，被夾住或阻塞而不能活動。
例如：該臺車撞著大樹，司機卡緊毋得出。
例如：洗面進前，頭那毛愛用毛落卡緊。
例如：頭前出車禍，車全在路項卡緊。</text:p>
          </table:table-cell>
          <table:table-cell table:style-name="ce37" office:value-type="string">
            <text:p>那輛車撞到大樹，司機卡住出不來。
洗臉以前，頭髮要用髮箍卡著。
前面出車禍，車子全在路上塞著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48">
          <table:table-cell table:style-name="ce20" office:value-type="string">
            <text:p>7-27</text:p>
          </table:table-cell>
          <table:table-cell table:style-name="ce37" office:value-type="string">
            <text:p>卡著</text:p>
          </table:table-cell>
          <table:table-cell table:style-name="ce39" office:value-type="string">
            <text:p>kaˇ do^</text:p>
          </table:table-cell>
          <table:table-cell table:style-name="ce37" office:value-type="string">
            <text:p>卡住、不自由，也指時間無法錯開。
例如：時間堵好卡著，阿爸無法度來學校開會。
例如：門毋知仰脣卡著，嗄打毋開來。</text:p>
          </table:table-cell>
          <table:table-cell table:style-name="ce37" office:value-type="string">
            <text:p>時間剛好配合不到，爸爸沒辦法來學校開會。
門不知怎樣卡住，竟然打不開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49">
          <table:table-cell table:style-name="ce20" office:value-type="string">
            <text:p>7-28</text:p>
          </table:table-cell>
          <table:table-cell table:style-name="ce37" office:value-type="string">
            <text:p>確實</text:p>
          </table:table-cell>
          <table:table-cell table:style-name="ce39" office:value-type="string">
            <text:p>kog^ shidˋ </text:p>
          </table:table-cell>
          <table:table-cell table:style-name="ce37" office:value-type="string">
            <text:p>的確、確實。
例如：俗話講「一款米畜百樣人」，確實有影！</text:p>
          </table:table-cell>
          <table:table-cell table:style-name="ce37" office:value-type="string">
            <text:p>俗話說「一樣米養百樣人」，確實如此！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50">
          <table:table-cell table:style-name="ce20" office:value-type="string">
            <text:p>7-29</text:p>
          </table:table-cell>
          <table:table-cell table:style-name="ce37" office:value-type="string">
            <text:p>漯落去</text:p>
          </table:table-cell>
          <table:table-cell table:style-name="ce39" office:value-type="string">
            <text:p>lab^ logˋ ki+ </text:p>
          </table:table-cell>
          <table:table-cell table:style-name="ce37" office:value-type="string">
            <text:p>陷下去，套進去。
例如：田項泥濫濫，若係漯落去無人拉起來斯麻煩咧。</text:p>
          </table:table-cell>
          <table:table-cell table:style-name="ce37" office:value-type="string">
            <text:p>田裡的泥溼軟，如果陷進去沒人拉你起來就麻煩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51">
          <table:table-cell table:style-name="ce20" office:value-type="string">
            <text:p>7-30</text:p>
          </table:table-cell>
          <table:table-cell table:style-name="ce37" office:value-type="string">
            <text:p>漏淨淨</text:p>
          </table:table-cell>
          <table:table-cell table:style-name="ce39" office:value-type="string">
            <text:p>leuˋ ciangˋ ciangˋ </text:p>
          </table:table-cell>
          <table:table-cell table:style-name="ce37" office:value-type="string">
            <text:p>漏光光。
例如：這桶爛恁大空，裡肚个水漏淨淨。</text:p>
          </table:table-cell>
          <table:table-cell table:style-name="ce37" office:value-type="string">
            <text:p>這桶子破這麼大個洞，裡面的水漏光光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52">
          <table:table-cell table:style-name="ce20" office:value-type="string">
            <text:p>7-31</text:p>
          </table:table-cell>
          <table:table-cell table:style-name="ce37" office:value-type="string">
            <text:p>輪緊來</text:p>
          </table:table-cell>
          <table:table-cell table:style-name="ce39" office:value-type="string">
            <text:p>linˇ gin^ loiˇ </text:p>
          </table:table-cell>
          <table:table-cell table:style-name="ce37" office:value-type="string">
            <text:p>輪流來，照輪。
例如：阿爸這駁人無已好，吾等兄弟姊妹輪緊來照顧。</text:p>
          </table:table-cell>
          <table:table-cell table:style-name="ce37" office:value-type="string">
            <text:p>爸爸這陣子身體比較不好，我們兄弟姊妹輪流來照顧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53">
          <table:table-cell table:style-name="ce20" office:value-type="string">
            <text:p>7-32</text:p>
          </table:table-cell>
          <table:table-cell table:style-name="ce37" office:value-type="string">
            <text:p>㪐撇</text:p>
          </table:table-cell>
          <table:table-cell table:style-name="ce39" office:value-type="string">
            <text:p>lud^ ped^</text:p>
          </table:table-cell>
          <table:table-cell table:style-name="ce37" office:value-type="string">
            <text:p>脫落。而「剝毋㪐」即指無法卸下。
例如：鐵馬鏈㪐撇，無法度騎咧。</text:p>
          </table:table-cell>
          <table:table-cell table:style-name="ce37" office:value-type="string">
            <text:p>腳踏車鏈條脫落，沒辦法騎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54">
          <table:table-cell table:style-name="ce20" office:value-type="string">
            <text:p>7-33</text:p>
          </table:table-cell>
          <table:table-cell table:style-name="ce37" office:value-type="string">
            <text:p>歿撇</text:p>
          </table:table-cell>
          <table:table-cell table:style-name="ce39" office:value-type="string">
            <text:p>mud^ ped^</text:p>
          </table:table-cell>
          <table:table-cell table:style-name="ce37" office:value-type="string">
            <text:p>腐爛掉。
例如：溼氣重，樹當遽歿撇。</text:p>
          </table:table-cell>
          <table:table-cell table:style-name="ce37" office:value-type="string">
            <text:p>溼氣重，原木很快腐爛掉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55">
          <table:table-cell table:style-name="ce20" office:value-type="string">
            <text:p>7-34</text:p>
          </table:table-cell>
          <table:table-cell table:style-name="ce37" office:value-type="string">
            <text:p>蝕撇</text:p>
          </table:table-cell>
          <table:table-cell table:style-name="ce39" office:value-type="string">
            <text:p>shedˋ ped^</text:p>
          </table:table-cell>
          <table:table-cell table:style-name="ce37" office:value-type="string">
            <text:p>縮小，減損。
例如：高麗菜煮啊去斯蝕撇，伸無幾多。</text:p>
          </table:table-cell>
          <table:table-cell table:style-name="ce37" office:value-type="string">
            <text:p>高麗菜煮了就縮小，剩沒多少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56">
          <table:table-cell table:style-name="ce20" office:value-type="string">
            <text:p>7-35</text:p>
          </table:table-cell>
          <table:table-cell table:style-name="ce37" office:value-type="string">
            <text:p>煞撇</text:p>
          </table:table-cell>
          <table:table-cell table:style-name="ce39" office:value-type="string">
            <text:p>sodˋ ped^</text:p>
          </table:table-cell>
          <table:table-cell table:style-name="ce37" office:value-type="string">
            <text:p>結束、消失。
例如：現代化過後，已多頭路都煞撇咧。</text:p>
          </table:table-cell>
          <table:table-cell table:style-name="ce37" office:value-type="string">
            <text:p>現代化過後，很多行業都消失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57">
          <table:table-cell table:style-name="ce20" office:value-type="string">
            <text:p>7-36</text:p>
          </table:table-cell>
          <table:table-cell table:style-name="ce37" office:value-type="string">
            <text:p>收尾</text:p>
          </table:table-cell>
          <table:table-cell table:style-name="ce39" office:value-type="string">
            <text:p>shiu+ mui+ </text:p>
          </table:table-cell>
          <table:table-cell table:style-name="ce37" office:value-type="string">
            <text:p>處理事情最後的部分。
例如：這件事情，係無人收尾斯無結煞。</text:p>
          </table:table-cell>
          <table:table-cell table:style-name="ce37" office:value-type="string">
            <text:p>這件事，如果沒有人處理最後的部分就麻煩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58">
          <table:table-cell table:style-name="ce20" office:value-type="string">
            <text:p>7-37</text:p>
          </table:table-cell>
          <table:table-cell table:style-name="ce37" office:value-type="string">
            <text:p>收山</text:p>
          </table:table-cell>
          <table:table-cell table:style-name="ce39" office:value-type="string">
            <text:p>shiu+ san+ </text:p>
          </table:table-cell>
          <table:table-cell table:style-name="ce37" office:value-type="string">
            <text:p>結束、收場。
例如：佢早都收山無做咧，毋使過湊佢入股。</text:p>
          </table:table-cell>
          <table:table-cell table:style-name="ce37" office:value-type="string">
            <text:p>他早就收手不做了，不用再邀他入股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59">
          <table:table-cell table:style-name="ce20" office:value-type="string">
            <text:p>7-38</text:p>
          </table:table-cell>
          <table:table-cell table:style-name="ce37" office:value-type="string">
            <text:p>水水</text:p>
          </table:table-cell>
          <table:table-cell table:style-name="ce39" office:value-type="string">
            <text:p>shui^ shui^</text:p>
          </table:table-cell>
          <table:table-cell table:style-name="ce37" office:value-type="string">
            <text:p>食物因水分太多呈現不乾爽的樣子。
例如：這碗粄水水，毋好食。</text:p>
          </table:table-cell>
          <table:table-cell table:style-name="ce37" office:value-type="string">
            <text:p>這碗粄水水的，不好吃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60">
          <table:table-cell table:style-name="ce20" office:value-type="string">
            <text:p>7-39</text:p>
          </table:table-cell>
          <table:table-cell table:style-name="ce37" office:value-type="string">
            <text:p>溜走</text:p>
          </table:table-cell>
          <table:table-cell table:style-name="ce39" office:value-type="string">
            <text:p>piuˋ zeu^/liuˋ zeu^</text:p>
          </table:table-cell>
          <table:table-cell table:style-name="ce37" office:value-type="string">
            <text:p>滑走。
例如：茶箍滑滑，當會對手項溜走。</text:p>
          </table:table-cell>
          <table:table-cell table:style-name="ce37" office:value-type="string">
            <text:p>肥皂滑滑的，很容易從手上滑走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61">
          <table:table-cell table:style-name="ce20" office:value-type="string">
            <text:p>7-40</text:p>
          </table:table-cell>
          <table:table-cell table:style-name="ce37" office:value-type="string">
            <text:p>換頭</text:p>
          </table:table-cell>
          <table:table-cell table:style-name="ce39" office:value-type="string">
            <text:p>vanˋ teuˇ </text:p>
          </table:table-cell>
          <table:table-cell table:style-name="ce37" office:value-type="string">
            <text:p>換另外一端；換另外一棵。
例如：線桊毋過，換頭試看嚟。</text:p>
          </table:table-cell>
          <table:table-cell table:style-name="ce37" office:value-type="string">
            <text:p>線穿不過去，換另外一端試試看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62">
          <table:table-cell table:style-name="ce20" office:value-type="string">
            <text:p>7-41</text:p>
          </table:table-cell>
          <table:table-cell table:style-name="ce37" office:value-type="string">
            <text:p>輾著</text:p>
          </table:table-cell>
          <table:table-cell table:style-name="ce39" office:value-type="string">
            <text:p>ngien+ do^</text:p>
          </table:table-cell>
          <table:table-cell table:style-name="ce37" office:value-type="string">
            <text:p>被輪子滾壓到。
例如：厥腳分車輾著，毋知會當嚴重無？ </text:p>
          </table:table-cell>
          <table:table-cell table:style-name="ce37" office:value-type="string">
            <text:p>他的腳被車輪輾到，不知道會不會很嚴重？ 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63">
          <table:table-cell table:style-name="ce20" office:value-type="string">
            <text:p>7-42</text:p>
          </table:table-cell>
          <table:table-cell table:style-name="ce37" office:value-type="string">
            <text:p>轉色</text:p>
          </table:table-cell>
          <table:table-cell table:style-name="ce39" office:value-type="string">
            <text:p>zhon^ sed^</text:p>
          </table:table-cell>
          <table:table-cell table:style-name="ce37" office:value-type="string">
            <text:p>物品顏色改變；因恐懼或憤怒而變臉色。
例如：這酒放二十零年，放到轉色咧。
例如：聽著這消息，厥面跈核斯轉色咧。</text:p>
          </table:table-cell>
          <table:table-cell table:style-name="ce37" office:value-type="string">
            <text:p>這酒放二十多年，放到顏色改變了。
聽到這消息，他的臉色馬上就轉變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64">
          <table:table-cell table:style-name="ce20" office:value-type="string">
            <text:p>7-43</text:p>
          </table:table-cell>
          <table:table-cell table:style-name="ce37" office:value-type="string">
            <text:p>塞核</text:p>
          </table:table-cell>
          <table:table-cell table:style-name="ce39" office:value-type="string">
            <text:p>ced^ hedˋ</text:p>
          </table:table-cell>
          <table:table-cell table:style-name="ce37" office:value-type="string">
            <text:p>用塞子塞住。
例如：水道頭壞撇，水洩都歸灶下，遽遽先拿隻塞塞核佢。</text:p>
          </table:table-cell>
          <table:table-cell table:style-name="ce37" office:value-type="string">
            <text:p>水龍頭壞了，水灑得滿廚房，趕快先拿個塞子塞住它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65">
          <table:table-cell table:style-name="ce20" office:value-type="string">
            <text:p>7-44</text:p>
          </table:table-cell>
          <table:table-cell table:style-name="ce37" office:value-type="string">
            <text:p>種落去</text:p>
          </table:table-cell>
          <table:table-cell table:style-name="ce39" office:value-type="string">
            <text:p>zhungˋ logˋ ki+</text:p>
          </table:table-cell>
          <table:table-cell table:style-name="ce37" office:value-type="string">
            <text:p>墜落下去。
例如：隔壁阿伯食酒醉，騎車無注意種落去圳溝肚，聽人講當嚴重。</text:p>
          </table:table-cell>
          <table:table-cell table:style-name="ce37" office:value-type="string">
            <text:p>隔壁老伯伯喝醉酒，騎車不小心墜落水溝裡，聽說很嚴重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66">
          <table:table-cell table:style-name="ce20" office:value-type="string">
            <text:p>8-1</text:p>
          </table:table-cell>
          <table:table-cell table:style-name="ce37" office:value-type="string">
            <text:p>醃瓜</text:p>
          </table:table-cell>
          <table:table-cell table:style-name="ce39" office:value-type="string">
            <text:p>am+ gua+ </text:p>
          </table:table-cell>
          <table:table-cell table:style-name="ce37" office:value-type="string">
            <text:p>越瓜，亦指以其醃製而成的醬瓜。
例如：食糜傍醃瓜，有特別个味瑞。</text:p>
          </table:table-cell>
          <table:table-cell table:style-name="ce37" office:value-type="string">
            <text:p>吃稀飯配越瓜，有特別的味道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67">
          <table:table-cell table:style-name="ce20" office:value-type="string">
            <text:p>8-2</text:p>
          </table:table-cell>
          <table:table-cell table:style-name="ce37" office:value-type="string">
            <text:p>半肥腈</text:p>
          </table:table-cell>
          <table:table-cell table:style-name="ce39" office:value-type="string">
            <text:p>banˋ puiˇ ziang+ </text:p>
          </table:table-cell>
          <table:table-cell table:style-name="ce37" office:value-type="string">
            <text:p>有瘦又有肥的肉。例「割一料半肥腈个豬肉」。</text:p>
          </table:table-cell>
          <table:table-cell table:style-name="ce37" office:value-type="string">
            <text:p>買一塊半肥半瘦的豬肉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68">
          <table:table-cell table:style-name="ce20" office:value-type="string">
            <text:p>8-3</text:p>
          </table:table-cell>
          <table:table-cell table:style-name="ce37" office:value-type="string">
            <text:p>腈豬肉</text:p>
          </table:table-cell>
          <table:table-cell table:style-name="ce39" office:value-type="string">
            <text:p>ziang+ zhu+ ngiug^</text:p>
          </table:table-cell>
          <table:table-cell table:style-name="ce37" office:value-type="string">
            <text:p>瘦豬肉。
例如：老弟毋敢食肥豬肉，淨擇腈豬肉來食。</text:p>
          </table:table-cell>
          <table:table-cell table:style-name="ce37" office:value-type="string">
            <text:p>弟弟不敢吃肥豬肉，只挑瘦豬肉來吃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69">
          <table:table-cell table:style-name="ce20" office:value-type="string">
            <text:p>8-4</text:p>
          </table:table-cell>
          <table:table-cell table:style-name="ce37" office:value-type="string">
            <text:p>爌肉</text:p>
          </table:table-cell>
          <table:table-cell table:style-name="ce39" office:value-type="string">
            <text:p>kongˋ ngiug^</text:p>
          </table:table-cell>
          <table:table-cell table:style-name="ce37" office:value-type="string">
            <text:p>紅燒肉。
例如：爌肉炆較酪兜，老人家乜食得。</text:p>
          </table:table-cell>
          <table:table-cell table:style-name="ce37" office:value-type="string">
            <text:p>紅燒肉燜爛一點，老人家也可以吃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70">
          <table:table-cell table:style-name="ce20" office:value-type="string">
            <text:p>8-5</text:p>
          </table:table-cell>
          <table:table-cell table:style-name="ce37" office:value-type="string">
            <text:p>腿庫</text:p>
          </table:table-cell>
          <table:table-cell table:style-name="ce39" office:value-type="string">
            <text:p>tui^ kuˋ</text:p>
          </table:table-cell>
          <table:table-cell table:style-name="ce37" office:value-type="string">
            <text:p>蹄膀，指豬腿上端的肉。
例如：筍乾腿庫係當有名个客家菜。</text:p>
          </table:table-cell>
          <table:table-cell table:style-name="ce37" office:value-type="string">
            <text:p>筍乾蹄膀是很有名的客家菜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71">
          <table:table-cell table:style-name="ce20" office:value-type="string">
            <text:p>8-6</text:p>
          </table:table-cell>
          <table:table-cell table:style-name="ce37" office:value-type="string">
            <text:p>肥湯</text:p>
          </table:table-cell>
          <table:table-cell table:style-name="ce39" office:value-type="string">
            <text:p>puiˇ tong+ </text:p>
          </table:table-cell>
          <table:table-cell table:style-name="ce37" office:value-type="string">
            <text:p>高湯，煮雞鴨或豬肉後的湯水，含油脂，美味可口。
例如：肥湯炆筍乾，抑係拿來炆湯，通體當好食。</text:p>
          </table:table-cell>
          <table:table-cell table:style-name="ce37" office:value-type="string">
            <text:p>高湯燉筍乾，或是拿來煮湯，都很好吃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72">
          <table:table-cell table:style-name="ce20" office:value-type="string">
            <text:p>8-7</text:p>
          </table:table-cell>
          <table:table-cell table:style-name="ce37" office:value-type="string">
            <text:p>肉麩</text:p>
          </table:table-cell>
          <table:table-cell table:style-name="ce39" office:value-type="string">
            <text:p>ngiug^ fu+ </text:p>
          </table:table-cell>
          <table:table-cell table:style-name="ce37" office:value-type="string">
            <text:p>肉鬆。
例如：外背賣个飯糰，大體都有包肉麩。</text:p>
          </table:table-cell>
          <table:table-cell table:style-name="ce37" office:value-type="string">
            <text:p>外面賣的飯糰，大部分都有包肉鬆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73">
          <table:table-cell table:style-name="ce20" office:value-type="string">
            <text:p>8-8</text:p>
          </table:table-cell>
          <table:table-cell table:style-name="ce37" office:value-type="string">
            <text:p>肉氣</text:p>
          </table:table-cell>
          <table:table-cell table:style-name="ce39" office:value-type="string">
            <text:p>ngiug^ kiˋ </text:p>
          </table:table-cell>
          <table:table-cell table:style-name="ce37" office:value-type="string">
            <text:p>肉類食物的總稱。
例如：肉氣一下食忒多，可能會胃腸消化毋好。</text:p>
          </table:table-cell>
          <table:table-cell table:style-name="ce37" office:value-type="string">
            <text:p>肉類一下吃太多，可能會胃腸消化不好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74">
          <table:table-cell table:style-name="ce20" office:value-type="string">
            <text:p>8-9</text:p>
          </table:table-cell>
          <table:table-cell table:style-name="ce37" office:value-type="string">
            <text:p>片栗粉</text:p>
          </table:table-cell>
          <table:table-cell table:style-name="ce39" office:value-type="string">
            <text:p>pien^ lidˋ fun^</text:p>
          </table:table-cell>
          <table:table-cell table:style-name="ce37" office:value-type="string">
            <text:p>太白粉。
例如：片栗粉使毋得直接加燒水攪，抑係放入煮熟个食物肚，佢會黏時結做一矻一矻煮毋散。</text:p>
          </table:table-cell>
          <table:table-cell table:style-name="ce37" office:value-type="string">
            <text:p>太白粉不能直接加熱水調勻，或放入熱食中，它會立即凝結成塊而無法煮散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75">
          <table:table-cell table:style-name="ce20" office:value-type="string">
            <text:p>8-10</text:p>
          </table:table-cell>
          <table:table-cell table:style-name="ce37" office:value-type="string">
            <text:p>糯米氣</text:p>
          </table:table-cell>
          <table:table-cell table:style-name="ce39" office:value-type="string">
            <text:p>noˋ mi^ kiˋ </text:p>
          </table:table-cell>
          <table:table-cell table:style-name="ce37" office:value-type="string">
            <text:p>糯米食品。
例如：糯米氣食多，當毋消化。</text:p>
          </table:table-cell>
          <table:table-cell table:style-name="ce37" office:value-type="string">
            <text:p>糯米食品吃多了，很不消化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76">
          <table:table-cell table:style-name="ce20" office:value-type="string">
            <text:p>8-11</text:p>
          </table:table-cell>
          <table:table-cell table:style-name="ce37" office:value-type="string">
            <text:p>小炒</text:p>
          </table:table-cell>
          <table:table-cell table:style-name="ce39" office:value-type="string">
            <text:p>siau^ cau^</text:p>
          </table:table-cell>
          <table:table-cell table:style-name="ce37" office:value-type="string">
            <text:p>客家小炒。
例如：小炒緊炒緊香，係客家料理个美食。</text:p>
          </table:table-cell>
          <table:table-cell table:style-name="ce37" office:value-type="string">
            <text:p>客家小炒越炒越香，是客家料理的美食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77">
          <table:table-cell table:style-name="ce20" office:value-type="string">
            <text:p>8-12</text:p>
          </table:table-cell>
          <table:table-cell table:style-name="ce37" office:value-type="string">
            <text:p>長年菜</text:p>
          </table:table-cell>
          <table:table-cell table:style-name="ce39" office:value-type="string">
            <text:p>chongˇ ngienˇ coiˋ </text:p>
          </table:table-cell>
          <table:table-cell table:style-name="ce37" office:value-type="string">
            <text:p>長年菜。
例如：過年時節肉氣食忒多，老人家吩咐愛多食長年菜。</text:p>
          </table:table-cell>
          <table:table-cell table:style-name="ce37" office:value-type="string">
            <text:p>過年時候肉類吃太多，老人家會提醒要多吃長年菜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78">
          <table:table-cell table:style-name="ce20" office:value-type="string">
            <text:p>8-13</text:p>
          </table:table-cell>
          <table:table-cell table:style-name="ce37" office:value-type="string">
            <text:p>桔醬</text:p>
          </table:table-cell>
          <table:table-cell table:style-name="ce39" office:value-type="string">
            <text:p>gid^ ziongˋ </text:p>
          </table:table-cell>
          <table:table-cell table:style-name="ce37" office:value-type="string">
            <text:p>桔醬。
例如：金黃色个桔醬雖然酸澀，毋過攪糖、鹽處理了後，變做有名个美食。</text:p>
          </table:table-cell>
          <table:table-cell table:style-name="ce37" office:value-type="string">
            <text:p>金黃色的桔醬雖然酸澀，但是加入糖、鹽處理後，變成著名的美食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79">
          <table:table-cell table:style-name="ce20" office:value-type="string">
            <text:p>8-14</text:p>
          </table:table-cell>
          <table:table-cell table:style-name="ce37" office:value-type="string">
            <text:p>米篩目</text:p>
          </table:table-cell>
          <table:table-cell table:style-name="ce39" office:value-type="string">
            <text:p>mi^ ci+ mug^</text:p>
          </table:table-cell>
          <table:table-cell table:style-name="ce37" office:value-type="string">
            <text:p>米苔目，用粄脆加水調合成濃稠狀，然後用滿是孔目的篩板刷過，流入沸水中煮熟成形的條狀食品。
例如：割禾時節，主人會準備米篩目分工人食點心。</text:p>
          </table:table-cell>
          <table:table-cell table:style-name="ce37" office:value-type="string">
            <text:p>割稻子時候，主人會準備米苔目給工人當點心吃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80">
          <table:table-cell table:style-name="ce20" office:value-type="string">
            <text:p>8-15</text:p>
          </table:table-cell>
          <table:table-cell table:style-name="ce37" office:value-type="string">
            <text:p>米醬</text:p>
          </table:table-cell>
          <table:table-cell table:style-name="ce39" office:value-type="string">
            <text:p>mi^ ziongˋ </text:p>
          </table:table-cell>
          <table:table-cell table:style-name="ce37" office:value-type="string">
            <text:p>味噌。
例如：米醬同海帶煮湯，嶄然好食。</text:p>
          </table:table-cell>
          <table:table-cell table:style-name="ce37" office:value-type="string">
            <text:p>味噌和海帶煮湯，非常好吃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81">
          <table:table-cell table:style-name="ce20" office:value-type="string">
            <text:p>8-16</text:p>
          </table:table-cell>
          <table:table-cell table:style-name="ce37" office:value-type="string">
            <text:p>雞酒</text:p>
          </table:table-cell>
          <table:table-cell table:style-name="ce39" office:value-type="string">
            <text:p>gie+ ziu^</text:p>
          </table:table-cell>
          <table:table-cell table:style-name="ce37" office:value-type="string">
            <text:p>雞酒。
例如：婦人家做月愛食雞酒，因為使得較遽回復元氣。</text:p>
          </table:table-cell>
          <table:table-cell table:style-name="ce37" office:value-type="string">
            <text:p>婦人坐月子要吃雞酒，因為可以儘快恢復元氣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82">
          <table:table-cell table:style-name="ce20" office:value-type="string">
            <text:p>8-17</text:p>
          </table:table-cell>
          <table:table-cell table:style-name="ce37" office:value-type="string">
            <text:p>滷卵</text:p>
          </table:table-cell>
          <table:table-cell table:style-name="ce39" office:value-type="string">
            <text:p>loˋ lon^</text:p>
          </table:table-cell>
          <table:table-cell table:style-name="ce37" office:value-type="string">
            <text:p>將熟蛋加入滷汁用文火慢燉而成。
例如：滷卵毋單淨使得傍飯、傍麵，還使得做飯包菜，實在當好用。</text:p>
          </table:table-cell>
          <table:table-cell table:style-name="ce37" office:value-type="string">
            <text:p>滷蛋不僅可以配飯、配麵，還可以做便當菜，實在很好用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83">
          <table:table-cell table:style-name="ce20" office:value-type="string">
            <text:p>8-18</text:p>
          </table:table-cell>
          <table:table-cell table:style-name="ce37" office:value-type="string">
            <text:p>老米（舊米）</text:p>
          </table:table-cell>
          <table:table-cell table:style-name="ce39" office:value-type="string">
            <text:p>lo^ mi^ (kiuˋ mi^)</text:p>
          </table:table-cell>
          <table:table-cell table:style-name="ce37" office:value-type="string">
            <text:p>舊米。
例如：老米比新米較適合包粽，口感虯又好食。</text:p>
          </table:table-cell>
          <table:table-cell table:style-name="ce37" office:value-type="string">
            <text:p>舊米比新米適合包粽子，口感Q彈又好吃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84">
          <table:table-cell table:style-name="ce20" office:value-type="string">
            <text:p>8-19</text:p>
          </table:table-cell>
          <table:table-cell table:style-name="ce37" office:value-type="string">
            <text:p>火油</text:p>
          </table:table-cell>
          <table:table-cell table:style-name="ce39" office:value-type="string">
            <text:p>fo^ rhiuˇ </text:p>
          </table:table-cell>
          <table:table-cell table:style-name="ce37" office:value-type="string">
            <text:p>花生油。
例如：用火油炒菜，香又好食。</text:p>
          </table:table-cell>
          <table:table-cell table:style-name="ce37" office:value-type="string">
            <text:p>用花生油炒菜，香又好吃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85">
          <table:table-cell table:style-name="ce20" office:value-type="string">
            <text:p>8-20</text:p>
          </table:table-cell>
          <table:table-cell table:style-name="ce37" office:value-type="string">
            <text:p>魚生</text:p>
          </table:table-cell>
          <table:table-cell table:style-name="ce39" office:value-type="string">
            <text:p>ngˇ sang+ </text:p>
          </table:table-cell>
          <table:table-cell table:style-name="ce37" office:value-type="string">
            <text:p>生魚片。
例如：魚生定著愛經過低溫冷凍，抑係其他殺菌處理，正會較安全。</text:p>
          </table:table-cell>
          <table:table-cell table:style-name="ce37" office:value-type="string">
            <text:p>生魚片一定要經過低溫冷凍，或者其他殺菌處理，才比較安全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86">
          <table:table-cell table:style-name="ce20" office:value-type="string">
            <text:p>8-21</text:p>
          </table:table-cell>
          <table:table-cell table:style-name="ce37" office:value-type="string">
            <text:p>魚脯</text:p>
          </table:table-cell>
          <table:table-cell table:style-name="ce39" office:value-type="string">
            <text:p>ngˇ bu^</text:p>
          </table:table-cell>
          <table:table-cell table:style-name="ce37" office:value-type="string">
            <text:p>小魚乾。
例如：豆豉、魚脯𤐙到酥酥，當扯飯。</text:p>
          </table:table-cell>
          <table:table-cell table:style-name="ce37" office:value-type="string">
            <text:p>豆豉、小魚乾炒成酥酥的，很下飯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87">
          <table:table-cell table:style-name="ce20" office:value-type="string">
            <text:p>8-22</text:p>
          </table:table-cell>
          <table:table-cell table:style-name="ce37" office:value-type="string">
            <text:p>鳥梨糖</text:p>
          </table:table-cell>
          <table:table-cell table:style-name="ce39" office:value-type="string">
            <text:p>diau+ liˇ tongˇ </text:p>
          </table:table-cell>
          <table:table-cell table:style-name="ce37" office:value-type="string">
            <text:p>沾過糖膏的山楂；糖葫蘆。
例如：做鬧熱个時節，戲棚脣會有人賣鳥梨糖。</text:p>
          </table:table-cell>
          <table:table-cell table:style-name="ce37" office:value-type="string">
            <text:p>廟會的時候，戲臺旁會有人賣糖葫蘆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88">
          <table:table-cell table:style-name="ce20" office:value-type="string">
            <text:p>8-23</text:p>
          </table:table-cell>
          <table:table-cell table:style-name="ce37" office:value-type="string">
            <text:p>齋菜</text:p>
          </table:table-cell>
          <table:table-cell table:style-name="ce39" office:value-type="string">
            <text:p>zai+ coiˋ </text:p>
          </table:table-cell>
          <table:table-cell table:style-name="ce37" office:value-type="string">
            <text:p>素菜，如麵筋、蔭瓜等。
例如：阿奶食早齋，逐朝脣愛煮齋菜。</text:p>
          </table:table-cell>
          <table:table-cell table:style-name="ce37" office:value-type="string">
            <text:p>奶奶早晨吃素，每天早上要烹煮素菜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89">
          <table:table-cell table:style-name="ce20" office:value-type="string">
            <text:p>8-24</text:p>
          </table:table-cell>
          <table:table-cell table:style-name="ce37" office:value-type="string">
            <text:p>碗粄</text:p>
          </table:table-cell>
          <table:table-cell table:style-name="ce39" office:value-type="string">
            <text:p>van^ ban^</text:p>
          </table:table-cell>
          <table:table-cell table:style-name="ce37" office:value-type="string">
            <text:p>碗粄，用碗裝米漿蒸成的米食糕點。
例如：碗粄係早期田莊平常生活中个點心，差毋多家家屋屋都曉做。</text:p>
          </table:table-cell>
          <table:table-cell table:style-name="ce37" office:value-type="string">
            <text:p>碗粄是早期農村平日生活中的點心，差不多家家戶戶都會做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90">
          <table:table-cell table:style-name="ce20" office:value-type="string">
            <text:p>8-25</text:p>
          </table:table-cell>
          <table:table-cell table:style-name="ce37" office:value-type="string">
            <text:p>釅酒</text:p>
          </table:table-cell>
          <table:table-cell table:style-name="ce39" office:value-type="string">
            <text:p>ngiamˇ ziu^</text:p>
          </table:table-cell>
          <table:table-cell table:style-name="ce37" office:value-type="string">
            <text:p>烈酒。
例如：食釅酒較會醉，莫食有較好。</text:p>
          </table:table-cell>
          <table:table-cell table:style-name="ce37" office:value-type="string">
            <text:p>喝烈酒比較容易酒醉，不喝比較好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91">
          <table:table-cell table:style-name="ce20" office:value-type="string">
            <text:p>8-26</text:p>
          </table:table-cell>
          <table:table-cell table:style-name="ce37" office:value-type="string">
            <text:p>膨風茶</text:p>
          </table:table-cell>
          <table:table-cell table:style-name="ce39" office:value-type="string">
            <text:p>pongˋ fung+ caˇ </text:p>
          </table:table-cell>
          <table:table-cell table:style-name="ce37" office:value-type="string">
            <text:p>膨風茶，又名東方美人茶。
例如：膨風茶又安做東方美人茶，係新竹北埔、峨眉个名產。</text:p>
          </table:table-cell>
          <table:table-cell table:style-name="ce37" office:value-type="string">
            <text:p>膨風茶又叫做東方美人茶，是新竹北埔、峨眉的名產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92">
          <table:table-cell table:style-name="ce20" office:value-type="string">
            <text:p>8-27</text:p>
          </table:table-cell>
          <table:table-cell table:style-name="ce37" office:value-type="string">
            <text:p>釅茶</text:p>
          </table:table-cell>
          <table:table-cell table:style-name="ce39" office:value-type="string">
            <text:p>ngiamˇ caˇ </text:p>
          </table:table-cell>
          <table:table-cell table:style-name="ce37" office:value-type="string">
            <text:p>濃茶。
例如：有人講，酒醉時節，啉釅茶使得解酒，敢有影？</text:p>
          </table:table-cell>
          <table:table-cell table:style-name="ce37" office:value-type="string">
            <text:p>有人說，醉酒的時候，喝濃茶可以解酒，是真的嗎？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93">
          <table:table-cell table:style-name="ce20" office:value-type="string">
            <text:p>8-28</text:p>
          </table:table-cell>
          <table:table-cell table:style-name="ce37" office:value-type="string">
            <text:p>結𤊶</text:p>
          </table:table-cell>
          <table:table-cell table:style-name="ce39" office:value-type="string">
            <text:p>gied^ lad^</text:p>
          </table:table-cell>
          <table:table-cell table:style-name="ce37" office:value-type="string">
            <text:p>結鍋巴。
例如：煮飯該下，火忒猛會結𤊶。</text:p>
          </table:table-cell>
          <table:table-cell table:style-name="ce37" office:value-type="string">
            <text:p>煮飯時，火太猛烈會結鍋巴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94">
          <table:table-cell table:style-name="ce20" office:value-type="string">
            <text:p>8-29</text:p>
          </table:table-cell>
          <table:table-cell table:style-name="ce37" office:value-type="string">
            <text:p>嘬水（啐水）</text:p>
          </table:table-cell>
          <table:table-cell table:style-name="ce39" office:value-type="string">
            <text:p>zodˋ shui^ (zudˋ shui^)</text:p>
          </table:table-cell>
          <table:table-cell table:style-name="ce37" office:value-type="string">
            <text:p>吸水。
例如：用嘬管慢慢嘬水較毋會哽著。</text:p>
          </table:table-cell>
          <table:table-cell table:style-name="ce37" office:value-type="string">
            <text:p>用吸管慢慢地喝水比較不會嗆到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95">
          <table:table-cell table:style-name="ce20" office:value-type="string">
            <text:p>8-30</text:p>
          </table:table-cell>
          <table:table-cell table:style-name="ce37" office:value-type="string">
            <text:p>賁肉</text:p>
          </table:table-cell>
          <table:table-cell table:style-name="ce39" office:value-type="string">
            <text:p>pun+ ngiug^</text:p>
          </table:table-cell>
          <table:table-cell table:style-name="ce37" office:value-type="string">
            <text:p>肉層很厚，可用於水果、肉類等。
例如：該粒朳當賁肉，朳籽當少。</text:p>
          </table:table-cell>
          <table:table-cell table:style-name="ce37" office:value-type="string">
            <text:p>那顆番石榴的肉很厚，籽很少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96">
          <table:table-cell table:style-name="ce20" office:value-type="string">
            <text:p>8-31</text:p>
          </table:table-cell>
          <table:table-cell table:style-name="ce37" office:value-type="string">
            <text:p>橄欖核</text:p>
          </table:table-cell>
          <table:table-cell table:style-name="ce39" office:value-type="string">
            <text:p>ga+ lam^ fudˋ </text:p>
          </table:table-cell>
          <table:table-cell table:style-name="ce37" office:value-type="string">
            <text:p>橄欖的果核。
例如：橄欖核係中藥材，使得消腫止疾。</text:p>
          </table:table-cell>
          <table:table-cell table:style-name="ce37" office:value-type="string">
            <text:p>橄欖的果核是中藥材，可以消腫止痛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97">
          <table:table-cell table:style-name="ce20" office:value-type="string">
            <text:p>8-32</text:p>
          </table:table-cell>
          <table:table-cell table:style-name="ce37" office:value-type="string">
            <text:p>𠜱豬皮</text:p>
          </table:table-cell>
          <table:table-cell table:style-name="ce39" office:value-type="string">
            <text:p>pe+ zhu+ piˇ </text:p>
          </table:table-cell>
          <table:table-cell table:style-name="ce37" office:value-type="string">
            <text:p>將刀以水平方向削去豬皮。
例如：看豬砧頭家𠜱豬皮个手路，斯知佢賣豬肉既經多年咧。</text:p>
          </table:table-cell>
          <table:table-cell table:style-name="ce37" office:value-type="string">
            <text:p>看豬肉攤老闆削豬皮的手藝，就知道他賣豬肉已經很多年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98">
          <table:table-cell table:style-name="ce20" office:value-type="string">
            <text:p>8-33</text:p>
          </table:table-cell>
          <table:table-cell table:style-name="ce37" office:value-type="string">
            <text:p>剁雞盤</text:p>
          </table:table-cell>
          <table:table-cell table:style-name="ce39" office:value-type="string">
            <text:p>dogˋ gie+ panˇ </text:p>
          </table:table-cell>
          <table:table-cell table:style-name="ce37" office:value-type="string">
            <text:p>把白斬雞剁成小塊裝盤，以供食用。
例如：阿奶對剁雞盤當有經驗，請人客時，兜出个雞肉盤正經好看相。</text:p>
          </table:table-cell>
          <table:table-cell table:style-name="ce37" office:value-type="string">
            <text:p>阿婆對剁雞肉盤相當有經驗，請客時候，端出來的雞肉盤真好看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99">
          <table:table-cell table:style-name="ce20" office:value-type="string">
            <text:p>8-34</text:p>
          </table:table-cell>
          <table:table-cell table:style-name="ce37" office:value-type="string">
            <text:p>斷粢粑</text:p>
          </table:table-cell>
          <table:table-cell table:style-name="ce39" office:value-type="string">
            <text:p>don^ ciˇ baˊ</text:p>
          </table:table-cell>
          <table:table-cell table:style-name="ce37" office:value-type="string">
            <text:p>將餈粑分捏成小團，方便食用。
例如：佢斷粢粑斷都逐粒圓圓勻勻，看著加已好食。</text:p>
          </table:table-cell>
          <table:table-cell table:style-name="ce37" office:value-type="string">
            <text:p>他分餈粑分得每個又圓又勻，看起來更好吃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00">
          <table:table-cell table:style-name="ce20" office:value-type="string">
            <text:p>8-35</text:p>
          </table:table-cell>
          <table:table-cell table:style-name="ce37" office:value-type="string">
            <text:p>片豬肉</text:p>
          </table:table-cell>
          <table:table-cell table:style-name="ce39" office:value-type="string">
            <text:p>pien^ zhu+ ngiug^</text:p>
          </table:table-cell>
          <table:table-cell table:style-name="ce37" office:value-type="string">
            <text:p>切豬肉片。
例如：片豬肉定著愛用較薄个刀來撩，肉片正會薄。</text:p>
          </table:table-cell>
          <table:table-cell table:style-name="ce37" office:value-type="string">
            <text:p>切豬肉片一定要用比較薄的刀來切，肉片才會薄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01">
          <table:table-cell table:style-name="ce20" office:value-type="string">
            <text:p>8-36</text:p>
          </table:table-cell>
          <table:table-cell table:style-name="ce37" office:value-type="string">
            <text:p>㓾雞捋鴨</text:p>
          </table:table-cell>
          <table:table-cell table:style-name="ce39" office:value-type="string">
            <text:p>chiˇ gie+ lodˋ ab^</text:p>
          </table:table-cell>
          <table:table-cell table:style-name="ce37" office:value-type="string">
            <text:p>殺雞殺鴨。一般用於歡度年節的豐盛菜餚，又引申為招待客人的盛情。
例如：今晡日莊項做鬧熱，阿姆㓾雞捋鴨來款待人客。</text:p>
          </table:table-cell>
          <table:table-cell table:style-name="ce37" office:value-type="string">
            <text:p>今天莊裡舉辦廟會活動，媽媽殺雞殺鴨盛情招待客人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02">
          <table:table-cell table:style-name="ce20" office:value-type="string">
            <text:p>8-37</text:p>
          </table:table-cell>
          <table:table-cell table:style-name="ce37" office:value-type="string">
            <text:p>揤覆菜</text:p>
          </table:table-cell>
          <table:table-cell table:style-name="ce39" office:value-type="string">
            <text:p>zid^ pug^ coiˋ </text:p>
          </table:table-cell>
          <table:table-cell table:style-name="ce37" office:value-type="string">
            <text:p>擠裝福菜。
例如：這下五、六十歲以上个客人，大體有揤覆菜个童年回憶。</text:p>
          </table:table-cell>
          <table:table-cell table:style-name="ce37" office:value-type="string">
            <text:p>現在五、六十歲以上的客家人，大部分有擠裝福菜的童年回憶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03">
          <table:table-cell table:style-name="ce20" office:value-type="string">
            <text:p>8-38</text:p>
          </table:table-cell>
          <table:table-cell table:style-name="ce37" office:value-type="string">
            <text:p>滷鹹菜</text:p>
          </table:table-cell>
          <table:table-cell table:style-name="ce39" office:value-type="string">
            <text:p>lu+ hamˇ coiˋ </text:p>
          </table:table-cell>
          <table:table-cell table:style-name="ce37" office:value-type="string">
            <text:p>醃漬鹹菜。
例如：滷鹹菜个時節用扁扁、平平、圓圓个石牯矺核較堵好。</text:p>
          </table:table-cell>
          <table:table-cell table:style-name="ce37" office:value-type="string">
            <text:p>醃漬鹹菜的時候用扁扁、平平、圓圓的石頭壓著才合適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04">
          <table:table-cell table:style-name="ce20" office:value-type="string">
            <text:p>8-39</text:p>
          </table:table-cell>
          <table:table-cell table:style-name="ce37" office:value-type="string">
            <text:p>捻菜包</text:p>
          </table:table-cell>
          <table:table-cell table:style-name="ce39" office:value-type="string">
            <text:p>ngiab^ coiˋ bau+ </text:p>
          </table:table-cell>
          <table:table-cell table:style-name="ce37" office:value-type="string">
            <text:p>用手指捏菜包、包菜包。
例如：若係教學生捻菜包來解說客家文化，效果當好哦。</text:p>
          </table:table-cell>
          <table:table-cell table:style-name="ce37" office:value-type="string">
            <text:p>如果教學生捏菜包來說明客家文化，效果很好喔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>
          <table:table-cell table:style-name="ce20" office:value-type="string">
            <text:p>8-40</text:p>
          </table:table-cell>
          <table:table-cell table:style-name="ce37" office:value-type="string">
            <text:p>𤐙</text:p>
          </table:table-cell>
          <table:table-cell table:style-name="ce39" office:value-type="string">
            <text:p>biagˋ </text:p>
          </table:table-cell>
          <table:table-cell table:style-name="ce37" office:value-type="string">
            <text:p>乾煎。如「𤐙香料、𤐙香」。</text:p>
          </table:table-cell>
          <table:table-cell table:style-name="ce37" office:value-type="string">
            <text:p>爆香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06">
          <table:table-cell table:style-name="ce20" office:value-type="string">
            <text:p>8-41</text:p>
          </table:table-cell>
          <table:table-cell table:style-name="ce37" office:value-type="string">
            <text:p>餞糖</text:p>
          </table:table-cell>
          <table:table-cell table:style-name="ce39" office:value-type="string">
            <text:p>zienˋ tongˇ </text:p>
          </table:table-cell>
          <table:table-cell table:style-name="ce37" office:value-type="string">
            <text:p>食物加糖處理的一種方法，如蜜餞。
例如：李鹹係梅、李、桃這兜餞糖做出來个。</text:p>
          </table:table-cell>
          <table:table-cell table:style-name="ce37" office:value-type="string">
            <text:p>蜜餞是梅子、李子、桃子這些加糖做出來的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07">
          <table:table-cell table:style-name="ce20" office:value-type="string">
            <text:p>8-42</text:p>
          </table:table-cell>
          <table:table-cell table:style-name="ce37" office:value-type="string">
            <text:p>浸酒</text:p>
          </table:table-cell>
          <table:table-cell table:style-name="ce39" office:value-type="string">
            <text:p>zimˋ ziu^</text:p>
          </table:table-cell>
          <table:table-cell table:style-name="ce37" office:value-type="string">
            <text:p>把物品置至酒中浸泡，多為藥用。
例如：有兜藥草晒燥，使得浸酒。</text:p>
          </table:table-cell>
          <table:table-cell table:style-name="ce37" office:value-type="string">
            <text:p>有些藥草晒乾，可以泡酒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08">
          <table:table-cell table:style-name="ce20" office:value-type="string">
            <text:p>8-43</text:p>
          </table:table-cell>
          <table:table-cell table:style-name="ce37" office:value-type="string">
            <text:p>攞味</text:p>
          </table:table-cell>
          <table:table-cell table:style-name="ce39" office:value-type="string">
            <text:p>lo+ muiˋ </text:p>
          </table:table-cell>
          <table:table-cell table:style-name="ce37" office:value-type="string">
            <text:p>加入湯汁。
例如：這爌肉當香，淨飯攞味食，當扯飯。</text:p>
          </table:table-cell>
          <table:table-cell table:style-name="ce37" office:value-type="string">
            <text:p>這滷肉很香，滷汁配飯吃，很下飯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09">
          <table:table-cell table:style-name="ce20" office:value-type="string">
            <text:p>8-44</text:p>
          </table:table-cell>
          <table:table-cell table:style-name="ce37" office:value-type="string">
            <text:p>帶飯包</text:p>
          </table:table-cell>
          <table:table-cell table:style-name="ce39" office:value-type="string">
            <text:p>daiˋ ponˋ bau+ </text:p>
          </table:table-cell>
          <table:table-cell table:style-name="ce37" office:value-type="string">
            <text:p>帶飯包、帶便當。
例如：𠊎今晡日懶尸帶飯包，當晝去外背食大麵斯好。</text:p>
          </table:table-cell>
          <table:table-cell table:style-name="ce37" office:value-type="string">
            <text:p>我今天懶得帶便當，中午去外面吃麵就好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10">
          <table:table-cell table:style-name="ce20" office:value-type="string">
            <text:p>8-45</text:p>
          </table:table-cell>
          <table:table-cell table:style-name="ce37" office:value-type="string">
            <text:p>打淨食</text:p>
          </table:table-cell>
          <table:table-cell table:style-name="ce39" office:value-type="string">
            <text:p>da^ ciangˋ shidˋ </text:p>
          </table:table-cell>
          <table:table-cell table:style-name="ce37" office:value-type="string">
            <text:p>只吃一種食物，不配其他食物或佐料的吃法。
例如：檸檬當酸，無法度打淨食。</text:p>
          </table:table-cell>
          <table:table-cell table:style-name="ce37" office:value-type="string">
            <text:p>檸檬很酸，沒辦法單吃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11">
          <table:table-cell table:style-name="ce20" office:value-type="string">
            <text:p>8-46</text:p>
          </table:table-cell>
          <table:table-cell table:style-name="ce37" office:value-type="string">
            <text:p>嗒下看</text:p>
          </table:table-cell>
          <table:table-cell table:style-name="ce39" office:value-type="string">
            <text:p>dabˋ haˋ konˋ </text:p>
          </table:table-cell>
          <table:table-cell table:style-name="ce37" office:value-type="string">
            <text:p>嚐嚐看，用舌頭感受。
例如：這係今年挷个新地豆，正炒好，你先嗒下看！</text:p>
          </table:table-cell>
          <table:table-cell table:style-name="ce37" office:value-type="string">
            <text:p>這是今年採收的花生，剛炒起鍋，你先嚐嚐看！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12">
          <table:table-cell table:style-name="ce20" office:value-type="string">
            <text:p>8-47</text:p>
          </table:table-cell>
          <table:table-cell table:style-name="ce37" office:value-type="string">
            <text:p>正餐</text:p>
          </table:table-cell>
          <table:table-cell table:style-name="ce39" office:value-type="string">
            <text:p>zhinˋ con+ </text:p>
          </table:table-cell>
          <table:table-cell table:style-name="ce37" office:value-type="string">
            <text:p>指一天內的早、中、晚三餐，不包含點心。
例如：正餐毋食，單淨食點心，哪使得？</text:p>
          </table:table-cell>
          <table:table-cell table:style-name="ce37" office:value-type="string">
            <text:p>正餐不吃，光吃點心，怎麼可以？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13">
          <table:table-cell table:style-name="ce20" office:value-type="string">
            <text:p>8-48</text:p>
          </table:table-cell>
          <table:table-cell table:style-name="ce37" office:value-type="string">
            <text:p>準飯食</text:p>
          </table:table-cell>
          <table:table-cell table:style-name="ce39" office:value-type="string">
            <text:p>zhun^ ponˋ shidˋ </text:p>
          </table:table-cell>
          <table:table-cell table:style-name="ce37" office:value-type="string">
            <text:p>當作飯吃。相關句式如「準凳坐」、「準錢使」。
例如：當在減肥期間个人，毋敢食米飯，斯同包粟、綠豆準飯食。</text:p>
          </table:table-cell>
          <table:table-cell table:style-name="ce37" office:value-type="string">
            <text:p>正在減肥期間的人，不敢吃白米飯，就把玉米、綠豆當作米飯吃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14">
          <table:table-cell table:style-name="ce20" office:value-type="string">
            <text:p>8-49</text:p>
          </table:table-cell>
          <table:table-cell table:style-name="ce37" office:value-type="string">
            <text:p>耐食</text:p>
          </table:table-cell>
          <table:table-cell table:style-name="ce39" office:value-type="string">
            <text:p>naiˋ shidˋ </text:p>
          </table:table-cell>
          <table:table-cell table:style-name="ce37" office:value-type="string">
            <text:p>指吃的時間很長；也指一種食物可以吃很久。
例如：仰脣恁耐食？一碗飯食兩點鐘咧還在該食。</text:p>
          </table:table-cell>
          <table:table-cell table:style-name="ce37" office:value-type="string">
            <text:p>怎麼吃那麼久？一碗飯吃了兩個鐘頭還在吃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15">
          <table:table-cell table:style-name="ce20" office:value-type="string">
            <text:p>8-50</text:p>
          </table:table-cell>
          <table:table-cell table:style-name="ce37" office:value-type="string">
            <text:p>菜尾</text:p>
          </table:table-cell>
          <table:table-cell table:style-name="ce39" office:value-type="string">
            <text:p> coiˋ mui+ </text:p>
          </table:table-cell>
          <table:table-cell table:style-name="ce37" office:value-type="string">
            <text:p>剩菜。
例如：阿財哥！暗晡夜來吾屋家食夜，當晝還伸當多菜尾。</text:p>
          </table:table-cell>
          <table:table-cell table:style-name="ce37" office:value-type="string">
            <text:p>阿財哥！今晚來我家吃晚飯，中午還有很多剩菜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16">
          <table:table-cell table:style-name="ce20" office:value-type="string">
            <text:p>8-51</text:p>
          </table:table-cell>
          <table:table-cell table:style-name="ce37" office:value-type="string">
            <text:p>菜頭菜尾</text:p>
          </table:table-cell>
          <table:table-cell table:style-name="ce39" office:value-type="string">
            <text:p>coiˋ teuˇ coiˋ mui+ </text:p>
          </table:table-cell>
          <table:table-cell table:style-name="ce37" office:value-type="string">
            <text:p>剩菜。
例如：好事做煞个時節，同全部个菜頭菜尾落歸大鑊煮過來食，有特別个味瑞哦。</text:p>
          </table:table-cell>
          <table:table-cell table:style-name="ce37" office:value-type="string">
            <text:p>喜事結束以後，把全部的剩菜放進大鍋煮熟食用，有特別的味道喔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17">
          <table:table-cell table:style-name="ce20" office:value-type="string">
            <text:p>8-52</text:p>
          </table:table-cell>
          <table:table-cell table:style-name="ce37" office:value-type="string">
            <text:p>冷飯</text:p>
          </table:table-cell>
          <table:table-cell table:style-name="ce39" office:value-type="string">
            <text:p>len+ ponˋ </text:p>
          </table:table-cell>
          <table:table-cell table:style-name="ce37" office:value-type="string">
            <text:p>冷飯、剩飯。
例如：用冷飯來炒卵，當好食。</text:p>
          </table:table-cell>
          <table:table-cell table:style-name="ce37" office:value-type="string">
            <text:p>用剩飯來炒蛋，很好吃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18">
          <table:table-cell table:style-name="ce20" office:value-type="string">
            <text:p>8-53</text:p>
          </table:table-cell>
          <table:table-cell table:style-name="ce37" office:value-type="string">
            <text:p>撩菜</text:p>
          </table:table-cell>
          <table:table-cell table:style-name="ce39" office:value-type="string">
            <text:p>liau+ coiˋ </text:p>
          </table:table-cell>
          <table:table-cell table:style-name="ce37" office:value-type="string">
            <text:p>菜炒好用鍋鏟把菜盛起的動作。
例如：聽著撩菜聲，斯知食夜个時間會到哩喲。</text:p>
          </table:table-cell>
          <table:table-cell table:style-name="ce37" office:value-type="string">
            <text:p>聽到鍋鏟盛起菜餚的聲音，就知道晚餐的時間快到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19">
          <table:table-cell table:style-name="ce20" office:value-type="string">
            <text:p>8-54</text:p>
          </table:table-cell>
          <table:table-cell table:style-name="ce37" office:value-type="string">
            <text:p>炆</text:p>
          </table:table-cell>
          <table:table-cell table:style-name="ce39" office:value-type="string">
            <text:p>vunˇ </text:p>
          </table:table-cell>
          <table:table-cell table:style-name="ce37" office:value-type="string">
            <text:p>以小火長時間燜煮。
例如：炆爌肉放蒜，傍飯已好食。</text:p>
          </table:table-cell>
          <table:table-cell table:style-name="ce37" office:value-type="string">
            <text:p>慢火燜煮的紅燒肉放蒜苗，配飯很好吃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20">
          <table:table-cell table:style-name="ce20" office:value-type="string">
            <text:p>8-55</text:p>
          </table:table-cell>
          <table:table-cell table:style-name="ce37" office:value-type="string">
            <text:p>汁</text:p>
          </table:table-cell>
          <table:table-cell table:style-name="ce39" office:value-type="string">
            <text:p>zhib^</text:p>
          </table:table-cell>
          <table:table-cell table:style-name="ce37" office:value-type="string">
            <text:p>餿水；水分、液體。
例如：農家人畜豬食汁。
例如：使得同朳、蘋果打汁來食。</text:p>
          </table:table-cell>
          <table:table-cell table:style-name="ce37" office:value-type="string">
            <text:p>農家人養豬餵餿水。
可以把芭樂、蘋果打成汁來喝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21">
          <table:table-cell table:style-name="ce20" office:value-type="string">
            <text:p>8-56</text:p>
          </table:table-cell>
          <table:table-cell table:style-name="ce37" office:value-type="string">
            <text:p>泌菜汁</text:p>
          </table:table-cell>
          <table:table-cell table:style-name="ce39" office:value-type="string">
            <text:p>biˋ coiˋ zhib^</text:p>
          </table:table-cell>
          <table:table-cell table:style-name="ce37" office:value-type="string">
            <text:p>把菜餚中的湯濾出來。
例如：食伸个菜愛先泌菜汁，正倒入汁桶肚。</text:p>
          </table:table-cell>
          <table:table-cell table:style-name="ce37" office:value-type="string">
            <text:p>吃剩的菜先把菜餚中的湯濾出來，再倒入餿水桶裡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22">
          <table:table-cell table:style-name="ce20" office:value-type="string">
            <text:p>8-57</text:p>
          </table:table-cell>
          <table:table-cell table:style-name="ce37" office:value-type="string">
            <text:p>變食</text:p>
          </table:table-cell>
          <table:table-cell table:style-name="ce39" office:value-type="string">
            <text:p>bienˋ shidˋ </text:p>
          </table:table-cell>
          <table:table-cell table:style-name="ce37" office:value-type="string">
            <text:p>弄吃的。
例如：恁大人咧，肚屎枵斯自家去灶下變食。</text:p>
          </table:table-cell>
          <table:table-cell table:style-name="ce37" office:value-type="string">
            <text:p>這麼大的人了，肚子餓就自己去廚房弄吃的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23">
          <table:table-cell table:style-name="ce20" office:value-type="string">
            <text:p>8-58</text:p>
          </table:table-cell>
          <table:table-cell table:style-name="ce37" office:value-type="string">
            <text:p>知食</text:p>
          </table:table-cell>
          <table:table-cell table:style-name="ce39" office:value-type="string">
            <text:p>di+ shidˋ </text:p>
          </table:table-cell>
          <table:table-cell table:style-name="ce37" office:value-type="string">
            <text:p>懂得什麼好吃。
例如：阿明哥當知食，愛去哪位聚餐，問佢斯知咧！</text:p>
          </table:table-cell>
          <table:table-cell table:style-name="ce37" office:value-type="string">
            <text:p>阿明哥很懂得吃，要去哪裡聚餐，問他就知道了！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24">
          <table:table-cell table:style-name="ce20" office:value-type="string">
            <text:p>8-59</text:p>
          </table:table-cell>
          <table:table-cell table:style-name="ce37" office:value-type="string">
            <text:p>落鑊</text:p>
          </table:table-cell>
          <table:table-cell table:style-name="ce39" office:value-type="string">
            <text:p>logˋ vogˋ </text:p>
          </table:table-cell>
          <table:table-cell table:style-name="ce37" office:value-type="string">
            <text:p>下鍋。
例如：鑊頭烈，魚正好落鑊。</text:p>
          </table:table-cell>
          <table:table-cell table:style-name="ce37" office:value-type="string">
            <text:p>鍋熱了，魚才可以下鍋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25">
          <table:table-cell table:style-name="ce20" office:value-type="string">
            <text:p>8-60</text:p>
          </table:table-cell>
          <table:table-cell table:style-name="ce37" office:value-type="string">
            <text:p>搣食个</text:p>
          </table:table-cell>
          <table:table-cell table:style-name="ce39" office:value-type="string">
            <text:p>med^ shidˋ gai+ </text:p>
          </table:table-cell>
          <table:table-cell table:style-name="ce37" office:value-type="string">
            <text:p>弄吃的；廚師。
例如：肚屎枵咧，來去灶下搣食个。
例如：愛有手路菜，正好去做搣食个。</text:p>
          </table:table-cell>
          <table:table-cell table:style-name="ce37" office:value-type="string">
            <text:p>肚子好餓，去廚房弄吃的。
要有拿手菜，才能去當廚師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26">
          <table:table-cell table:style-name="ce20" office:value-type="string">
            <text:p>8-61</text:p>
          </table:table-cell>
          <table:table-cell table:style-name="ce37" office:value-type="string">
            <text:p>出火煙</text:p>
          </table:table-cell>
          <table:table-cell table:style-name="ce39" office:value-type="string">
            <text:p>chud^ fo^ rhen+ </text:p>
          </table:table-cell>
          <table:table-cell table:style-name="ce37" office:value-type="string">
            <text:p>煙囪冒出炊煙，表示有烹飪。
例如：厥屋家有大鑊，毋過罕得出火煙，還打爽。</text:p>
          </table:table-cell>
          <table:table-cell table:style-name="ce37" office:value-type="string">
            <text:p>她家裡有大鍋，不過不常烹飪，真可惜</text:p>
          </table:table-cell>
          <table:table-cell table:style-name="ce39"/>
          <table:table-cell table:style-name="ce39" office:value-type="string">
            <text:p>短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27">
          <table:table-cell table:style-name="ce20" office:value-type="string">
            <text:p>8-62</text:p>
          </table:table-cell>
          <table:table-cell table:style-name="ce37" office:value-type="string">
            <text:p>手路</text:p>
          </table:table-cell>
          <table:table-cell table:style-name="ce39" office:value-type="string">
            <text:p>shiu^ luˋ </text:p>
          </table:table-cell>
          <table:table-cell table:style-name="ce37" office:value-type="string">
            <text:p>本事、手藝。
例如：這個廚師有二十年个經驗，手路當好。</text:p>
          </table:table-cell>
          <table:table-cell table:style-name="ce37" office:value-type="string">
            <text:p>這個廚師有二十年的經驗，手藝很好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28">
          <table:table-cell table:style-name="ce20" office:value-type="string">
            <text:p>8-63</text:p>
          </table:table-cell>
          <table:table-cell table:style-name="ce37" office:value-type="string">
            <text:p>出味</text:p>
          </table:table-cell>
          <table:table-cell table:style-name="ce39" office:value-type="string">
            <text:p>chud^ muiˋ </text:p>
          </table:table-cell>
          <table:table-cell table:style-name="ce37" office:value-type="string">
            <text:p>透出食物的原味。
例如：熻菜愛加一滴油，較出味。</text:p>
          </table:table-cell>
          <table:table-cell table:style-name="ce37" office:value-type="string">
            <text:p>燜菜要加一點油 ，較能顯出食物的原味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29">
          <table:table-cell table:style-name="ce20" office:value-type="string">
            <text:p>8-64</text:p>
          </table:table-cell>
          <table:table-cell table:style-name="ce37" office:value-type="string">
            <text:p>減飯</text:p>
          </table:table-cell>
          <table:table-cell table:style-name="ce39" office:value-type="string">
            <text:p>gam^ ponˋ </text:p>
          </table:table-cell>
          <table:table-cell table:style-name="ce37" office:value-type="string">
            <text:p>把飯自容器中撥至其他容器。
例如：爺哀个愛心，總係減飯分子女，驚厥等無食飽。</text:p>
          </table:table-cell>
          <table:table-cell table:style-name="ce37" office:value-type="string">
            <text:p>父母的愛心，總是把飯撥分給孩子，怕他們吃不飽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30">
          <table:table-cell table:style-name="ce20" office:value-type="string">
            <text:p>8-65</text:p>
          </table:table-cell>
          <table:table-cell table:style-name="ce37" office:value-type="string">
            <text:p>撿碗筷</text:p>
          </table:table-cell>
          <table:table-cell table:style-name="ce39" office:value-type="string">
            <text:p>giam^ van^ kuaiˋ </text:p>
          </table:table-cell>
          <table:table-cell table:style-name="ce37" office:value-type="string">
            <text:p>擺出碗筷，準備吃飯的動作。
例如：厥屋家大人煮飯，細人撿碗筷，當和樂。</text:p>
          </table:table-cell>
          <table:table-cell table:style-name="ce37" office:value-type="string">
            <text:p>他們家大人煮飯，小孩子擺碗筷，很和樂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31">
          <table:table-cell table:style-name="ce20" office:value-type="string">
            <text:p>8-66</text:p>
          </table:table-cell>
          <table:table-cell table:style-name="ce37" office:value-type="string">
            <text:p>飯盆頭</text:p>
          </table:table-cell>
          <table:table-cell table:style-name="ce39" office:value-type="string">
            <text:p>ponˋ punˇ teuˇ </text:p>
          </table:table-cell>
          <table:table-cell table:style-name="ce37" office:value-type="string">
            <text:p>裝飯的寬口容器。
例如：頭擺做苦力个人，當會食，見擺食飯食都飯盆頭硬硬會貶轉來。</text:p>
          </table:table-cell>
          <table:table-cell table:style-name="ce37" office:value-type="string">
            <text:p>以前做苦力的人，食量很大，每次吃飯幾乎要把裝飯的容器翻過來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32">
          <table:table-cell table:style-name="ce20" office:value-type="string">
            <text:p>8-67</text:p>
          </table:table-cell>
          <table:table-cell table:style-name="ce37" office:value-type="string">
            <text:p>落碗公</text:p>
          </table:table-cell>
          <table:table-cell table:style-name="ce39" office:value-type="string">
            <text:p>lab^ van^ gung+ </text:p>
          </table:table-cell>
          <table:table-cell table:style-name="ce37" office:value-type="string">
            <text:p>疊大碗。
例如：你負責洗碗，阿明落碗公，一儕一項盡公平。</text:p>
          </table:table-cell>
          <table:table-cell table:style-name="ce37" office:value-type="string">
            <text:p>你負責洗碗，阿明疊大碗，一人做一樣最公平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33">
          <table:table-cell table:style-name="ce20" office:value-type="string">
            <text:p>8-68</text:p>
          </table:table-cell>
          <table:table-cell table:style-name="ce37" office:value-type="string">
            <text:p>撈揮</text:p>
          </table:table-cell>
          <table:table-cell table:style-name="ce39" office:value-type="string">
            <text:p>leuˇ feˊ</text:p>
          </table:table-cell>
          <table:table-cell table:style-name="ce37" office:value-type="string">
            <text:p>有孔洞的漏杓。
例如：經過三到滾水後，水餃浮起來，斯使得用撈揮撈起來食咧。</text:p>
          </table:table-cell>
          <table:table-cell table:style-name="ce37" office:value-type="string">
            <text:p>經過三次水煮開後，水餃浮起來，就可以用漏杓撈起來吃了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34">
          <table:table-cell table:style-name="ce20" office:value-type="string">
            <text:p>8-69</text:p>
          </table:table-cell>
          <table:table-cell table:style-name="ce37" office:value-type="string">
            <text:p>缶</text:p>
          </table:table-cell>
          <table:table-cell table:style-name="ce39" office:value-type="string">
            <text:p>fuiˇ </text:p>
          </table:table-cell>
          <table:table-cell table:style-name="ce37" office:value-type="string">
            <text:p>陶瓷。
例如：用缶做个米缸張米，較毋會轉潤。</text:p>
          </table:table-cell>
          <table:table-cell table:style-name="ce37" office:value-type="string">
            <text:p>用陶瓷做的米缸盛米，比較不會反潮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35">
          <table:table-cell table:style-name="ce20" office:value-type="string">
            <text:p>8-70</text:p>
          </table:table-cell>
          <table:table-cell table:style-name="ce37" office:value-type="string">
            <text:p>缽（缽頭）</text:p>
          </table:table-cell>
          <table:table-cell table:style-name="ce39" office:value-type="string">
            <text:p>bad^ (bad^ teuˇ)</text:p>
          </table:table-cell>
          <table:table-cell table:style-name="ce37" office:value-type="string">
            <text:p>泛稱可用來盛湯、裝食物的圓形金屬或陶瓷用具。
例如：一般人用缽張湯、張菜，當好用。</text:p>
          </table:table-cell>
          <table:table-cell table:style-name="ce37" office:value-type="string">
            <text:p>一般人用金屬或者陶瓷做的圓形容器盛湯、盛菜，很好用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36">
          <table:table-cell table:style-name="ce20" office:value-type="string">
            <text:p>8-71</text:p>
          </table:table-cell>
          <table:table-cell table:style-name="ce37" office:value-type="string">
            <text:p>擂缽</text:p>
          </table:table-cell>
          <table:table-cell table:style-name="ce39" office:value-type="string">
            <text:p>luiˇ bad^</text:p>
          </table:table-cell>
          <table:table-cell table:style-name="ce37" office:value-type="string">
            <text:p>研碎物品的缽。
例如：用缶做个擂缽拿來研粉已好用。</text:p>
          </table:table-cell>
          <table:table-cell table:style-name="ce37" office:value-type="string">
            <text:p>用陶瓷做的擂缽拿來磨粉很好用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37">
          <table:table-cell table:style-name="ce20" office:value-type="string">
            <text:p>8-72</text:p>
          </table:table-cell>
          <table:table-cell table:style-name="ce37" office:value-type="string">
            <text:p>泥缽</text:p>
          </table:table-cell>
          <table:table-cell table:style-name="ce39" office:value-type="string">
            <text:p>neˇ bad^</text:p>
          </table:table-cell>
          <table:table-cell table:style-name="ce37" office:value-type="string">
            <text:p>陶缽。
例如：一到寒天，阿姆斯會用泥缽燉雞分吾等食。</text:p>
          </table:table-cell>
          <table:table-cell table:style-name="ce37" office:value-type="string">
            <text:p>一到冬天，媽媽就會用陶缽燉雞給我們吃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38">
          <table:table-cell table:style-name="ce20" office:value-type="string">
            <text:p>8-73</text:p>
          </table:table-cell>
          <table:table-cell table:style-name="ce37" office:value-type="string">
            <text:p>醃缸</text:p>
          </table:table-cell>
          <table:table-cell table:style-name="ce39" office:value-type="string">
            <text:p>am+ gong+ </text:p>
          </table:table-cell>
          <table:table-cell table:style-name="ce37" office:value-type="string">
            <text:p>以陶土燒成的容器。
例如：阿奶用醃缸滷个鹹菜，食起來甘甘，當好食。</text:p>
          </table:table-cell>
          <table:table-cell table:style-name="ce37" office:value-type="string">
            <text:p>奶奶用陶缸醃的酸菜，吃起來味道甘甜，很好吃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39">
          <table:table-cell table:style-name="ce20" office:value-type="string">
            <text:p>8-74</text:p>
          </table:table-cell>
          <table:table-cell table:style-name="ce37" office:value-type="string">
            <text:p>鑊頭</text:p>
          </table:table-cell>
          <table:table-cell table:style-name="ce39" office:value-type="string">
            <text:p>vogˋ teuˇ </text:p>
          </table:table-cell>
          <table:table-cell table:style-name="ce37" office:value-type="string">
            <text:p>鍋子。
例如：煎豆腐个時節，鑊頭若係忒𤊶，斯會煎去臭火𤊶。</text:p>
          </table:table-cell>
          <table:table-cell table:style-name="ce37" office:value-type="string">
            <text:p>煎豆腐的時候，鍋子要是過熱，就會煎到燒焦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40">
          <table:table-cell table:style-name="ce20" office:value-type="string">
            <text:p>8-75</text:p>
          </table:table-cell>
          <table:table-cell table:style-name="ce37" office:value-type="string">
            <text:p>酒釀</text:p>
          </table:table-cell>
          <table:table-cell table:style-name="ce39" office:value-type="string">
            <text:p>ziu^ ngiongˇ </text:p>
          </table:table-cell>
          <table:table-cell table:style-name="ce37" office:value-type="string">
            <text:p>釀酒用的酵母。
例如：這一駁，酒釀當便宜，米酒頭乜落價咧。</text:p>
          </table:table-cell>
          <table:table-cell table:style-name="ce37" office:value-type="string">
            <text:p>這一段時間，釀酒用的酵母很便宜，米酒也降價了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41">
          <table:table-cell table:style-name="ce20" office:value-type="string">
            <text:p>8-76</text:p>
          </table:table-cell>
          <table:table-cell table:style-name="ce37" office:value-type="string">
            <text:p>發酵</text:p>
          </table:table-cell>
          <table:table-cell table:style-name="ce39" office:value-type="string">
            <text:p>fad^ gauˋ </text:p>
          </table:table-cell>
          <table:table-cell table:style-name="ce37" office:value-type="string">
            <text:p>酵母。
例如：打發粄該下，放兜發酵正會發。</text:p>
          </table:table-cell>
          <table:table-cell table:style-name="ce37" office:value-type="string">
            <text:p>做發糕的時候，要放一些酵母才會發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42">
          <table:table-cell table:style-name="ce20" office:value-type="string">
            <text:p>8-77</text:p>
          </table:table-cell>
          <table:table-cell table:style-name="ce37" office:value-type="string">
            <text:p>阿不倒</text:p>
          </table:table-cell>
          <table:table-cell table:style-name="ce39" office:value-type="string">
            <text:p>a+ budˋ doˋ </text:p>
          </table:table-cell>
          <table:table-cell table:style-name="ce37" office:value-type="string">
            <text:p>不倒翁。
例如：阿爹䟓䟓去買一隻阿不倒分孫搞。</text:p>
          </table:table-cell>
          <table:table-cell table:style-name="ce37" office:value-type="string">
            <text:p>爺爺特地去買一個不倒翁給孫子玩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43">
          <table:table-cell table:style-name="ce20" office:value-type="string">
            <text:p>8-78</text:p>
          </table:table-cell>
          <table:table-cell table:style-name="ce37" office:value-type="string">
            <text:p>擺靚</text:p>
          </table:table-cell>
          <table:table-cell table:style-name="ce39" office:value-type="string">
            <text:p>baiˇ ziang+ </text:p>
          </table:table-cell>
          <table:table-cell table:style-name="ce37" office:value-type="string">
            <text:p>只擺著好看，無實質意義；裝飾。
例如：這花係假个啦！單淨擺靚忒等。</text:p>
          </table:table-cell>
          <table:table-cell table:style-name="ce37" office:value-type="string">
            <text:p>這花是假的啦！只是擺著好看而已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44">
          <table:table-cell table:style-name="ce20" office:value-type="string">
            <text:p>8-79</text:p>
          </table:table-cell>
          <table:table-cell table:style-name="ce37" office:value-type="string">
            <text:p>擺桌（擺桌凳）</text:p>
          </table:table-cell>
          <table:table-cell table:style-name="ce39" office:value-type="string">
            <text:p>baiˇ zog^ (baiˇ zog^ denˋ)</text:p>
          </table:table-cell>
          <table:table-cell table:style-name="ce37" office:value-type="string">
            <text:p>排餐桌、餐具準備開飯。另言「擺桌凳」意即排桌椅。
例如：大家𢯭手擺桌，準備食飯咧。</text:p>
          </table:table-cell>
          <table:table-cell table:style-name="ce37" office:value-type="string">
            <text:p>大家幫忙排餐桌、餐具，準備開飯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45">
          <table:table-cell table:style-name="ce20" office:value-type="string">
            <text:p>8-80</text:p>
          </table:table-cell>
          <table:table-cell table:style-name="ce37" office:value-type="string">
            <text:p>包食包著</text:p>
          </table:table-cell>
          <table:table-cell table:style-name="ce39" office:value-type="string">
            <text:p>bau+ shidˋ bau+ zhog^</text:p>
          </table:table-cell>
          <table:table-cell table:style-name="ce37" office:value-type="string">
            <text:p>管吃管穿，負責衣食兩方面的開銷。
例如：這擺貌頭請工有包食包著，所以已多人肯做。</text:p>
          </table:table-cell>
          <table:table-cell table:style-name="ce37" office:value-type="string">
            <text:p>這次承包商請工人有管吃管穿，所以很多人願意做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46">
          <table:table-cell table:style-name="ce20" office:value-type="string">
            <text:p>8-81</text:p>
          </table:table-cell>
          <table:table-cell table:style-name="ce37" office:value-type="string">
            <text:p>伙頭</text:p>
          </table:table-cell>
          <table:table-cell table:style-name="ce39" office:value-type="string">
            <text:p>fo^ teuˇ </text:p>
          </table:table-cell>
          <table:table-cell table:style-name="ce37" office:value-type="string">
            <text:p>掌炊事的工作。「輪伙頭」即表示輪流掌炊事的工作。
例如：天甫甫光，輪著伙頭个人斯愛準備歸屋家人食朝个東西。</text:p>
          </table:table-cell>
          <table:table-cell table:style-name="ce37" office:value-type="string">
            <text:p>天才剛亮，輪到掌廚的人就要準備全家人的早餐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47">
          <table:table-cell table:style-name="ce20" office:value-type="string">
            <text:p>8-82</text:p>
          </table:table-cell>
          <table:table-cell table:style-name="ce37" office:value-type="string">
            <text:p>硬飯頭</text:p>
          </table:table-cell>
          <table:table-cell table:style-name="ce39" office:value-type="string">
            <text:p>ngangˋ ponˋ teuˇ </text:p>
          </table:table-cell>
          <table:table-cell table:style-name="ce37" office:value-type="string">
            <text:p>乾飯。
例如：頭擺个客人年初一好食硬飯頭，使毋得食糜。</text:p>
          </table:table-cell>
          <table:table-cell table:style-name="ce37" office:value-type="string">
            <text:p>以前的客家人大年初一喜歡吃乾飯，不可以吃稀飯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 office:value-type="string">
            <text:p>形容詞</text:p>
          </table:table-cell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48">
          <table:table-cell table:style-name="ce20" office:value-type="string">
            <text:p>8-83</text:p>
          </table:table-cell>
          <table:table-cell table:style-name="ce37" office:value-type="string">
            <text:p>扚西瓜</text:p>
          </table:table-cell>
          <table:table-cell table:style-name="ce39" office:value-type="string">
            <text:p>diagˋ si+ gua+ </text:p>
          </table:table-cell>
          <table:table-cell table:style-name="ce37" office:value-type="string">
            <text:p>用手指彈西瓜，試其成熟度。
例如：種西瓜个人毋使扚西瓜，斯知西瓜熟咧吂。</text:p>
          </table:table-cell>
          <table:table-cell table:style-name="ce37" office:value-type="string">
            <text:p>種西瓜的人不必用手指彈西瓜，就知道西瓜成熟了沒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49">
          <table:table-cell table:style-name="ce20" office:value-type="string">
            <text:p>8-84</text:p>
          </table:table-cell>
          <table:table-cell table:style-name="ce37" office:value-type="string">
            <text:p>雞啄米</text:p>
          </table:table-cell>
          <table:table-cell table:style-name="ce39" office:value-type="string">
            <text:p>gie+ dug^/dui^ mi^</text:p>
          </table:table-cell>
          <table:table-cell table:style-name="ce37" office:value-type="string">
            <text:p>雞啄米。
例如：老弟食飯个樣相，斯像雞啄米，當生趣。</text:p>
          </table:table-cell>
          <table:table-cell table:style-name="ce37" office:value-type="string">
            <text:p>弟弟吃飯的樣子，就像雞啄米一樣，很有趣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50">
          <table:table-cell table:style-name="ce20" office:value-type="string">
            <text:p>8-85</text:p>
          </table:table-cell>
          <table:table-cell table:style-name="ce37" office:value-type="string">
            <text:p>籠床</text:p>
          </table:table-cell>
          <table:table-cell table:style-name="ce39" office:value-type="string">
            <text:p>lungˇ/nungˇ congˇ </text:p>
          </table:table-cell>
          <table:table-cell table:style-name="ce37" office:value-type="string">
            <text:p>蒸籠。
例如：佢按算炊一籠床个菜頭粄去市場賣。</text:p>
          </table:table-cell>
          <table:table-cell table:style-name="ce37" office:value-type="string">
            <text:p>他打算蒸一蒸籠的蘿蔔糕去市場賣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51">
          <table:table-cell table:style-name="ce20" office:value-type="string">
            <text:p>8-86</text:p>
          </table:table-cell>
          <table:table-cell table:style-name="ce37" office:value-type="string">
            <text:p>箅</text:p>
          </table:table-cell>
          <table:table-cell table:style-name="ce39" office:value-type="string">
            <text:p>biˋ </text:p>
          </table:table-cell>
          <table:table-cell table:style-name="ce37" office:value-type="string">
            <text:p>濾網或濾器。
例如：用箅濾水已好勢。</text:p>
          </table:table-cell>
          <table:table-cell table:style-name="ce37" office:value-type="string">
            <text:p>用濾網濾水很妥當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52">
          <table:table-cell table:style-name="ce20" office:value-type="string">
            <text:p>8-87</text:p>
          </table:table-cell>
          <table:table-cell table:style-name="ce37" office:value-type="string">
            <text:p>圍身裙</text:p>
          </table:table-cell>
          <table:table-cell table:style-name="ce39" office:value-type="string">
            <text:p>vuiˇ shin+ kiunˇ </text:p>
          </table:table-cell>
          <table:table-cell table:style-name="ce37" office:value-type="string">
            <text:p>圍裙。
例如：厥圍身裙久無洗咧，看起來當屙糟。</text:p>
          </table:table-cell>
          <table:table-cell table:style-name="ce37" office:value-type="string">
            <text:p>他的圍裙很久沒洗，看起來很髒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53">
          <table:table-cell table:style-name="ce20" office:value-type="string">
            <text:p>8-88</text:p>
          </table:table-cell>
          <table:table-cell table:style-name="ce37" office:value-type="string">
            <text:p>水确</text:p>
          </table:table-cell>
          <table:table-cell table:style-name="ce39" office:value-type="string">
            <text:p>shui^ kogˋ/gogˋ </text:p>
          </table:table-cell>
          <table:table-cell table:style-name="ce37" office:value-type="string">
            <text:p>舀水的勺子。
例如：恁大缸水用水确舀，愛舀到哪時？</text:p>
          </table:table-cell>
          <table:table-cell table:style-name="ce37" office:value-type="string">
            <text:p>這麼大缸的水用水勺子舀，要舀到何時？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54">
          <table:table-cell table:style-name="ce20" office:value-type="string">
            <text:p>8-89</text:p>
          </table:table-cell>
          <table:table-cell table:style-name="ce37" office:value-type="string">
            <text:p>水道頭</text:p>
          </table:table-cell>
          <table:table-cell table:style-name="ce39" office:value-type="string">
            <text:p>shui^ toˋ teuˇ </text:p>
          </table:table-cell>
          <table:table-cell table:style-name="ce37" office:value-type="string">
            <text:p>水龍頭。
例如：你愛記得同水道頭撙緪來，正毋會緊漏水。</text:p>
          </table:table-cell>
          <table:table-cell table:style-name="ce37" office:value-type="string">
            <text:p>你要記得把水龍頭轉緊，才不會一直漏水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55">
          <table:table-cell table:style-name="ce20" office:value-type="string">
            <text:p>8-90</text:p>
          </table:table-cell>
          <table:table-cell table:style-name="ce37" office:value-type="string">
            <text:p>石碫</text:p>
          </table:table-cell>
          <table:table-cell table:style-name="ce39" office:value-type="string">
            <text:p>shagˋ donˋ </text:p>
          </table:table-cell>
          <table:table-cell table:style-name="ce37" office:value-type="string">
            <text:p>石階。
例如：佢去跋山該下，行去當悿，斯坐在石碫項休息。</text:p>
          </table:table-cell>
          <table:table-cell table:style-name="ce37" office:value-type="string">
            <text:p>他去爬山時，走得很累，就坐在石階上休息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56">
          <table:table-cell table:style-name="ce20" office:value-type="string">
            <text:p>8-91</text:p>
          </table:table-cell>
          <table:table-cell table:style-name="ce37" office:value-type="string">
            <text:p>石舂臼</text:p>
          </table:table-cell>
          <table:table-cell table:style-name="ce39" office:value-type="string">
            <text:p>shagˋ zhung+ kiu+ </text:p>
          </table:table-cell>
          <table:table-cell table:style-name="ce37" office:value-type="string">
            <text:p>石臼。
例如：頭擺阿爹還在个時節，輒輒用石舂臼舂粢粑食。</text:p>
          </table:table-cell>
          <table:table-cell table:style-name="ce37" office:value-type="string">
            <text:p>以前爺爺還在的時候，經常用石臼搗餈粑吃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57">
          <table:table-cell table:style-name="ce20" office:value-type="string">
            <text:p>8-92</text:p>
          </table:table-cell>
          <table:table-cell table:style-name="ce37" office:value-type="string">
            <text:p>鐵釘</text:p>
          </table:table-cell>
          <table:table-cell table:style-name="ce39" office:value-type="string">
            <text:p>tied^ den+ </text:p>
          </table:table-cell>
          <table:table-cell table:style-name="ce37" office:value-type="string">
            <text:p>鐵釘。
例如：這個木匠用鑿空鬥榫个方式做家具，全毋使用著鐵釘。</text:p>
          </table:table-cell>
          <table:table-cell table:style-name="ce37" office:value-type="string">
            <text:p>這個木匠用鑿孔榫接的方式做家具，完全不必用到鐵釘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58">
          <table:table-cell table:style-name="ce20" office:value-type="string">
            <text:p>8-93</text:p>
          </table:table-cell>
          <table:table-cell table:style-name="ce37" office:value-type="string">
            <text:p>電火珠（電球）</text:p>
          </table:table-cell>
          <table:table-cell table:style-name="ce39" office:value-type="string">
            <text:p>tienˋ fo^ zhu+ (tienˋ kiuˇ)</text:p>
          </table:table-cell>
          <table:table-cell table:style-name="ce37" office:value-type="string">
            <text:p>電燈泡。
例如：這個電火珠燒撇咧，你使得𢯭手換無？</text:p>
          </table:table-cell>
          <table:table-cell table:style-name="ce37" office:value-type="string">
            <text:p>這個電燈泡燒壞了，你可以幫忙換嗎？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59">
          <table:table-cell table:style-name="ce20" office:value-type="string">
            <text:p>8-94</text:p>
          </table:table-cell>
          <table:table-cell table:style-name="ce37" office:value-type="string">
            <text:p>斧頭</text:p>
          </table:table-cell>
          <table:table-cell table:style-name="ce39" office:value-type="string">
            <text:p>bu^ teuˇ </text:p>
          </table:table-cell>
          <table:table-cell table:style-name="ce37" office:value-type="string">
            <text:p>斧頭。
例如：自家个倈教毋會乖，斯像斧頭削自家个柄毋著共樣。</text:p>
          </table:table-cell>
          <table:table-cell table:style-name="ce37" office:value-type="string">
            <text:p>自己教自己的兒子是無法教得好，就像斧頭削不到斧頭柄一樣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60">
          <table:table-cell table:style-name="ce20" office:value-type="string">
            <text:p>8-95</text:p>
          </table:table-cell>
          <table:table-cell table:style-name="ce37" office:value-type="string">
            <text:p>茶箍波</text:p>
          </table:table-cell>
          <table:table-cell table:style-name="ce39" office:value-type="string">
            <text:p>caˇ gu+ po+ </text:p>
          </table:table-cell>
          <table:table-cell table:style-name="ce37" office:value-type="string">
            <text:p>肥皂泡沫。
例如：愛買茶箍波較少个茶箍，正較省水。</text:p>
          </table:table-cell>
          <table:table-cell table:style-name="ce37" office:value-type="string">
            <text:p>要買肥皂泡沫較少的肥皂，才比較省水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61">
          <table:table-cell table:style-name="ce20" office:value-type="string">
            <text:p>8-96</text:p>
          </table:table-cell>
          <table:table-cell table:style-name="ce37" office:value-type="string">
            <text:p>茶米粕（茶葉粕）</text:p>
          </table:table-cell>
          <table:table-cell table:style-name="ce39" office:value-type="string">
            <text:p>caˇ mi^ pog^ (caˇ rhabˋ pog^)</text:p>
          </table:table-cell>
          <table:table-cell table:style-name="ce37" office:value-type="string">
            <text:p>經過沖泡後的茶葉。
例如：茶米粕晒燥，使得拿來做枕頭。</text:p>
          </table:table-cell>
          <table:table-cell table:style-name="ce37" office:value-type="string">
            <text:p>泡過茶的茶葉晒乾後，可以拿來做枕頭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62">
          <table:table-cell table:style-name="ce20" office:value-type="string">
            <text:p>8-97</text:p>
          </table:table-cell>
          <table:table-cell table:style-name="ce37" office:value-type="string">
            <text:p>茶壽</text:p>
          </table:table-cell>
          <table:table-cell table:style-name="ce39" office:value-type="string">
            <text:p>caˇ shiuˋ</text:p>
          </table:table-cell>
          <table:table-cell table:style-name="ce37" office:value-type="string">
            <text:p>茶壺的保溫器，多用稻稈製成。
例如：這個老伯姆當有計，會用禾稈來做茶壽，連外國人都當安腦佢。</text:p>
          </table:table-cell>
          <table:table-cell table:style-name="ce37" office:value-type="string">
            <text:p>這位老婆婆很有辦法，會用稻稈來做茶壺的保溫器，連外國人都很稱讚她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63">
          <table:table-cell table:style-name="ce20" office:value-type="string">
            <text:p>8-98</text:p>
          </table:table-cell>
          <table:table-cell table:style-name="ce37" office:value-type="string">
            <text:p>茶炙</text:p>
          </table:table-cell>
          <table:table-cell table:style-name="ce39" office:value-type="string">
            <text:p>caˇ zhag^</text:p>
          </table:table-cell>
          <table:table-cell table:style-name="ce37" office:value-type="string">
            <text:p>用來煮茶的茶壺。
例如：佢昨晡去街路買轉來一隻茶炙，準備拿來烳茶食。</text:p>
          </table:table-cell>
          <table:table-cell table:style-name="ce37" office:value-type="string">
            <text:p>他昨天去街上買回來一隻煮茶的茶壺，準備拿來煮茶喝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64">
          <table:table-cell table:style-name="ce20" office:value-type="string">
            <text:p>8-99</text:p>
          </table:table-cell>
          <table:table-cell table:style-name="ce37" office:value-type="string">
            <text:p>茶罐</text:p>
          </table:table-cell>
          <table:table-cell table:style-name="ce39" office:value-type="string">
            <text:p>caˇ guanˋ </text:p>
          </table:table-cell>
          <table:table-cell table:style-name="ce37" office:value-type="string">
            <text:p>茶壺。
例如：熱天个時節，渟一杯茶罐肚个涼茶來食，止渴又退火。</text:p>
          </table:table-cell>
          <table:table-cell table:style-name="ce37" office:value-type="string">
            <text:p>夏天的時候，倒一杯茶壺裡的涼茶來喝，止渴又降火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65">
          <table:table-cell table:style-name="ce20" office:value-type="string">
            <text:p>8-100</text:p>
          </table:table-cell>
          <table:table-cell table:style-name="ce37" office:value-type="string">
            <text:p>渟茶</text:p>
          </table:table-cell>
          <table:table-cell table:style-name="ce39" office:value-type="string">
            <text:p>tinˇ caˇ </text:p>
          </table:table-cell>
          <table:table-cell table:style-name="ce37" office:value-type="string">
            <text:p>斟茶、倒茶。
例如：這頭家當會做生理，人客來買東西个時節，佢做下渟茶請人食。</text:p>
          </table:table-cell>
          <table:table-cell table:style-name="ce37" office:value-type="string">
            <text:p>這老闆很會做生意，客人來買東西的時候，他都會倒茶請人喝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66">
          <table:table-cell table:style-name="ce20" office:value-type="string">
            <text:p>8-101</text:p>
          </table:table-cell>
          <table:table-cell table:style-name="ce37" office:value-type="string">
            <text:p>𥯥箕</text:p>
          </table:table-cell>
          <table:table-cell table:style-name="ce39" office:value-type="string">
            <text:p>cab^ gi+ </text:p>
          </table:table-cell>
          <table:table-cell table:style-name="ce37" office:value-type="string">
            <text:p>盛裝雜物的竹器，用細竹篾編，外形與畚箕相似，但沒有握把。
例如：收冬个時節，頭擺个耕種人會用𥯥箕來抔穀。</text:p>
          </table:table-cell>
          <table:table-cell table:style-name="ce37" office:value-type="string">
            <text:p>秋天農作物收成的時候，以前的農人會用細竹篾編的竹器盛稻穀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67">
          <table:table-cell table:style-name="ce20" office:value-type="string">
            <text:p>8-102</text:p>
          </table:table-cell>
          <table:table-cell table:style-name="ce37" office:value-type="string">
            <text:p>壁角（壁壢角）</text:p>
          </table:table-cell>
          <table:table-cell table:style-name="ce39" office:value-type="string">
            <text:p>biag^ gog^ (biag^ lag^ gog^)</text:p>
          </table:table-cell>
          <table:table-cell table:style-name="ce37" office:value-type="string">
            <text:p>牆角，角落。
例如：無用著个東西，記得愛同佢放在壁角，正毋會礙著人。</text:p>
          </table:table-cell>
          <table:table-cell table:style-name="ce37" office:value-type="string">
            <text:p>用不著的東西，記得要把它放在角落，才不會妨礙人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68">
          <table:table-cell table:style-name="ce20" office:value-type="string">
            <text:p>8-103</text:p>
          </table:table-cell>
          <table:table-cell table:style-name="ce37" office:value-type="string">
            <text:p>草蓆</text:p>
          </table:table-cell>
          <table:table-cell table:style-name="ce39" office:value-type="string">
            <text:p>co^ ciagˋ </text:p>
          </table:table-cell>
          <table:table-cell table:style-name="ce37" office:value-type="string">
            <text:p>草蓆。
例如：這領草蓆愛賣幾多錢？</text:p>
          </table:table-cell>
          <table:table-cell table:style-name="ce37" office:value-type="string">
            <text:p>這件草蓆要賣多少錢？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69">
          <table:table-cell table:style-name="ce20" office:value-type="string">
            <text:p>8-104</text:p>
          </table:table-cell>
          <table:table-cell table:style-name="ce37" office:value-type="string">
            <text:p>擔竿</text:p>
          </table:table-cell>
          <table:table-cell table:style-name="ce39" office:value-type="string">
            <text:p>damˋ gon+ </text:p>
          </table:table-cell>
          <table:table-cell table:style-name="ce37" office:value-type="string">
            <text:p>扁擔。
例如：佢用一支擔竿㧡出一副身家。</text:p>
          </table:table-cell>
          <table:table-cell table:style-name="ce37" office:value-type="string">
            <text:p>他用一根扁擔挑出所有家產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70">
          <table:table-cell table:style-name="ce20" office:value-type="string">
            <text:p>8-105</text:p>
          </table:table-cell>
          <table:table-cell table:style-name="ce37" office:value-type="string">
            <text:p>凳墊</text:p>
          </table:table-cell>
          <table:table-cell table:style-name="ce39" office:value-type="string">
            <text:p>denˋ tiab^</text:p>
          </table:table-cell>
          <table:table-cell table:style-name="ce37" office:value-type="string">
            <text:p>椅墊。
例如：愛過年咧，阿爸同舊个凳墊換新个，看起來已靚。</text:p>
          </table:table-cell>
          <table:table-cell table:style-name="ce37" office:value-type="string">
            <text:p>要過年了，爸爸把舊的椅墊換新的，看起來很漂亮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71">
          <table:table-cell table:style-name="ce20" office:value-type="string">
            <text:p>8-106</text:p>
          </table:table-cell>
          <table:table-cell table:style-name="ce37" office:value-type="string">
            <text:p>刀石</text:p>
          </table:table-cell>
          <table:table-cell table:style-name="ce39" office:value-type="string">
            <text:p>do+ shagˋ </text:p>
          </table:table-cell>
          <table:table-cell table:style-name="ce37" office:value-type="string">
            <text:p>磨刀石。
例如：逐擺佢愛剁雞盤个時節，會先用刀石挼菜刀。</text:p>
          </table:table-cell>
          <table:table-cell table:style-name="ce37" office:value-type="string">
            <text:p>每次他要剁雞時，會先用磨刀石磨菜刀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72">
          <table:table-cell table:style-name="ce20" office:value-type="string">
            <text:p>8-107</text:p>
          </table:table-cell>
          <table:table-cell table:style-name="ce37" office:value-type="string">
            <text:p>臭風</text:p>
          </table:table-cell>
          <table:table-cell table:style-name="ce39" office:value-type="string">
            <text:p>chiuˋ fung+ </text:p>
          </table:table-cell>
          <table:table-cell table:style-name="ce37" office:value-type="string">
            <text:p>腐臭味，包括動植物的腐臭味。
例如：鹹菜愛封好勢來，毋好分佢臭風撇去。</text:p>
          </table:table-cell>
          <table:table-cell table:style-name="ce33" office:value-type="string">
            <text:p>鹹菜要封好，別讓它發出腐臭味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73">
          <table:table-cell table:style-name="ce20" office:value-type="string">
            <text:p>8-108</text:p>
          </table:table-cell>
          <table:table-cell table:style-name="ce37" office:value-type="string">
            <text:p>臭油垢</text:p>
          </table:table-cell>
          <table:table-cell table:style-name="ce39" office:value-type="string">
            <text:p>chiuˋ rhiuˇ gieu^</text:p>
          </table:table-cell>
          <table:table-cell table:style-name="ce37" office:value-type="string">
            <text:p>油脂腐化的味道。
例如：這豬油放忒久，臭油垢味當重，怕係壞撇咧。
例如：佢怕歸禮拜無洗頭那敢，頭那當臭油垢。</text:p>
          </table:table-cell>
          <table:table-cell table:style-name="ce37" office:value-type="string">
            <text:p>這豬油放太久，聞起來很臭油耗味，恐怕是壞掉了。
他可能整個星期沒洗頭，頭上臭油耗味很重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74">
          <table:table-cell table:style-name="ce20" office:value-type="string">
            <text:p>8-109</text:p>
          </table:table-cell>
          <table:table-cell table:style-name="ce37" office:value-type="string">
            <text:p>臭肨肨</text:p>
          </table:table-cell>
          <table:table-cell table:style-name="ce39" office:value-type="string">
            <text:p>chiuˋ pang+ pang+ </text:p>
          </table:table-cell>
          <table:table-cell table:style-name="ce37" office:value-type="string">
            <text:p>形容臭氣沖天。
例如：這卵壞撇咧，臭肨肨，㧒撇佢。</text:p>
          </table:table-cell>
          <table:table-cell table:style-name="ce37" office:value-type="string">
            <text:p>這蛋壞掉了，臭氣沖天，丟掉它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75">
          <table:table-cell table:style-name="ce20" office:value-type="string">
            <text:p>8-110</text:p>
          </table:table-cell>
          <table:table-cell table:style-name="ce37" office:value-type="string">
            <text:p>打烏蠅</text:p>
          </table:table-cell>
          <table:table-cell table:style-name="ce39" office:value-type="string">
            <text:p>da^ vu+ rhinˇ </text:p>
          </table:table-cell>
          <table:table-cell table:style-name="ce37" office:value-type="string">
            <text:p>（用蒼蠅拍）拍打蒼蠅。
例如：點心店生理當㜮，頭家坐在門口打烏蠅。</text:p>
          </table:table-cell>
          <table:table-cell table:style-name="ce37" office:value-type="string">
            <text:p>小吃店生意不好，老闆坐在門口打蒼蠅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76">
          <table:table-cell table:style-name="ce20" office:value-type="string">
            <text:p>8-111</text:p>
          </table:table-cell>
          <table:table-cell table:style-name="ce37" office:value-type="string">
            <text:p>凳頭</text:p>
          </table:table-cell>
          <table:table-cell table:style-name="ce39" office:value-type="string">
            <text:p>denˋ teuˇ </text:p>
          </table:table-cell>
          <table:table-cell table:style-name="ce37" office:value-type="string">
            <text:p>矮而較穩重、無靠背的凳子。有「圓凳頭」、「四腳凳頭」。</text:p>
          </table:table-cell>
          <table:table-cell table:style-name="ce37" office:value-type="string">
            <text:p>圓凳子。
四腳凳子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77">
          <table:table-cell table:style-name="ce20" office:value-type="string">
            <text:p>8-112</text:p>
          </table:table-cell>
          <table:table-cell table:style-name="ce37" office:value-type="string">
            <text:p>鉛線</text:p>
          </table:table-cell>
          <table:table-cell table:style-name="ce39" office:value-type="string">
            <text:p>rhenˇ sienˋ </text:p>
          </table:table-cell>
          <table:table-cell table:style-name="ce37" office:value-type="string">
            <text:p>鉛線、鐵絲。
例如：該支竹篙愛用鉛線纏緪來，正毋會分風吹橫撇。</text:p>
          </table:table-cell>
          <table:table-cell table:style-name="ce37" office:value-type="string">
            <text:p>那枝竹竿要用鐵絲纏緊來，才不會被風吹倒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78">
          <table:table-cell table:style-name="ce20" office:value-type="string">
            <text:p>8-113</text:p>
          </table:table-cell>
          <table:table-cell table:style-name="ce37" office:value-type="string">
            <text:p>油漆</text:p>
          </table:table-cell>
          <table:table-cell table:style-name="ce39" office:value-type="string">
            <text:p>rhiuˇ cid^</text:p>
          </table:table-cell>
          <table:table-cell table:style-name="ce37" office:value-type="string">
            <text:p>油漆（一種塗料）。
例如：佢用水藍色个油漆粉壁了後，歸間屋看䟘來像新个樣。</text:p>
          </table:table-cell>
          <table:table-cell table:style-name="ce37" office:value-type="string">
            <text:p>他用水藍色的油漆粉刷牆壁以後，整間房子看起來像是新的一樣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79">
          <table:table-cell table:style-name="ce20" office:value-type="string">
            <text:p>8-114</text:p>
          </table:table-cell>
          <table:table-cell table:style-name="ce37" office:value-type="string">
            <text:p>熨斗</text:p>
          </table:table-cell>
          <table:table-cell table:style-name="ce39" office:value-type="string">
            <text:p>vud^ deu^</text:p>
          </table:table-cell>
          <table:table-cell table:style-name="ce37" office:value-type="string">
            <text:p>熨斗。
例如：用熨斗熨衫褲愛細義，毋好同衫褲熨爛空。</text:p>
          </table:table-cell>
          <table:table-cell table:style-name="ce37" office:value-type="string">
            <text:p>用熨斗熨衣服要小心，不要把衣服燙破洞了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80">
          <table:table-cell table:style-name="ce20" office:value-type="string">
            <text:p>8-115</text:p>
          </table:table-cell>
          <table:table-cell table:style-name="ce37" office:value-type="string">
            <text:p>鉗</text:p>
          </table:table-cell>
          <table:table-cell table:style-name="ce39" office:value-type="string">
            <text:p>kiamˇ </text:p>
          </table:table-cell>
          <table:table-cell table:style-name="ce37" office:value-type="string">
            <text:p>鉗子。
例如：使鉗挷鐵釘較方便，乜較毋會著傷。</text:p>
          </table:table-cell>
          <table:table-cell table:style-name="ce37" office:value-type="string">
            <text:p>用鉗子拔鐵釘比較方便，也比較不會受傷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81">
          <table:table-cell table:style-name="ce20" office:value-type="string">
            <text:p>8-116</text:p>
          </table:table-cell>
          <table:table-cell table:style-name="ce37" office:value-type="string">
            <text:p>尿裙（尿墊）</text:p>
          </table:table-cell>
          <table:table-cell table:style-name="ce39" office:value-type="string">
            <text:p>ngiauˋ kiunˇ (ngiauˋ tiab^)</text:p>
          </table:table-cell>
          <table:table-cell table:style-name="ce37" office:value-type="string">
            <text:p>尿布、尿片。
例如：細嬰兒哇哇滾，又毋想食乳，怕係尿裙溼咧。</text:p>
          </table:table-cell>
          <table:table-cell table:style-name="ce37" office:value-type="string">
            <text:p>小嬰兒哇哇哭，又不想喝奶，可能是尿布溼了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82">
          <table:table-cell table:style-name="ce20" office:value-type="string">
            <text:p>8-117</text:p>
          </table:table-cell>
          <table:table-cell table:style-name="ce37" office:value-type="string">
            <text:p>他瑪珠</text:p>
          </table:table-cell>
          <table:table-cell table:style-name="ce39" office:value-type="string">
            <text:p>taˋ ma^ zhuˊ</text:p>
          </table:table-cell>
          <table:table-cell table:style-name="ce37" office:value-type="string">
            <text:p>彈珠、玻璃珠。
例如：下課个時節，細人會湊伴來打他瑪珠。</text:p>
          </table:table-cell>
          <table:table-cell table:style-name="ce37" office:value-type="string">
            <text:p>下課時，小孩子會結伴來打彈珠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83">
          <table:table-cell table:style-name="ce20" office:value-type="string">
            <text:p>8-118</text:p>
          </table:table-cell>
          <table:table-cell table:style-name="ce37" office:value-type="string">
            <text:p>牙确</text:p>
          </table:table-cell>
          <table:table-cell table:style-name="ce39" office:value-type="string">
            <text:p>ngaˇ kogˋ/gogˋ </text:p>
          </table:table-cell>
          <table:table-cell table:style-name="ce37" office:value-type="string">
            <text:p>刷牙漱口用的水杯。
例如：阿爹同假牙放在牙确浸核，天光日正拿來用。</text:p>
          </table:table-cell>
          <table:table-cell table:style-name="ce37" office:value-type="string">
            <text:p>爺爺把假牙放在漱口杯浸泡著，隔天才拿來用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84">
          <table:table-cell table:style-name="ce20" office:value-type="string">
            <text:p>8-119</text:p>
          </table:table-cell>
          <table:table-cell table:style-name="ce37" office:value-type="string">
            <text:p>鐵撬</text:p>
          </table:table-cell>
          <table:table-cell table:style-name="ce39" office:value-type="string">
            <text:p>tied^ kiauˋ </text:p>
          </table:table-cell>
          <table:table-cell table:style-name="ce37" office:value-type="string">
            <text:p>撬起物之工具。
例如：去拿鐵撬同這石牯撬開來。</text:p>
          </table:table-cell>
          <table:table-cell table:style-name="ce37" office:value-type="string">
            <text:p>去拿鐵撬把這石頭撬開來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85">
          <table:table-cell table:style-name="ce20" office:value-type="string">
            <text:p>8-120</text:p>
          </table:table-cell>
          <table:table-cell table:style-name="ce37" office:value-type="string">
            <text:p>壞銅壞鐵</text:p>
          </table:table-cell>
          <table:table-cell table:style-name="ce39" office:value-type="string">
            <text:p>faiˋ tungˇ faiˋ tied^</text:p>
          </table:table-cell>
          <table:table-cell table:style-name="ce37" office:value-type="string">
            <text:p>破銅爛鐵。
例如：壞銅壞鐵愛先整理好勢，正好交分清潔隊資源回收。</text:p>
          </table:table-cell>
          <table:table-cell table:style-name="ce37" office:value-type="string">
            <text:p>破銅爛鐵要事先整理妥當，才好交給清潔隊資源回收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86">
          <table:table-cell table:style-name="ce20" office:value-type="string">
            <text:p>8-121</text:p>
          </table:table-cell>
          <table:table-cell table:style-name="ce37" office:value-type="string">
            <text:p>生鹵</text:p>
          </table:table-cell>
          <table:table-cell table:style-name="ce39" office:value-type="string">
            <text:p>sang+ lu+ </text:p>
          </table:table-cell>
          <table:table-cell table:style-name="ce37" office:value-type="string">
            <text:p>生鏽。
例如：鐵个東西，久咧斯會生鹵。</text:p>
          </table:table-cell>
          <table:table-cell table:style-name="ce37" office:value-type="string">
            <text:p>鐵製的物品，放久了就會生鏽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87">
          <table:table-cell table:style-name="ce20" office:value-type="string">
            <text:p>8-122</text:p>
          </table:table-cell>
          <table:table-cell table:style-name="ce37" office:value-type="string">
            <text:p>嗶嗶</text:p>
          </table:table-cell>
          <table:table-cell table:style-name="ce39" office:value-type="string">
            <text:p>bi+ biˊ</text:p>
          </table:table-cell>
          <table:table-cell table:style-name="ce37" office:value-type="string">
            <text:p>哨子。
例如：一陣人四散，想集合無嗶嗶好歕，高不將用嘴咻。</text:p>
          </table:table-cell>
          <table:table-cell table:style-name="ce37" office:value-type="string">
            <text:p>一群人到處散，想集合沒哨子可吹，只好用嘴巴高聲呼叫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88">
          <table:table-cell table:style-name="ce20" office:value-type="string">
            <text:p>8-123</text:p>
          </table:table-cell>
          <table:table-cell table:style-name="ce37" office:value-type="string">
            <text:p>背帶</text:p>
          </table:table-cell>
          <table:table-cell table:style-name="ce39" office:value-type="string">
            <text:p>baˇ daiˋ </text:p>
          </table:table-cell>
          <table:table-cell table:style-name="ce37" office:value-type="string">
            <text:p>背小孩用的長布條。
例如：背帶毋單淨背細人，成半下綑被骨乜會暫用著。</text:p>
          </table:table-cell>
          <table:table-cell table:style-name="ce37" office:value-type="string">
            <text:p>背帶不僅僅背小孩子，有時候綑綁棉被也會暫時用到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89">
          <table:table-cell table:style-name="ce20" office:value-type="string">
            <text:p>8-124</text:p>
          </table:table-cell>
          <table:table-cell table:style-name="ce37" office:value-type="string">
            <text:p>火熡堆（火爐堆）</text:p>
          </table:table-cell>
          <table:table-cell table:style-name="ce39" office:value-type="string">
            <text:p>fo^ loˇ dui+ (fo^ luˇ doi+)</text:p>
          </table:table-cell>
          <table:table-cell table:style-name="ce37" office:value-type="string">
            <text:p>堆放垃圾並焚燒的地方。
例如：頭擺有兜學校自家設火熡堆，用來燒樹葉、垃圾。</text:p>
          </table:table-cell>
          <table:table-cell table:style-name="ce37" office:value-type="string">
            <text:p>從前有些學校自行設置焚化垃圾的地方，用來燒樹葉、垃圾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90">
          <table:table-cell table:style-name="ce20" office:value-type="string">
            <text:p>8-125</text:p>
          </table:table-cell>
          <table:table-cell table:style-name="ce37" office:value-type="string">
            <text:p>火炭</text:p>
          </table:table-cell>
          <table:table-cell table:style-name="ce39" office:value-type="string">
            <text:p>fo^ tanˋ </text:p>
          </table:table-cell>
          <table:table-cell table:style-name="ce37" office:value-type="string">
            <text:p>木炭。
例如：一般來講，風爐燒火炭，大灶斯燒樵。</text:p>
          </table:table-cell>
          <table:table-cell table:style-name="ce37" office:value-type="string">
            <text:p>一般來說，火爐燒木炭，大爐灶則燒柴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91">
          <table:table-cell table:style-name="ce20" office:value-type="string">
            <text:p>8-126</text:p>
          </table:table-cell>
          <table:table-cell table:style-name="ce37" office:value-type="string">
            <text:p>桊針（桊針線）</text:p>
          </table:table-cell>
          <table:table-cell table:style-name="ce39" office:value-type="string">
            <text:p>kienˋ zhim+ (kienˋ zhim+ sienˋ)</text:p>
          </table:table-cell>
          <table:table-cell table:style-name="ce37" office:value-type="string">
            <text:p>穿針。
例如：佢桊針手緊顫，線桊毋得過。</text:p>
          </table:table-cell>
          <table:table-cell table:style-name="ce37" office:value-type="string">
            <text:p>她穿針手一直抖，線穿不過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92">
          <table:table-cell table:style-name="ce20" office:value-type="string">
            <text:p>8-127</text:p>
          </table:table-cell>
          <table:table-cell table:style-name="ce37" office:value-type="string">
            <text:p>針空</text:p>
          </table:table-cell>
          <table:table-cell table:style-name="ce39" office:value-type="string">
            <text:p>zhim+ kung+</text:p>
          </table:table-cell>
          <table:table-cell table:style-name="ce37" office:value-type="string">
            <text:p>針的孔，用於穿線。
例如：過目關咧，針空都桊毋過。</text:p>
          </table:table-cell>
          <table:table-cell table:style-name="ce37" office:value-type="string">
            <text:p>眼睛開始老花了，針孔都穿不過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93">
          <table:table-cell table:style-name="ce20" office:value-type="string">
            <text:p>8-128</text:p>
          </table:table-cell>
          <table:table-cell table:style-name="ce37" office:value-type="string">
            <text:p>褲襠底</text:p>
          </table:table-cell>
          <table:table-cell table:style-name="ce39" office:value-type="string">
            <text:p>kuˋ longˋ de^</text:p>
          </table:table-cell>
          <table:table-cell table:style-name="ce37" office:value-type="string">
            <text:p>褲襠。
例如：派頭在人挶，有人著長褲，褲襠底淺都屎胐斗看現現。</text:p>
          </table:table-cell>
          <table:table-cell table:style-name="ce37" office:value-type="string">
            <text:p>派頭隨人喜愛來裝扮，有些人穿長褲，褲襠短得整個屁股露出來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94">
          <table:table-cell table:style-name="ce20" office:value-type="string">
            <text:p>8-129</text:p>
          </table:table-cell>
          <table:table-cell table:style-name="ce37" office:value-type="string">
            <text:p>褲帶</text:p>
          </table:table-cell>
          <table:table-cell table:style-name="ce39" office:value-type="string">
            <text:p>kuˋ daiˋ </text:p>
          </table:table-cell>
          <table:table-cell table:style-name="ce37" office:value-type="string">
            <text:p>腰帶。
例如：屎當出，褲帶打死結，敨都毋得開，當緊張。</text:p>
          </table:table-cell>
          <table:table-cell table:style-name="ce37" office:value-type="string">
            <text:p>上大號的便意很急，腰帶打死結，鬆脫不得，心裡很急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95">
          <table:table-cell table:style-name="ce20" office:value-type="string">
            <text:p>8-130</text:p>
          </table:table-cell>
          <table:table-cell table:style-name="ce37" office:value-type="string">
            <text:p>褲頭</text:p>
          </table:table-cell>
          <table:table-cell table:style-name="ce39" office:value-type="string">
            <text:p>kuˋ teuˇ </text:p>
          </table:table-cell>
          <table:table-cell table:style-name="ce37" office:value-type="string">
            <text:p>褲頭、褲腰。
例如：西裝褲愛合身，腰愛先量，看褲頭有幾闊。</text:p>
          </table:table-cell>
          <table:table-cell table:style-name="ce37" office:value-type="string">
            <text:p>西裝褲要合身，腰圍要先量，看看褲腰多寬多大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96">
          <table:table-cell table:style-name="ce20" office:value-type="string">
            <text:p>8-131</text:p>
          </table:table-cell>
          <table:table-cell table:style-name="ce37" office:value-type="string">
            <text:p>肚褡褲</text:p>
          </table:table-cell>
          <table:table-cell table:style-name="ce39" office:value-type="string">
            <text:p>du^ dab^ kuˋ </text:p>
          </table:table-cell>
          <table:table-cell table:style-name="ce37" office:value-type="string">
            <text:p>開襠褲。
例如：頭擺个細孲輒輒著肚褡褲。</text:p>
          </table:table-cell>
          <table:table-cell table:style-name="ce37" office:value-type="string">
            <text:p>以前的小孩子經常穿開襠褲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97">
          <table:table-cell table:style-name="ce20" office:value-type="string">
            <text:p>8-132</text:p>
          </table:table-cell>
          <table:table-cell table:style-name="ce37" office:value-type="string">
            <text:p>拉鏈</text:p>
          </table:table-cell>
          <table:table-cell table:style-name="ce39" office:value-type="string">
            <text:p>lai+ lienˋ </text:p>
          </table:table-cell>
          <table:table-cell table:style-name="ce37" office:value-type="string">
            <text:p>拉鏈。
例如：百貨公司這下賣个衫褲，大體用拉鏈，安鈕个少已多咧。</text:p>
          </table:table-cell>
          <table:table-cell table:style-name="ce37" office:value-type="string">
            <text:p>百貨公司現在賣的衣服，大多用拉鏈，裝鈕扣的較以前少多了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98">
          <table:table-cell table:style-name="ce20" office:value-type="string">
            <text:p>8-133</text:p>
          </table:table-cell>
          <table:table-cell table:style-name="ce37" office:value-type="string">
            <text:p>嘴揞（封嘴）</text:p>
          </table:table-cell>
          <table:table-cell table:style-name="ce39" office:value-type="string">
            <text:p>zhoiˋ em+ (fung+ zhoiˋ)</text:p>
          </table:table-cell>
          <table:table-cell table:style-name="ce37" office:value-type="string">
            <text:p>人類使用的口罩。
例如：你緊嗽，遽兜同嘴揞戴核好無？</text:p>
          </table:table-cell>
          <table:table-cell table:style-name="ce37" office:value-type="string">
            <text:p>你一直咳嗽，快點把口罩戴起來好嗎？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99">
          <table:table-cell table:style-name="ce20" office:value-type="string">
            <text:p>8-134</text:p>
          </table:table-cell>
          <table:table-cell table:style-name="ce37" office:value-type="string">
            <text:p>綢</text:p>
          </table:table-cell>
          <table:table-cell table:style-name="ce39" office:value-type="string">
            <text:p>chuˇ/chiuˇ </text:p>
          </table:table-cell>
          <table:table-cell table:style-name="ce37" office:value-type="string">
            <text:p>綢布。
例如：阿奶驚熱，好著綢做个衫褲。</text:p>
          </table:table-cell>
          <table:table-cell table:style-name="ce37" office:value-type="string">
            <text:p>祖母怕熱，喜歡穿著綢布做的衣服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00">
          <table:table-cell table:style-name="ce20" office:value-type="string">
            <text:p>8-135</text:p>
          </table:table-cell>
          <table:table-cell table:style-name="ce37" office:value-type="string">
            <text:p>綢緞</text:p>
          </table:table-cell>
          <table:table-cell table:style-name="ce39" office:value-type="string">
            <text:p>chuˇ/chiuˇ tonˋ </text:p>
          </table:table-cell>
          <table:table-cell table:style-name="ce37" office:value-type="string">
            <text:p>綢緞。
例如：你這領綢緞做个衫，料好又合身，驚怕無便宜嗬！</text:p>
          </table:table-cell>
          <table:table-cell table:style-name="ce37" office:value-type="string">
            <text:p>你這件綢緞做的衣服，料子好又合身，恐怕不便宜喔！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01">
          <table:table-cell table:style-name="ce20" office:value-type="string">
            <text:p>8-136</text:p>
          </table:table-cell>
          <table:table-cell table:style-name="ce37" office:value-type="string">
            <text:p>底衫</text:p>
          </table:table-cell>
          <table:table-cell table:style-name="ce39" office:value-type="string">
            <text:p>de^ sam+ </text:p>
          </table:table-cell>
          <table:table-cell table:style-name="ce37" office:value-type="string">
            <text:p>內衣；另「底褲」即內褲。
例如：老弟當會出汗，輒輒搞去歸領底衫溼撇。</text:p>
          </table:table-cell>
          <table:table-cell table:style-name="ce37" office:value-type="string">
            <text:p>弟弟很會出汗，時常玩到整件內衣溼掉了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02">
          <table:table-cell table:style-name="ce20" office:value-type="string">
            <text:p>8-137</text:p>
          </table:table-cell>
          <table:table-cell table:style-name="ce37" office:value-type="string">
            <text:p>面衫</text:p>
          </table:table-cell>
          <table:table-cell table:style-name="ce39" office:value-type="string">
            <text:p>mienˋ sam+ </text:p>
          </table:table-cell>
          <table:table-cell table:style-name="ce37" office:value-type="string">
            <text:p>外衣。
例如：面衫愛著好來，人看起來正會有精神。</text:p>
          </table:table-cell>
          <table:table-cell table:style-name="ce37" office:value-type="string">
            <text:p>外衣要穿好來，人看起來才會有精神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03">
          <table:table-cell table:style-name="ce20" office:value-type="string">
            <text:p>8-138</text:p>
          </table:table-cell>
          <table:table-cell table:style-name="ce37" office:value-type="string">
            <text:p>衫腳（衫尾）</text:p>
          </table:table-cell>
          <table:table-cell table:style-name="ce39" office:value-type="string">
            <text:p>sam+ giog^ (sam+ mui+)</text:p>
          </table:table-cell>
          <table:table-cell table:style-name="ce37" office:value-type="string">
            <text:p>衣服的下緣。褲子的下緣則為「褲腳」。
例如：若衫腳分麼个鉤著？爛去恁大空。</text:p>
          </table:table-cell>
          <table:table-cell table:style-name="ce37" office:value-type="string">
            <text:p>你的衣角被什麼勾到？破這麼大洞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04">
          <table:table-cell table:style-name="ce20" office:value-type="string">
            <text:p>8-139</text:p>
          </table:table-cell>
          <table:table-cell table:style-name="ce37" office:value-type="string">
            <text:p>勼水</text:p>
          </table:table-cell>
          <table:table-cell table:style-name="ce39" office:value-type="string">
            <text:p>giu+ shui^</text:p>
          </table:table-cell>
          <table:table-cell table:style-name="ce37" office:value-type="string">
            <text:p>縮水。
例如：這領褲个布料仰脣恁㜮，洗無幾多擺斯勼水咧！</text:p>
          </table:table-cell>
          <table:table-cell table:style-name="ce37" office:value-type="string">
            <text:p>這件褲子的布料怎麼會這麼差，洗沒幾次就縮水了！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05">
          <table:table-cell table:style-name="ce20" office:value-type="string">
            <text:p>8-140</text:p>
          </table:table-cell>
          <table:table-cell table:style-name="ce37" office:value-type="string">
            <text:p>熨衫褲</text:p>
          </table:table-cell>
          <table:table-cell table:style-name="ce39" office:value-type="string">
            <text:p>vud^ sam+ kuˋ </text:p>
          </table:table-cell>
          <table:table-cell table:style-name="ce37" office:value-type="string">
            <text:p>熨衣服。
例如：阿哥做業務了後，為著愛分客戶好印象，輒輒會自家熨衫褲。</text:p>
          </table:table-cell>
          <table:table-cell table:style-name="ce37" office:value-type="string">
            <text:p>哥哥做業務以後，為了要給客戶好印象，經常會自己熨衣服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06">
          <table:table-cell table:style-name="ce20" office:value-type="string">
            <text:p>8-141</text:p>
          </table:table-cell>
          <table:table-cell table:style-name="ce37" office:value-type="string">
            <text:p>勼帶</text:p>
          </table:table-cell>
          <table:table-cell table:style-name="ce39" office:value-type="string">
            <text:p>giuˋ daiˋ </text:p>
          </table:table-cell>
          <table:table-cell table:style-name="ce37" office:value-type="string">
            <text:p>鬆緊帶。
例如：若个褲做麼落落，勼帶冗撇係無？</text:p>
          </table:table-cell>
          <table:table-cell table:style-name="ce37" office:value-type="string">
            <text:p>你的褲子怎麼鬆鬆的，鬆緊帶鬆掉了是嗎？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07">
          <table:table-cell table:style-name="ce20" office:value-type="string">
            <text:p>8-142</text:p>
          </table:table-cell>
          <table:table-cell table:style-name="ce37" office:value-type="string">
            <text:p>金手鈪</text:p>
          </table:table-cell>
          <table:table-cell table:style-name="ce39" office:value-type="string">
            <text:p>gim+ shiu^ ag^</text:p>
          </table:table-cell>
          <table:table-cell table:style-name="ce37" office:value-type="string">
            <text:p>金鐲子。
例如：阿姊結婚个時節，阿舅䟓䟓打對金手鈪分佢。</text:p>
          </table:table-cell>
          <table:table-cell table:style-name="ce37" office:value-type="string">
            <text:p>姊姊結婚的時候，舅舅特地買了一對金鐲子送給她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08">
          <table:table-cell table:style-name="ce20" office:value-type="string">
            <text:p>8-143</text:p>
          </table:table-cell>
          <table:table-cell table:style-name="ce37" office:value-type="string">
            <text:p>胭脂</text:p>
          </table:table-cell>
          <table:table-cell table:style-name="ce39" office:value-type="string">
            <text:p>rhen+ zhi+ </text:p>
          </table:table-cell>
          <table:table-cell table:style-name="ce37" office:value-type="string">
            <text:p>口紅，也泛指婦女化妝品。
例如：叔姆著核靚衫，又搽胭脂，聽講係愛去做便媒人。</text:p>
          </table:table-cell>
          <table:table-cell table:style-name="ce37" office:value-type="string">
            <text:p>嬸嬸穿著漂亮的衣服，又擦化妝品，聽說是要去當現成的媒人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09">
          <table:table-cell table:style-name="ce20" office:value-type="string">
            <text:p>8-144</text:p>
          </table:table-cell>
          <table:table-cell table:style-name="ce37" office:value-type="string">
            <text:p>耳鉤</text:p>
          </table:table-cell>
          <table:table-cell table:style-name="ce39" office:value-type="string">
            <text:p>ngi^ gieu+ </text:p>
          </table:table-cell>
          <table:table-cell table:style-name="ce37" office:value-type="string">
            <text:p>耳環。
例如：這對耳鉤係用夾个，耳砣毋使桊空。</text:p>
          </table:table-cell>
          <table:table-cell table:style-name="ce37" office:value-type="string">
            <text:p>這對耳環是用夾的，耳垂不用穿孔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10">
          <table:table-cell table:style-name="ce20" office:value-type="string">
            <text:p>8-145</text:p>
          </table:table-cell>
          <table:table-cell table:style-name="ce37" office:value-type="string">
            <text:p>䯋鍊 </text:p>
          </table:table-cell>
          <table:table-cell table:style-name="ce39" office:value-type="string">
            <text:p>padˋ lienˋ </text:p>
          </table:table-cell>
          <table:table-cell table:style-name="ce37" office:value-type="string">
            <text:p>項鍊。
例如：外阿婆做八十一，阿爸打條䯋鍊送分佢。</text:p>
          </table:table-cell>
          <table:table-cell table:style-name="ce37" office:value-type="string">
            <text:p>外婆做八十一歲的生日，爸爸買條項鍊送給她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>
          <table:table-cell table:style-name="ce20" office:value-type="string">
            <text:p>8-146</text:p>
          </table:table-cell>
          <table:table-cell table:style-name="ce37" office:value-type="string">
            <text:p>羅帕</text:p>
          </table:table-cell>
          <table:table-cell table:style-name="ce39" office:value-type="string">
            <text:p>loˇ paˋ </text:p>
          </table:table-cell>
          <table:table-cell table:style-name="ce37" office:value-type="string">
            <text:p>面紗。例如「新娘𠖄羅帕」。</text:p>
          </table:table-cell>
          <table:table-cell table:style-name="ce37" office:value-type="string">
            <text:p>新娘戴頭紗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12">
          <table:table-cell table:style-name="ce20" office:value-type="string">
            <text:p>8-147</text:p>
          </table:table-cell>
          <table:table-cell table:style-name="ce37" office:value-type="string">
            <text:p>簞笥</text:p>
          </table:table-cell>
          <table:table-cell table:style-name="ce39" office:value-type="string">
            <text:p>tanˋ sii^</text:p>
          </table:table-cell>
          <table:table-cell table:style-name="ce37" office:value-type="string">
            <text:p>衣櫥。
例如：阿姆个簞笥係請木匠做个，手工當幼。</text:p>
          </table:table-cell>
          <table:table-cell table:style-name="ce37" office:value-type="string">
            <text:p>媽媽的衣櫥是請木匠做的，手工非常細膩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13">
          <table:table-cell table:style-name="ce20" office:value-type="string">
            <text:p>8-148</text:p>
          </table:table-cell>
          <table:table-cell table:style-name="ce37" office:value-type="string">
            <text:p>屐</text:p>
          </table:table-cell>
          <table:table-cell table:style-name="ce39" office:value-type="string">
            <text:p>kiagˋ </text:p>
          </table:table-cell>
          <table:table-cell table:style-name="ce37" office:value-type="string">
            <text:p>木屐。
例如：有兜人去日本尞个時節，會著核屐去浸溫泉。</text:p>
          </table:table-cell>
          <table:table-cell table:style-name="ce37" office:value-type="string">
            <text:p>有些人到日本旅遊的時候，會穿著木屐去泡溫泉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14">
          <table:table-cell table:style-name="ce20" office:value-type="string">
            <text:p>8-149</text:p>
          </table:table-cell>
          <table:table-cell table:style-name="ce37" office:value-type="string">
            <text:p>印色</text:p>
          </table:table-cell>
          <table:table-cell table:style-name="ce39" office:value-type="string">
            <text:p>rhinˋ sed^</text:p>
          </table:table-cell>
          <table:table-cell table:style-name="ce37" office:value-type="string">
            <text:p>印泥。
例如：郵局有準備印色，分大家用來打印。</text:p>
          </table:table-cell>
          <table:table-cell table:style-name="ce37" office:value-type="string">
            <text:p>郵局有準備印泥，給大家用來蓋印章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15">
          <table:table-cell table:style-name="ce20" office:value-type="string">
            <text:p>8-150</text:p>
          </table:table-cell>
          <table:table-cell table:style-name="ce37" office:value-type="string">
            <text:p>腳跡</text:p>
          </table:table-cell>
          <table:table-cell table:style-name="ce39" office:value-type="string">
            <text:p>giog^ ziag^</text:p>
          </table:table-cell>
          <table:table-cell table:style-name="ce37" office:value-type="string">
            <text:p>腳印。
例如：恁大个腳跡，係麼个動物个啊？</text:p>
          </table:table-cell>
          <table:table-cell table:style-name="ce37" office:value-type="string">
            <text:p>這麼大的腳印，是什麼動物的呢？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>
          <table:table-cell table:style-name="ce20" office:value-type="string">
            <text:p>8-151</text:p>
          </table:table-cell>
          <table:table-cell table:style-name="ce37" office:value-type="string">
            <text:p>落撇</text:p>
          </table:table-cell>
          <table:table-cell table:style-name="ce39" office:value-type="string">
            <text:p>lauˋ ped^</text:p>
          </table:table-cell>
          <table:table-cell table:style-name="ce37" office:value-type="string">
            <text:p>繫結鬆脫。例如「褲落撇」。</text:p>
          </table:table-cell>
          <table:table-cell table:style-name="ce37" office:value-type="string">
            <text:p>褲子鬆脫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17">
          <table:table-cell table:style-name="ce20" office:value-type="string">
            <text:p>8-152</text:p>
          </table:table-cell>
          <table:table-cell table:style-name="ce37" office:value-type="string">
            <text:p>褲落落</text:p>
          </table:table-cell>
          <table:table-cell table:style-name="ce39" office:value-type="string">
            <text:p>kuˋ lauˋ lauˋ </text:p>
          </table:table-cell>
          <table:table-cell table:style-name="ce37" office:value-type="string">
            <text:p>褲子快要掉下來的樣子。
例如：佢肚弛弛，歸日都褲落落。</text:p>
          </table:table-cell>
          <table:table-cell table:style-name="ce37" office:value-type="string">
            <text:p>他胖得肚子下垂，整天穿褲子穿得快要掉下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18">
          <table:table-cell table:style-name="ce20" office:value-type="string">
            <text:p>8-153</text:p>
          </table:table-cell>
          <table:table-cell table:style-name="ce37" office:value-type="string">
            <text:p>安鈕</text:p>
          </table:table-cell>
          <table:table-cell table:style-name="ce39" office:value-type="string">
            <text:p>on+ neu^</text:p>
          </table:table-cell>
          <table:table-cell table:style-name="ce37" office:value-type="string">
            <text:p>縫鈕扣。
例如：阿姆在該安鈕，莫去碰著佢！</text:p>
          </table:table-cell>
          <table:table-cell table:style-name="ce37" office:value-type="string">
            <text:p>媽媽在縫鈕釦，不要去碰到她！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19">
          <table:table-cell table:style-name="ce20" office:value-type="string">
            <text:p>8-154</text:p>
          </table:table-cell>
          <table:table-cell table:style-name="ce37" office:value-type="string">
            <text:p>車布脣（鍬布脣）</text:p>
          </table:table-cell>
          <table:table-cell table:style-name="ce39" office:value-type="string">
            <text:p>cha+ buˋ shunˇ (cio+ buˋ shunˇ)</text:p>
          </table:table-cell>
          <table:table-cell table:style-name="ce37" office:value-type="string">
            <text:p>縫布邊、釘布邊。
例如：衫愛做到耐著，定著愛先車布脣。</text:p>
          </table:table-cell>
          <table:table-cell table:style-name="ce37" office:value-type="string">
            <text:p>衣服要做到耐穿，一定要先縫布邊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20">
          <table:table-cell table:style-name="ce20" office:value-type="string">
            <text:p>8-155</text:p>
          </table:table-cell>
          <table:table-cell table:style-name="ce37" office:value-type="string">
            <text:p>打被骨</text:p>
          </table:table-cell>
          <table:table-cell table:style-name="ce39" office:value-type="string">
            <text:p>da^ pi+ gud^</text:p>
          </table:table-cell>
          <table:table-cell table:style-name="ce37" office:value-type="string">
            <text:p>製作被胎；購置被胎。
例如：頭擺，耕山園个人會種兜棉，拈棉花來打被骨。</text:p>
          </table:table-cell>
          <table:table-cell table:style-name="ce37" office:value-type="string">
            <text:p>以前，耕種的人會種些棉花，摘取棉花來製作被胎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21">
          <table:table-cell table:style-name="ce20" office:value-type="string">
            <text:p>8-156</text:p>
          </table:table-cell>
          <table:table-cell table:style-name="ce37" office:value-type="string">
            <text:p>摺痕</text:p>
          </table:table-cell>
          <table:table-cell table:style-name="ce39" office:value-type="string">
            <text:p>zhab^ finˇ </text:p>
          </table:table-cell>
          <table:table-cell table:style-name="ce37" office:value-type="string">
            <text:p>摺過的痕跡。
例如：該西裝褲恁多摺痕，遽遽拿熨斗來熨熨嚟！</text:p>
          </table:table-cell>
          <table:table-cell table:style-name="ce37" office:value-type="string">
            <text:p>那西裝褲這麼多摺痕，趕快拿熨斗來燙一燙！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22">
          <table:table-cell table:style-name="ce20" office:value-type="string">
            <text:p>8-157</text:p>
          </table:table-cell>
          <table:table-cell table:style-name="ce37" office:value-type="string">
            <text:p>整衫褲</text:p>
          </table:table-cell>
          <table:table-cell table:style-name="ce39" office:value-type="string">
            <text:p>zhang^ sam+ kuˋ </text:p>
          </table:table-cell>
          <table:table-cell table:style-name="ce37" office:value-type="string">
            <text:p>修改衣服。
例如：衫褲買忒大領，使得拿去分人整衫褲，著䟘來較合身。</text:p>
          </table:table-cell>
          <table:table-cell table:style-name="ce37" office:value-type="string">
            <text:p>衣服買太大件，可以拿去給人修改衣服，穿起來比較合身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23">
          <table:table-cell table:style-name="ce20" office:value-type="string">
            <text:p>8-158</text:p>
          </table:table-cell>
          <table:table-cell table:style-name="ce37" office:value-type="string">
            <text:p>針頭線尾</text:p>
          </table:table-cell>
          <table:table-cell table:style-name="ce39" office:value-type="string">
            <text:p>zhim+ teuˇ sienˋ mui+ </text:p>
          </table:table-cell>
          <table:table-cell table:style-name="ce37" office:value-type="string">
            <text:p>指針黹之事。
例如：田頭水尾、灶頭鑊尾、針頭線尾，頭擺个客家婦人家麼个都愛做。</text:p>
          </table:table-cell>
          <table:table-cell table:style-name="ce37" office:value-type="string">
            <text:p>田裡的工作、廚房的瑣事、縫補的針線活兒，從前的客家婦女什麼都要做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24">
          <table:table-cell table:style-name="ce20" office:value-type="string">
            <text:p>8-159</text:p>
          </table:table-cell>
          <table:table-cell table:style-name="ce37" office:value-type="string">
            <text:p>漚箱角</text:p>
          </table:table-cell>
          <table:table-cell table:style-name="ce39" office:value-type="string">
            <text:p>euˋ siong+ gog^</text:p>
          </table:table-cell>
          <table:table-cell table:style-name="ce37" office:value-type="string">
            <text:p>久置箱櫃裡。
例如：這兜衫褲從來毋識看你著，漚箱角忒等。</text:p>
          </table:table-cell>
          <table:table-cell table:style-name="ce37" office:value-type="string">
            <text:p>這些衣服從來不曾看你穿，用來久置箱櫃而已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25">
          <table:table-cell table:style-name="ce20" office:value-type="string">
            <text:p>8-160</text:p>
          </table:table-cell>
          <table:table-cell table:style-name="ce37" office:value-type="string">
            <text:p>繳細人讀書</text:p>
          </table:table-cell>
          <table:table-cell table:style-name="ce39" office:value-type="string">
            <text:p>giau^ seˋ nginˇ tugˋ shu+ </text:p>
          </table:table-cell>
          <table:table-cell table:style-name="ce37" office:value-type="string">
            <text:p>供給小孩子讀書。
例如：這條錢毋好拿去使，愛用來繳細人讀書。</text:p>
          </table:table-cell>
          <table:table-cell table:style-name="ce37" office:value-type="string">
            <text:p>這筆錢別拿去花，要用來供給小孩子念書。</text:p>
          </table:table-cell>
          <table:table-cell table:style-name="ce39"/>
          <table:table-cell table:style-name="ce39" office:value-type="string">
            <text:p>短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26">
          <table:table-cell table:style-name="ce20" office:value-type="string">
            <text:p>8-161</text:p>
          </table:table-cell>
          <table:table-cell table:style-name="ce37" office:value-type="string">
            <text:p>款包袱</text:p>
          </table:table-cell>
          <table:table-cell table:style-name="ce39" office:value-type="string">
            <text:p>kuan^ bau+ fugˋ </text:p>
          </table:table-cell>
          <table:table-cell table:style-name="ce37" office:value-type="string">
            <text:p>收拾整理行李。
例如：阿姊天光日愛去旅行，當在厥間房款包袱。</text:p>
          </table:table-cell>
          <table:table-cell table:style-name="ce37" office:value-type="string">
            <text:p>姊姊明天要去旅行，正在她房間整理行裝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27">
          <table:table-cell table:style-name="ce20" office:value-type="string">
            <text:p>8-162</text:p>
          </table:table-cell>
          <table:table-cell table:style-name="ce37" office:value-type="string">
            <text:p>槓</text:p>
          </table:table-cell>
          <table:table-cell table:style-name="ce39" office:value-type="string">
            <text:p>gongˋ </text:p>
          </table:table-cell>
          <table:table-cell table:style-name="ce37" office:value-type="string">
            <text:p>用竹竿或木條做成的挑貨或扛物的工具。
例如：頭擺㧡樵，愛用槓來㧡較穩當。</text:p>
          </table:table-cell>
          <table:table-cell table:style-name="ce37" office:value-type="string">
            <text:p>以前挑柴，要用粗竹槓來挑較穩當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28">
          <table:table-cell table:style-name="ce20" office:value-type="string">
            <text:p>8-163</text:p>
          </table:table-cell>
          <table:table-cell table:style-name="ce37" office:value-type="string">
            <text:p>瓜剾</text:p>
          </table:table-cell>
          <table:table-cell table:style-name="ce39" office:value-type="string">
            <text:p>gua+ kauˇ</text:p>
          </table:table-cell>
          <table:table-cell table:style-name="ce37" office:value-type="string">
            <text:p>刨瓜果類的刨刀。
例如：煮菜頭愛先用瓜剾剾皮。</text:p>
          </table:table-cell>
          <table:table-cell table:style-name="ce37" office:value-type="string">
            <text:p>煮蘿蔔要先用刨刀削皮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29">
          <table:table-cell table:style-name="ce20" office:value-type="string">
            <text:p>8-164</text:p>
          </table:table-cell>
          <table:table-cell table:style-name="ce37" office:value-type="string">
            <text:p>怙杖</text:p>
          </table:table-cell>
          <table:table-cell table:style-name="ce39" office:value-type="string">
            <text:p>guˋ chong^</text:p>
          </table:table-cell>
          <table:table-cell table:style-name="ce37" office:value-type="string">
            <text:p>枴杖。
例如：厥腳踣著，愛擎怙杖正行得在。</text:p>
          </table:table-cell>
          <table:table-cell table:style-name="ce37" office:value-type="string">
            <text:p>他的腳扭傷，要拿枴杖才可走得穩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30">
          <table:table-cell table:style-name="ce20" office:value-type="string">
            <text:p>8-165</text:p>
          </table:table-cell>
          <table:table-cell table:style-name="ce37" office:value-type="string">
            <text:p>膨鏡</text:p>
          </table:table-cell>
          <table:table-cell table:style-name="ce39" office:value-type="string">
            <text:p>pongˋ giangˋ </text:p>
          </table:table-cell>
          <table:table-cell table:style-name="ce37" office:value-type="string">
            <text:p>放大鏡。
例如：在實驗室做實驗，愛用膨鏡正較看得著較微細个東西。</text:p>
          </table:table-cell>
          <table:table-cell table:style-name="ce37" office:value-type="string">
            <text:p>在實驗室做實驗，要用放大鏡才可看到較為微小的東西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31">
          <table:table-cell table:style-name="ce20" office:value-type="string">
            <text:p>8-166</text:p>
          </table:table-cell>
          <table:table-cell table:style-name="ce37" office:value-type="string">
            <text:p>笠嫲</text:p>
          </table:table-cell>
          <table:table-cell table:style-name="ce39" office:value-type="string">
            <text:p>lib^ maˇ </text:p>
          </table:table-cell>
          <table:table-cell table:style-name="ce37" office:value-type="string">
            <text:p>斗笠。
例如：在恁熱个天時耕作，戴核笠嫲較毋會分日頭晒壞。</text:p>
          </table:table-cell>
          <table:table-cell table:style-name="ce37" office:value-type="string">
            <text:p>在這麼熱的天氣耕作，戴著斗笠比較不會被太陽晒壞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32">
          <table:table-cell table:style-name="ce20" office:value-type="string">
            <text:p>8-167</text:p>
          </table:table-cell>
          <table:table-cell table:style-name="ce37" office:value-type="string">
            <text:p>門閂</text:p>
          </table:table-cell>
          <table:table-cell table:style-name="ce39" office:value-type="string">
            <text:p>munˇ con+ </text:p>
          </table:table-cell>
          <table:table-cell table:style-name="ce37" office:value-type="string">
            <text:p>關門的橫木。
例如：睡目進前，愛同門閂閂好。</text:p>
          </table:table-cell>
          <table:table-cell table:style-name="ce37" office:value-type="string">
            <text:p>睡覺之前，要將門閂閂好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33">
          <table:table-cell table:style-name="ce20" office:value-type="string">
            <text:p>8-168</text:p>
          </table:table-cell>
          <table:table-cell table:style-name="ce37" office:value-type="string">
            <text:p>閂門</text:p>
          </table:table-cell>
          <table:table-cell table:style-name="ce39" office:value-type="string">
            <text:p>con+ munˇ </text:p>
          </table:table-cell>
          <table:table-cell table:style-name="ce37" office:value-type="string">
            <text:p>把門閂上。
例如：愛睡咧！愛記得閂門哦！</text:p>
          </table:table-cell>
          <table:table-cell table:style-name="ce37" office:value-type="string">
            <text:p>要睡覺了！要記得閂門喔！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34">
          <table:table-cell table:style-name="ce20" office:value-type="string">
            <text:p>8-169</text:p>
          </table:table-cell>
          <table:table-cell table:style-name="ce37" office:value-type="string">
            <text:p>柵門</text:p>
          </table:table-cell>
          <table:table-cell table:style-name="ce39" office:value-type="string">
            <text:p>cagˋ munˇ </text:p>
          </table:table-cell>
          <table:table-cell table:style-name="ce37" office:value-type="string">
            <text:p>柵門。
例如：柵門愛關好，頭牲正毋會走入屋肚去。</text:p>
          </table:table-cell>
          <table:table-cell table:style-name="ce37" office:value-type="string">
            <text:p>柵門要關好，牲畜才不會跑進去屋裡去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35">
          <table:table-cell table:style-name="ce20" office:value-type="string">
            <text:p>8-170</text:p>
          </table:table-cell>
          <table:table-cell table:style-name="ce37" office:value-type="string">
            <text:p>籬笆</text:p>
          </table:table-cell>
          <table:table-cell table:style-name="ce39" office:value-type="string">
            <text:p>liˇ ba+ </text:p>
          </table:table-cell>
          <table:table-cell table:style-name="ce37" office:value-type="string">
            <text:p>籬笆。
例如：菜園个籬笆壞壞咧！愛遽遽整好來。</text:p>
          </table:table-cell>
          <table:table-cell table:style-name="ce37" office:value-type="string">
            <text:p>菜園的籬笆壞了！要趕快修好來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36">
          <table:table-cell table:style-name="ce20" office:value-type="string">
            <text:p>8-171</text:p>
          </table:table-cell>
          <table:table-cell table:style-name="ce37" office:value-type="string">
            <text:p>絡索</text:p>
          </table:table-cell>
          <table:table-cell table:style-name="ce39" office:value-type="string">
            <text:p>logˋ sog^</text:p>
          </table:table-cell>
          <table:table-cell table:style-name="ce37" office:value-type="string">
            <text:p>套繩，其一頭有木鉤，可以纏套東西的繩子。
例如：老時人上山撿樵，用葛藤準絡索捆樵杈。</text:p>
          </table:table-cell>
          <table:table-cell table:style-name="ce37" office:value-type="string">
            <text:p>以前人上山撿柴，用葛藤當套繩捆柴枝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37">
          <table:table-cell table:style-name="ce20" office:value-type="string">
            <text:p>8-172</text:p>
          </table:table-cell>
          <table:table-cell table:style-name="ce37" office:value-type="string">
            <text:p>籮</text:p>
          </table:table-cell>
          <table:table-cell table:style-name="ce39" office:value-type="string">
            <text:p>loˇ </text:p>
          </table:table-cell>
          <table:table-cell table:style-name="ce37" office:value-type="string">
            <text:p>籮筐。
例如：叔公當會用竹篾編籮。</text:p>
          </table:table-cell>
          <table:table-cell table:style-name="ce37" office:value-type="string">
            <text:p>叔公很會以竹篾編籮筐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38">
          <table:table-cell table:style-name="ce20" office:value-type="string">
            <text:p>8-173</text:p>
          </table:table-cell>
          <table:table-cell table:style-name="ce37" office:value-type="string">
            <text:p>米籮</text:p>
          </table:table-cell>
          <table:table-cell table:style-name="ce39" office:value-type="string">
            <text:p>mi^ loˇ </text:p>
          </table:table-cell>
          <table:table-cell table:style-name="ce37" office:value-type="string">
            <text:p>一種大型的方底圓口籮筐，用以挑運稻穀或稻米。
例如：𠊎識同阿爹𢯭手用米籮㧡穀轉屋。</text:p>
          </table:table-cell>
          <table:table-cell table:style-name="ce37" office:value-type="string">
            <text:p>我曾協助祖父以米籮挑運稻穀回家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>
          <table:table-cell table:style-name="ce20" office:value-type="string">
            <text:p>8-174</text:p>
          </table:table-cell>
          <table:table-cell table:style-name="ce37" office:value-type="string">
            <text:p>抔垃圾</text:p>
          </table:table-cell>
          <table:table-cell table:style-name="ce39" office:value-type="string">
            <text:p>bud^ la^ sab^</text:p>
          </table:table-cell>
          <table:table-cell table:style-name="ce37" office:value-type="string">
            <text:p>裝垃圾。例如「用畚斗抔垃圾」。</text:p>
          </table:table-cell>
          <table:table-cell table:style-name="ce37" office:value-type="string">
            <text:p>用畚斗裝垃圾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40">
          <table:table-cell table:style-name="ce20" office:value-type="string">
            <text:p>8-175</text:p>
          </table:table-cell>
          <table:table-cell table:style-name="ce37" office:value-type="string">
            <text:p>丫叉</text:p>
          </table:table-cell>
          <table:table-cell table:style-name="ce39" office:value-type="string">
            <text:p>a+ ca+ </text:p>
          </table:table-cell>
          <table:table-cell table:style-name="ce37" office:value-type="string">
            <text:p>撐柱。
例如：阿爸用幾支丫叉同布篷撐緊，兩下半斯搭好一個簡單个寮咧。</text:p>
          </table:table-cell>
          <table:table-cell table:style-name="ce37" office:value-type="string">
            <text:p>爸爸用幾根撐柱撐著帆布，三兩下就搭好一個簡單的工寮了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41">
          <table:table-cell table:style-name="ce20" office:value-type="string">
            <text:p>8-176</text:p>
          </table:table-cell>
          <table:table-cell table:style-name="ce37" office:value-type="string">
            <text:p>躁火</text:p>
          </table:table-cell>
          <table:table-cell table:style-name="ce39" office:value-type="string">
            <text:p>cauˋ fo^</text:p>
          </table:table-cell>
          <table:table-cell table:style-name="ce37" office:value-type="string">
            <text:p>上火氣。
例如：烰个食品較躁火，毋好食忒多。</text:p>
          </table:table-cell>
          <table:table-cell table:style-name="ce37" office:value-type="string">
            <text:p>油炸的食品比較上火，別吃太多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42">
          <table:table-cell table:style-name="ce20" office:value-type="string">
            <text:p>8-177</text:p>
          </table:table-cell>
          <table:table-cell table:style-name="ce37" office:value-type="string">
            <text:p>遰火燒</text:p>
          </table:table-cell>
          <table:table-cell table:style-name="ce39" office:value-type="string">
            <text:p>cheˋ fo^ sheu+ </text:p>
          </table:table-cell>
          <table:table-cell table:style-name="ce37" office:value-type="string">
            <text:p>引起火災。
例如：田肚恁多燥禾稈，食菸愛細義，毋好遰火燒。</text:p>
          </table:table-cell>
          <table:table-cell table:style-name="ce37" office:value-type="string">
            <text:p>田裡這麼多乾稻草，抽菸要小心，別引起火災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43">
          <table:table-cell table:style-name="ce20" office:value-type="string">
            <text:p>8-178</text:p>
          </table:table-cell>
          <table:table-cell table:style-name="ce37" office:value-type="string">
            <text:p>坐涼</text:p>
          </table:table-cell>
          <table:table-cell table:style-name="ce39" office:value-type="string">
            <text:p>co+ liongˇ </text:p>
          </table:table-cell>
          <table:table-cell table:style-name="ce37" office:value-type="string">
            <text:p>坐下來乘涼。
例如：叔婆伯姆在伯公下坐涼打嘴鼓。</text:p>
          </table:table-cell>
          <table:table-cell table:style-name="ce37" office:value-type="string">
            <text:p>長輩們在土地公廟那兒乘涼聊天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44">
          <table:table-cell table:style-name="ce20" office:value-type="string">
            <text:p>8-179</text:p>
          </table:table-cell>
          <table:table-cell table:style-name="ce37" office:value-type="string">
            <text:p>翕緊</text:p>
          </table:table-cell>
          <table:table-cell table:style-name="ce39" office:value-type="string">
            <text:p>hib^ gin^</text:p>
          </table:table-cell>
          <table:table-cell table:style-name="ce37" office:value-type="string">
            <text:p>悶著。
例如：炒蕹菜莫翕緊，色黃斯毋餳人咧。</text:p>
          </table:table-cell>
          <table:table-cell table:style-name="ce37" office:value-type="string">
            <text:p>炒空心菜不要悶著，顏色變黃就不吸引人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45">
          <table:table-cell table:style-name="ce20" office:value-type="string">
            <text:p>8-180</text:p>
          </table:table-cell>
          <table:table-cell table:style-name="ce37" office:value-type="string">
            <text:p>呵燒來</text:p>
          </table:table-cell>
          <table:table-cell table:style-name="ce39" office:value-type="string">
            <text:p>hoˋ sheu+ loiˇ </text:p>
          </table:table-cell>
          <table:table-cell table:style-name="ce37" office:value-type="string">
            <text:p>以熱氣加熱之。
例如：同豬油呵燒來攪飯，味瑞當好，使得連食三碗。</text:p>
          </table:table-cell>
          <table:table-cell table:style-name="ce37" office:value-type="string">
            <text:p>將豬油加熱拌飯，味道很棒，可以連吃三碗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46">
          <table:table-cell table:style-name="ce20" office:value-type="string">
            <text:p>8-181</text:p>
          </table:table-cell>
          <table:table-cell table:style-name="ce37" office:value-type="string">
            <text:p>熇燥</text:p>
          </table:table-cell>
          <table:table-cell table:style-name="ce39" office:value-type="string">
            <text:p>hog^ zau+ </text:p>
          </table:table-cell>
          <table:table-cell table:style-name="ce37" office:value-type="string">
            <text:p>烤乾、烘乾。
例如：茶米轉潤，愛熇燥來。</text:p>
          </table:table-cell>
          <table:table-cell table:style-name="ce37" office:value-type="string">
            <text:p>茶葉受潮，要烤乾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47">
          <table:table-cell table:style-name="ce20" office:value-type="string">
            <text:p>8-182</text:p>
          </table:table-cell>
          <table:table-cell table:style-name="ce37" office:value-type="string">
            <text:p>焙火</text:p>
          </table:table-cell>
          <table:table-cell table:style-name="ce39" office:value-type="string">
            <text:p>poiˋ fo^</text:p>
          </table:table-cell>
          <table:table-cell table:style-name="ce37" office:value-type="string">
            <text:p>在火上烘。
例如：這下有暖氣機，寒天毋使用火缽焙火。</text:p>
          </table:table-cell>
          <table:table-cell table:style-name="ce37" office:value-type="string">
            <text:p>現在有暖氣機，冬天不必用火缽在火上烘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48">
          <table:table-cell table:style-name="ce20" office:value-type="string">
            <text:p>8-183</text:p>
          </table:table-cell>
          <table:table-cell table:style-name="ce37" office:value-type="string">
            <text:p>焙衫褲</text:p>
          </table:table-cell>
          <table:table-cell table:style-name="ce39" office:value-type="string">
            <text:p>poiˋ sam+ kuˋ </text:p>
          </table:table-cell>
          <table:table-cell table:style-name="ce37" office:value-type="string">
            <text:p>烘乾衣服。
例如：灶頭背燒燒，堵好拿來焙衫褲。</text:p>
          </table:table-cell>
          <table:table-cell table:style-name="ce37" office:value-type="string">
            <text:p>灶末端熱熱的，正好用來烘乾衣服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49">
          <table:table-cell table:style-name="ce20" office:value-type="string">
            <text:p>8-184</text:p>
          </table:table-cell>
          <table:table-cell table:style-name="ce37" office:value-type="string">
            <text:p>旱水</text:p>
          </table:table-cell>
          <table:table-cell table:style-name="ce39" office:value-type="string">
            <text:p>hon+ shui^</text:p>
          </table:table-cell>
          <table:table-cell table:style-name="ce37" office:value-type="string">
            <text:p>將水放出。
例如：等一下愛洗車，你先去牽管，𠊎來旱水。</text:p>
          </table:table-cell>
          <table:table-cell table:style-name="ce37" office:value-type="string">
            <text:p>等一下要洗車，你先去拉管子，我來放水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50">
          <table:table-cell table:style-name="ce20" office:value-type="string">
            <text:p>8-185</text:p>
          </table:table-cell>
          <table:table-cell table:style-name="ce37" office:value-type="string">
            <text:p>看靚个</text:p>
          </table:table-cell>
          <table:table-cell table:style-name="ce39" office:value-type="string">
            <text:p>konˋ ziang+ gai+ </text:p>
          </table:table-cell>
          <table:table-cell table:style-name="ce37" office:value-type="string">
            <text:p>當裝飾或欣賞用的。
例如：這手鈪係當有紀念性个，毋係戴來看靚个。</text:p>
          </table:table-cell>
          <table:table-cell table:style-name="ce37" office:value-type="string">
            <text:p>這手鐲是很有紀念性的，不是戴來裝飾用的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51">
          <table:table-cell table:style-name="ce20" office:value-type="string">
            <text:p>8-186</text:p>
          </table:table-cell>
          <table:table-cell table:style-name="ce37" office:value-type="string">
            <text:p>麵線</text:p>
          </table:table-cell>
          <table:table-cell table:style-name="ce39" office:value-type="string">
            <text:p>mienˋ sienˋ </text:p>
          </table:table-cell>
          <table:table-cell table:style-name="ce37" office:value-type="string">
            <text:p>麵線，引申為囉嗦。
例如：新官上任，開會場項，麵線溜毋會煞。</text:p>
          </table:table-cell>
          <table:table-cell table:style-name="ce37" office:value-type="string">
            <text:p>新官上任，開會場中，話講都講不完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 office:value-type="string">
            <text:p>形容詞</text:p>
          </table:table-cell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52">
          <table:table-cell table:style-name="ce20" office:value-type="string">
            <text:p>8-187</text:p>
          </table:table-cell>
          <table:table-cell table:style-name="ce37" office:value-type="string">
            <text:p>眠一下（臨一下）</text:p>
          </table:table-cell>
          <table:table-cell table:style-name="ce39" office:value-type="string">
            <text:p>minˇ rhid^ haˋ (limˋ rhid^ haˋ)</text:p>
          </table:table-cell>
          <table:table-cell table:style-name="ce37" office:value-type="string">
            <text:p>小睡片刻。
例如：當晝眠一下，過晝做事較有精神。</text:p>
          </table:table-cell>
          <table:table-cell table:style-name="ce37" office:value-type="string">
            <text:p>午時小睡片刻，下午做事比較有精神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53">
          <table:table-cell table:style-name="ce20" office:value-type="string">
            <text:p>8-188</text:p>
          </table:table-cell>
          <table:table-cell table:style-name="ce37" office:value-type="string">
            <text:p>無在</text:p>
          </table:table-cell>
          <table:table-cell table:style-name="ce39" office:value-type="string">
            <text:p>moˇ coi+ </text:p>
          </table:table-cell>
          <table:table-cell table:style-name="ce37" office:value-type="string">
            <text:p>不在；去世、逝世。
例如：阿明去田項咧，人無在。
例如：五年前，厥爺哀斯無在咧！</text:p>
          </table:table-cell>
          <table:table-cell table:style-name="ce37" office:value-type="string">
            <text:p>阿明去田裡了，人不在。
五年前，他的父母就去世了！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54">
          <table:table-cell table:style-name="ce20" office:value-type="string">
            <text:p>8-189</text:p>
          </table:table-cell>
          <table:table-cell table:style-name="ce37" office:value-type="string">
            <text:p>入門</text:p>
          </table:table-cell>
          <table:table-cell table:style-name="ce39" office:value-type="string">
            <text:p>ngibˋ munˇ </text:p>
          </table:table-cell>
          <table:table-cell table:style-name="ce37" office:value-type="string">
            <text:p>進入家門，亦可表示娶進家門。
例如：𠊎正入門斯看著佢。
例如：厥倈交女朋友十外年，到今還吂討入門。</text:p>
          </table:table-cell>
          <table:table-cell table:style-name="ce37" office:value-type="string">
            <text:p>我剛進家門就看到他。
他的兒子交女朋友十多年，到現在還沒娶進家門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55">
          <table:table-cell table:style-name="ce20" office:value-type="string">
            <text:p>8-190</text:p>
          </table:table-cell>
          <table:table-cell table:style-name="ce37" office:value-type="string">
            <text:p>入被</text:p>
          </table:table-cell>
          <table:table-cell table:style-name="ce39" office:value-type="string">
            <text:p>ngibˋ pi+ </text:p>
          </table:table-cell>
          <table:table-cell table:style-name="ce37" office:value-type="string">
            <text:p>將被胎塞入被單中。
例如：日時頭被骨拿去晒，睡目進前愛先入被。</text:p>
          </table:table-cell>
          <table:table-cell table:style-name="ce37" office:value-type="string">
            <text:p>白天被胎拿去晒，睡覺以前要先裝被子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56">
          <table:table-cell table:style-name="ce20" office:value-type="string">
            <text:p>8-191</text:p>
          </table:table-cell>
          <table:table-cell table:style-name="ce37" office:value-type="string">
            <text:p>人客間</text:p>
          </table:table-cell>
          <table:table-cell table:style-name="ce39" office:value-type="string">
            <text:p>nginˇ kag^ gien+ </text:p>
          </table:table-cell>
          <table:table-cell table:style-name="ce37" office:value-type="string">
            <text:p>客房。
例如：吾屋家个人客間閒閒，你來歇兩暗晡乜無問題。</text:p>
          </table:table-cell>
          <table:table-cell table:style-name="ce37" office:value-type="string">
            <text:p>我們家的客房空著，你來住兩晚也沒問題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57">
          <table:table-cell table:style-name="ce20" office:value-type="string">
            <text:p>8-192</text:p>
          </table:table-cell>
          <table:table-cell table:style-name="ce37" office:value-type="string">
            <text:p>忍床</text:p>
          </table:table-cell>
          <table:table-cell table:style-name="ce39" office:value-type="string">
            <text:p>ngiun+ congˇ </text:p>
          </table:table-cell>
          <table:table-cell table:style-name="ce37" office:value-type="string">
            <text:p>賴床。
例如：朝脣當寒，一忍床嗄無赴著車枋咧。</text:p>
          </table:table-cell>
          <table:table-cell table:style-name="ce37" office:value-type="string">
            <text:p>早上很冷，一賴床就沒趕上車班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58">
          <table:table-cell table:style-name="ce20" office:value-type="string">
            <text:p>8-193</text:p>
          </table:table-cell>
          <table:table-cell table:style-name="ce37" office:value-type="string">
            <text:p>噩夜（熬夜）</text:p>
          </table:table-cell>
          <table:table-cell table:style-name="ce39" office:value-type="string">
            <text:p>ngogˋ rhaˋ (ngauˇ rhaˋ)</text:p>
          </table:table-cell>
          <table:table-cell table:style-name="ce37" office:value-type="string">
            <text:p>熬夜。
例如：𠊎昨暗晡噩夜咧，當晝定著愛臨一下正使得。</text:p>
          </table:table-cell>
          <table:table-cell table:style-name="ce37" office:value-type="string">
            <text:p>我昨晚熬夜了，中午一定要小睡片刻才可以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59">
          <table:table-cell table:style-name="ce20" office:value-type="string">
            <text:p>8-194</text:p>
          </table:table-cell>
          <table:table-cell table:style-name="ce37" office:value-type="string">
            <text:p>弄孫</text:p>
          </table:table-cell>
          <table:table-cell table:style-name="ce39" office:value-type="string">
            <text:p>nungˋ sunˊ  </text:p>
          </table:table-cell>
          <table:table-cell table:style-name="ce37" office:value-type="string">
            <text:p>逗弄孫子。
例如：佢舊年退休咧，這下在屋家弄孫。</text:p>
          </table:table-cell>
          <table:table-cell table:style-name="ce37" office:value-type="string">
            <text:p>他去年退休了，現在在家裡含飴弄孫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60">
          <table:table-cell table:style-name="ce20" office:value-type="string">
            <text:p>8-195</text:p>
          </table:table-cell>
          <table:table-cell table:style-name="ce37" office:value-type="string">
            <text:p>盤水</text:p>
          </table:table-cell>
          <table:table-cell table:style-name="ce39" office:value-type="string">
            <text:p>panˇ shui^</text:p>
          </table:table-cell>
          <table:table-cell table:style-name="ce37" office:value-type="string">
            <text:p>打水、取水。指從一種容器舀水到另一種容器中的動作。
例如：你同阿爹盤水，順續擐到浴堂項。</text:p>
          </table:table-cell>
          <table:table-cell table:style-name="ce37" office:value-type="string">
            <text:p>你幫爺爺把熱水舀進水桶，順便提去浴室裡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61">
          <table:table-cell table:style-name="ce20" office:value-type="string">
            <text:p>8-196</text:p>
          </table:table-cell>
          <table:table-cell table:style-name="ce37" office:value-type="string">
            <text:p>瓠勺</text:p>
          </table:table-cell>
          <table:table-cell table:style-name="ce39" office:value-type="string">
            <text:p>puˇ shogˋ </text:p>
          </table:table-cell>
          <table:table-cell table:style-name="ce37" office:value-type="string">
            <text:p>瓠瓢，用老熟的瓠瓜對半剖開做成的勺子，可用來舀取水、酒等物。
例如：頭擺个人用瓠勺舀水，當環保。</text:p>
          </table:table-cell>
          <table:table-cell table:style-name="ce37" office:value-type="string">
            <text:p>以前的人用瓠瓢舀水，很環保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62">
          <table:table-cell table:style-name="ce20" office:value-type="string">
            <text:p>8-197</text:p>
          </table:table-cell>
          <table:table-cell table:style-name="ce37" office:value-type="string">
            <text:p>縫</text:p>
          </table:table-cell>
          <table:table-cell table:style-name="ce39" office:value-type="string">
            <text:p>pungˋ </text:p>
          </table:table-cell>
          <table:table-cell table:style-name="ce37" office:value-type="string">
            <text:p>縫隙，指裂開或自然露出的狹長空隙。
例如：若窗無關密，該冷風對縫透入屋肚。</text:p>
          </table:table-cell>
          <table:table-cell table:style-name="ce37" office:value-type="string">
            <text:p>你的窗戶沒關緊，那冷風從縫隙鑽進屋裡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63">
          <table:table-cell table:style-name="ce20" office:value-type="string">
            <text:p>8-198</text:p>
          </table:table-cell>
          <table:table-cell table:style-name="ce37" office:value-type="string">
            <text:p>沙沙</text:p>
          </table:table-cell>
          <table:table-cell table:style-name="ce39" office:value-type="string">
            <text:p>sa+ sa+ </text:p>
          </table:table-cell>
          <table:table-cell table:style-name="ce37" office:value-type="string">
            <text:p>有沙粒的感覺。
例如：這蜆敢有養過？仰脣食䟘來沙沙？</text:p>
          </table:table-cell>
          <table:table-cell table:style-name="ce37" office:value-type="string">
            <text:p>這河蜆可有養過？怎麼吃起來有沙粒的感覺？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64">
          <table:table-cell table:style-name="ce20" office:value-type="string">
            <text:p>8-199</text:p>
          </table:table-cell>
          <table:table-cell table:style-name="ce37" office:value-type="string">
            <text:p>三步腳都毋出門</text:p>
          </table:table-cell>
          <table:table-cell table:style-name="ce39" office:value-type="string">
            <text:p>sam+ puˋ giog^ do+ mˇ chud^ munˇ </text:p>
          </table:table-cell>
          <table:table-cell table:style-name="ce37" office:value-type="string">
            <text:p>足不出戶。
例如：三步腳都毋出門，外背有麼个事你乜毋知。</text:p>
          </table:table-cell>
          <table:table-cell table:style-name="ce37" office:value-type="string">
            <text:p>足不出戶，外面有什麼事情你也不知道。</text:p>
          </table:table-cell>
          <table:table-cell table:style-name="ce39"/>
          <table:table-cell table:style-name="ce39" office:value-type="string">
            <text:p>短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65">
          <table:table-cell table:style-name="ce20" office:value-type="string">
            <text:p>8-200</text:p>
          </table:table-cell>
          <table:table-cell table:style-name="ce37" office:value-type="string">
            <text:p>食釣</text:p>
          </table:table-cell>
          <table:table-cell table:style-name="ce39" office:value-type="string">
            <text:p>shidˋ diauˋ </text:p>
          </table:table-cell>
          <table:table-cell table:style-name="ce37" office:value-type="string">
            <text:p>魚兒上鉤。
例如：恁熱个天時，魚毋食釣。</text:p>
          </table:table-cell>
          <table:table-cell table:style-name="ce37" office:value-type="string">
            <text:p>那麼熱的天氣，魚兒不上鉤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66">
          <table:table-cell table:style-name="ce20" office:value-type="string">
            <text:p>8-201</text:p>
          </table:table-cell>
          <table:table-cell table:style-name="ce37" office:value-type="string">
            <text:p>嗍水</text:p>
          </table:table-cell>
          <table:table-cell table:style-name="ce39" office:value-type="string">
            <text:p>sog^ shui^</text:p>
          </table:table-cell>
          <table:table-cell table:style-name="ce37" office:value-type="string">
            <text:p>吸水。
例如：這垤布當嗍水，正放落去斯同歸桌个水嗍去燥燥。</text:p>
          </table:table-cell>
          <table:table-cell table:style-name="ce37" office:value-type="string">
            <text:p>這條擦拭布很吸水，才剛放下去就把整桌子的水吸得乾乾的。</text:p>
          </table:table-cell>
          <table:table-cell table:style-name="ce39" office:value-type="string">
            <text:p>「嗍」，暫用字</text:p>
          </table:table-cell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67">
          <table:table-cell table:style-name="ce20" office:value-type="string">
            <text:p>8-202</text:p>
          </table:table-cell>
          <table:table-cell table:style-name="ce37" office:value-type="string">
            <text:p>有講有笑</text:p>
          </table:table-cell>
          <table:table-cell table:style-name="ce39" office:value-type="string">
            <text:p>rhiu+ gong^ rhiu+ siauˋ </text:p>
          </table:table-cell>
          <table:table-cell table:style-name="ce37" office:value-type="string">
            <text:p>有說有笑。
例如：年三十暗晡食團圓飯，大家有講有笑。</text:p>
          </table:table-cell>
          <table:table-cell table:style-name="ce37" office:value-type="string">
            <text:p>除夕晚上吃團圓飯，大家有說有笑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>
          <table:table-cell table:style-name="ce20" office:value-type="string">
            <text:p>8-203</text:p>
          </table:table-cell>
          <table:table-cell table:style-name="ce9" office:value-type="string">
            <text:p>此腔無此詞條</text:p>
          </table:table-cell>
          <table:table-cell table:style-name="ce1"/>
          <table:table-cell table:style-name="ce17"/>
          <table:table-cell table:style-name="ce9"/>
          <table:table-cell table:style-name="ce1"/>
          <table:table-cell table:style-name="ce1"/>
          <table:table-cell table:style-name="ce1"/>
          <table:table-cell table:style-name="ce1"/>
          <table:table-cell table:style-name="ce0"/>
          <table:table-cell table:number-columns-repeated="1014"/>
        </table:table-row>
        <table:table-row table:style-name="ro_0_969">
          <table:table-cell table:style-name="ce20" office:value-type="string">
            <text:p>8-204</text:p>
          </table:table-cell>
          <table:table-cell table:style-name="ce37" office:value-type="string">
            <text:p>睡毋落覺</text:p>
          </table:table-cell>
          <table:table-cell table:style-name="ce39" office:value-type="string">
            <text:p>shoiˋ mˇ logˋ gauˋ </text:p>
          </table:table-cell>
          <table:table-cell table:style-name="ce37" office:value-type="string">
            <text:p>睡不著，相反詞「睡得落覺」即可以入睡。
例如：日時頭啉撇一杯咖啡，暗晡頭斯睡毋落覺。</text:p>
          </table:table-cell>
          <table:table-cell table:style-name="ce37" office:value-type="string">
            <text:p>白天喝了一杯咖啡，晚上就睡不著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70">
          <table:table-cell table:style-name="ce20" office:value-type="string">
            <text:p>8-205</text:p>
          </table:table-cell>
          <table:table-cell table:style-name="ce37" office:value-type="string">
            <text:p>上鄰下舍</text:p>
          </table:table-cell>
          <table:table-cell table:style-name="ce39" office:value-type="string">
            <text:p>shongˋ linˇ ha+ shaˋ </text:p>
          </table:table-cell>
          <table:table-cell table:style-name="ce37" office:value-type="string">
            <text:p>鄰居。
例如：八月半，吾等會湊上鄰下舍共下焙肉，當鬧熱。</text:p>
          </table:table-cell>
          <table:table-cell table:style-name="ce37" office:value-type="string">
            <text:p>中秋節，我們會找鄰居一起烤肉，很熱鬧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71">
          <table:table-cell table:style-name="ce20" office:value-type="string">
            <text:p>8-206</text:p>
          </table:table-cell>
          <table:table-cell table:style-name="ce37" office:value-type="string">
            <text:p>天墀坪</text:p>
          </table:table-cell>
          <table:table-cell table:style-name="ce39" office:value-type="string">
            <text:p>tien+ chiˇ piangˇ</text:p>
          </table:table-cell>
          <table:table-cell table:style-name="ce37" office:value-type="string">
            <text:p>建築物的前庭廣場。
例如：頭擺，竹閣个天墀坪已雅，外坪還有一個半月形个魚塘。</text:p>
          </table:table-cell>
          <table:table-cell table:style-name="ce37" office:value-type="string">
            <text:p>以前，竹子閣的前庭廣場很雅致，外面的廣場還有一個半月形的魚池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72">
          <table:table-cell table:style-name="ce20" office:value-type="string">
            <text:p>8-207</text:p>
          </table:table-cell>
          <table:table-cell table:style-name="ce37" office:value-type="string">
            <text:p>拖箱角</text:p>
          </table:table-cell>
          <table:table-cell table:style-name="ce39" office:value-type="string">
            <text:p>to+ siong+ gog^</text:p>
          </table:table-cell>
          <table:table-cell table:style-name="ce37" office:value-type="string">
            <text:p>抽屜內部。
例如：阿奶个手禁做下囥在拖箱角。</text:p>
          </table:table-cell>
          <table:table-cell table:style-name="ce37" office:value-type="string">
            <text:p>祖母的戒指全都藏在抽屜內部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73">
          <table:table-cell table:style-name="ce20" office:value-type="string">
            <text:p>8-208</text:p>
          </table:table-cell>
          <table:table-cell table:style-name="ce37" office:value-type="string">
            <text:p>伐鐮</text:p>
          </table:table-cell>
          <table:table-cell table:style-name="ce39" office:value-type="string">
            <text:p>pad^ liamˇ </text:p>
          </table:table-cell>
          <table:table-cell table:style-name="ce37" office:value-type="string">
            <text:p>砍除草木的長柄鐮刀。
例如：掛紙進前，風水个草愛先用伐鐮伐淨來。</text:p>
          </table:table-cell>
          <table:table-cell table:style-name="ce37" office:value-type="string">
            <text:p>掃墓前，墳上的草要先用長柄鐮刀斬除乾淨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74">
          <table:table-cell table:style-name="ce20" office:value-type="string">
            <text:p>8-209</text:p>
          </table:table-cell>
          <table:table-cell table:style-name="ce37" office:value-type="string">
            <text:p>禾鐮</text:p>
          </table:table-cell>
          <table:table-cell table:style-name="ce39" office:value-type="string">
            <text:p>voˇ liamˇ </text:p>
          </table:table-cell>
          <table:table-cell table:style-name="ce37" office:value-type="string">
            <text:p>鐮刀，用來收割農作物或割除雜草的器具。
例如：老妹擎禾鐮去菜園割韭菜。</text:p>
          </table:table-cell>
          <table:table-cell table:style-name="ce37" office:value-type="string">
            <text:p>妹妹拿鐮刀去菜園割韭菜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75">
          <table:table-cell table:style-name="ce20" office:value-type="string">
            <text:p>8-210</text:p>
          </table:table-cell>
          <table:table-cell table:style-name="ce37" office:value-type="string">
            <text:p>簷脣（屋簷）</text:p>
          </table:table-cell>
          <table:table-cell table:style-name="ce39" office:value-type="string">
            <text:p>rhamˇ shunˇ (vug^ rhamˇ)</text:p>
          </table:table-cell>
          <table:table-cell table:style-name="ce37" office:value-type="string">
            <text:p>屋簷。
例如：逐年三、四月，吾簷脣下斯會有燕來做竇。</text:p>
          </table:table-cell>
          <table:table-cell table:style-name="ce37" office:value-type="string">
            <text:p>每年三、四月，我家屋簷下就會有燕子來築巢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76">
          <table:table-cell table:style-name="ce20" office:value-type="string">
            <text:p>8-211</text:p>
          </table:table-cell>
          <table:table-cell table:style-name="ce37" office:value-type="string">
            <text:p>搵水</text:p>
          </table:table-cell>
          <table:table-cell table:style-name="ce39" office:value-type="string">
            <text:p>vunˋ shui^</text:p>
          </table:table-cell>
          <table:table-cell table:style-name="ce37" office:value-type="string">
            <text:p>沾水使溼；另言「搵溼」即沾溼。
例如：桌布先搵水正去捽桌。</text:p>
          </table:table-cell>
          <table:table-cell table:style-name="ce37" office:value-type="string">
            <text:p>抹布先沾濕才去擦桌子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77">
          <table:table-cell table:style-name="ce20" office:value-type="string">
            <text:p>8-212</text:p>
          </table:table-cell>
          <table:table-cell table:style-name="ce37" office:value-type="string">
            <text:p>楔桌腳</text:p>
          </table:table-cell>
          <table:table-cell table:style-name="ce39" office:value-type="string">
            <text:p>siab^ zog^ giog^</text:p>
          </table:table-cell>
          <table:table-cell table:style-name="ce37" office:value-type="string">
            <text:p>墊桌腳。
例如：這桌無平，拿張紙枋來楔桌腳。</text:p>
          </table:table-cell>
          <table:table-cell table:style-name="ce37" office:value-type="string">
            <text:p>這桌子不平，拿張厚紙板來墊桌腳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78">
          <table:table-cell table:style-name="ce20" office:value-type="string">
            <text:p>8-213</text:p>
          </table:table-cell>
          <table:table-cell table:style-name="ce37" office:value-type="string">
            <text:p>射水</text:p>
          </table:table-cell>
          <table:table-cell table:style-name="ce39" office:value-type="string">
            <text:p>shaˋ shui^</text:p>
          </table:table-cell>
          <table:table-cell table:style-name="ce37" office:value-type="string">
            <text:p>把水加壓力噴至遠地。
例如：過年屋家大拚掃，阿姊拿水管對緊窗門射水。</text:p>
          </table:table-cell>
          <table:table-cell table:style-name="ce37" office:value-type="string">
            <text:p>過年家裡大掃除，姊姊拿水管對著窗戶噴水。 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79">
          <table:table-cell table:style-name="ce20" office:value-type="string">
            <text:p>8-214</text:p>
          </table:table-cell>
          <table:table-cell table:style-name="ce37" office:value-type="string">
            <text:p>修面</text:p>
          </table:table-cell>
          <table:table-cell table:style-name="ce39" office:value-type="string">
            <text:p>siu+ mienˋ </text:p>
          </table:table-cell>
          <table:table-cell table:style-name="ce37" office:value-type="string">
            <text:p>刮臉，刮除臉上的鬚毛，使面容光潔。
例如：細倈人剃頭，大體有合修面。</text:p>
          </table:table-cell>
          <table:table-cell table:style-name="ce37" office:value-type="string">
            <text:p>男生理髮，多半連帶修容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80">
          <table:table-cell table:style-name="ce20" office:value-type="string">
            <text:p>8-215</text:p>
          </table:table-cell>
          <table:table-cell table:style-name="ce37" office:value-type="string">
            <text:p>齋齋</text:p>
          </table:table-cell>
          <table:table-cell table:style-name="ce39" office:value-type="string">
            <text:p>zai+ zai+ </text:p>
          </table:table-cell>
          <table:table-cell table:style-name="ce37" office:value-type="string">
            <text:p>缺乏油分的感覺；口語亦可說「齋到會死」。
例如：你煮个菜齋齋，無半點油氣，仰脣傍飯得落？</text:p>
          </table:table-cell>
          <table:table-cell table:style-name="ce37" office:value-type="string">
            <text:p>你煮的菜缺乏油分，沒半點油味，怎麼配得下飯？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81">
          <table:table-cell table:style-name="ce20" office:value-type="string">
            <text:p>8-216</text:p>
          </table:table-cell>
          <table:table-cell table:style-name="ce37" office:value-type="string">
            <text:p>撍印（頓印）</text:p>
          </table:table-cell>
          <table:table-cell table:style-name="ce39" office:value-type="string">
            <text:p>zem^ rhinˋ (dunˋ rhinˋ)</text:p>
          </table:table-cell>
          <table:table-cell table:style-name="ce37" office:value-type="string">
            <text:p>蓋印章。
例如：去銀行臨櫃領錢愛撍印。</text:p>
          </table:table-cell>
          <table:table-cell table:style-name="ce37" office:value-type="string">
            <text:p>到銀行臨櫃取款要蓋印章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82">
          <table:table-cell table:style-name="ce20" office:value-type="string">
            <text:p>8-217</text:p>
          </table:table-cell>
          <table:table-cell table:style-name="ce37" office:value-type="string">
            <text:p>砧枋</text:p>
          </table:table-cell>
          <table:table-cell table:style-name="ce39" office:value-type="string">
            <text:p>zem+ biong+ </text:p>
          </table:table-cell>
          <table:table-cell table:style-name="ce37" office:value-type="string">
            <text:p>砧板。
例如：這垤砧枋係切菜个，另外一垤係切肉个。</text:p>
          </table:table-cell>
          <table:table-cell table:style-name="ce37" office:value-type="string">
            <text:p>這塊砧板是切菜的，另外一塊是切肉的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83">
          <table:table-cell table:style-name="ce20" office:value-type="string">
            <text:p>8-218</text:p>
          </table:table-cell>
          <table:table-cell table:style-name="ce37" office:value-type="string">
            <text:p>紙枋</text:p>
          </table:table-cell>
          <table:table-cell table:style-name="ce39" office:value-type="string">
            <text:p>zhi^ biong+ </text:p>
          </table:table-cell>
          <table:table-cell table:style-name="ce37" office:value-type="string">
            <text:p>厚紙板。
例如：果子張箱該下，愛墊兜紙枋落去，正毋會矺壞撇。</text:p>
          </table:table-cell>
          <table:table-cell table:style-name="ce37" office:value-type="string">
            <text:p>水果裝箱的時候，要墊些厚紙板下去，才不會壓壞了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84">
          <table:table-cell table:style-name="ce20" office:value-type="string">
            <text:p>8-219</text:p>
          </table:table-cell>
          <table:table-cell table:style-name="ce37" office:value-type="string">
            <text:p>莊頭</text:p>
          </table:table-cell>
          <table:table-cell table:style-name="ce39" office:value-type="string">
            <text:p>zong+ teuˇ </text:p>
          </table:table-cell>
          <table:table-cell table:style-name="ce37" office:value-type="string">
            <text:p>村莊。
例如：頭前該個莊頭，係吾姑婆戴个位所。</text:p>
          </table:table-cell>
          <table:table-cell table:style-name="ce37" office:value-type="string">
            <text:p>前面那個村莊，是我姑婆住的地方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85">
          <table:table-cell table:style-name="ce20" office:value-type="string">
            <text:p>8-220</text:p>
          </table:table-cell>
          <table:table-cell table:style-name="ce37" office:value-type="string">
            <text:p>灶頭鑊尾</text:p>
          </table:table-cell>
          <table:table-cell table:style-name="ce39" office:value-type="string">
            <text:p>zoˋ teuˇ vogˋ mui+ </text:p>
          </table:table-cell>
          <table:table-cell table:style-name="ce37" office:value-type="string">
            <text:p>廚房瑣事。
例如：灶頭鑊尾愛抺抺摸摸个事有當多。</text:p>
          </table:table-cell>
          <table:table-cell table:style-name="ce37" office:value-type="string">
            <text:p>廚房瑣事要收拾的地方有很多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86">
          <table:table-cell table:style-name="ce20" office:value-type="string">
            <text:p>8-221</text:p>
          </table:table-cell>
          <table:table-cell table:style-name="ce37" office:value-type="string">
            <text:p>早去早轉</text:p>
          </table:table-cell>
          <table:table-cell table:style-name="ce39" office:value-type="string">
            <text:p>zo^ kiˋ zo^ zhon^</text:p>
          </table:table-cell>
          <table:table-cell table:style-name="ce37" office:value-type="string">
            <text:p>早去早回。
例如：你到新竹恁遠去辦事情，愛早去早轉哦。</text:p>
          </table:table-cell>
          <table:table-cell table:style-name="ce37" office:value-type="string">
            <text:p>你到新竹那麼遠去辦事情，要早去早回喔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87">
          <table:table-cell table:style-name="ce20" office:value-type="string">
            <text:p>8-222</text:p>
          </table:table-cell>
          <table:table-cell table:style-name="ce37" office:value-type="string">
            <text:p>掌屋</text:p>
          </table:table-cell>
          <table:table-cell table:style-name="ce39" office:value-type="string">
            <text:p>zhong^ vug^</text:p>
          </table:table-cell>
          <table:table-cell table:style-name="ce37" office:value-type="string">
            <text:p>看家。
例如：𠊎去車頭載若哥，你在屋家掌屋。</text:p>
          </table:table-cell>
          <table:table-cell table:style-name="ce37" office:value-type="string">
            <text:p>我去車站載你哥，你在家裡看家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88">
          <table:table-cell table:style-name="ce20" office:value-type="string">
            <text:p>8-223</text:p>
          </table:table-cell>
          <table:table-cell table:style-name="ce37" office:value-type="string">
            <text:p>塞</text:p>
          </table:table-cell>
          <table:table-cell table:style-name="ce39" office:value-type="string">
            <text:p>ced^</text:p>
          </table:table-cell>
          <table:table-cell table:style-name="ce37" office:value-type="string">
            <text:p>瓶口的塞子。例「盎塞」、「酒塞」。</text:p>
          </table:table-cell>
          <table:table-cell table:style-name="ce37" office:value-type="string">
            <text:p>瓶塞。
酒瓶塞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89">
          <table:table-cell table:style-name="ce20" office:value-type="string">
            <text:p>8-224</text:p>
          </table:table-cell>
          <table:table-cell table:style-name="ce37" office:value-type="string">
            <text:p>竹篙</text:p>
          </table:table-cell>
          <table:table-cell table:style-name="ce39" office:value-type="string">
            <text:p>zhug^ go+ </text:p>
          </table:table-cell>
          <table:table-cell table:style-name="ce37" office:value-type="string">
            <text:p>竹竿，可用於晒衣服或撐船。
例如：天時恁好，被骨擎去竹篙頂晒晒啊嚟。</text:p>
          </table:table-cell>
          <table:table-cell table:style-name="ce37" office:value-type="string">
            <text:p>大晴天，被胎拿去竹竿上晒一晒啊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90">
          <table:table-cell table:style-name="ce20" office:value-type="string">
            <text:p>8-225</text:p>
          </table:table-cell>
          <table:table-cell table:style-name="ce37" office:value-type="string">
            <text:p>竹修</text:p>
          </table:table-cell>
          <table:table-cell table:style-name="ce39" office:value-type="string">
            <text:p>zhug^ siuˊ</text:p>
          </table:table-cell>
          <table:table-cell table:style-name="ce37" office:value-type="string">
            <text:p>小竹條，用以修理小孩。
例如：頭擺个細人若係毋聽話，世大人斯擎竹修捋。</text:p>
          </table:table-cell>
          <table:table-cell table:style-name="ce37" office:value-type="string">
            <text:p>從前的小孩子如果不聽話，長輩就拿小竹條修理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91">
          <table:table-cell table:style-name="ce20" office:value-type="string">
            <text:p>8-226</text:p>
          </table:table-cell>
          <table:table-cell table:style-name="ce37" office:value-type="string">
            <text:p>撙水</text:p>
          </table:table-cell>
          <table:table-cell table:style-name="ce39" office:value-type="string">
            <text:p>zun^ shui^</text:p>
          </table:table-cell>
          <table:table-cell table:style-name="ce37" office:value-type="string">
            <text:p>轉動水龍頭，意指把水龍頭打開，使其可以出水。「撙電火」同，其動作為轉動電燈開關，意指打開電燈。
例如：停水恁久，你撙水看水道水有來吂？</text:p>
          </table:table-cell>
          <table:table-cell table:style-name="ce37" office:value-type="string">
            <text:p>停水那麼久，你打開水龍頭看自來水來了沒？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92">
          <table:table-cell table:style-name="ce20" office:value-type="string">
            <text:p>8-227</text:p>
          </table:table-cell>
          <table:table-cell table:style-name="ce37" office:value-type="string">
            <text:p>菸屎</text:p>
          </table:table-cell>
          <table:table-cell table:style-name="ce39" office:value-type="string">
            <text:p>rhen+ shi^</text:p>
          </table:table-cell>
          <table:table-cell table:style-name="ce37" office:value-type="string">
            <text:p>香菸燃燒過後所留下的灰燼。
例如：無人食菸，桌項仰會有菸屎？</text:p>
          </table:table-cell>
          <table:table-cell table:style-name="ce37" office:value-type="string">
            <text:p>沒人抽菸，桌上怎會有菸灰？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93">
          <table:table-cell table:style-name="ce20" office:value-type="string">
            <text:p>8-228</text:p>
          </table:table-cell>
          <table:table-cell table:style-name="ce37" office:value-type="string">
            <text:p>菸截</text:p>
          </table:table-cell>
          <table:table-cell table:style-name="ce39" office:value-type="string">
            <text:p>rhen+ zied^</text:p>
          </table:table-cell>
          <table:table-cell table:style-name="ce10" office:value-type="string">
            <text:p>菸屁股。
例如：菸截莫亂擲，愛放到菸确肚。</text:p>
          </table:table-cell>
          <table:table-cell table:style-name="ce37" office:value-type="string">
            <text:p>菸屁股別亂扔，要放在菸灰缸裡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>
          <table:table-cell table:style-name="ce20" office:value-type="string">
            <text:p>8-229</text:p>
          </table:table-cell>
          <table:table-cell table:style-name="ce9" office:value-type="string">
            <text:p>此腔無此詞條</text:p>
          </table:table-cell>
          <table:table-cell table:style-name="ce1"/>
          <table:table-cell table:style-name="ce17"/>
          <table:table-cell table:style-name="ce9"/>
          <table:table-cell table:style-name="ce1"/>
          <table:table-cell table:style-name="ce1"/>
          <table:table-cell table:style-name="ce1"/>
          <table:table-cell table:style-name="ce1"/>
          <table:table-cell table:style-name="ce0"/>
          <table:table-cell table:number-columns-repeated="1014"/>
        </table:table-row>
        <table:table-row table:style-name="ro_0_995">
          <table:table-cell table:style-name="ce20" office:value-type="string">
            <text:p>8-230</text:p>
          </table:table-cell>
          <table:table-cell table:style-name="ce37" office:value-type="string">
            <text:p>夾鑊</text:p>
          </table:table-cell>
          <table:table-cell table:style-name="ce39" office:value-type="string">
            <text:p>giab^ vogˋ</text:p>
          </table:table-cell>
          <table:table-cell table:style-name="ce10" office:value-type="string">
            <text:p>東西沾黏鍋底。
例如：炆爌肉个時節，毋堵好斯會夾鑊，當難清。</text:p>
          </table:table-cell>
          <table:table-cell table:style-name="ce37" office:value-type="string">
            <text:p>煮紅燒肉的時候，一不小心鍋子就會沾底，很難清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4"/>
        </table:table-row>
        <table:table-row>
          <table:table-cell table:style-name="ce20" office:value-type="string">
            <text:p>8-231</text:p>
          </table:table-cell>
          <table:table-cell table:style-name="ce9" office:value-type="string">
            <text:p>此腔無此詞條</text:p>
          </table:table-cell>
          <table:table-cell table:style-name="ce1"/>
          <table:table-cell table:style-name="ce17"/>
          <table:table-cell table:style-name="ce9"/>
          <table:table-cell table:style-name="ce1"/>
          <table:table-cell table:style-name="ce1"/>
          <table:table-cell table:style-name="ce1"/>
          <table:table-cell table:style-name="ce1"/>
          <table:table-cell table:style-name="ce0"/>
          <table:table-cell table:number-columns-repeated="1014"/>
        </table:table-row>
        <table:table-row>
          <table:table-cell table:style-name="ce20" office:value-type="string">
            <text:p>8-232</text:p>
          </table:table-cell>
          <table:table-cell table:style-name="ce9" office:value-type="string">
            <text:p>此腔無此詞條</text:p>
          </table:table-cell>
          <table:table-cell table:style-name="ce1"/>
          <table:table-cell table:style-name="ce17"/>
          <table:table-cell table:style-name="ce9"/>
          <table:table-cell table:style-name="ce1"/>
          <table:table-cell table:style-name="ce1"/>
          <table:table-cell table:style-name="ce1"/>
          <table:table-cell table:style-name="ce1"/>
          <table:table-cell table:style-name="ce0"/>
          <table:table-cell table:number-columns-repeated="1014"/>
        </table:table-row>
        <table:table-row table:style-name="ro_0_998">
          <table:table-cell table:style-name="ce20" office:value-type="string">
            <text:p>9-1</text:p>
          </table:table-cell>
          <table:table-cell table:style-name="ce37" office:value-type="string">
            <text:p>阿里不答</text:p>
          </table:table-cell>
          <table:table-cell table:style-name="ce39" office:value-type="string">
            <text:p>a+ li+ bud^ dab^</text:p>
          </table:table-cell>
          <table:table-cell table:style-name="ce37" office:value-type="string">
            <text:p>形容不三不四、沒規沒矩的人或事。
例如：若嘴較正經兜好無？毋好專門講該阿里不答个話，敢聽得？</text:p>
          </table:table-cell>
          <table:table-cell table:style-name="ce37" office:value-type="string">
            <text:p>你的嘴巴正經些好嗎？別老說些不三不四、沒規沒矩的話，能聽嗎？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999">
          <table:table-cell table:style-name="ce20" office:value-type="string">
            <text:p>9-2</text:p>
          </table:table-cell>
          <table:table-cell table:style-name="ce37" office:value-type="string">
            <text:p>矮頓</text:p>
          </table:table-cell>
          <table:table-cell table:style-name="ce39" office:value-type="string">
            <text:p>e^ dun^</text:p>
          </table:table-cell>
          <table:table-cell table:style-name="ce37" office:value-type="string">
            <text:p>形容人矮而勇壯。
例如：佢生來矮頓矮頓，遠遠𠊎斯認得出來。</text:p>
          </table:table-cell>
          <table:table-cell table:style-name="ce37" office:value-type="string">
            <text:p>他長得矮壯矮壯的，遠遠的我就認得出來了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00">
          <table:table-cell table:style-name="ce20" office:value-type="string">
            <text:p>9-3</text:p>
          </table:table-cell>
          <table:table-cell table:style-name="ce37" office:value-type="string">
            <text:p>唉唉唧唧</text:p>
          </table:table-cell>
          <table:table-cell table:style-name="ce39" office:value-type="string">
            <text:p>ai+ ai+ zidˋ zidˋ  </text:p>
          </table:table-cell>
          <table:table-cell table:style-name="ce37" office:value-type="string">
            <text:p>形容唉聲嘆氣、猶豫不決、裹足不前的樣子。
例如：機會失撇毋使唉唉唧唧，下次擺愛記得把握斯好。</text:p>
          </table:table-cell>
          <table:table-cell table:style-name="ce37" office:value-type="string">
            <text:p>機會失去不用唉聲嘆氣，下次記得要把握就好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01">
          <table:table-cell table:style-name="ce20" office:value-type="string">
            <text:p>9-4</text:p>
          </table:table-cell>
          <table:table-cell table:style-name="ce37" office:value-type="string">
            <text:p>拉拉呆呆</text:p>
          </table:table-cell>
          <table:table-cell table:style-name="ce39" office:value-type="string">
            <text:p>lai+ lai+ dai+ dai+ </text:p>
          </table:table-cell>
          <table:table-cell table:style-name="ce37" office:value-type="string">
            <text:p>做事緩慢拖延，喻拖拖拉拉。
例如：喊你掃一下地泥都毋甘願，恁泥拉拉呆呆，愛到哪央時正做得好？</text:p>
          </table:table-cell>
          <table:table-cell table:style-name="ce37" office:value-type="string">
            <text:p>叫你掃個地就不甘願，這樣拖拖拉拉的，要到哪時才做得好？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02">
          <table:table-cell table:style-name="ce20" office:value-type="string">
            <text:p>9-5</text:p>
          </table:table-cell>
          <table:table-cell table:style-name="ce37" office:value-type="string">
            <text:p>暗摸叮咚</text:p>
          </table:table-cell>
          <table:table-cell table:style-name="ce39" office:value-type="string">
            <text:p>amˋ mo+ dinˇ dungˇ </text:p>
          </table:table-cell>
          <table:table-cell table:style-name="ce37" office:value-type="string">
            <text:p>形容漆黑一片。
例如：停電咧，屋肚暗摸叮咚，摸鼻公都毋著，將就上眠床睡目好咧。</text:p>
          </table:table-cell>
          <table:table-cell table:style-name="ce37" office:value-type="string">
            <text:p>停電了，屋裡漆黑一片，鼻子都摸不著，乾脆上床睡覺好了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03">
          <table:table-cell table:style-name="ce20" office:value-type="string">
            <text:p>9-6</text:p>
          </table:table-cell>
          <table:table-cell table:style-name="ce37" office:value-type="string">
            <text:p>恁好膽</text:p>
          </table:table-cell>
          <table:table-cell table:style-name="ce39" office:value-type="string">
            <text:p>an^ ho^ dam^</text:p>
          </table:table-cell>
          <table:table-cell table:style-name="ce37" office:value-type="string">
            <text:p>這麼大膽。
例如：仰脣恁好膽，敢講賊擎刀你乜毋驚？</text:p>
          </table:table-cell>
          <table:table-cell table:style-name="ce37" office:value-type="string">
            <text:p>怎麼這麼大膽，難道說小偷拿刀子你也不怕？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04">
          <table:table-cell table:style-name="ce20" office:value-type="string">
            <text:p>9-7</text:p>
          </table:table-cell>
          <table:table-cell table:style-name="ce37" office:value-type="string">
            <text:p>八字吂有一撇</text:p>
          </table:table-cell>
          <table:table-cell table:style-name="ce39" office:value-type="string">
            <text:p>bad^ siiˋ mangˇ rhiu+ rhid^ piedˋ </text:p>
          </table:table-cell>
          <table:table-cell table:style-name="ce37" office:value-type="string">
            <text:p>喻事情還早呢！
例如：這擺个合作，八字吂有一撇，還愛過談正會知有成無。</text:p>
          </table:table-cell>
          <table:table-cell table:style-name="ce37" office:value-type="string">
            <text:p>這次的合作，八字還沒一撇，還要再談才會知道成不成。</text:p>
          </table:table-cell>
          <table:table-cell table:style-name="ce39"/>
          <table:table-cell table:style-name="ce39" office:value-type="string">
            <text:p>短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05">
          <table:table-cell table:style-name="ce20" office:value-type="string">
            <text:p>9-8</text:p>
          </table:table-cell>
          <table:table-cell table:style-name="ce37" office:value-type="string">
            <text:p>半大細</text:p>
          </table:table-cell>
          <table:table-cell table:style-name="ce39" office:value-type="string">
            <text:p>banˋ taiˋ seˋ </text:p>
          </table:table-cell>
          <table:table-cell table:style-name="ce37" office:value-type="string">
            <text:p>不大不小。
例如：半大細个細人吂知頭天，已難教招。</text:p>
          </table:table-cell>
          <table:table-cell table:style-name="ce37" office:value-type="string">
            <text:p>半大不小的孩子不懂事，很難教導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06">
          <table:table-cell table:style-name="ce20" office:value-type="string">
            <text:p>9-9</text:p>
          </table:table-cell>
          <table:table-cell table:style-name="ce37" office:value-type="string">
            <text:p>半生熟</text:p>
          </table:table-cell>
          <table:table-cell table:style-name="ce39" office:value-type="string">
            <text:p>banˋ sang+ shugˋ </text:p>
          </table:table-cell>
          <table:table-cell table:style-name="ce37" office:value-type="string">
            <text:p>半生不熟。
例如：飯煮去半生熟，實在吞毋落胲。</text:p>
          </table:table-cell>
          <table:table-cell table:style-name="ce37" office:value-type="string">
            <text:p>飯煮得半生不熟，實在難以下嚥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07">
          <table:table-cell table:style-name="ce20" office:value-type="string">
            <text:p>9-10</text:p>
          </table:table-cell>
          <table:table-cell table:style-name="ce37" office:value-type="string">
            <text:p>半天高</text:p>
          </table:table-cell>
          <table:table-cell table:style-name="ce39" office:value-type="string">
            <text:p>banˋ tien+ go+ </text:p>
          </table:table-cell>
          <table:table-cell table:style-name="ce37" office:value-type="string">
            <text:p>比喻很高，用於形容空間上的高度。
例如：日頭半天高咧，你仰脣到今吂䟘床？</text:p>
          </table:table-cell>
          <table:table-cell table:style-name="ce37" office:value-type="string">
            <text:p>太陽高掛了，你怎麼到現在還沒起床？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08">
          <table:table-cell table:style-name="ce20" office:value-type="string">
            <text:p>9-11</text:p>
          </table:table-cell>
          <table:table-cell table:style-name="ce37" office:value-type="string">
            <text:p>半新舊</text:p>
          </table:table-cell>
          <table:table-cell table:style-name="ce39" office:value-type="string">
            <text:p>banˋ sin+ kiuˋ </text:p>
          </table:table-cell>
          <table:table-cell table:style-name="ce37" office:value-type="string">
            <text:p>半新不舊。
例如：佢今晡著一領半新舊个裌。</text:p>
          </table:table-cell>
          <table:table-cell table:style-name="ce37" office:value-type="string">
            <text:p>他今天穿一件半新不舊的背心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09">
          <table:table-cell table:style-name="ce20" office:value-type="string">
            <text:p>9-12</text:p>
          </table:table-cell>
          <table:table-cell table:style-name="ce37" office:value-type="string">
            <text:p>半燥溼</text:p>
          </table:table-cell>
          <table:table-cell table:style-name="ce39" office:value-type="string">
            <text:p>banˋ zau+ shib^</text:p>
          </table:table-cell>
          <table:table-cell table:style-name="ce37" office:value-type="string">
            <text:p>半乾半溼。
例如：烏陰天晾个衫褲半燥溼，等好天正來晒過好咧。</text:p>
          </table:table-cell>
          <table:table-cell table:style-name="ce37" office:value-type="string">
            <text:p>陰天晾的衣服半乾半溼，等晴天再晒好了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10">
          <table:table-cell table:style-name="ce20" office:value-type="string">
            <text:p>9-13</text:p>
          </table:table-cell>
          <table:table-cell table:style-name="ce37" office:value-type="string">
            <text:p>飽飽</text:p>
          </table:table-cell>
          <table:table-cell table:style-name="ce39" office:value-type="string">
            <text:p>bau^ bau^</text:p>
          </table:table-cell>
          <table:table-cell table:style-name="ce37" office:value-type="string">
            <text:p>飽飽的、滿滿的，形容充裕的樣子。例如「肚屎飽飽」、「賺都飽飽」
例如：這隻皮包恁細忒等，分你弓去飽飽，裡背敢有幾下百萬？</text:p>
          </table:table-cell>
          <table:table-cell table:style-name="ce37" office:value-type="string">
            <text:p>肚子飽飽。
賺得滿滿。
這皮包那麼小而已，被你塞得爆滿，裡面難道有幾百萬？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11">
          <table:table-cell table:style-name="ce20" office:value-type="string">
            <text:p>9-14</text:p>
          </table:table-cell>
          <table:table-cell table:style-name="ce37" office:value-type="string">
            <text:p>飽水</text:p>
          </table:table-cell>
          <table:table-cell table:style-name="ce39" office:value-type="string">
            <text:p>bau^ shui^</text:p>
          </table:table-cell>
          <table:table-cell table:style-name="ce37" office:value-type="string">
            <text:p>飽含水分。
例如：這水果看來已飽水，當餳人食。</text:p>
          </table:table-cell>
          <table:table-cell table:style-name="ce37" office:value-type="string">
            <text:p>這水果看起來飽含水分，很誘惑人吃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12">
          <table:table-cell table:style-name="ce20" office:value-type="string">
            <text:p>9-15</text:p>
          </table:table-cell>
          <table:table-cell table:style-name="ce37" office:value-type="string">
            <text:p>肉色</text:p>
          </table:table-cell>
          <table:table-cell table:style-name="ce39" office:value-type="string">
            <text:p>ngiug^ sed^</text:p>
          </table:table-cell>
          <table:table-cell table:style-name="ce37" office:value-type="string">
            <text:p>皮膚的顏色；皮膚色。
例如：厥肉色靚，著麼个都好看。</text:p>
          </table:table-cell>
          <table:table-cell table:style-name="ce37" office:value-type="string">
            <text:p>他的膚色美，穿什麼都好看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13">
          <table:table-cell table:style-name="ce20" office:value-type="string">
            <text:p>9-16</text:p>
          </table:table-cell>
          <table:table-cell table:style-name="ce37" office:value-type="string">
            <text:p>包揫揫</text:p>
          </table:table-cell>
          <table:table-cell table:style-name="ce39" office:value-type="string">
            <text:p>bau+ ciu+ ciu+ </text:p>
          </table:table-cell>
          <table:table-cell table:style-name="ce37" office:value-type="string">
            <text:p>全包了，通通被包去；把頭臉、身體包裹得密不通風。
例如：愛帶个東西全部包揫揫在這，你毋使愁哪項無帶著。</text:p>
          </table:table-cell>
          <table:table-cell table:style-name="ce37" office:value-type="string">
            <text:p>要帶的東西全部包好在這，你不用擔心哪樣沒帶到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14">
          <table:table-cell table:style-name="ce20" office:value-type="string">
            <text:p>9-17</text:p>
          </table:table-cell>
          <table:table-cell table:style-name="ce37" office:value-type="string">
            <text:p>包山包海</text:p>
          </table:table-cell>
          <table:table-cell table:style-name="ce39" office:value-type="string">
            <text:p>bau+ san+ bau+ hoi^</text:p>
          </table:table-cell>
          <table:table-cell table:style-name="ce37" office:value-type="string">
            <text:p>多得把山都包住，把海填滿，形容事物很多、範圍很廣的樣子。
例如：厥个公司包山包海，麼个頭路都做。</text:p>
          </table:table-cell>
          <table:table-cell table:style-name="ce37" office:value-type="string">
            <text:p>他的公司包辦很多事務，什麼工作都做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15">
          <table:table-cell table:style-name="ce20" office:value-type="string">
            <text:p>9-18</text:p>
          </table:table-cell>
          <table:table-cell table:style-name="ce37" office:value-type="string">
            <text:p>冰冰</text:p>
          </table:table-cell>
          <table:table-cell table:style-name="ce39" office:value-type="string">
            <text:p>ben+ ben+ </text:p>
          </table:table-cell>
          <table:table-cell table:style-name="ce37" office:value-type="string">
            <text:p>凍凍的，形容冰涼。
例如：天時恁熱，食罐冰冰个涼水，已舒爽。</text:p>
          </table:table-cell>
          <table:table-cell table:style-name="ce37" office:value-type="string">
            <text:p>天氣這麼熱，喝罐冰冰的飲料，很舒服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16">
          <table:table-cell table:style-name="ce20" office:value-type="string">
            <text:p>9-19</text:p>
          </table:table-cell>
          <table:table-cell table:style-name="ce37" office:value-type="string">
            <text:p>啵啵滾</text:p>
          </table:table-cell>
          <table:table-cell table:style-name="ce39" office:value-type="string">
            <text:p>boˋ boˋ gun^</text:p>
          </table:table-cell>
          <table:table-cell table:style-name="ce37" office:value-type="string">
            <text:p>狀聲詞，形容水勢盛大的狀聲詞。
例如：做大水過後，河壩水啵啵滾拚緊出。</text:p>
          </table:table-cell>
          <table:table-cell table:style-name="ce37" office:value-type="string">
            <text:p>水災過後，河水嘩啦嘩啦的湧出。</text:p>
          </table:table-cell>
          <table:table-cell table:style-name="ce39" office:value-type="string">
            <text:p>「啵」，暫用字</text:p>
          </table:table-cell>
          <table:table-cell table:style-name="ce39" office:value-type="string">
            <text:p>虛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17">
          <table:table-cell table:style-name="ce20" office:value-type="string">
            <text:p>9-20</text:p>
          </table:table-cell>
          <table:table-cell table:style-name="ce37" office:value-type="string">
            <text:p>褒獎</text:p>
          </table:table-cell>
          <table:table-cell table:style-name="ce39" office:value-type="string">
            <text:p>bo+ ziong^</text:p>
          </table:table-cell>
          <table:table-cell table:style-name="ce37" office:value-type="string">
            <text:p>褒揚獎勵。
例如：這個細人已好嘴碼，老老嫩嫩都褒獎佢。</text:p>
          </table:table-cell>
          <table:table-cell table:style-name="ce37" office:value-type="string">
            <text:p>這個小孩口才很好，老老少少都褒獎他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18">
          <table:table-cell table:style-name="ce20" office:value-type="string">
            <text:p>9-21</text:p>
          </table:table-cell>
          <table:table-cell table:style-name="ce37" office:value-type="string">
            <text:p>發扯扯</text:p>
          </table:table-cell>
          <table:table-cell table:style-name="ce39" office:value-type="string">
            <text:p>bod^ chaˋ chaˋ </text:p>
          </table:table-cell>
          <table:table-cell table:style-name="ce37" office:value-type="string">
            <text:p>形容很富有。
例如：厥屋家發扯扯，出國讀書毋使愁無錢用。</text:p>
          </table:table-cell>
          <table:table-cell table:style-name="ce37" office:value-type="string">
            <text:p>他家裡很富有，出國讀書不用擔心沒錢可用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19">
          <table:table-cell table:style-name="ce20" office:value-type="string">
            <text:p>9-22</text:p>
          </table:table-cell>
          <table:table-cell table:style-name="ce37" office:value-type="string">
            <text:p>不褡不膝</text:p>
          </table:table-cell>
          <table:table-cell table:style-name="ce39" office:value-type="string">
            <text:p>bud^ dab^ bud^ cid^</text:p>
          </table:table-cell>
          <table:table-cell table:style-name="ce37" office:value-type="string">
            <text:p>既不是肚兜也不是護膝帕，比喻不三不四、不倫不類、不像樣、不正派。
例如：該筆錢係子女个學費，你莫不褡不膝想拿去賭徼。</text:p>
          </table:table-cell>
          <table:table-cell table:style-name="ce37" office:value-type="string">
            <text:p>那筆錢是子女的學費，你別不像樣想拿去賭博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20">
          <table:table-cell table:style-name="ce20" office:value-type="string">
            <text:p>9-23</text:p>
          </table:table-cell>
          <table:table-cell table:style-name="ce37" office:value-type="string">
            <text:p>齊腰</text:p>
          </table:table-cell>
          <table:table-cell table:style-name="ce39" office:value-type="string">
            <text:p>ceˇ rheu+ </text:p>
          </table:table-cell>
          <table:table-cell table:style-name="ce37" office:value-type="string">
            <text:p>指高度或深度到腰部。
例如：這游泳池个水正齊腰忒等，你使得落來搞。</text:p>
          </table:table-cell>
          <table:table-cell table:style-name="ce37" office:value-type="string">
            <text:p>這游泳池的水才到腰部而已，你可以下來玩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21">
          <table:table-cell table:style-name="ce20" office:value-type="string">
            <text:p>9-24</text:p>
          </table:table-cell>
          <table:table-cell table:style-name="ce37" office:value-type="string">
            <text:p>齊膝頭</text:p>
          </table:table-cell>
          <table:table-cell table:style-name="ce39" office:value-type="string">
            <text:p>ceˇ cid^ teuˇ </text:p>
          </table:table-cell>
          <table:table-cell table:style-name="ce37" office:value-type="string">
            <text:p>及膝。
例如：頭擺讀書，細妹著个裙愛齊膝頭，正毋會忒短。</text:p>
          </table:table-cell>
          <table:table-cell table:style-name="ce37" office:value-type="string">
            <text:p>以前上學，女孩子穿的裙子要及膝，才不會太短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22">
          <table:table-cell table:style-name="ce20" office:value-type="string">
            <text:p>9-25</text:p>
          </table:table-cell>
          <table:table-cell table:style-name="ce37" office:value-type="string">
            <text:p>重重疊疊（層層疊疊）</text:p>
          </table:table-cell>
          <table:table-cell table:style-name="ce39" office:value-type="string">
            <text:p>chungˇ chungˇ tiabˋ tiabˋ (cenˇ cenˇ tiabˋ tiabˋ)</text:p>
          </table:table-cell>
          <table:table-cell table:style-name="ce37" office:value-type="string">
            <text:p>重重疊疊。
例如：若眠床項長袖短襖重重疊疊，敢看得？有閒愛整理一下。</text:p>
          </table:table-cell>
          <table:table-cell table:style-name="ce37" office:value-type="string">
            <text:p>你的床上長袖短襖重重疊疊，能看嗎？有空要整理一下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23">
          <table:table-cell table:style-name="ce20" office:value-type="string">
            <text:p>9-26</text:p>
          </table:table-cell>
          <table:table-cell table:style-name="ce37" office:value-type="string">
            <text:p>瘦夾夾</text:p>
          </table:table-cell>
          <table:table-cell table:style-name="ce39" office:value-type="string">
            <text:p>ceuˋ giabˋ giabˋ </text:p>
          </table:table-cell>
          <table:table-cell table:style-name="ce37" office:value-type="string">
            <text:p>形容很瘦的樣子。
例如：厥兩子爺做下瘦夾夾，生來已相像。</text:p>
          </table:table-cell>
          <table:table-cell table:style-name="ce37" office:value-type="string">
            <text:p>他們父子倆都瘦巴巴的，長得很像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24">
          <table:table-cell table:style-name="ce20" office:value-type="string">
            <text:p>9-27</text:p>
          </table:table-cell>
          <table:table-cell table:style-name="ce37" office:value-type="string">
            <text:p>瘦身</text:p>
          </table:table-cell>
          <table:table-cell table:style-name="ce39" office:value-type="string">
            <text:p>ceuˋ shin+ </text:p>
          </table:table-cell>
          <table:table-cell table:style-name="ce37" office:value-type="string">
            <text:p>身形較瘦。反之，則為「肥身」。
例如：阿壽哥个倈看著已瘦身，毋過罕得聽著佢破病。</text:p>
          </table:table-cell>
          <table:table-cell table:style-name="ce37" office:value-type="string">
            <text:p>阿壽哥的兒子看起來身形較瘦，但是難得聽到他生病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25">
          <table:table-cell table:style-name="ce20" office:value-type="string">
            <text:p>9-28</text:p>
          </table:table-cell>
          <table:table-cell table:style-name="ce37" office:value-type="string">
            <text:p>試試</text:p>
          </table:table-cell>
          <table:table-cell table:style-name="ce39" office:value-type="string">
            <text:p>chiˋ chiˋ </text:p>
          </table:table-cell>
          <table:table-cell table:style-name="ce37" office:value-type="string">
            <text:p>由淺入深去嘗試。
例如：吂識做過个事，先試試看，做著順手正做落去。</text:p>
          </table:table-cell>
          <table:table-cell table:style-name="ce37" office:value-type="string">
            <text:p>不曾做過的事情，先由淺入深去嘗試做看看，做到順手再做下去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26">
          <table:table-cell table:style-name="ce20" office:value-type="string">
            <text:p>9-29</text:p>
          </table:table-cell>
          <table:table-cell table:style-name="ce37" office:value-type="string">
            <text:p>自大</text:p>
          </table:table-cell>
          <table:table-cell table:style-name="ce39" office:value-type="string">
            <text:p>ciiˋ taiˋ </text:p>
          </table:table-cell>
          <table:table-cell table:style-name="ce37" office:value-type="string">
            <text:p>自大。
例如：天外有天、人外有人，一個人絕對毋好自大。</text:p>
          </table:table-cell>
          <table:table-cell table:style-name="ce37" office:value-type="string">
            <text:p>天外有天、人外有人，一個人絕對不要自大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27">
          <table:table-cell table:style-name="ce20" office:value-type="string">
            <text:p>9-30</text:p>
          </table:table-cell>
          <table:table-cell table:style-name="ce37" office:value-type="string">
            <text:p>著釣</text:p>
          </table:table-cell>
          <table:table-cell table:style-name="ce39" office:value-type="string">
            <text:p>chogˋ diauˋ </text:p>
          </table:table-cell>
          <table:table-cell table:style-name="ce37" office:value-type="string">
            <text:p>上鉤，落入陷阱。
例如：看釣魚个老阿伯跍歸半日咧，吂有魚著釣。</text:p>
          </table:table-cell>
          <table:table-cell table:style-name="ce37" office:value-type="string">
            <text:p>看釣魚的老先生蹲老半天了，沒看到有魚上鉤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28">
          <table:table-cell table:style-name="ce20" office:value-type="string">
            <text:p>9-31</text:p>
          </table:table-cell>
          <table:table-cell table:style-name="ce37" office:value-type="string">
            <text:p>脆脆</text:p>
          </table:table-cell>
          <table:table-cell table:style-name="ce39" office:value-type="string">
            <text:p>ceˋ ceˋ </text:p>
          </table:table-cell>
          <table:table-cell table:style-name="ce37" office:value-type="string">
            <text:p>形容很脆易斷裂的樣子。例「這材甘蔗脆脆」。</text:p>
          </table:table-cell>
          <table:table-cell table:style-name="ce37" office:value-type="string">
            <text:p>這節甘蔗很脆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29">
          <table:table-cell table:style-name="ce20" office:value-type="string">
            <text:p>9-32</text:p>
          </table:table-cell>
          <table:table-cell table:style-name="ce37" office:value-type="string">
            <text:p>長笐長笐</text:p>
          </table:table-cell>
          <table:table-cell table:style-name="ce39" office:value-type="string">
            <text:p>chongˇ gongˇ chongˇ gongˇ </text:p>
          </table:table-cell>
          <table:table-cell table:style-name="ce37" office:value-type="string">
            <text:p>指物品細長。如「暖罐長笐長笐」。</text:p>
          </table:table-cell>
          <table:table-cell table:style-name="ce37" office:value-type="string">
            <text:p>熱水壺很細長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30">
          <table:table-cell table:style-name="ce20" office:value-type="string">
            <text:p>9-33</text:p>
          </table:table-cell>
          <table:table-cell table:style-name="ce37" office:value-type="string">
            <text:p>長纜纜（長繞繞）</text:p>
          </table:table-cell>
          <table:table-cell table:style-name="ce39" office:value-type="string">
            <text:p>chongˇ namˇ namˇ (chongˇ ngiauˇ ngiauˇ) </text:p>
          </table:table-cell>
          <table:table-cell table:style-name="ce37" office:value-type="string">
            <text:p>形容東西像繩子一樣又細又長。
例如：這條索長纜纜，拿來綑這隻大箱，還伸已長。</text:p>
          </table:table-cell>
          <table:table-cell table:style-name="ce37" office:value-type="string">
            <text:p>這條繩子又細又長的，拿來綑這個大箱子，還剩下很長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31">
          <table:table-cell table:style-name="ce20" office:value-type="string">
            <text:p>9-34</text:p>
          </table:table-cell>
          <table:table-cell table:style-name="ce37" office:value-type="string">
            <text:p>長槓長槓</text:p>
          </table:table-cell>
          <table:table-cell table:style-name="ce39" office:value-type="string">
            <text:p>chongˇ gongˋ chongˇ gongˋ </text:p>
          </table:table-cell>
          <table:table-cell table:style-name="ce37" office:value-type="string">
            <text:p>指東西修長的樣子。
例如：這屋舍長槓長槓，係竹笐屋。</text:p>
          </table:table-cell>
          <table:table-cell table:style-name="ce37" office:value-type="string">
            <text:p>這房子修長修長的，是竹子屋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32">
          <table:table-cell table:style-name="ce20" office:value-type="string">
            <text:p>9-35</text:p>
          </table:table-cell>
          <table:table-cell table:style-name="ce37" office:value-type="string">
            <text:p>粗鱗鱗</text:p>
          </table:table-cell>
          <table:table-cell table:style-name="ce39" office:value-type="string">
            <text:p>cu+ lin+ lin+</text:p>
          </table:table-cell>
          <table:table-cell table:style-name="ce15" office:value-type="string">
            <text:p>物品粗糙而不夠細緻。如「麻紗粗鱗鱗」。</text:p>
          </table:table-cell>
          <table:table-cell table:style-name="ce37" office:value-type="string">
            <text:p>麻紗粗粗的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33">
          <table:table-cell table:style-name="ce20" office:value-type="string">
            <text:p>9-36</text:p>
          </table:table-cell>
          <table:table-cell table:style-name="ce37" office:value-type="string">
            <text:p>出出入入</text:p>
          </table:table-cell>
          <table:table-cell table:style-name="ce39" office:value-type="string">
            <text:p>chud^ chud^ ngibˋ ngibˋ </text:p>
          </table:table-cell>
          <table:table-cell table:style-name="ce37" office:value-type="string">
            <text:p>人或物進出頻繁的樣子；金錢的收入和支出繁雜。
例如：阿尚哥个雜貨店，歸日人客出出入入，生理還好哦！</text:p>
          </table:table-cell>
          <table:table-cell table:style-name="ce37" office:value-type="string">
            <text:p>阿尚哥的雜貨店，整天客人進進出出的，生意真好喔！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34">
          <table:table-cell table:style-name="ce20" office:value-type="string">
            <text:p>9-37</text:p>
          </table:table-cell>
          <table:table-cell table:style-name="ce37" office:value-type="string">
            <text:p>墜墜</text:p>
          </table:table-cell>
          <table:table-cell table:style-name="ce39" office:value-type="string">
            <text:p>chuiˋ chuiˋ </text:p>
          </table:table-cell>
          <table:table-cell table:style-name="ce37" office:value-type="string">
            <text:p>下垂的樣子。
例如：柑打當結，樹椏墜墜。</text:p>
          </table:table-cell>
          <table:table-cell table:style-name="ce37" office:value-type="string">
            <text:p>橘子結很多果實，樹枝下垂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35">
          <table:table-cell table:style-name="ce20" office:value-type="string">
            <text:p>9-38</text:p>
          </table:table-cell>
          <table:table-cell table:style-name="ce37" office:value-type="string">
            <text:p>重鈂鈂</text:p>
          </table:table-cell>
          <table:table-cell table:style-name="ce39" office:value-type="string">
            <text:p>chung+ demˇ demˇ </text:p>
          </table:table-cell>
          <table:table-cell table:style-name="ce37" office:value-type="string">
            <text:p>形容物品很重的樣子。
例如：這箱東西重鈂鈂，毋知係麼个？</text:p>
          </table:table-cell>
          <table:table-cell table:style-name="ce37" office:value-type="string">
            <text:p>這箱東西沉甸甸的，不知是什麼？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36">
          <table:table-cell table:style-name="ce20" office:value-type="string">
            <text:p>9-39</text:p>
          </table:table-cell>
          <table:table-cell table:style-name="ce37" office:value-type="string">
            <text:p>衝突</text:p>
          </table:table-cell>
          <table:table-cell table:style-name="ce39" office:value-type="string">
            <text:p>chung+ tudˋ </text:p>
          </table:table-cell>
          <table:table-cell table:style-name="ce37" office:value-type="string">
            <text:p>衝突。
例如：厥兩人个衝突，在里長个排解下解決咧。</text:p>
          </table:table-cell>
          <table:table-cell table:style-name="ce37" office:value-type="string">
            <text:p>他們兩人的衝突，在里長的排解下解決了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37">
          <table:table-cell table:style-name="ce20" office:value-type="string">
            <text:p>9-40</text:p>
          </table:table-cell>
          <table:table-cell table:style-name="ce37" office:value-type="string">
            <text:p>溚潦（溚溼）</text:p>
          </table:table-cell>
          <table:table-cell table:style-name="ce39" office:value-type="string">
            <text:p>dabˋ lauˇ (dabˋ shib^)</text:p>
          </table:table-cell>
          <table:table-cell table:style-name="ce37" office:value-type="string">
            <text:p>溼透了，形容溼淋淋的樣子。
例如：雨落去嶄然大，涿都歸身溚潦。</text:p>
          </table:table-cell>
          <table:table-cell table:style-name="ce37" office:value-type="string">
            <text:p>雨下得相當大，淋得全身溼透了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38">
          <table:table-cell table:style-name="ce20" office:value-type="string">
            <text:p>9-41</text:p>
          </table:table-cell>
          <table:table-cell table:style-name="ce37" office:value-type="string">
            <text:p>低言細語</text:p>
          </table:table-cell>
          <table:table-cell table:style-name="ce39" office:value-type="string">
            <text:p>de+ ngienˇ seˋ ngi+ </text:p>
          </table:table-cell>
          <table:table-cell table:style-name="ce37" office:value-type="string">
            <text:p>說話聲音細小。用以形容說話言語柔順、輕聲細語。
例如：該細人已好家教，對世大人講話做下低言細語。</text:p>
          </table:table-cell>
          <table:table-cell table:style-name="ce37" office:value-type="string">
            <text:p>那小孩家教很好，對長輩說話全都輕聲細語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39">
          <table:table-cell table:style-name="ce20" office:value-type="string">
            <text:p>9-42</text:p>
          </table:table-cell>
          <table:table-cell table:style-name="ce37" office:value-type="string">
            <text:p>恬芍芍</text:p>
          </table:table-cell>
          <table:table-cell table:style-name="ce39" office:value-type="string">
            <text:p>diam+ shog^ shog^</text:p>
          </table:table-cell>
          <table:table-cell table:style-name="ce37" office:value-type="string">
            <text:p>形容寂靜無聲的樣子。
例如：學校開學，屋家無細人个聲，恬芍芍已毋慣。</text:p>
          </table:table-cell>
          <table:table-cell table:style-name="ce37" office:value-type="string">
            <text:p>學校開學，家裡沒小孩的聲音，寂靜無聲的很不習慣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40">
          <table:table-cell table:style-name="ce20" office:value-type="string">
            <text:p>9-43</text:p>
          </table:table-cell>
          <table:table-cell table:style-name="ce37" office:value-type="string">
            <text:p>滴滴溚溚</text:p>
          </table:table-cell>
          <table:table-cell table:style-name="ce39" office:value-type="string">
            <text:p>didˋ didˋ dabˋ dabˋ </text:p>
          </table:table-cell>
          <table:table-cell table:style-name="ce37" office:value-type="string">
            <text:p>零零星星的樣子；雨點打在屋頂或物品上的聲音。
例如：正餐無食，專門食該滴滴溚溚个，仰會飽？</text:p>
          </table:table-cell>
          <table:table-cell table:style-name="ce37" office:value-type="string">
            <text:p>正餐沒吃，專吃那些零零星星的食物，怎麼會飽？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41">
          <table:table-cell table:style-name="ce20" office:value-type="string">
            <text:p>9-44</text:p>
          </table:table-cell>
          <table:table-cell table:style-name="ce37" office:value-type="string">
            <text:p>癲癲</text:p>
          </table:table-cell>
          <table:table-cell table:style-name="ce39" office:value-type="string">
            <text:p>dien+ dien+  </text:p>
          </table:table-cell>
          <table:table-cell table:style-name="ce37" office:value-type="string">
            <text:p>瘋癲，亦可說「癲癲痴痴」。
例如：這個人有小可癲癲，講話顛顛倒倒。</text:p>
          </table:table-cell>
          <table:table-cell table:style-name="ce37" office:value-type="string">
            <text:p>這個人有些瘋癲，說話顛三倒四的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42">
          <table:table-cell table:style-name="ce20" office:value-type="string">
            <text:p>9-45</text:p>
          </table:table-cell>
          <table:table-cell table:style-name="ce37" office:value-type="string">
            <text:p>𫟧上𫟧下（𫟧來𫟧去）</text:p>
          </table:table-cell>
          <table:table-cell table:style-name="ce39" office:value-type="string">
            <text:p>din+ shong+ din+ ha+ (din+ loiˇ din+ kiˋ)  </text:p>
          </table:table-cell>
          <table:table-cell table:style-name="ce37" office:value-type="string">
            <text:p>轉來轉去忙個不停。
例如：恁夜咧，莫在該𫟧上𫟧下，好睡目咧！</text:p>
          </table:table-cell>
          <table:table-cell table:style-name="ce37" office:value-type="string">
            <text:p>這麼晚了，別在那轉來轉去忙個不停，可以睡覺了！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43">
          <table:table-cell table:style-name="ce20" office:value-type="string">
            <text:p>9-46</text:p>
          </table:table-cell>
          <table:table-cell table:style-name="ce37" office:value-type="string">
            <text:p>順順來</text:p>
          </table:table-cell>
          <table:table-cell table:style-name="ce39" office:value-type="string">
            <text:p>shunˋ shunˋ loiˇ </text:p>
          </table:table-cell>
          <table:table-cell table:style-name="ce37" office:value-type="string">
            <text:p>按部就班地，多指連續的動作。
例如：做事愛像走馬拉松，順順來做，毋使急。</text:p>
          </table:table-cell>
          <table:table-cell table:style-name="ce37" office:value-type="string">
            <text:p>做事要像跑馬拉松，按部就班地做，不用急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44">
          <table:table-cell table:style-name="ce20" office:value-type="string">
            <text:p>9-47</text:p>
          </table:table-cell>
          <table:table-cell table:style-name="ce37" office:value-type="string">
            <text:p>斷定</text:p>
          </table:table-cell>
          <table:table-cell table:style-name="ce39" office:value-type="string">
            <text:p>donˋ tinˋ </text:p>
          </table:table-cell>
          <table:table-cell table:style-name="ce37" office:value-type="string">
            <text:p>斷定。
例如：佢自溜當準時，恁晝咧吂到，𠊎敢斷定佢定著有事情來毋得咧。</text:p>
          </table:table-cell>
          <table:table-cell table:style-name="ce37" office:value-type="string">
            <text:p>他向來很準時，這麼晚了還沒來，我敢斷定他一定有事來不了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45">
          <table:table-cell table:style-name="ce20" office:value-type="string">
            <text:p>9-48</text:p>
          </table:table-cell>
          <table:table-cell table:style-name="ce37" office:value-type="string">
            <text:p>短屈短屈</text:p>
          </table:table-cell>
          <table:table-cell table:style-name="ce39" office:value-type="string">
            <text:p>don^ kudˋ don^ kudˋ </text:p>
          </table:table-cell>
          <table:table-cell table:style-name="ce37" office:value-type="string">
            <text:p>粗短的樣子。
例如：厥个手指生來短屈短屈，毋過佢做事已扡爪。</text:p>
          </table:table-cell>
          <table:table-cell table:style-name="ce37" office:value-type="string">
            <text:p>他的手指生得粗短粗短的，不過他做起事來非常快捷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46">
          <table:table-cell table:style-name="ce20" office:value-type="string">
            <text:p>9-49</text:p>
          </table:table-cell>
          <table:table-cell table:style-name="ce37" office:value-type="string">
            <text:p>肚挺挺</text:p>
          </table:table-cell>
          <table:table-cell table:style-name="ce39" office:value-type="string">
            <text:p>du^ ten^ ten^</text:p>
          </table:table-cell>
          <table:table-cell table:style-name="ce37" office:value-type="string">
            <text:p>走路時身體將肚子往前挺的樣子。
例如：阿哥行路肚挺挺，像婦人家擐大肚个樣。</text:p>
          </table:table-cell>
          <table:table-cell table:style-name="ce37" office:value-type="string">
            <text:p>哥哥走路肚子往前挺，像女人懷孕的樣子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47">
          <table:table-cell table:style-name="ce20" office:value-type="string">
            <text:p>9-50</text:p>
          </table:table-cell>
          <table:table-cell table:style-name="ce37" office:value-type="string">
            <text:p>肚扐扐</text:p>
          </table:table-cell>
          <table:table-cell table:style-name="ce39" office:value-type="string">
            <text:p>du^ ledˋ ledˋ </text:p>
          </table:table-cell>
          <table:table-cell table:style-name="ce37" office:value-type="string">
            <text:p>肚子突出的模樣，且像游泳圈的樣子。
例如：你食忒多咧，食去肚扐扐。</text:p>
          </table:table-cell>
          <table:table-cell table:style-name="ce37" office:value-type="string">
            <text:p>你吃太多了，吃得肚子凸凸的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48">
          <table:table-cell table:style-name="ce20" office:value-type="string">
            <text:p>9-51</text:p>
          </table:table-cell>
          <table:table-cell table:style-name="ce37" office:value-type="string">
            <text:p>肚出出</text:p>
          </table:table-cell>
          <table:table-cell table:style-name="ce39" office:value-type="string">
            <text:p>du^ chud^ chud^</text:p>
          </table:table-cell>
          <table:table-cell table:style-name="ce37" office:value-type="string">
            <text:p>露出肚子的樣子；肚子鼓鼓的樣子。
例如：該個細人無著衫，肚出出，在恁多蟲个樹下搞，毋知驚。</text:p>
          </table:table-cell>
          <table:table-cell table:style-name="ce37" office:value-type="string">
            <text:p>那小孩沒穿衣服，肚皮光溜溜的，在這麼多蟲子的樹下玩，不知道害怕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49">
          <table:table-cell table:style-name="ce20" office:value-type="string">
            <text:p>9-52</text:p>
          </table:table-cell>
          <table:table-cell table:style-name="ce37" office:value-type="string">
            <text:p>啄痀啄痀</text:p>
          </table:table-cell>
          <table:table-cell table:style-name="ce39" office:value-type="string">
            <text:p>dugˋ gu+ dugˋ gu+ </text:p>
          </table:table-cell>
          <table:table-cell table:style-name="ce37" office:value-type="string">
            <text:p>打瞌睡的樣子，喻精神不振。
例如：阿叔在藤凳項坐核啄痀啄痀，十分愛睡个樣。</text:p>
          </table:table-cell>
          <table:table-cell table:style-name="ce37" office:value-type="string">
            <text:p>叔叔在藤椅上坐著瞌睡連連，非常睏的樣子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50">
          <table:table-cell table:style-name="ce20" office:value-type="string">
            <text:p>9-53</text:p>
          </table:table-cell>
          <table:table-cell table:style-name="ce37" office:value-type="string">
            <text:p>話屎</text:p>
          </table:table-cell>
          <table:table-cell table:style-name="ce39" office:value-type="string">
            <text:p>faˋ shi^</text:p>
          </table:table-cell>
          <table:table-cell table:style-name="ce37" office:value-type="string">
            <text:p>閒言閒語、不必要的廢話。
例如：有麼个話簡單講斯好咧，莫恁多話屎。</text:p>
          </table:table-cell>
          <table:table-cell table:style-name="ce37" office:value-type="string">
            <text:p>有什麼話簡單講就好了，別這麼多廢話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51">
          <table:table-cell table:style-name="ce20" office:value-type="string">
            <text:p>9-54</text:p>
          </table:table-cell>
          <table:table-cell table:style-name="ce37" office:value-type="string">
            <text:p>歪漦</text:p>
          </table:table-cell>
          <table:table-cell table:style-name="ce39" office:value-type="string">
            <text:p>vai+ siauˇ </text:p>
          </table:table-cell>
          <table:table-cell table:style-name="ce37" office:value-type="string">
            <text:p>形容人脾氣不好。
例如：該個人已歪漦，動啊著斯緊罵人。</text:p>
          </table:table-cell>
          <table:table-cell table:style-name="ce37" office:value-type="string">
            <text:p>那個人脾氣很糟糕，動不動就一直罵人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52">
          <table:table-cell table:style-name="ce20" office:value-type="string">
            <text:p>9-55</text:p>
          </table:table-cell>
          <table:table-cell table:style-name="ce37" office:value-type="string">
            <text:p>反形（反性）</text:p>
          </table:table-cell>
          <table:table-cell table:style-name="ce39" office:value-type="string">
            <text:p>fan^ hinˇ (fan^ sinˋ)</text:p>
          </table:table-cell>
          <table:table-cell table:style-name="ce37" office:value-type="string">
            <text:p>性情大變，一般指老年人老了轉性或因承受打擊而改變性情的狀況。
例如：阿爸本等當好譴，老咧嗄反形，這下脾氣變都已好。
例如：厥奶過身了後，佢歸個人反形，歸日面逼逼，全無笑面。</text:p>
          </table:table-cell>
          <table:table-cell table:style-name="ce37" office:value-type="string">
            <text:p>爸爸原本很愛生氣，老了卻性情轉變，現在脾氣變得很好。
他的奶奶過世後，他整個人性情大變，整天板著臉，完全沒有笑容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53">
          <table:table-cell table:style-name="ce20" office:value-type="string">
            <text:p>9-56</text:p>
          </table:table-cell>
          <table:table-cell table:style-name="ce37" office:value-type="string">
            <text:p>煩躁</text:p>
          </table:table-cell>
          <table:table-cell table:style-name="ce39" office:value-type="string">
            <text:p>fanˇ cauˋ </text:p>
          </table:table-cell>
          <table:table-cell table:style-name="ce37" office:value-type="string">
            <text:p>心煩意躁。
例如：細人毋聽講愛定定解勸，莫起譴，正毋會煩躁。</text:p>
          </table:table-cell>
          <table:table-cell table:style-name="ce37" office:value-type="string">
            <text:p>小孩子不聽話要慢慢勸說，不要動肝火，才不會煩躁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54">
          <table:table-cell table:style-name="ce20" office:value-type="string">
            <text:p>9-57</text:p>
          </table:table-cell>
          <table:table-cell table:style-name="ce37" office:value-type="string">
            <text:p>褲袋</text:p>
          </table:table-cell>
          <table:table-cell table:style-name="ce39" office:value-type="string">
            <text:p>kuˋ toiˋ </text:p>
          </table:table-cell>
          <table:table-cell table:style-name="ce37" office:value-type="string">
            <text:p>褲子的口袋。相近者「衫袋」即上衣的口袋。
例如：若个褲袋張恁多東西，飽飽膨膨已歪看相。</text:p>
          </table:table-cell>
          <table:table-cell table:style-name="ce37" office:value-type="string">
            <text:p>你的褲袋塞那麼多東西，鼓鼓漲漲真難看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55">
          <table:table-cell table:style-name="ce20" office:value-type="string">
            <text:p>9-58</text:p>
          </table:table-cell>
          <table:table-cell table:style-name="ce37" office:value-type="string">
            <text:p>福氣</text:p>
          </table:table-cell>
          <table:table-cell table:style-name="ce39" office:value-type="string">
            <text:p>fug^ kiˋ </text:p>
          </table:table-cell>
          <table:table-cell table:style-name="ce37" office:value-type="string">
            <text:p>福氣。
例如：降个大細若係煞猛增志，斯係屋家个福氣。</text:p>
          </table:table-cell>
          <table:table-cell table:style-name="ce37" office:value-type="string">
            <text:p>生的孩子若是勤快爭氣，就是家裡的福氣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56">
          <table:table-cell table:style-name="ce20" office:value-type="string">
            <text:p>9-59</text:p>
          </table:table-cell>
          <table:table-cell table:style-name="ce37" office:value-type="string">
            <text:p>福相</text:p>
          </table:table-cell>
          <table:table-cell table:style-name="ce39" office:value-type="string">
            <text:p>fug^ siongˋ </text:p>
          </table:table-cell>
          <table:table-cell table:style-name="ce37" office:value-type="string">
            <text:p>福態。
例如：阿伯姆生來福相福相，看䟘來已好命个樣。</text:p>
          </table:table-cell>
          <table:table-cell table:style-name="ce37" office:value-type="string">
            <text:p>伯母長得很福態，看起來很好命的樣子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57">
          <table:table-cell table:style-name="ce20" office:value-type="string">
            <text:p>9-60</text:p>
          </table:table-cell>
          <table:table-cell table:style-name="ce37" office:value-type="string">
            <text:p>分醒</text:p>
          </table:table-cell>
          <table:table-cell table:style-name="ce39" office:value-type="string">
            <text:p>fun+ ciang^</text:p>
          </table:table-cell>
          <table:table-cell table:style-name="ce37" office:value-type="string">
            <text:p>清醒。
例如：道理講去一千擔，佢到今還毋知分醒</text:p>
          </table:table-cell>
          <table:table-cell table:style-name="ce37" office:value-type="string">
            <text:p>道理講了那麼多，他到現在還不懂得清醒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58">
          <table:table-cell table:style-name="ce20" office:value-type="string">
            <text:p>9-61</text:p>
          </table:table-cell>
          <table:table-cell table:style-name="ce37" office:value-type="string">
            <text:p>紅冬冬</text:p>
          </table:table-cell>
          <table:table-cell table:style-name="ce39" office:value-type="string">
            <text:p>fungˇ dung+ dung+ </text:p>
          </table:table-cell>
          <table:table-cell table:style-name="ce37" office:value-type="string">
            <text:p>因外力導致而呈現紅通通的狀態，如火烤，日晒所引起。
例如：佢去海脣搞，歸身分日頭晒去紅冬冬。</text:p>
          </table:table-cell>
          <table:table-cell table:style-name="ce37" office:value-type="string">
            <text:p>他去海邊玩，全身被太陽晒得紅通通地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59">
          <table:table-cell table:style-name="ce20" office:value-type="string">
            <text:p>9-62</text:p>
          </table:table-cell>
          <table:table-cell table:style-name="ce37" office:value-type="string">
            <text:p>紅濟濟</text:p>
          </table:table-cell>
          <table:table-cell table:style-name="ce39" office:value-type="string">
            <text:p>fungˇ ziˋ zi ˋ </text:p>
          </table:table-cell>
          <table:table-cell table:style-name="ce37" office:value-type="string">
            <text:p>形容物品紅通通的樣子。例如「紅濟濟个李」、「頭那毛染都紅濟濟」。</text:p>
          </table:table-cell>
          <table:table-cell table:style-name="ce37" office:value-type="string">
            <text:p>紅通通的李子。
頭髮染得紅通通地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60">
          <table:table-cell table:style-name="ce20" office:value-type="string">
            <text:p>9-63</text:p>
          </table:table-cell>
          <table:table-cell table:style-name="ce37" office:value-type="string">
            <text:p>紅囉囉</text:p>
          </table:table-cell>
          <table:table-cell table:style-name="ce39" office:value-type="string">
            <text:p>fungˇ lo+ loˊ</text:p>
          </table:table-cell>
          <table:table-cell table:style-name="ce37" office:value-type="string">
            <text:p>形容臉色紅潤的樣子，屬自體呈現，非由外力引起。
例如：這個細妹个面紅囉囉，已像蘋果个樣。</text:p>
          </table:table-cell>
          <table:table-cell table:style-name="ce37" office:value-type="string">
            <text:p>這女孩的臉色紅潤，好像蘋果一樣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61">
          <table:table-cell table:style-name="ce20" office:value-type="string">
            <text:p>9-64</text:p>
          </table:table-cell>
          <table:table-cell table:style-name="ce37" office:value-type="string">
            <text:p>紅喈喈</text:p>
          </table:table-cell>
          <table:table-cell table:style-name="ce39" office:value-type="string">
            <text:p>fungˇ gaiˇ gaiˇ </text:p>
          </table:table-cell>
          <table:table-cell table:style-name="ce37" office:value-type="string">
            <text:p>物品豔紅色的樣子。
例如：厥嘴脣畫去紅喈喈像阿旦。</text:p>
          </table:table-cell>
          <table:table-cell table:style-name="ce37" office:value-type="string">
            <text:p>她的嘴脣畫得豔紅像花旦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62">
          <table:table-cell table:style-name="ce20" office:value-type="string">
            <text:p>9-65</text:p>
          </table:table-cell>
          <table:table-cell table:style-name="ce37" office:value-type="string">
            <text:p>加減好</text:p>
          </table:table-cell>
          <table:table-cell table:style-name="ce39" office:value-type="string">
            <text:p>ga+ gam^ ho^</text:p>
          </table:table-cell>
          <table:table-cell table:style-name="ce37" office:value-type="string">
            <text:p>多少有好處；多多益善。
例如：佢當好批人，見堵著毋使錢个，斯加減好加減拿。</text:p>
          </table:table-cell>
          <table:table-cell table:style-name="ce37" office:value-type="string">
            <text:p>他很愛占人便宜，每次遇到不用花錢的，不管有多少就拿多少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63">
          <table:table-cell table:style-name="ce20" office:value-type="string">
            <text:p>9-66</text:p>
          </table:table-cell>
          <table:table-cell table:style-name="ce37" office:value-type="string">
            <text:p>合身</text:p>
          </table:table-cell>
          <table:table-cell table:style-name="ce39" office:value-type="string">
            <text:p>gag^ shin+ </text:p>
          </table:table-cell>
          <table:table-cell table:style-name="ce37" office:value-type="string">
            <text:p>衣服很合身。
例如：厥這身西裝係同裁縫師傅定做个，特別合身。</text:p>
          </table:table-cell>
          <table:table-cell table:style-name="ce37" office:value-type="string">
            <text:p>他這套西裝是跟裁縫師傅訂做的，特別合身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64">
          <table:table-cell table:style-name="ce20" office:value-type="string">
            <text:p>9-67</text:p>
          </table:table-cell>
          <table:table-cell table:style-name="ce37" office:value-type="string">
            <text:p>徑徑杈杈</text:p>
          </table:table-cell>
          <table:table-cell table:style-name="ce39" office:value-type="string">
            <text:p>gangˋ gangˋ caˋ caˋ </text:p>
          </table:table-cell>
          <table:table-cell table:style-name="ce37" office:value-type="string">
            <text:p>形容東西零亂、礙手礙腳。
例如：歸屋間放恁多東西，徑徑杈杈愛仰脣行？</text:p>
          </table:table-cell>
          <table:table-cell table:style-name="ce37" office:value-type="string">
            <text:p>一屋子放了那麼多東西，礙手礙腳的要怎麼走？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65">
          <table:table-cell table:style-name="ce20" office:value-type="string">
            <text:p>9-68</text:p>
          </table:table-cell>
          <table:table-cell table:style-name="ce37" office:value-type="string">
            <text:p>徑手徑腳</text:p>
          </table:table-cell>
          <table:table-cell table:style-name="ce39" office:value-type="string">
            <text:p>gangˋ shiu^ gangˋ giog^</text:p>
          </table:table-cell>
          <table:table-cell table:style-name="ce37" office:value-type="string">
            <text:p>礙手礙腳。
例如：阿姆這下在灶下當無閒，你莫在這徑手徑腳。</text:p>
          </table:table-cell>
          <table:table-cell table:style-name="ce37" office:value-type="string">
            <text:p>媽媽現在在廚房忙得很，你別在這兒礙手礙腳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>
          <table:table-cell table:style-name="ce20" office:value-type="string">
            <text:p>9-69</text:p>
          </table:table-cell>
          <table:table-cell table:style-name="ce9" office:value-type="string">
            <text:p>此腔無此詞條</text:p>
          </table:table-cell>
          <table:table-cell table:style-name="ce1"/>
          <table:table-cell table:style-name="ce9"/>
          <table:table-cell table:style-name="ce9"/>
          <table:table-cell table:style-name="ce1"/>
          <table:table-cell table:style-name="ce1"/>
          <table:table-cell table:style-name="ce1"/>
          <table:table-cell table:style-name="ce1"/>
          <table:table-cell table:style-name="ce0"/>
          <table:table-cell table:number-columns-repeated="1014"/>
        </table:table-row>
        <table:table-row table:style-name="ro_0_1067">
          <table:table-cell table:style-name="ce20" office:value-type="string">
            <text:p>9-70</text:p>
          </table:table-cell>
          <table:table-cell table:style-name="ce37" office:value-type="string">
            <text:p>結團（結矻） </text:p>
          </table:table-cell>
          <table:table-cell table:style-name="ce39" office:value-type="string">
            <text:p>gied^ tonˇ (gied^ kidˋ)</text:p>
          </table:table-cell>
          <table:table-cell table:style-name="ce37" office:value-type="string">
            <text:p>凝結成一塊。
例如：歸包幼幼个萋魚脯放落冰庫，已遽斯結團。</text:p>
          </table:table-cell>
          <table:table-cell table:style-name="ce37" office:value-type="string">
            <text:p>一整包細小的生小魚乾放進冰庫，很快就凝結成塊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68">
          <table:table-cell table:style-name="ce20" office:value-type="string">
            <text:p>9-71</text:p>
          </table:table-cell>
          <table:table-cell table:style-name="ce37" office:value-type="string">
            <text:p>肩胛咻咻</text:p>
          </table:table-cell>
          <table:table-cell table:style-name="ce39" office:value-type="string">
            <text:p>gien+ gab^ hioˋ hioˋ </text:p>
          </table:table-cell>
          <table:table-cell table:style-name="ce37" office:value-type="string">
            <text:p>肩膀斜斜的樣子，帶有神氣、驕傲的意味。
例如：褒佢兩句，佢斯肩胛咻咻。</text:p>
          </table:table-cell>
          <table:table-cell table:style-name="ce37" office:value-type="string">
            <text:p>讚美他兩句，他就驕傲起來。</text:p>
          </table:table-cell>
          <table:table-cell table:style-name="ce39" office:value-type="string">
            <text:p>「咻」，暫用字</text:p>
          </table:table-cell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69">
          <table:table-cell table:style-name="ce20" office:value-type="string">
            <text:p>9-72</text:p>
          </table:table-cell>
          <table:table-cell table:style-name="ce37" office:value-type="string">
            <text:p>奸雄</text:p>
          </table:table-cell>
          <table:table-cell table:style-name="ce39" office:value-type="string">
            <text:p>gien+ hiungˇ </text:p>
          </table:table-cell>
          <table:table-cell table:style-name="ce37" office:value-type="string">
            <text:p>狡詐多端的，亦可指狡詐多端的人。
例如：這兜奸雄，食斯走第一，做事斯瀉淨淨。</text:p>
          </table:table-cell>
          <table:table-cell table:style-name="ce37" office:value-type="string">
            <text:p>這些狡詐的人，有吃就跑第一，要做事就溜光光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70">
          <table:table-cell table:style-name="ce20" office:value-type="string">
            <text:p>9-73</text:p>
          </table:table-cell>
          <table:table-cell table:style-name="ce37" office:value-type="string">
            <text:p>金皙皙</text:p>
          </table:table-cell>
          <table:table-cell table:style-name="ce39" office:value-type="string">
            <text:p>gim+ siˇ siˇ</text:p>
          </table:table-cell>
          <table:table-cell table:style-name="ce37" office:value-type="string">
            <text:p>物品的外貌亮晶晶的。
例如：該臺舊車捽都金皙皙，像新个樣。</text:p>
          </table:table-cell>
          <table:table-cell table:style-name="ce37" office:value-type="string">
            <text:p>那臺舊車擦得亮晶晶的，像新的一樣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71">
          <table:table-cell table:style-name="ce20" office:value-type="string">
            <text:p>9-74</text:p>
          </table:table-cell>
          <table:table-cell table:style-name="ce37" office:value-type="string">
            <text:p>緊性</text:p>
          </table:table-cell>
          <table:table-cell table:style-name="ce39" office:value-type="string">
            <text:p>gin^ sinˋ </text:p>
          </table:table-cell>
          <table:table-cell table:style-name="ce37" office:value-type="string">
            <text:p>急性子。
例如：駛車愛順順來，莫忒緊性，較安全。</text:p>
          </table:table-cell>
          <table:table-cell table:style-name="ce37" office:value-type="string">
            <text:p>開車要順勢而為，不要太急，比較安全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72">
          <table:table-cell table:style-name="ce20" office:value-type="string">
            <text:p>9-75</text:p>
          </table:table-cell>
          <table:table-cell table:style-name="ce37" office:value-type="string">
            <text:p>過時</text:p>
          </table:table-cell>
          <table:table-cell table:style-name="ce39" office:value-type="string">
            <text:p>goˋ shiˇ </text:p>
          </table:table-cell>
          <table:table-cell table:style-name="ce37" office:value-type="string">
            <text:p>時節已過、不流行了；過了適當時節。
例如：逐年年下百貨公司會同過時个衫褲拿來打折便宜賣。
例如：過時个西瓜無恁甜，較毋好食。</text:p>
          </table:table-cell>
          <table:table-cell table:style-name="ce37" office:value-type="string">
            <text:p>每年年底百貨公司會將過季的衣服拿來打折便宜賣。
過季的西瓜沒那麼甜，比較不好吃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73">
          <table:table-cell table:style-name="ce20" office:value-type="string">
            <text:p>9-76</text:p>
          </table:table-cell>
          <table:table-cell table:style-name="ce37" office:value-type="string">
            <text:p>過時个月曆</text:p>
          </table:table-cell>
          <table:table-cell table:style-name="ce39" office:value-type="string">
            <text:p>goˋ shiˇ gai+ ngiedˋ lagˋ </text:p>
          </table:table-cell>
          <table:table-cell table:style-name="ce37" office:value-type="string">
            <text:p>表時機已過，常用於比喻已經沒有用處的物品。
例如：阿窩伯盡好講後生時个風光事蹟，同年笑佢：過時个月曆咧。</text:p>
          </table:table-cell>
          <table:table-cell table:style-name="ce37" office:value-type="string">
            <text:p>阿窩伯最愛講年輕時的風光事蹟，同年齡朋友笑他：過去式了。</text:p>
          </table:table-cell>
          <table:table-cell table:style-name="ce39"/>
          <table:table-cell table:style-name="ce39" office:value-type="string">
            <text:p>短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74">
          <table:table-cell table:style-name="ce20" office:value-type="string">
            <text:p>9-77</text:p>
          </table:table-cell>
          <table:table-cell table:style-name="ce37" office:value-type="string">
            <text:p>高長大漢</text:p>
          </table:table-cell>
          <table:table-cell table:style-name="ce39" office:value-type="string">
            <text:p>go+ chongˇ taiˋ honˋ </text:p>
          </table:table-cell>
          <table:table-cell table:style-name="ce37" office:value-type="string">
            <text:p>高頭大馬，可用於名詞或形容詞。
例如：莊頭項，臨暗來兩個高長大漢个人，毋知愛來做麼个。
例如：吾倈生來高長大漢，毋過連八十斤个擔頭都㧡毋贏。</text:p>
          </table:table-cell>
          <table:table-cell table:style-name="ce37" office:value-type="string">
            <text:p>村裡，傍晚來了兩個高頭大馬的人，不知道要來做什麼。
我兒子長得人高馬大，不過連八十斤的擔子都挑不起來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75">
          <table:table-cell table:style-name="ce20" office:value-type="string">
            <text:p>9-78</text:p>
          </table:table-cell>
          <table:table-cell table:style-name="ce37" office:value-type="string">
            <text:p>高擎擎</text:p>
          </table:table-cell>
          <table:table-cell table:style-name="ce39" office:value-type="string">
            <text:p>go+ kiaˇ kiaˇ </text:p>
          </table:table-cell>
          <table:table-cell table:style-name="ce37" office:value-type="string">
            <text:p>形容個子高。
例如：厥倈生來高擎擎，若係較作肉兜，斯已好看。</text:p>
          </table:table-cell>
          <table:table-cell table:style-name="ce37" office:value-type="string">
            <text:p>他的兒子個子長得很高，如果稍微有肉些，就很好看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76">
          <table:table-cell table:style-name="ce20" office:value-type="string">
            <text:p>9-79</text:p>
          </table:table-cell>
          <table:table-cell table:style-name="ce37" office:value-type="string">
            <text:p>各樣</text:p>
          </table:table-cell>
          <table:table-cell table:style-name="ce39" office:value-type="string">
            <text:p>gog^ rhongˋ </text:p>
          </table:table-cell>
          <table:table-cell table:style-name="ce37" office:value-type="string">
            <text:p>身體顯現出來的缺陷或異樣；各種。
例如：阿爸个腳有各樣，行路跛啊跛。</text:p>
          </table:table-cell>
          <table:table-cell table:style-name="ce37" office:value-type="string">
            <text:p>爸爸的腳有異樣，走路一跛一跛的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77">
          <table:table-cell table:style-name="ce20" office:value-type="string">
            <text:p>9-80</text:p>
          </table:table-cell>
          <table:table-cell table:style-name="ce37" office:value-type="string">
            <text:p>該食（該喢）</text:p>
          </table:table-cell>
          <table:table-cell table:style-name="ce39" office:value-type="string">
            <text:p>goi+ shidˋ (goi+ saˋ)</text:p>
          </table:table-cell>
          <table:table-cell table:style-name="ce37" office:value-type="string">
            <text:p>喻容易勝任，常用於否定，指沒那麼簡單。
例如：這頭路已多孔竅，𠊎看斯無恁該食哦！</text:p>
          </table:table-cell>
          <table:table-cell table:style-name="ce37" office:value-type="string">
            <text:p>這工作很多竅門，我看沒那麼容易勝任喔！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78">
          <table:table-cell table:style-name="ce20" office:value-type="string">
            <text:p>9-81</text:p>
          </table:table-cell>
          <table:table-cell table:style-name="ce37" office:value-type="string">
            <text:p>趕遽</text:p>
          </table:table-cell>
          <table:table-cell table:style-name="ce39" office:value-type="string">
            <text:p>guan^ giag^</text:p>
          </table:table-cell>
          <table:table-cell table:style-name="ce37" office:value-type="string">
            <text:p>趕緊，趕快。
例如：該間屋係有中意斯愛趕遽同佢過定，無斯會分人買走哩喲。</text:p>
          </table:table-cell>
          <table:table-cell table:style-name="ce37" office:value-type="string">
            <text:p>那棟房子如果喜歡就要趕緊把它訂下來，不然會被人買走囉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79">
          <table:table-cell table:style-name="ce20" office:value-type="string">
            <text:p>9-82</text:p>
          </table:table-cell>
          <table:table-cell table:style-name="ce37" office:value-type="string">
            <text:p>趕後生（趁後生）</text:p>
          </table:table-cell>
          <table:table-cell table:style-name="ce39" office:value-type="string">
            <text:p>guan^ heuˋ sang+ (tanˋ heuˋ sang+)</text:p>
          </table:table-cell>
          <table:table-cell table:style-name="ce37" office:value-type="string">
            <text:p>趁年輕。
例如：讀書愛趕後生，若無記才會越來越退步。</text:p>
          </table:table-cell>
          <table:table-cell table:style-name="ce37" office:value-type="string">
            <text:p>讀書要趁年輕，不然記憶力會漸漸衰退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80">
          <table:table-cell table:style-name="ce20" office:value-type="string">
            <text:p>9-83</text:p>
          </table:table-cell>
          <table:table-cell table:style-name="ce37" office:value-type="string">
            <text:p>趕燒趕熱（趕燒、趁燒趁熱）</text:p>
          </table:table-cell>
          <table:table-cell table:style-name="ce39" office:value-type="string">
            <text:p>guan^ sheu+ guan^ ngiedˋ (guan^ sheu+、tanˋ sheu+ tanˋ ngiedˋ)</text:p>
          </table:table-cell>
          <table:table-cell table:style-name="ce37" office:value-type="string">
            <text:p>趁熱、乘勢，即打鐵趁熱。
例如：做事情愛趕燒趕熱，正會成功。
</text:p>
          </table:table-cell>
          <table:table-cell table:style-name="ce37" office:value-type="string">
            <text:p>做事情要打鐵趁熱，才會成功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81">
          <table:table-cell table:style-name="ce20" office:value-type="string">
            <text:p>9-84</text:p>
          </table:table-cell>
          <table:table-cell table:style-name="ce37" office:value-type="string">
            <text:p>江湖</text:p>
          </table:table-cell>
          <table:table-cell table:style-name="ce39" office:value-type="string">
            <text:p>gong+ fuˇ </text:p>
          </table:table-cell>
          <table:table-cell table:style-name="ce37" office:value-type="string">
            <text:p>江湖；形容人很海派。
例如：阿亮叔已江湖，見知著鄰舍有困難，斯會出手相𢯭。</text:p>
          </table:table-cell>
          <table:table-cell table:style-name="ce37" office:value-type="string">
            <text:p>阿亮叔叔做人很海派，每遇鄰居有困難，就會伸手相挺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 office:value-type="string">
            <text:p>形容詞</text:p>
          </table:table-cell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82">
          <table:table-cell table:style-name="ce20" office:value-type="string">
            <text:p>9-85</text:p>
          </table:table-cell>
          <table:table-cell table:style-name="ce37" office:value-type="string">
            <text:p>光光</text:p>
          </table:table-cell>
          <table:table-cell table:style-name="ce39" office:value-type="string">
            <text:p>gong+ gong+ </text:p>
          </table:table-cell>
          <table:table-cell table:style-name="ce37" office:value-type="string">
            <text:p>光線明亮的樣子。
例如：天光愛考試，三光半夜火還光光，暗晡夜怕毋使睡咧。</text:p>
          </table:table-cell>
          <table:table-cell table:style-name="ce37" office:value-type="string">
            <text:p>明天要考試，三更半夜燈還亮亮的，今天晚上大概不用睡了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83">
          <table:table-cell table:style-name="ce20" office:value-type="string">
            <text:p>9-86</text:p>
          </table:table-cell>
          <table:table-cell table:style-name="ce37" office:value-type="string">
            <text:p>光頭落勺</text:p>
          </table:table-cell>
          <table:table-cell table:style-name="ce39" office:value-type="string">
            <text:p>gong+ teuˇ logˋ shogˋ </text:p>
          </table:table-cell>
          <table:table-cell table:style-name="ce37" office:value-type="string">
            <text:p>光著頭。
例如：該個賊光頭落勺，著白色短褲，還合一雙烏色个球鞋，當好認。</text:p>
          </table:table-cell>
          <table:table-cell table:style-name="ce37" office:value-type="string">
            <text:p>那個小偷光著頭，穿白色短褲，還有一雙黑色的球鞋，很好認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84">
          <table:table-cell table:style-name="ce20" office:value-type="string">
            <text:p>9-87</text:p>
          </table:table-cell>
          <table:table-cell table:style-name="ce37" office:value-type="string">
            <text:p>孤栖孤栖</text:p>
          </table:table-cell>
          <table:table-cell table:style-name="ce39" office:value-type="string">
            <text:p>gu+ si+ gu+ si+ </text:p>
          </table:table-cell>
          <table:table-cell table:style-name="ce37" office:value-type="string">
            <text:p>孤單的樣子。
例如：阿紹伯兩公姐感情當好，自阿紹伯無在了後，伸伯姆一個人孤栖孤栖。</text:p>
          </table:table-cell>
          <table:table-cell table:style-name="ce37" office:value-type="string">
            <text:p>阿紹伯夫妻倆感情很好，從阿紹伯過世後，剩下伯母一個人孤孤單單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85">
          <table:table-cell table:style-name="ce20" office:value-type="string">
            <text:p>9-88</text:p>
          </table:table-cell>
          <table:table-cell table:style-name="ce37" office:value-type="string">
            <text:p>慣慣</text:p>
          </table:table-cell>
          <table:table-cell table:style-name="ce39" office:value-type="string">
            <text:p>guanˋ guanˋ </text:p>
          </table:table-cell>
          <table:table-cell table:style-name="ce37" office:value-type="string">
            <text:p>習慣了。
例如：看慣慣个牆頭一下拆撇嗄真毋慣。</text:p>
          </table:table-cell>
          <table:table-cell table:style-name="ce37" office:value-type="string">
            <text:p>看習慣了的圍牆一下子拆掉還真不習慣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86">
          <table:table-cell table:style-name="ce20" office:value-type="string">
            <text:p>9-89</text:p>
          </table:table-cell>
          <table:table-cell table:style-name="ce37" office:value-type="string">
            <text:p>狹膣狹擳</text:p>
          </table:table-cell>
          <table:table-cell table:style-name="ce39" office:value-type="string">
            <text:p>habˋ zhi+ habˋ ziedˋ </text:p>
          </table:table-cell>
          <table:table-cell table:style-name="ce37" office:value-type="string">
            <text:p>形容空間極狹窄。
例如：恁闊个位所分佢起屋，灶下做都狹膣狹擳，轉身都毋得，實在還無結煞。</text:p>
          </table:table-cell>
          <table:table-cell table:style-name="ce37" office:value-type="string">
            <text:p>那麼寬闊的地方給他蓋房子，廚房做得這麼狹窄，轉身都有困難，真拿他沒辦法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87">
          <table:table-cell table:style-name="ce20" office:value-type="string">
            <text:p>9-90</text:p>
          </table:table-cell>
          <table:table-cell table:style-name="ce37" office:value-type="string">
            <text:p>較得</text:p>
          </table:table-cell>
          <table:table-cell table:style-name="ce39" office:value-type="string">
            <text:p>ka+ ded^</text:p>
          </table:table-cell>
          <table:table-cell table:style-name="ce37" office:value-type="string">
            <text:p>比較起來好多了，同義詞如「較爭」、「較好」。
例如：講著成績，老弟同頭名全全比毋得，比該尾名斯較得。</text:p>
          </table:table-cell>
          <table:table-cell table:style-name="ce37" office:value-type="string">
            <text:p>說到成績，弟弟與第一名根本無法比，比那最後一名就好多了。</text:p>
          </table:table-cell>
          <table:table-cell table:style-name="ce39"/>
          <table:table-cell table:style-name="ce39" office:value-type="string">
            <text:p>短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88">
          <table:table-cell table:style-name="ce20" office:value-type="string">
            <text:p>9-91</text:p>
          </table:table-cell>
          <table:table-cell table:style-name="ce37" office:value-type="string">
            <text:p>還較死</text:p>
          </table:table-cell>
          <table:table-cell table:style-name="ce39" office:value-type="string">
            <text:p>hanˇ ka+ si^</text:p>
          </table:table-cell>
          <table:table-cell table:style-name="ce37" office:value-type="string">
            <text:p>比死亡還悲慘，意即更加糟糕。
例如：無錢毋會作怪，有錢顛倒還較死，嗄變鬼變怪。</text:p>
          </table:table-cell>
          <table:table-cell table:style-name="ce37" office:value-type="string">
            <text:p>沒錢不會作怪，有錢反而更糟糕，盡做些不正經的事。</text:p>
          </table:table-cell>
          <table:table-cell table:style-name="ce39"/>
          <table:table-cell table:style-name="ce39" office:value-type="string">
            <text:p>短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89">
          <table:table-cell table:style-name="ce20" office:value-type="string">
            <text:p>9-92</text:p>
          </table:table-cell>
          <table:table-cell table:style-name="ce37" office:value-type="string">
            <text:p>閒手腳</text:p>
          </table:table-cell>
          <table:table-cell table:style-name="ce39" office:value-type="string">
            <text:p>hanˇ shiu^ giog^</text:p>
          </table:table-cell>
          <table:table-cell table:style-name="ce37" office:value-type="string">
            <text:p>比喻多餘的時間、力氣。
例如：愛去你自家去，麼人有閒手腳好去！</text:p>
          </table:table-cell>
          <table:table-cell table:style-name="ce37" office:value-type="string">
            <text:p>要去你自己去，誰有多餘的時間可去！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90">
          <table:table-cell table:style-name="ce20" office:value-type="string">
            <text:p>9-93</text:p>
          </table:table-cell>
          <table:table-cell table:style-name="ce37" office:value-type="string">
            <text:p>閒亍亍</text:p>
          </table:table-cell>
          <table:table-cell table:style-name="ce39" office:value-type="string">
            <text:p>hanˇ chog^ chog^</text:p>
          </table:table-cell>
          <table:table-cell table:style-name="ce37" office:value-type="string">
            <text:p>悠閒；無所事事。
例如：尞日閒亍亍，睡較晝兜無相干。
例如：佢退休了後，閒亍亍，斯去社區做義工。</text:p>
          </table:table-cell>
          <table:table-cell table:style-name="ce37" office:value-type="string">
            <text:p>假日閒閒沒事，睡晚些無所謂。
他退休之後，閒閒沒事，就去社區當義工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91">
          <table:table-cell table:style-name="ce20" office:value-type="string">
            <text:p>9-94</text:p>
          </table:table-cell>
          <table:table-cell table:style-name="ce37" office:value-type="string">
            <text:p>閒毋得</text:p>
          </table:table-cell>
          <table:table-cell table:style-name="ce39" office:value-type="string">
            <text:p>hanˇ mˇ ded^</text:p>
          </table:table-cell>
          <table:table-cell table:style-name="ce37" office:value-type="string">
            <text:p>閒不住，閒不下來。
例如：阿奶腳毋方便還恁好做，正經係閒毋得。</text:p>
          </table:table-cell>
          <table:table-cell table:style-name="ce37" office:value-type="string">
            <text:p>奶奶腳不方便還這麼愛做，真是閒不住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92">
          <table:table-cell table:style-name="ce20" office:value-type="string">
            <text:p>9-95</text:p>
          </table:table-cell>
          <table:table-cell table:style-name="ce37" office:value-type="string">
            <text:p>閒時間</text:p>
          </table:table-cell>
          <table:table-cell table:style-name="ce39" office:value-type="string">
            <text:p>hanˇ shiˇ gien+ </text:p>
          </table:table-cell>
          <table:table-cell table:style-name="ce37" office:value-type="string">
            <text:p>閒工夫。
例如：屋家人無恁多閒時間教你，去學校問先生。</text:p>
          </table:table-cell>
          <table:table-cell table:style-name="ce37" office:value-type="string">
            <text:p>家裡人沒這麼多閒工夫教你，去學校問老師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93">
          <table:table-cell table:style-name="ce20" office:value-type="string">
            <text:p>9-96</text:p>
          </table:table-cell>
          <table:table-cell table:style-name="ce37" office:value-type="string">
            <text:p>緪斗</text:p>
          </table:table-cell>
          <table:table-cell table:style-name="ce39" office:value-type="string">
            <text:p>henˇ deu^ </text:p>
          </table:table-cell>
          <table:table-cell table:style-name="ce37" office:value-type="string">
            <text:p>事多而時間幾乎不足的緊迫狀態。
例如：這事頭恁緪斗，無人敢貌來做。</text:p>
          </table:table-cell>
          <table:table-cell table:style-name="ce37" office:value-type="string">
            <text:p>這工作這麼多又緊迫，沒人敢承包來做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94">
          <table:table-cell table:style-name="ce20" office:value-type="string">
            <text:p>9-97</text:p>
          </table:table-cell>
          <table:table-cell table:style-name="ce37" office:value-type="string">
            <text:p>口涎波潑</text:p>
          </table:table-cell>
          <table:table-cell table:style-name="ce39" office:value-type="string">
            <text:p>heu^ lan+ po+ badˋ </text:p>
          </table:table-cell>
          <table:table-cell table:style-name="ce37" office:value-type="string">
            <text:p>口沫橫飛。
例如：講个人講去口涎波潑，聽个人聽都嘴開開。</text:p>
          </table:table-cell>
          <table:table-cell table:style-name="ce37" office:value-type="string">
            <text:p>說的人說得口沫橫飛，聽的人聽得忘我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95">
          <table:table-cell table:style-name="ce20" office:value-type="string">
            <text:p>9-98</text:p>
          </table:table-cell>
          <table:table-cell table:style-name="ce37" office:value-type="string">
            <text:p>猴形</text:p>
          </table:table-cell>
          <table:table-cell table:style-name="ce39" office:value-type="string">
            <text:p>heuˇ hinˇ </text:p>
          </table:table-cell>
          <table:table-cell table:style-name="ce37" office:value-type="string">
            <text:p>喻搞怪善變。
例如：該個人當猴形，無恁好剃頭。</text:p>
          </table:table-cell>
          <table:table-cell table:style-name="ce37" office:value-type="string">
            <text:p>那個人很搞怪善變，沒那麼容易搞定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96">
          <table:table-cell table:style-name="ce20" office:value-type="string">
            <text:p>9-99</text:p>
          </table:table-cell>
          <table:table-cell table:style-name="ce37" office:value-type="string">
            <text:p>興嘟嘟（興喋喋）</text:p>
          </table:table-cell>
          <table:table-cell table:style-name="ce39" office:value-type="string">
            <text:p>himˋ duˋ duˋ (himˋ deˋ deˋ)</text:p>
          </table:table-cell>
          <table:table-cell table:style-name="ce37" office:value-type="string">
            <text:p>興沖沖的。
例如：講著食斯興嘟嘟，講著做斯懶𧊅𧊅。</text:p>
          </table:table-cell>
          <table:table-cell table:style-name="ce37" office:value-type="string">
            <text:p>說到吃就興沖沖的，說到工作就意興闌珊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97">
          <table:table-cell table:style-name="ce20" office:value-type="string">
            <text:p>9-100</text:p>
          </table:table-cell>
          <table:table-cell table:style-name="ce37" office:value-type="string">
            <text:p>香噴噴</text:p>
          </table:table-cell>
          <table:table-cell table:style-name="ce39" office:value-type="string">
            <text:p>hiong+ punˋ punˋ </text:p>
          </table:table-cell>
          <table:table-cell table:style-name="ce37" office:value-type="string">
            <text:p>香噴噴。
例如：這品菜鼻起來香噴噴，食起來無見奇。</text:p>
          </table:table-cell>
          <table:table-cell table:style-name="ce37" office:value-type="string">
            <text:p>這道菜聞起來香噴噴的，吃起來沒啥特別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98">
          <table:table-cell table:style-name="ce20" office:value-type="string">
            <text:p>9-101</text:p>
          </table:table-cell>
          <table:table-cell table:style-name="ce37" office:value-type="string">
            <text:p>雄頭</text:p>
          </table:table-cell>
          <table:table-cell table:style-name="ce39" office:value-type="string">
            <text:p>hiungˇ teuˇ </text:p>
          </table:table-cell>
          <table:table-cell table:style-name="ce37" office:value-type="string">
            <text:p>有雄風的樣子。
例如：看你恁久殗殗，無半屑雄頭，係毋係有哪爭差？</text:p>
          </table:table-cell>
          <table:table-cell table:style-name="ce37" office:value-type="string">
            <text:p>看你最近有氣無力的，沒有半點雄風，是不是有哪裡不舒服？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99">
          <table:table-cell table:style-name="ce20" office:value-type="string">
            <text:p>9-102</text:p>
          </table:table-cell>
          <table:table-cell table:style-name="ce37" office:value-type="string">
            <text:p>雄猛</text:p>
          </table:table-cell>
          <table:table-cell table:style-name="ce39" office:value-type="string">
            <text:p>hiungˇ mang+ </text:p>
          </table:table-cell>
          <table:table-cell table:style-name="ce37" office:value-type="string">
            <text:p>勇猛，亦可說「雄兵猛將」。
例如：佢像牛牯个樣恁雄猛，承你三下拳頭還無問題。</text:p>
          </table:table-cell>
          <table:table-cell table:style-name="ce37" office:value-type="string">
            <text:p>他像牛一樣很勇猛，承受你三下拳頭還沒問題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00">
          <table:table-cell table:style-name="ce20" office:value-type="string">
            <text:p>9-103</text:p>
          </table:table-cell>
          <table:table-cell table:style-name="ce37" office:value-type="string">
            <text:p>好運</text:p>
          </table:table-cell>
          <table:table-cell table:style-name="ce39" office:value-type="string">
            <text:p>ho^ rhunˋ</text:p>
          </table:table-cell>
          <table:table-cell table:style-name="ce37" office:value-type="string">
            <text:p>運氣很好。
例如：佢實在當好運，買樂透長在著獎。</text:p>
          </table:table-cell>
          <table:table-cell table:style-name="ce37" office:value-type="string">
            <text:p>他真的運氣很好，買樂透老是中獎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01">
          <table:table-cell table:style-name="ce20" office:value-type="string">
            <text:p>9-104</text:p>
          </table:table-cell>
          <table:table-cell table:style-name="ce37" office:value-type="string">
            <text:p>好膽</text:p>
          </table:table-cell>
          <table:table-cell table:style-name="ce39" office:value-type="string">
            <text:p>ho^ dam^</text:p>
          </table:table-cell>
          <table:table-cell table:style-name="ce37" office:value-type="string">
            <text:p>有膽量、不怕。
例如：你實在已好膽！喊你在屋家掌屋，你還偷偷走出去，毋驚阿姆起譴係無？</text:p>
          </table:table-cell>
          <table:table-cell table:style-name="ce37" office:value-type="string">
            <text:p>你真的很大膽！叫你在家裡看家，你還偷偷跑出去，不怕媽媽生氣是嗎？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02">
          <table:table-cell table:style-name="ce20" office:value-type="string">
            <text:p>9-105</text:p>
          </table:table-cell>
          <table:table-cell table:style-name="ce37" office:value-type="string">
            <text:p>頸跔跔</text:p>
          </table:table-cell>
          <table:table-cell table:style-name="ce39" office:value-type="string">
            <text:p>giang^ giu+ giu+ </text:p>
          </table:table-cell>
          <table:table-cell table:style-name="ce10" office:value-type="string">
            <text:p>脖子縮短貌。
例如：天時寒，寒都頸跔跔。</text:p>
          </table:table-cell>
          <table:table-cell table:style-name="ce37" office:value-type="string">
            <text:p>天氣冷，冷得脖子都縮起來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03">
          <table:table-cell table:style-name="ce20" office:value-type="string">
            <text:p>9-106</text:p>
          </table:table-cell>
          <table:table-cell table:style-name="ce37" office:value-type="string">
            <text:p>好衰毋衰</text:p>
          </table:table-cell>
          <table:table-cell table:style-name="ce39" office:value-type="string">
            <text:p>ho^ soi+ mˇ soi+ </text:p>
          </table:table-cell>
          <table:table-cell table:style-name="ce37" office:value-type="string">
            <text:p>指壞運氣，真倒楣的意思。
例如：好衰毋衰，一出門斯躪著牛屎堆。（諺）
例如：好衰毋衰，無赴著車，皮包又跌撇。</text:p>
          </table:table-cell>
          <table:table-cell table:style-name="ce37" office:value-type="string">
            <text:p>真倒楣，一出門就踩到牛屎堆。
真倒楣，沒趕上車，手提包又遺失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04">
          <table:table-cell table:style-name="ce20" office:value-type="string">
            <text:p>9-107</text:p>
          </table:table-cell>
          <table:table-cell table:style-name="ce37" office:value-type="string">
            <text:p>好頭好尾</text:p>
          </table:table-cell>
          <table:table-cell table:style-name="ce39" office:value-type="string">
            <text:p>ho^ teuˇ ho^ mui+ </text:p>
          </table:table-cell>
          <table:table-cell table:style-name="ce37" office:value-type="string">
            <text:p>從頭好到尾，表示事情圓滿成功。
例如：做麼个事情都共樣，好頭好尾正圓滿。</text:p>
          </table:table-cell>
          <table:table-cell table:style-name="ce37" office:value-type="string">
            <text:p>做什麼事情都一樣，從頭好到尾才圓滿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05">
          <table:table-cell table:style-name="ce20" office:value-type="string">
            <text:p>9-108</text:p>
          </table:table-cell>
          <table:table-cell table:style-name="ce37" office:value-type="string">
            <text:p>好頭好面</text:p>
          </table:table-cell>
          <table:table-cell table:style-name="ce39" office:value-type="string">
            <text:p>ho^ teuˇ ho^ mienˋ </text:p>
          </table:table-cell>
          <table:table-cell table:style-name="ce37" office:value-type="string">
            <text:p>外表顯示出很好的樣子。
例如：看佢好頭好面，毋過心肝當歪。
例如：這朳看䟘來好頭好面，毋過裡肚做下綿撇。</text:p>
          </table:table-cell>
          <table:table-cell table:style-name="ce37" office:value-type="string">
            <text:p>看他外表很好的樣子，但是心很壞。
這番石榴看起來外表很好，不過裡面全爛掉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06">
          <table:table-cell table:style-name="ce20" office:value-type="string">
            <text:p>9-109</text:p>
          </table:table-cell>
          <table:table-cell table:style-name="ce37" office:value-type="string">
            <text:p>好手腳</text:p>
          </table:table-cell>
          <table:table-cell table:style-name="ce39" office:value-type="string">
            <text:p>ho^ shiu^ giog^</text:p>
          </table:table-cell>
          <table:table-cell table:style-name="ce37" office:value-type="string">
            <text:p>動作迅速。
例如：張伯姆好手腳，毋使半點鐘，斯煮一張桌豐豐沛沛。</text:p>
          </table:table-cell>
          <table:table-cell table:style-name="ce37" office:value-type="string">
            <text:p>張家伯母手腳俐落，不用半個鐘頭，就煮好一桌豐盛菜餚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07">
          <table:table-cell table:style-name="ce20" office:value-type="string">
            <text:p>9-110</text:p>
          </table:table-cell>
          <table:table-cell table:style-name="ce37" office:value-type="string">
            <text:p>海底摸針</text:p>
          </table:table-cell>
          <table:table-cell table:style-name="ce39" office:value-type="string">
            <text:p>hoi^ de^ mia+ zhim+ </text:p>
          </table:table-cell>
          <table:table-cell table:style-name="ce37" office:value-type="string">
            <text:p>海底撈針。
例如：寄信个住所寫無詳細，愛喊送信个海底摸針咩？</text:p>
          </table:table-cell>
          <table:table-cell table:style-name="ce37" office:value-type="string">
            <text:p>寄信的地址沒寫清楚，要讓郵差海底撈針嗎？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08">
          <table:table-cell table:style-name="ce20" office:value-type="string">
            <text:p>9-111</text:p>
          </table:table-cell>
          <table:table-cell table:style-name="ce37" office:value-type="string">
            <text:p>一千擔</text:p>
          </table:table-cell>
          <table:table-cell table:style-name="ce39" office:value-type="string">
            <text:p>rhid^ cien+ dam+ </text:p>
          </table:table-cell>
          <table:table-cell table:style-name="ce37" office:value-type="string">
            <text:p>形容東西很多，稀鬆平常，到處可見。
例如：這係已平常个東西，吾屋家一千擔，毋係你正有。</text:p>
          </table:table-cell>
          <table:table-cell table:style-name="ce37" office:value-type="string">
            <text:p>這是很平常的東西，我家多的是，可不是你才有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09">
          <table:table-cell table:style-name="ce20" office:value-type="string">
            <text:p>9-112</text:p>
          </table:table-cell>
          <table:table-cell table:style-name="ce37" office:value-type="string">
            <text:p>一踢三通</text:p>
          </table:table-cell>
          <table:table-cell table:style-name="ce39" office:value-type="string">
            <text:p>rhid^ ted^ sam+ tung+ </text:p>
          </table:table-cell>
          <table:table-cell table:style-name="ce37" office:value-type="string">
            <text:p>舉一反三。
例如：佢已聰明，一踢三通，毋使加講。</text:p>
          </table:table-cell>
          <table:table-cell table:style-name="ce37" office:value-type="string">
            <text:p>他很聰明，舉一反三，不用多解釋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10">
          <table:table-cell table:style-name="ce20" office:value-type="string">
            <text:p>9-113</text:p>
          </table:table-cell>
          <table:table-cell table:style-name="ce37" office:value-type="string">
            <text:p>一窩一壢</text:p>
          </table:table-cell>
          <table:table-cell table:style-name="ce39" office:value-type="string">
            <text:p>rhid^ vo+ rhid^ lag^</text:p>
          </table:table-cell>
          <table:table-cell table:style-name="ce37" office:value-type="string">
            <text:p>形容高低不平或坑坑洞洞貌。
例如：落雨過後，這條大路嗄一窩一壢，已歪行。</text:p>
          </table:table-cell>
          <table:table-cell table:style-name="ce37" office:value-type="string">
            <text:p>下雨過後，這條馬路就變得坑坑洞洞的，很難走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11">
          <table:table-cell table:style-name="ce20" office:value-type="string">
            <text:p>9-114</text:p>
          </table:table-cell>
          <table:table-cell table:style-name="ce37" office:value-type="string">
            <text:p>樣相</text:p>
          </table:table-cell>
          <table:table-cell table:style-name="ce39" office:value-type="string">
            <text:p>rhongˋ siongˋ </text:p>
          </table:table-cell>
          <table:table-cell table:style-name="ce37" office:value-type="string">
            <text:p>樣子、態度、形像。
例如：見擺斯頸偏偏，該樣相看著斯得人惱</text:p>
          </table:table-cell>
          <table:table-cell table:style-name="ce37" office:value-type="string">
            <text:p>每次都桀驁不受教，那個樣子看了就討厭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12">
          <table:table-cell table:style-name="ce20" office:value-type="string">
            <text:p>9-115</text:p>
          </table:table-cell>
          <table:table-cell table:style-name="ce37" office:value-type="string">
            <text:p>洋洋洋洋</text:p>
          </table:table-cell>
          <table:table-cell table:style-name="ce39" office:value-type="string">
            <text:p>rhongˇ rhongˇ rhongˋ rhongˋ </text:p>
          </table:table-cell>
          <table:table-cell table:style-name="ce37" office:value-type="string">
            <text:p>水盛大、水流不止的樣子。
例如：落過雨，屋面前个圳溝水洋洋洋洋。</text:p>
          </table:table-cell>
          <table:table-cell table:style-name="ce37" office:value-type="string">
            <text:p>下過雨，屋前的水溝水勢盛大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13">
          <table:table-cell table:style-name="ce20" office:value-type="string">
            <text:p>9-116</text:p>
          </table:table-cell>
          <table:table-cell table:style-name="ce37" office:value-type="string">
            <text:p>幼皮嫩肉</text:p>
          </table:table-cell>
          <table:table-cell table:style-name="ce39" office:value-type="string">
            <text:p>rhiuˋ piˇ nunˋ ngiug^</text:p>
          </table:table-cell>
          <table:table-cell table:style-name="ce37" office:value-type="string">
            <text:p>細皮嫩肉。
例如：嬰兒幼皮嫩肉，同佢洗身愛細義，手腳輕輕斯好。</text:p>
          </table:table-cell>
          <table:table-cell table:style-name="ce37" office:value-type="string">
            <text:p>小嬰兒細皮嫩肉的，幫他洗澡得小心，動作輕輕地就好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14">
          <table:table-cell table:style-name="ce20" office:value-type="string">
            <text:p>9-117</text:p>
          </table:table-cell>
          <table:table-cell table:style-name="ce37" office:value-type="string">
            <text:p>幼秀</text:p>
          </table:table-cell>
          <table:table-cell table:style-name="ce39" office:value-type="string">
            <text:p>rhiuˋ siuˋ </text:p>
          </table:table-cell>
          <table:table-cell table:style-name="ce37" office:value-type="string">
            <text:p>形容外表清秀脫俗；動作慢。
例如：這細妹生來幼秀，講話又當軟聲。
例如：食東西恁幼秀，毋知做粗事敢有法度？</text:p>
          </table:table-cell>
          <table:table-cell table:style-name="ce37" office:value-type="string">
            <text:p>這女孩長得清秀脫俗，說話又很柔和。
吃東西這麼細嚼慢嚥，不知道做粗重的工作行不行？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15">
          <table:table-cell table:style-name="ce20" office:value-type="string">
            <text:p>9-118</text:p>
          </table:table-cell>
          <table:table-cell table:style-name="ce37" office:value-type="string">
            <text:p>油光油光</text:p>
          </table:table-cell>
          <table:table-cell table:style-name="ce39" office:value-type="string">
            <text:p>rhiuˇ gong+ rhiuˇ gong+ </text:p>
          </table:table-cell>
          <table:table-cell table:style-name="ce37" office:value-type="string">
            <text:p>青菜煮好後呈現的油亮貌。
例如：若蕹菜炒去油光油光，已餳人食。</text:p>
          </table:table-cell>
          <table:table-cell table:style-name="ce37" office:value-type="string">
            <text:p>你的空心菜炒得油亮油亮的，很吸引人吃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16">
          <table:table-cell table:style-name="ce20" office:value-type="string">
            <text:p>9-119</text:p>
          </table:table-cell>
          <table:table-cell table:style-name="ce37" office:value-type="string">
            <text:p>有頭有尾</text:p>
          </table:table-cell>
          <table:table-cell table:style-name="ce39" office:value-type="string">
            <text:p>rhiu+ teuˇ rhiu+ mui+ </text:p>
          </table:table-cell>
          <table:table-cell table:style-name="ce37" office:value-type="string">
            <text:p>有始有終。相反詞為「有頭無尾」。
例如：頭家盡中意做事有頭有尾个承勞。</text:p>
          </table:table-cell>
          <table:table-cell table:style-name="ce37" office:value-type="string">
            <text:p>老闆最中意做事有頭有尾的夥計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17">
          <table:table-cell table:style-name="ce20" office:value-type="string">
            <text:p>9-120</text:p>
          </table:table-cell>
          <table:table-cell table:style-name="ce37" office:value-type="string">
            <text:p>有修</text:p>
          </table:table-cell>
          <table:table-cell table:style-name="ce39" office:value-type="string">
            <text:p>rhiu+ siu+ </text:p>
          </table:table-cell>
          <table:table-cell table:style-name="ce37" office:value-type="string">
            <text:p>德行方面修養得很圓滿。
例如：這間廟个住持係有修个人。</text:p>
          </table:table-cell>
          <table:table-cell table:style-name="ce37" office:value-type="string">
            <text:p>這間廟的住持是德行修養圓滿的人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18">
          <table:table-cell table:style-name="ce20" office:value-type="string">
            <text:p>9-121</text:p>
          </table:table-cell>
          <table:table-cell table:style-name="ce37" office:value-type="string">
            <text:p>油濟濟</text:p>
          </table:table-cell>
          <table:table-cell table:style-name="ce39" office:value-type="string">
            <text:p>rhiuˇ ziˋ ziˋ </text:p>
          </table:table-cell>
          <table:table-cell table:style-name="ce37" office:value-type="string">
            <text:p>油膩膩的。
例如：烰个東西通體都油濟濟，毋好食忒多。</text:p>
          </table:table-cell>
          <table:table-cell table:style-name="ce37" office:value-type="string">
            <text:p>油炸的東西全部都油膩膩的，別吃太多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19">
          <table:table-cell table:style-name="ce20" office:value-type="string">
            <text:p>9-122</text:p>
          </table:table-cell>
          <table:table-cell table:style-name="ce37" office:value-type="string">
            <text:p>潤潤</text:p>
          </table:table-cell>
          <table:table-cell table:style-name="ce39" office:value-type="string">
            <text:p>rhunˋ rhunˋ </text:p>
          </table:table-cell>
          <table:table-cell table:style-name="ce37" office:value-type="string">
            <text:p>溼潤的樣子。
例如：落恁久个雨，這衫摸起來潤潤。</text:p>
          </table:table-cell>
          <table:table-cell table:style-name="ce37" office:value-type="string">
            <text:p>下這麼久的雨，這衣服摸起來溼溼的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20">
          <table:table-cell table:style-name="ce20" office:value-type="string">
            <text:p>9-123</text:p>
          </table:table-cell>
          <table:table-cell table:style-name="ce37" office:value-type="string">
            <text:p>潤撇</text:p>
          </table:table-cell>
          <table:table-cell table:style-name="ce39" office:value-type="string">
            <text:p>rhunˋ ped^</text:p>
          </table:table-cell>
          <table:table-cell table:style-name="ce37" office:value-type="string">
            <text:p>物品因受潮而溼潤的樣子。
例如：餅若係無食撇愛䌈起來，毋好放分佢潤撇。</text:p>
          </table:table-cell>
          <table:table-cell table:style-name="ce37" office:value-type="string">
            <text:p>餅乾如果沒吃完要綁起來，別讓它受潮軟掉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21">
          <table:table-cell table:style-name="ce20" office:value-type="string">
            <text:p>9-124</text:p>
          </table:table-cell>
          <table:table-cell table:style-name="ce37" office:value-type="string">
            <text:p>靚靚</text:p>
          </table:table-cell>
          <table:table-cell table:style-name="ce39" office:value-type="string">
            <text:p>ziang+ ziangˊ</text:p>
          </table:table-cell>
          <table:table-cell table:style-name="ce37" office:value-type="string">
            <text:p>還算漂亮。
例如：佢生來靚靚，算已耐看。</text:p>
          </table:table-cell>
          <table:table-cell table:style-name="ce37" office:value-type="string">
            <text:p>她長得還算漂亮，算是很耐看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22">
          <table:table-cell table:style-name="ce20" office:value-type="string">
            <text:p>9-125</text:p>
          </table:table-cell>
          <table:table-cell table:style-name="ce37" office:value-type="string">
            <text:p>鬥毋著</text:p>
          </table:table-cell>
          <table:table-cell table:style-name="ce39" office:value-type="string">
            <text:p>deuˋ mˇ do^</text:p>
          </table:table-cell>
          <table:table-cell table:style-name="ce10" office:value-type="string">
            <text:p>無法兜攏。
例如：若兩儕講个完全鬥毋著，定著有一個講花舌。</text:p>
          </table:table-cell>
          <table:table-cell table:style-name="ce37" office:value-type="string">
            <text:p>你們兩個講的完全兜不上，一定有一個人說謊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23">
          <table:table-cell table:style-name="ce20" office:value-type="string">
            <text:p>9-126</text:p>
          </table:table-cell>
          <table:table-cell table:style-name="ce37" office:value-type="string">
            <text:p>精靈</text:p>
          </table:table-cell>
          <table:table-cell table:style-name="ce39" office:value-type="string">
            <text:p>zin+ linˇ </text:p>
          </table:table-cell>
          <table:table-cell table:style-name="ce37" office:value-type="string">
            <text:p>形容人頭腦清楚、聰明靈敏的樣子。
例如：厥妹生來已精靈，讀書當慶。　</text:p>
          </table:table-cell>
          <table:table-cell table:style-name="ce37" office:value-type="string">
            <text:p>他女兒長得很聰明靈敏，很會讀書。　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24">
          <table:table-cell table:style-name="ce20" office:value-type="string">
            <text:p>9-127</text:p>
          </table:table-cell>
          <table:table-cell table:style-name="ce37" office:value-type="string">
            <text:p>精頭精面</text:p>
          </table:table-cell>
          <table:table-cell table:style-name="ce39" office:value-type="string">
            <text:p>zin+ teuˇ zin+ mienˋ </text:p>
          </table:table-cell>
          <table:table-cell table:style-name="ce37" office:value-type="string">
            <text:p>謂面貌長相很聰明；「戇頭戇面」為反義詞，謂表面看起來呆呆的。
例如：看佢精頭精面，吂知也會做糊塗事。</text:p>
          </table:table-cell>
          <table:table-cell table:style-name="ce37" office:value-type="string">
            <text:p>看他一臉聰明，殊不知也會做糊塗事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25">
          <table:table-cell table:style-name="ce20" office:value-type="string">
            <text:p>9-128</text:p>
          </table:table-cell>
          <table:table-cell table:style-name="ce37" office:value-type="string">
            <text:p>精俐</text:p>
          </table:table-cell>
          <table:table-cell table:style-name="ce39" office:value-type="string">
            <text:p>zin+ liˋ </text:p>
          </table:table-cell>
          <table:table-cell table:style-name="ce37" office:value-type="string">
            <text:p>精明伶俐。
例如：佢新討个心臼當精俐，手腳遽，想事情又周到。</text:p>
          </table:table-cell>
          <table:table-cell table:style-name="ce37" office:value-type="string">
            <text:p>他剛娶進門的媳婦很精明伶俐，手腳快，考慮事情又周到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26">
          <table:table-cell table:style-name="ce20" office:value-type="string">
            <text:p>9-129</text:p>
          </table:table-cell>
          <table:table-cell table:style-name="ce37" office:value-type="string">
            <text:p>啁啁滾</text:p>
          </table:table-cell>
          <table:table-cell table:style-name="ce39" office:value-type="string">
            <text:p>zioˋ zioˋ gun^</text:p>
          </table:table-cell>
          <table:table-cell table:style-name="ce37" office:value-type="string">
            <text:p>形容喧鬧吵雜的樣子。
例如：簷脣下有鳥做竇，鳥子歸日啁啁滾。</text:p>
          </table:table-cell>
          <table:table-cell table:style-name="ce37" office:value-type="string">
            <text:p>屋簷下有鳥築巢，小鳥整天喧鬧吵雜著。</text:p>
          </table:table-cell>
          <table:table-cell table:style-name="ce39" office:value-type="string">
            <text:p>「啁」，暫用字</text:p>
          </table:table-cell>
          <table:table-cell table:style-name="ce39" office:value-type="string">
            <text:p>虛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27">
          <table:table-cell table:style-name="ce20" office:value-type="string">
            <text:p>9-130</text:p>
          </table:table-cell>
          <table:table-cell table:style-name="ce37" office:value-type="string">
            <text:p>皺皺</text:p>
          </table:table-cell>
          <table:table-cell table:style-name="ce39" office:value-type="string">
            <text:p>ziuˋ ziuˋ </text:p>
          </table:table-cell>
          <table:table-cell table:style-name="ce37" office:value-type="string">
            <text:p>形容皺痕多。
例如：棉質个衫褲，洗過若係無熨，斯變都皺皺。</text:p>
          </table:table-cell>
          <table:table-cell table:style-name="ce37" office:value-type="string">
            <text:p>棉質的衣褲，洗過如果沒有燙，就變得皺皺的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28">
          <table:table-cell table:style-name="ce20" office:value-type="string">
            <text:p>9-131</text:p>
          </table:table-cell>
          <table:table-cell table:style-name="ce37" office:value-type="string">
            <text:p>皺皮</text:p>
          </table:table-cell>
          <table:table-cell table:style-name="ce39" office:value-type="string">
            <text:p>ziuˋ piˇ </text:p>
          </table:table-cell>
          <table:table-cell table:style-name="ce37" office:value-type="string">
            <text:p>皮膚有皺紋。
例如：正三十歲，面斯皺皮皺皮，看起來加已老。</text:p>
          </table:table-cell>
          <table:table-cell table:style-name="ce37" office:value-type="string">
            <text:p>才三十歲，臉就皺巴巴的，看起來老多了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29">
          <table:table-cell table:style-name="ce20" office:value-type="string">
            <text:p>9-132</text:p>
          </table:table-cell>
          <table:table-cell table:style-name="ce37" office:value-type="string">
            <text:p>酒醉摸些</text:p>
          </table:table-cell>
          <table:table-cell table:style-name="ce39" office:value-type="string">
            <text:p>ziu^ zuiˋ mia+ sia+</text:p>
          </table:table-cell>
          <table:table-cell table:style-name="ce37" office:value-type="string">
            <text:p>酒醉走路東倒西歪的樣子。
例如：佢長在食酒食都酒醉摸些，行路打腳偏。</text:p>
          </table:table-cell>
          <table:table-cell table:style-name="ce37" office:value-type="string">
            <text:p>他經常喝酒喝得醉醺醺的，走路東倒西歪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30">
          <table:table-cell table:style-name="ce20" office:value-type="string">
            <text:p>9-133</text:p>
          </table:table-cell>
          <table:table-cell table:style-name="ce37" office:value-type="string">
            <text:p>卡手卡腳</text:p>
          </table:table-cell>
          <table:table-cell table:style-name="ce39" office:value-type="string">
            <text:p>kaˇ shiu^ kaˇ giog^</text:p>
          </table:table-cell>
          <table:table-cell table:style-name="ce37" office:value-type="string">
            <text:p>手腳被束縛不自由、不順暢。
例如：愛改竹筍無恁該，使钁頭會卡手卡腳。</text:p>
          </table:table-cell>
          <table:table-cell table:style-name="ce37" office:value-type="string">
            <text:p>要挖竹筍不容易，使用鋤頭會束手束腳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31">
          <table:table-cell table:style-name="ce20" office:value-type="string">
            <text:p>9-134</text:p>
          </table:table-cell>
          <table:table-cell table:style-name="ce37" office:value-type="string">
            <text:p>交手交腳</text:p>
          </table:table-cell>
          <table:table-cell table:style-name="ce39" office:value-type="string">
            <text:p>kau+ shiu^ kau+ giog^</text:p>
          </table:table-cell>
          <table:table-cell table:style-name="ce37" office:value-type="string">
            <text:p>形容人很清閒的樣子。
例如：佢同頭路放撇來尞，食飽飯斯交手交腳，已爽快。</text:p>
          </table:table-cell>
          <table:table-cell table:style-name="ce37" office:value-type="string">
            <text:p>他把工作辭了休息，吃飽飯就抱胸翹腳，清閒得很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32">
          <table:table-cell table:style-name="ce20" office:value-type="string">
            <text:p>9-135</text:p>
          </table:table-cell>
          <table:table-cell table:style-name="ce37" office:value-type="string">
            <text:p>嶇（竳）</text:p>
          </table:table-cell>
          <table:table-cell table:style-name="ce39" office:value-type="string">
            <text:p>ki+ (denˇ)</text:p>
          </table:table-cell>
          <table:table-cell table:style-name="ce37" office:value-type="string">
            <text:p>陡峭。
例如：這崎當嶇，騎鐵馬毋好直接溜落來，當危險。</text:p>
          </table:table-cell>
          <table:table-cell table:style-name="ce37" office:value-type="string">
            <text:p>這坡很陡，騎自行車別直接溜下來，很危險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33">
          <table:table-cell table:style-name="ce20" office:value-type="string">
            <text:p>9-136</text:p>
          </table:table-cell>
          <table:table-cell table:style-name="ce37" office:value-type="string">
            <text:p>輕手輕腳</text:p>
          </table:table-cell>
          <table:table-cell table:style-name="ce39" office:value-type="string">
            <text:p>kiang+ shiu^ kiang+ giog^</text:p>
          </table:table-cell>
          <table:table-cell table:style-name="ce37" office:value-type="string">
            <text:p>手腳動作輕巧，小心翼翼的以免發出聲響。
例如：歸班人都在睡當晝，你行路愛輕手輕腳，莫吵著人。</text:p>
          </table:table-cell>
          <table:table-cell table:style-name="ce37" office:value-type="string">
            <text:p>全班都在睡午覺，你走路可得手腳輕巧些，別吵到人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34">
          <table:table-cell table:style-name="ce20" office:value-type="string">
            <text:p>9-137</text:p>
          </table:table-cell>
          <table:table-cell table:style-name="ce37" office:value-type="string">
            <text:p>輕可事</text:p>
          </table:table-cell>
          <table:table-cell table:style-name="ce39" office:value-type="string">
            <text:p>kiang+ ko^ sheˋ </text:p>
          </table:table-cell>
          <table:table-cell table:style-name="ce37" office:value-type="string">
            <text:p>輕鬆事。
例如：麼个啊？連捧茶、抺桌這兜輕可事你都毋曉做！</text:p>
          </table:table-cell>
          <table:table-cell table:style-name="ce37" office:value-type="string">
            <text:p>什麼啊？連端茶、擦桌椅這些輕鬆事你都做不來！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35">
          <table:table-cell table:style-name="ce20" office:value-type="string">
            <text:p>9-138</text:p>
          </table:table-cell>
          <table:table-cell table:style-name="ce37" office:value-type="string">
            <text:p>及及</text:p>
          </table:table-cell>
          <table:table-cell table:style-name="ce39" office:value-type="string">
            <text:p>kibˋ kibˋ </text:p>
          </table:table-cell>
          <table:table-cell table:style-name="ce37" office:value-type="string">
            <text:p>勉強達到，處於臨界點之狀態。
例如：這批貨个原料，算算嚟及及還罅，有少乜毋會少當多。</text:p>
          </table:table-cell>
          <table:table-cell table:style-name="ce37" office:value-type="string">
            <text:p>這批貨的原料，算一算勉強還夠，有少也不會少很多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36">
          <table:table-cell table:style-name="ce20" office:value-type="string">
            <text:p>9-139</text:p>
          </table:table-cell>
          <table:table-cell table:style-name="ce37" office:value-type="string">
            <text:p>恁多漦鼻</text:p>
          </table:table-cell>
          <table:table-cell table:style-name="ce39" office:value-type="string">
            <text:p>an^ do+ siauˇ piˋ </text:p>
          </table:table-cell>
          <table:table-cell table:style-name="ce37" office:value-type="string">
            <text:p>煩人囉嗦事特別多。也可說「漦鼻恁多」。
例如：一下講愛改這，一下講愛修該，恁多漦鼻！</text:p>
          </table:table-cell>
          <table:table-cell table:style-name="ce37" office:value-type="string">
            <text:p>一下說要改這，一下說要修那，煩人囉嗦事特別多！</text:p>
          </table:table-cell>
          <table:table-cell table:style-name="ce39"/>
          <table:table-cell table:style-name="ce39" office:value-type="string">
            <text:p>短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37">
          <table:table-cell table:style-name="ce20" office:value-type="string">
            <text:p>9-140</text:p>
          </table:table-cell>
          <table:table-cell table:style-name="ce37" office:value-type="string">
            <text:p>矻矻搉搉</text:p>
          </table:table-cell>
          <table:table-cell table:style-name="ce39" office:value-type="string">
            <text:p>kidˋ kidˋ kogˋ kogˋ </text:p>
          </table:table-cell>
          <table:table-cell table:style-name="ce37" office:value-type="string">
            <text:p>狀聲詞，形容敲打物品聲，時不時傳出的聲響。
例如：半夜毋睡目，在該矻矻搉搉做麼个？</text:p>
          </table:table-cell>
          <table:table-cell table:style-name="ce37" office:value-type="string">
            <text:p>半夜不睡覺，在那一直製造煩人的聲響做什麼？</text:p>
          </table:table-cell>
          <table:table-cell table:style-name="ce39"/>
          <table:table-cell table:style-name="ce39" office:value-type="string">
            <text:p>虛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38">
          <table:table-cell table:style-name="ce20" office:value-type="string">
            <text:p>9-141</text:p>
          </table:table-cell>
          <table:table-cell table:style-name="ce37" office:value-type="string">
            <text:p>汔</text:p>
          </table:table-cell>
          <table:table-cell table:style-name="ce39" office:value-type="string">
            <text:p>kiedˋ </text:p>
          </table:table-cell>
          <table:table-cell table:style-name="ce37" office:value-type="string">
            <text:p>形容穀物熬煮到汁液濃稠。
例如：糜煮都醹合汔，好食又食得飽。</text:p>
          </table:table-cell>
          <table:table-cell table:style-name="ce37" office:value-type="string">
            <text:p>粥煮得稠稠的又濃厚，好吃又吃得飽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39">
          <table:table-cell table:style-name="ce20" office:value-type="string">
            <text:p>9-142</text:p>
          </table:table-cell>
          <table:table-cell table:style-name="ce37" office:value-type="string">
            <text:p>翹翹</text:p>
          </table:table-cell>
          <table:table-cell table:style-name="ce39" office:value-type="string">
            <text:p>kiauˋ kiauˋ </text:p>
          </table:table-cell>
          <table:table-cell table:style-name="ce37" office:value-type="string">
            <text:p>翹起的樣子。
例如：這粒石頭一片翹翹，踏上去愛較細義兜，莫跌倒。</text:p>
          </table:table-cell>
          <table:table-cell table:style-name="ce37" office:value-type="string">
            <text:p>這顆石頭一邊翹起來，踏上去要小心一點，別摔倒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40">
          <table:table-cell table:style-name="ce20" office:value-type="string">
            <text:p>9-143</text:p>
          </table:table-cell>
          <table:table-cell table:style-name="ce37" office:value-type="string">
            <text:p>巧神</text:p>
          </table:table-cell>
          <table:table-cell table:style-name="ce39" office:value-type="string">
            <text:p>kiau^ shinˇ </text:p>
          </table:table-cell>
          <table:table-cell table:style-name="ce37" office:value-type="string">
            <text:p>聰慧，屬具特殊能力的聰明。
例如：佢當巧神，一講佢斯知。</text:p>
          </table:table-cell>
          <table:table-cell table:style-name="ce37" office:value-type="string">
            <text:p>他很聰明，一說他就懂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41">
          <table:table-cell table:style-name="ce20" office:value-type="string">
            <text:p>9-144</text:p>
          </table:table-cell>
          <table:table-cell table:style-name="ce37" office:value-type="string">
            <text:p>虯虯</text:p>
          </table:table-cell>
          <table:table-cell table:style-name="ce39" office:value-type="string">
            <text:p>kiuˇ kiuˇ </text:p>
          </table:table-cell>
          <table:table-cell table:style-name="ce37" office:value-type="string">
            <text:p>彎曲的；彈牙有嚼勁。
例如：這豬皮食䟘來虯虯，當好食。</text:p>
          </table:table-cell>
          <table:table-cell table:style-name="ce37" office:value-type="string">
            <text:p>這豬皮吃起來彈牙有嚼勁，很好吃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42">
          <table:table-cell table:style-name="ce20" office:value-type="string">
            <text:p>9-145</text:p>
          </table:table-cell>
          <table:table-cell table:style-name="ce37" office:value-type="string">
            <text:p>共款共款（共樣共樣）</text:p>
          </table:table-cell>
          <table:table-cell table:style-name="ce39" office:value-type="string">
            <text:p>kiungˋ kuan^ kiungˋ kuan^ (kiungˋ rhongˋ kiungˋ rhongˋ)</text:p>
          </table:table-cell>
          <table:table-cell table:style-name="ce37" office:value-type="string">
            <text:p>一模一樣。
例如：厥兩儕係雙胞卵，難怪生來共款共款。</text:p>
          </table:table-cell>
          <table:table-cell table:style-name="ce37" office:value-type="string">
            <text:p>他們倆是雙胞胎，難怪長得一模一樣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43">
          <table:table-cell table:style-name="ce20" office:value-type="string">
            <text:p>9-146</text:p>
          </table:table-cell>
          <table:table-cell table:style-name="ce37" office:value-type="string">
            <text:p>孔竅</text:p>
          </table:table-cell>
          <table:table-cell table:style-name="ce39" office:value-type="string">
            <text:p>kung^ kiauˋ </text:p>
          </table:table-cell>
          <table:table-cell table:style-name="ce37" office:value-type="string">
            <text:p>事物的要領與訣竅。
例如：學麼个都愛用心看，抓捉著孔竅來，斯毋會難咧。</text:p>
          </table:table-cell>
          <table:table-cell table:style-name="ce37" office:value-type="string">
            <text:p>學什麼都要用心觀察，抓住訣竅，就不難了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44">
          <table:table-cell table:style-name="ce20" office:value-type="string">
            <text:p>9-147</text:p>
          </table:table-cell>
          <table:table-cell table:style-name="ce39" office:value-type="string">
            <text:p>空空缺缺（一空一缺）</text:p>
          </table:table-cell>
          <table:table-cell table:style-name="ce39" office:value-type="string">
            <text:p>kung+ kung+ kied^ kied^ (rhid^ kung+ rhid^ kied^)</text:p>
          </table:table-cell>
          <table:table-cell table:style-name="ce39" office:value-type="string">
            <text:p>形容道路坑坑洞洞、凹凸不平的樣子。
例如：這條路挖自來水管，搣去滿哪都空空缺缺，你斯愛細義兜。</text:p>
          </table:table-cell>
          <table:table-cell table:style-name="ce39" office:value-type="string">
            <text:p>這條路挖自來水管，弄得到處都坑坑洞洞，你可要小心點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45">
          <table:table-cell table:style-name="ce20" office:value-type="string">
            <text:p>9-148</text:p>
          </table:table-cell>
          <table:table-cell table:style-name="ce37" office:value-type="string">
            <text:p>拉拉雜雜</text:p>
          </table:table-cell>
          <table:table-cell table:style-name="ce39" office:value-type="string">
            <text:p>labˋ labˋ cabˋ cabˋ </text:p>
          </table:table-cell>
          <table:table-cell table:style-name="ce37" office:value-type="string">
            <text:p>東西混雜在一起，有加強語氣的作用。
例如：堆都歸間拉拉雜雜个東西，愛尋一雙鞋都難。</text:p>
          </table:table-cell>
          <table:table-cell table:style-name="ce37" office:value-type="string">
            <text:p>堆了整間拉拉雜雜的東西，要找一雙鞋都難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46">
          <table:table-cell table:style-name="ce20" office:value-type="string">
            <text:p>9-149</text:p>
          </table:table-cell>
          <table:table-cell table:style-name="ce37" office:value-type="string">
            <text:p>爛擐</text:p>
          </table:table-cell>
          <table:table-cell table:style-name="ce39" office:value-type="string">
            <text:p>lanˋ kuanˋ </text:p>
          </table:table-cell>
          <table:table-cell table:style-name="ce37" office:value-type="string">
            <text:p>衣物破爛，亦可說「爛爛擐擐」或「爛膣爛擐」，即形容衣物破爛不堪。
例如：頭擺个布做衫已毋耐著，匱人長年透天都著都爛擐爛擐。</text:p>
          </table:table-cell>
          <table:table-cell table:style-name="ce37" office:value-type="string">
            <text:p>以前的布做衣服很不耐穿，窮人經年都穿得破破爛爛的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47">
          <table:table-cell table:style-name="ce20" office:value-type="string">
            <text:p>9-150</text:p>
          </table:table-cell>
          <table:table-cell table:style-name="ce37" office:value-type="string">
            <text:p>金金</text:p>
          </table:table-cell>
          <table:table-cell table:style-name="ce39" office:value-type="string">
            <text:p>gim+ gim+</text:p>
          </table:table-cell>
          <table:table-cell table:style-name="ce37" office:value-type="string">
            <text:p>平整光亮的樣子。
例如：烏烏結𤊶个鑊頭，分𠊎鑪去金金。</text:p>
          </table:table-cell>
          <table:table-cell table:style-name="ce37" office:value-type="string">
            <text:p>烏黑結垢的鍋子，被我刷得光可鑑人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48">
          <table:table-cell table:style-name="ce20" office:value-type="string">
            <text:p>9-151</text:p>
          </table:table-cell>
          <table:table-cell table:style-name="ce37" office:value-type="string">
            <text:p>𪁎頭</text:p>
          </table:table-cell>
          <table:table-cell table:style-name="ce39" office:value-type="string">
            <text:p>cio+ teuˇ </text:p>
          </table:table-cell>
          <table:table-cell table:style-name="ce37" office:value-type="string">
            <text:p>衣裝整潔、光鮮亮麗。
例如：佢做業務，滿哪尋客戶，因致逐日著去𪁎頭𪁎頭。</text:p>
          </table:table-cell>
          <table:table-cell table:style-name="ce37" office:value-type="string">
            <text:p>他擔任業務，到處找客戶，所以每天穿得衣裝整潔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49">
          <table:table-cell table:style-name="ce20" office:value-type="string">
            <text:p>9-152</text:p>
          </table:table-cell>
          <table:table-cell table:style-name="ce37" office:value-type="string">
            <text:p>伶伶俐俐</text:p>
          </table:table-cell>
          <table:table-cell table:style-name="ce39" office:value-type="string">
            <text:p>langˇ langˇ liˋ liˋ </text:p>
          </table:table-cell>
          <table:table-cell table:style-name="ce37" office:value-type="string">
            <text:p>乾乾淨淨，也可指乾淨俐落。
例如：佢已會理家，屋家內內外外做下整理都伶伶俐俐。</text:p>
          </table:table-cell>
          <table:table-cell table:style-name="ce37" office:value-type="string">
            <text:p>他很會持家，家中裡裡外外全都整理得乾乾淨淨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50">
          <table:table-cell table:style-name="ce20" office:value-type="string">
            <text:p>9-153</text:p>
          </table:table-cell>
          <table:table-cell table:style-name="ce37" office:value-type="string">
            <text:p>零零星星</text:p>
          </table:table-cell>
          <table:table-cell table:style-name="ce39" office:value-type="string">
            <text:p>lenˇ lenˇ sen+ sen+ </text:p>
          </table:table-cell>
          <table:table-cell table:style-name="ce37" office:value-type="string">
            <text:p>零零星星。
例如：大項下个東西整理好來，伸个零零星星斯等佢哪。</text:p>
          </table:table-cell>
          <table:table-cell table:style-name="ce37" office:value-type="string">
            <text:p>較大件的東西整理好，剩下零零星星的就不用整理了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51">
          <table:table-cell table:style-name="ce20" office:value-type="string">
            <text:p>9-154</text:p>
          </table:table-cell>
          <table:table-cell table:style-name="ce37" office:value-type="string">
            <text:p>落臍</text:p>
          </table:table-cell>
          <table:table-cell table:style-name="ce39" office:value-type="string">
            <text:p>lauˋ ceˋ </text:p>
          </table:table-cell>
          <table:table-cell table:style-name="ce37" office:value-type="string">
            <text:p>衣服沒穿好，引申為邋遢；比喻做事沒信用、不牢靠。
例如：有兜人著衫當落臍，有兜人當講究。</text:p>
          </table:table-cell>
          <table:table-cell table:style-name="ce37" office:value-type="string">
            <text:p>有些人穿衣服穿得很鬆垮邋遢，有些人很講究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52">
          <table:table-cell table:style-name="ce20" office:value-type="string">
            <text:p>9-155</text:p>
          </table:table-cell>
          <table:table-cell table:style-name="ce37" office:value-type="string">
            <text:p>潦潦</text:p>
          </table:table-cell>
          <table:table-cell table:style-name="ce39" office:value-type="string">
            <text:p>lauˇ lauˇ </text:p>
          </table:table-cell>
          <table:table-cell table:style-name="ce37" office:value-type="string">
            <text:p>溼透的樣子，多用於被雨淋溼。
例如：風雨忒大，都算擎遮還係歸身涿去潦潦。</text:p>
          </table:table-cell>
          <table:table-cell table:style-name="ce37" office:value-type="string">
            <text:p>風雨太大，就算拿雨傘還是全身被雨淋溼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53">
          <table:table-cell table:style-name="ce20" office:value-type="string">
            <text:p>9-156</text:p>
          </table:table-cell>
          <table:table-cell table:style-name="ce37" office:value-type="string">
            <text:p>連峨接棟</text:p>
          </table:table-cell>
          <table:table-cell table:style-name="ce39" office:value-type="string">
            <text:p>lienˇ ngoˇ ziab^ dungˋ </text:p>
          </table:table-cell>
          <table:table-cell table:style-name="ce37" office:value-type="string">
            <text:p>房舍多而相連。
例如：該個新社區个樓屋起都連峨接棟，當鬧熱。</text:p>
          </table:table-cell>
          <table:table-cell table:style-name="ce37" office:value-type="string">
            <text:p>那個新社區的房舍櫛比鱗次，相當熱鬧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54">
          <table:table-cell table:style-name="ce20" office:value-type="string">
            <text:p>9-157</text:p>
          </table:table-cell>
          <table:table-cell table:style-name="ce37" office:value-type="string">
            <text:p>流流流流</text:p>
          </table:table-cell>
          <table:table-cell table:style-name="ce39" office:value-type="string">
            <text:p>liuˇ liuˇ liuˋ liuˋ </text:p>
          </table:table-cell>
          <table:table-cell table:style-name="ce37" office:value-type="string">
            <text:p>形容細水流不停的樣子。例如「鼻水流流流流」。</text:p>
          </table:table-cell>
          <table:table-cell table:style-name="ce37" office:value-type="string">
            <text:p>鼻水流不停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55">
          <table:table-cell table:style-name="ce20" office:value-type="string">
            <text:p>9-158</text:p>
          </table:table-cell>
          <table:table-cell table:style-name="ce37" office:value-type="string">
            <text:p>老老</text:p>
          </table:table-cell>
          <table:table-cell table:style-name="ce39" office:value-type="string">
            <text:p>lo^ lo^</text:p>
          </table:table-cell>
          <table:table-cell table:style-name="ce37" office:value-type="string">
            <text:p>形容老、不嫩，常用於植物。
例如：這菜頭忒過潦正挷，煮湯食著老老，布布咧。</text:p>
          </table:table-cell>
          <table:table-cell table:style-name="ce37" office:value-type="string">
            <text:p>這蘿蔔過熟才採拔，煮湯吃感覺老老的，纖維變粗了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56">
          <table:table-cell table:style-name="ce20" office:value-type="string">
            <text:p>9-159</text:p>
          </table:table-cell>
          <table:table-cell table:style-name="ce37" office:value-type="string">
            <text:p>潦草</text:p>
          </table:table-cell>
          <table:table-cell table:style-name="ce39" office:value-type="string">
            <text:p>lo^ co^</text:p>
          </table:table-cell>
          <table:table-cell table:style-name="ce37" office:value-type="string">
            <text:p>潦草。
例如：先生講佢：生來恁幼秀，可惜寫字恁潦草。</text:p>
          </table:table-cell>
          <table:table-cell table:style-name="ce37" office:value-type="string">
            <text:p>老師說他：長得很秀氣，可惜寫字很潦草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57">
          <table:table-cell table:style-name="ce20" office:value-type="string">
            <text:p>9-160</text:p>
          </table:table-cell>
          <table:table-cell table:style-name="ce37" office:value-type="string">
            <text:p>落罶</text:p>
          </table:table-cell>
          <table:table-cell table:style-name="ce39" office:value-type="string">
            <text:p>logˋ liuˋ </text:p>
          </table:table-cell>
          <table:table-cell table:style-name="ce37" office:value-type="string">
            <text:p>掉入圈套、上當。
例如：詐騙集團當聰明，當多人落罶。</text:p>
          </table:table-cell>
          <table:table-cell table:style-name="ce37" office:value-type="string">
            <text:p>詐騙集團很聰明，很多人上當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58">
          <table:table-cell table:style-name="ce20" office:value-type="string">
            <text:p>9-161</text:p>
          </table:table-cell>
          <table:table-cell table:style-name="ce37" office:value-type="string">
            <text:p>酪酪</text:p>
          </table:table-cell>
          <table:table-cell table:style-name="ce39" office:value-type="string">
            <text:p>log^ log^</text:p>
          </table:table-cell>
          <table:table-cell table:style-name="ce37" office:value-type="string">
            <text:p>爛熟。
例如：這鑊豬腳炆去酪酪，十分湛斗。</text:p>
          </table:table-cell>
          <table:table-cell table:style-name="ce37" office:value-type="string">
            <text:p>這鍋豬腳熬得爛熟，非常好吃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59">
          <table:table-cell table:style-name="ce20" office:value-type="string">
            <text:p>9-162</text:p>
          </table:table-cell>
          <table:table-cell table:style-name="ce37" office:value-type="string">
            <text:p>來來去去</text:p>
          </table:table-cell>
          <table:table-cell table:style-name="ce39" office:value-type="string">
            <text:p>loiˇ loiˇ kiˋ kiˋ </text:p>
          </table:table-cell>
          <table:table-cell table:style-name="ce37" office:value-type="string">
            <text:p>形容往來進出頻繁。
例如：臺北捷運个人逐日來來去去，斯像泥竇个蟻公出出入入。</text:p>
          </table:table-cell>
          <table:table-cell table:style-name="ce37" office:value-type="string">
            <text:p>臺北捷運的人潮每天進出頻繁，就像泥穴裡的螞蟻進進出出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60">
          <table:table-cell table:style-name="ce20" office:value-type="string">
            <text:p>9-163</text:p>
          </table:table-cell>
          <table:table-cell table:style-name="ce37" office:value-type="string">
            <text:p>㪐㪐</text:p>
          </table:table-cell>
          <table:table-cell table:style-name="ce39" office:value-type="string">
            <text:p>lud^ lud^</text:p>
          </table:table-cell>
          <table:table-cell table:style-name="ce37" office:value-type="string">
            <text:p>形容鬆脫的樣子。
例如：該支钁頭柄㪐㪐，愛細義。</text:p>
          </table:table-cell>
          <table:table-cell table:style-name="ce37" office:value-type="string">
            <text:p>那支鋤頭柄鬆鬆的，要留心注意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61">
          <table:table-cell table:style-name="ce20" office:value-type="string">
            <text:p>9-164</text:p>
          </table:table-cell>
          <table:table-cell table:style-name="ce37" office:value-type="string">
            <text:p>毋堵好</text:p>
          </table:table-cell>
          <table:table-cell table:style-name="ce39" office:value-type="string">
            <text:p>mˇ du^ ho^</text:p>
          </table:table-cell>
          <table:table-cell table:style-name="ce37" office:value-type="string">
            <text:p>不小心、不慎。
例如：工人挖大路，毋堵好同水管挖斷撇。</text:p>
          </table:table-cell>
          <table:table-cell table:style-name="ce37" office:value-type="string">
            <text:p>工人挖馬路，不慎將水管挖斷了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62">
          <table:table-cell table:style-name="ce20" office:value-type="string">
            <text:p>9-165</text:p>
          </table:table-cell>
          <table:table-cell table:style-name="ce37" office:value-type="string">
            <text:p>毋係時節</text:p>
          </table:table-cell>
          <table:table-cell table:style-name="ce39" office:value-type="string">
            <text:p>mˇ heˋ shiˇ zied^</text:p>
          </table:table-cell>
          <table:table-cell table:style-name="ce37" office:value-type="string">
            <text:p>不是時候，指時機不對。
例如：這下毋係時節，西瓜無幾好食。</text:p>
          </table:table-cell>
          <table:table-cell table:style-name="ce37" office:value-type="string">
            <text:p>現在不是產季，西瓜不怎麼好吃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63">
          <table:table-cell table:style-name="ce20" office:value-type="string">
            <text:p>9-166</text:p>
          </table:table-cell>
          <table:table-cell table:style-name="ce37" office:value-type="string">
            <text:p>毋成</text:p>
          </table:table-cell>
          <table:table-cell table:style-name="ce39" office:value-type="string">
            <text:p>mˇ shangˇ </text:p>
          </table:table-cell>
          <table:table-cell table:style-name="ce37" office:value-type="string">
            <text:p>沒有成功；算不了什麼。
例如：𠊎看啊，這筆生理定著講毋成。
例如：這包茶米送你，毋成麼个禮數。</text:p>
          </table:table-cell>
          <table:table-cell table:style-name="ce37" office:value-type="string">
            <text:p>依我看，這筆生意一定談不成。
這包茶葉送你，不成什麼禮數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64">
          <table:table-cell table:style-name="ce20" office:value-type="string">
            <text:p>9-167</text:p>
          </table:table-cell>
          <table:table-cell table:style-name="ce37" office:value-type="string">
            <text:p>末撇</text:p>
          </table:table-cell>
          <table:table-cell table:style-name="ce39" office:value-type="string">
            <text:p>madˋ ped^</text:p>
          </table:table-cell>
          <table:table-cell table:style-name="ce37" office:value-type="string">
            <text:p>滅絕、沒落。
例如：客話愛有人講，正毋會末撇。</text:p>
          </table:table-cell>
          <table:table-cell table:style-name="ce37" office:value-type="string">
            <text:p>客家話要有人說，才不會滅絕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65">
          <table:table-cell table:style-name="ce20" office:value-type="string">
            <text:p>9-168</text:p>
          </table:table-cell>
          <table:table-cell table:style-name="ce37" office:value-type="string">
            <text:p>慢趖趖</text:p>
          </table:table-cell>
          <table:table-cell table:style-name="ce39" office:value-type="string">
            <text:p>manˋ soˇ soˇ </text:p>
          </table:table-cell>
          <table:table-cell table:style-name="ce37" office:value-type="string">
            <text:p>動作慢吞吞的。
例如：你過恁泥慢趖趖，等下會赴毋著車枋。</text:p>
          </table:table-cell>
          <table:table-cell table:style-name="ce37" office:value-type="string">
            <text:p>你再這樣動作慢吞吞的，待會兒會趕不上車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66">
          <table:table-cell table:style-name="ce20" office:value-type="string">
            <text:p>9-169</text:p>
          </table:table-cell>
          <table:table-cell table:style-name="ce37" office:value-type="string">
            <text:p>慢板</text:p>
          </table:table-cell>
          <table:table-cell table:style-name="ce39" office:value-type="string">
            <text:p>manˋ ban^</text:p>
          </table:table-cell>
          <table:table-cell table:style-name="ce37" office:value-type="string">
            <text:p>比喻做事慢吞吞的樣子。
例如：做事情莫恁慢板，愛遽兜。</text:p>
          </table:table-cell>
          <table:table-cell table:style-name="ce37" office:value-type="string">
            <text:p>做事情別那麼慢吞吞，要快一點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67">
          <table:table-cell table:style-name="ce20" office:value-type="string">
            <text:p>9-170</text:p>
          </table:table-cell>
          <table:table-cell table:style-name="ce37" office:value-type="string">
            <text:p>滿山滿坪</text:p>
          </table:table-cell>
          <table:table-cell table:style-name="ce39" office:value-type="string">
            <text:p>man+ san+ man+ piangˇ</text:p>
          </table:table-cell>
          <table:table-cell table:style-name="ce37" office:value-type="string">
            <text:p>遍及整座山。
例如：這所在往擺有滿山滿坪野生个枸栗樹。</text:p>
          </table:table-cell>
          <table:table-cell table:style-name="ce37" office:value-type="string">
            <text:p>這個地方從前有滿山的野栗樹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68">
          <table:table-cell table:style-name="ce20" office:value-type="string">
            <text:p>9-171</text:p>
          </table:table-cell>
          <table:table-cell table:style-name="ce37" office:value-type="string">
            <text:p>壞陋</text:p>
          </table:table-cell>
          <table:table-cell table:style-name="ce39" office:value-type="string">
            <text:p>faiˋ loˋ </text:p>
          </table:table-cell>
          <table:table-cell table:style-name="ce37" office:value-type="string">
            <text:p>不順、不好用、糟糕。
例如：這手機當壞陋，兩下半斯壞撇。</text:p>
          </table:table-cell>
          <table:table-cell table:style-name="ce37" office:value-type="string">
            <text:p>這手機很不好用，用沒兩下子就壞掉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69">
          <table:table-cell table:style-name="ce20" office:value-type="string">
            <text:p>9-172</text:p>
          </table:table-cell>
          <table:table-cell table:style-name="ce37" office:value-type="string">
            <text:p>微細</text:p>
          </table:table-cell>
          <table:table-cell table:style-name="ce39" office:value-type="string">
            <text:p>miˇ seˋ </text:p>
          </table:table-cell>
          <table:table-cell table:style-name="ce37" office:value-type="string">
            <text:p>細微。
例如：醫院分工已微細，有分做當多科。</text:p>
          </table:table-cell>
          <table:table-cell table:style-name="ce37" office:value-type="string">
            <text:p>醫院分工很細微，分很多科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70">
          <table:table-cell table:style-name="ce20" office:value-type="string">
            <text:p>9-173</text:p>
          </table:table-cell>
          <table:table-cell table:style-name="ce37" office:value-type="string">
            <text:p>命靚</text:p>
          </table:table-cell>
          <table:table-cell table:style-name="ce39" office:value-type="string">
            <text:p>miangˋ ziang+ </text:p>
          </table:table-cell>
          <table:table-cell table:style-name="ce37" office:value-type="string">
            <text:p>命好。
例如：肚屎枵還愛擇食，正經命靚。</text:p>
          </table:table-cell>
          <table:table-cell table:style-name="ce37" office:value-type="string">
            <text:p>肚子餓還要挑食，真是好命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71">
          <table:table-cell table:style-name="ce20" office:value-type="string">
            <text:p>9-174</text:p>
          </table:table-cell>
          <table:table-cell table:style-name="ce37" office:value-type="string">
            <text:p>命歪</text:p>
          </table:table-cell>
          <table:table-cell table:style-name="ce39" office:value-type="string">
            <text:p>miangˋ vai+ </text:p>
          </table:table-cell>
          <table:table-cell table:style-name="ce37" office:value-type="string">
            <text:p>命不好，例如「怨命歪」。</text:p>
          </table:table-cell>
          <table:table-cell table:style-name="ce37" office:value-type="string">
            <text:p>抱怨命不好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72">
          <table:table-cell table:style-name="ce20" office:value-type="string">
            <text:p>9-175</text:p>
          </table:table-cell>
          <table:table-cell table:style-name="ce37" office:value-type="string">
            <text:p>面𢳆面竵（面𢳆鼻𢳆）</text:p>
          </table:table-cell>
          <table:table-cell table:style-name="ce39" office:value-type="string">
            <text:p>mienˋ ngauˋ mienˋ fe^ (mienˋ ngauˋ piˋ ngauˋ)</text:p>
          </table:table-cell>
          <table:table-cell table:style-name="ce37" office:value-type="string">
            <text:p>形容非常不高興，擺出不好看的臉色。
例如：該個後生人講佢毋得，一下斯面𢳆面竵。</text:p>
          </table:table-cell>
          <table:table-cell table:style-name="ce37" office:value-type="string">
            <text:p>那個年輕人說他不得，一下子就擺起臭臉不高興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73">
          <table:table-cell table:style-name="ce20" office:value-type="string">
            <text:p>9-176</text:p>
          </table:table-cell>
          <table:table-cell table:style-name="ce37" office:value-type="string">
            <text:p>面呰呰</text:p>
          </table:table-cell>
          <table:table-cell table:style-name="ce39" office:value-type="string">
            <text:p>mienˋ zii+ zii+ </text:p>
          </table:table-cell>
          <table:table-cell table:style-name="ce37" office:value-type="string">
            <text:p>臉色不和悅的樣子。
例如：逐日看著佢都面呰呰，像少著厥錢个樣。</text:p>
          </table:table-cell>
          <table:table-cell table:style-name="ce37" office:value-type="string">
            <text:p>每天都看到他臉色不悅，好像人家欠他的錢一樣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74">
          <table:table-cell table:style-name="ce20" office:value-type="string">
            <text:p>9-177</text:p>
          </table:table-cell>
          <table:table-cell table:style-name="ce37" office:value-type="string">
            <text:p>摸挲</text:p>
          </table:table-cell>
          <table:table-cell table:style-name="ce39" office:value-type="string">
            <text:p>moˋ soˋ </text:p>
          </table:table-cell>
          <table:table-cell table:style-name="ce37" office:value-type="string">
            <text:p>東摸西摸，做事態度緩慢拖拖拉拉的樣子，另言「摸摸挲挲」。
例如：你恁摸挲，事頭哪久正做得好？</text:p>
          </table:table-cell>
          <table:table-cell table:style-name="ce37" office:value-type="string">
            <text:p>你這樣拖拖拉拉的，工作何時才做得完？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75">
          <table:table-cell table:style-name="ce20" office:value-type="string">
            <text:p>9-178</text:p>
          </table:table-cell>
          <table:table-cell table:style-name="ce37" office:value-type="string">
            <text:p>毛絨絨</text:p>
          </table:table-cell>
          <table:table-cell table:style-name="ce39" office:value-type="string">
            <text:p>mo+ rhungˇ rhungˇ </text:p>
          </table:table-cell>
          <table:table-cell table:style-name="ce37" office:value-type="string">
            <text:p>毛髮綿密的樣子。
例如：細雞子歸身毛絨絨，像一粒球，成得人惜。</text:p>
          </table:table-cell>
          <table:table-cell table:style-name="ce37" office:value-type="string">
            <text:p>小雞仔全身毛絨絨，像一粒球，真討人喜歡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76">
          <table:table-cell table:style-name="ce20" office:value-type="string">
            <text:p>9-179</text:p>
          </table:table-cell>
          <table:table-cell table:style-name="ce37" office:value-type="string">
            <text:p>無恁該（無恁該喢）</text:p>
          </table:table-cell>
          <table:table-cell table:style-name="ce39" office:value-type="string">
            <text:p>moˇ an^ goi+ (moˇ an^ goi+ saˋ)</text:p>
          </table:table-cell>
          <table:table-cell table:style-name="ce37" office:value-type="string">
            <text:p>沒那麼容易。
例如：著獎券無恁該，運氣好个人正著得著。</text:p>
          </table:table-cell>
          <table:table-cell table:style-name="ce37" office:value-type="string">
            <text:p>中獎券沒那麼容易，運氣好的人才能中。</text:p>
          </table:table-cell>
          <table:table-cell table:style-name="ce39"/>
          <table:table-cell table:style-name="ce39" office:value-type="string">
            <text:p>短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77">
          <table:table-cell table:style-name="ce20" office:value-type="string">
            <text:p>9-180</text:p>
          </table:table-cell>
          <table:table-cell table:style-name="ce37" office:value-type="string">
            <text:p>無採工</text:p>
          </table:table-cell>
          <table:table-cell table:style-name="ce39" office:value-type="string">
            <text:p>moˇ cai^ gung+ </text:p>
          </table:table-cell>
          <table:table-cell table:style-name="ce37" office:value-type="string">
            <text:p>枉費，白做的意思。
例如：拚死拚命做事賺个錢拿去賭徼輸淨淨，正經係無採工。</text:p>
          </table:table-cell>
          <table:table-cell table:style-name="ce37" office:value-type="string">
            <text:p>拼死拼活工作賺的錢拿去賭博輸光光，真的是白做工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78">
          <table:table-cell table:style-name="ce20" office:value-type="string">
            <text:p>9-181</text:p>
          </table:table-cell>
          <table:table-cell table:style-name="ce37" office:value-type="string">
            <text:p>無打無扮</text:p>
          </table:table-cell>
          <table:table-cell table:style-name="ce39" office:value-type="string">
            <text:p>moˇ da^ moˇ banˋ </text:p>
          </table:table-cell>
          <table:table-cell table:style-name="ce37" office:value-type="string">
            <text:p>毫無打扮。
例如：看厥餔娘平常時無打無扮，今晡日恁泥打扮起來，已靚哦。</text:p>
          </table:table-cell>
          <table:table-cell table:style-name="ce37" office:value-type="string">
            <text:p>看他老婆平常毫無打扮，今天這樣打扮起來，很漂亮喲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79">
          <table:table-cell table:style-name="ce20" office:value-type="string">
            <text:p>9-182</text:p>
          </table:table-cell>
          <table:table-cell table:style-name="ce37" office:value-type="string">
            <text:p>無搭無碓</text:p>
          </table:table-cell>
          <table:table-cell table:style-name="ce39" office:value-type="string">
            <text:p>moˇ dabˋ moˇ doiˋ </text:p>
          </table:table-cell>
          <table:table-cell table:style-name="ce37" office:value-type="string">
            <text:p>沒意思、沒趣味之意。
例如：你莫在這講該無搭無碓个，𢯭手想辦法較重要。</text:p>
          </table:table-cell>
          <table:table-cell table:style-name="ce37" office:value-type="string">
            <text:p>你別在這兒說那些沒意思的，幫忙想辦法比較重要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80">
          <table:table-cell table:style-name="ce20" office:value-type="string">
            <text:p>9-183</text:p>
          </table:table-cell>
          <table:table-cell table:style-name="ce37" office:value-type="string">
            <text:p>無見奇</text:p>
          </table:table-cell>
          <table:table-cell table:style-name="ce39" office:value-type="string">
            <text:p>moˇ gienˋ kiˇ </text:p>
          </table:table-cell>
          <table:table-cell table:style-name="ce37" office:value-type="string">
            <text:p>普通、不足為奇；沒多大效果。
例如：這品菜鼻䟘來香馞馞，食䟘來無見奇。</text:p>
          </table:table-cell>
          <table:table-cell table:style-name="ce37" office:value-type="string">
            <text:p>這道菜聞起來香噴噴的，吃起來沒什麼特別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81">
          <table:table-cell table:style-name="ce20" office:value-type="string">
            <text:p>9-184</text:p>
          </table:table-cell>
          <table:table-cell table:style-name="ce37" office:value-type="string">
            <text:p>無閒濟借</text:p>
          </table:table-cell>
          <table:table-cell table:style-name="ce39" office:value-type="string">
            <text:p>moˇ hanˇ ziˋ ziaˋ </text:p>
          </table:table-cell>
          <table:table-cell table:style-name="ce37" office:value-type="string">
            <text:p>形容忙得無法開交的狀態。
例如：年下，家家屋屋愛拚掃、愛辦年貨，大家都無閒濟借。</text:p>
          </table:table-cell>
          <table:table-cell table:style-name="ce37" office:value-type="string">
            <text:p>年關將至，家家戶戶要打掃、要辦年貨，大家都忙得不可開交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82">
          <table:table-cell table:style-name="ce20" office:value-type="string">
            <text:p>9-185</text:p>
          </table:table-cell>
          <table:table-cell table:style-name="ce37" office:value-type="string">
            <text:p>無好空</text:p>
          </table:table-cell>
          <table:table-cell table:style-name="ce39" office:value-type="string">
            <text:p>moˇ ho^ kung+ </text:p>
          </table:table-cell>
          <table:table-cell table:style-name="ce37" office:value-type="string">
            <text:p>沒什麼好處；沒什麼好事。
例如：平常無來往，你這站恁輒來尋佢，定著無好空。</text:p>
          </table:table-cell>
          <table:table-cell table:style-name="ce37" office:value-type="string">
            <text:p>平常沒往來，你這陣子這麼常來找他，一定沒什麼好事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83">
          <table:table-cell table:style-name="ce20" office:value-type="string">
            <text:p>9-186</text:p>
          </table:table-cell>
          <table:table-cell table:style-name="ce37" office:value-type="string">
            <text:p>無味無瑞</text:p>
          </table:table-cell>
          <table:table-cell table:style-name="ce39" office:value-type="string">
            <text:p>moˇ muiˋ moˇ suiˋ </text:p>
          </table:table-cell>
          <table:table-cell table:style-name="ce37" office:value-type="string">
            <text:p>淡然無味。
例如：這食䟘來無味無瑞，餳佢毋著啦！</text:p>
          </table:table-cell>
          <table:table-cell table:style-name="ce37" office:value-type="string">
            <text:p>這吃起來淡然無味，吸引不了他啦！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84">
          <table:table-cell table:style-name="ce20" office:value-type="string">
            <text:p>9-187</text:p>
          </table:table-cell>
          <table:table-cell table:style-name="ce37" office:value-type="string">
            <text:p>無目水</text:p>
          </table:table-cell>
          <table:table-cell table:style-name="ce39" office:value-type="string">
            <text:p>moˇ mug^ shui^</text:p>
          </table:table-cell>
          <table:table-cell table:style-name="ce37" office:value-type="string">
            <text:p>沒眼光、沒見識。
例如：無目水个人單淨顧眼前个，毋知好向前發展。</text:p>
          </table:table-cell>
          <table:table-cell table:style-name="ce37" office:value-type="string">
            <text:p>沒眼光的人只顧眼前的，不懂得向前發展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85">
          <table:table-cell table:style-name="ce20" office:value-type="string">
            <text:p>9-188</text:p>
          </table:table-cell>
          <table:table-cell table:style-name="ce37" office:value-type="string">
            <text:p>無哪尋</text:p>
          </table:table-cell>
          <table:table-cell table:style-name="ce39" office:value-type="string">
            <text:p>moˇ neˋ cimˇ </text:p>
          </table:table-cell>
          <table:table-cell table:style-name="ce37" office:value-type="string">
            <text:p>找不到、無處尋，多用於表難得之語境。
例如：恁好、恁惜老公个餔娘，無哪尋，你斯毋好過嫌咧！</text:p>
          </table:table-cell>
          <table:table-cell table:style-name="ce37" office:value-type="string">
            <text:p>這麼好、這麼疼老公的老婆，無處尋，你可別再嫌了！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86">
          <table:table-cell table:style-name="ce20" office:value-type="string">
            <text:p>9-189</text:p>
          </table:table-cell>
          <table:table-cell table:style-name="ce37" office:value-type="string">
            <text:p>無腦屎</text:p>
          </table:table-cell>
          <table:table-cell table:style-name="ce39" office:value-type="string">
            <text:p>moˇ no^ shi^</text:p>
          </table:table-cell>
          <table:table-cell table:style-name="ce37" office:value-type="string">
            <text:p>罵人笨拙沒腦筋。
例如：無腦屎係無？恁簡單个事，你到今還看毋真。</text:p>
          </table:table-cell>
          <table:table-cell table:style-name="ce37" office:value-type="string">
            <text:p>沒腦袋是嗎？這麼簡單的事情，你到現在還看不清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87">
          <table:table-cell table:style-name="ce20" office:value-type="string">
            <text:p>9-190</text:p>
          </table:table-cell>
          <table:table-cell table:style-name="ce37" office:value-type="string">
            <text:p>無主無意</text:p>
          </table:table-cell>
          <table:table-cell table:style-name="ce39" office:value-type="string">
            <text:p>moˇ zhu^ moˇ rhiˋ </text:p>
          </table:table-cell>
          <table:table-cell table:style-name="ce37" office:value-type="string">
            <text:p>對事物沒有確定的主張或見解；沒有表達意見的立場。
例如：佢做人做事已會擎順風旗，對所有个事情做下無主無意。</text:p>
          </table:table-cell>
          <table:table-cell table:style-name="ce37" office:value-type="string">
            <text:p>他做人處事總是跟著別人走，對所有的事情全部沒有什麼主見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88">
          <table:table-cell table:style-name="ce20" office:value-type="string">
            <text:p>9-191</text:p>
          </table:table-cell>
          <table:table-cell table:style-name="ce37" office:value-type="string">
            <text:p>無字眼个</text:p>
          </table:table-cell>
          <table:table-cell table:style-name="ce39" office:value-type="string">
            <text:p>moˇ siiˋ ngien^ gai+ </text:p>
          </table:table-cell>
          <table:table-cell table:style-name="ce37" office:value-type="string">
            <text:p>不成理的。
例如：講該無字眼个，公廳仰會使得分開來賣分別姓人呢？</text:p>
          </table:table-cell>
          <table:table-cell table:style-name="ce37" office:value-type="string">
            <text:p>說那不成理的，祖堂怎麼可以分開來賣給外姓人呢？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89">
          <table:table-cell table:style-name="ce20" office:value-type="string">
            <text:p>9-192</text:p>
          </table:table-cell>
          <table:table-cell table:style-name="ce37" office:value-type="string">
            <text:p>無新無舊</text:p>
          </table:table-cell>
          <table:table-cell table:style-name="ce39" office:value-type="string">
            <text:p>moˇ sin+ moˇ kiuˋ </text:p>
          </table:table-cell>
          <table:table-cell table:style-name="ce37" office:value-type="string">
            <text:p>不新不舊。
例如：這領衫个色看䟘來無新無舊，你仰脣會中意呢？</text:p>
          </table:table-cell>
          <table:table-cell table:style-name="ce37" office:value-type="string">
            <text:p>這件衣服的顏色看起來不新不舊，你怎會喜歡？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90">
          <table:table-cell table:style-name="ce20" office:value-type="string">
            <text:p>9-193</text:p>
          </table:table-cell>
          <table:table-cell table:style-name="ce37" office:value-type="string">
            <text:p>目吊吊</text:p>
          </table:table-cell>
          <table:table-cell table:style-name="ce39" office:value-type="string">
            <text:p>mug^ diauˋ diauˋ </text:p>
          </table:table-cell>
          <table:table-cell table:style-name="ce37" office:value-type="string">
            <text:p>眼珠向上翻。
例如：細人起豬嫲癲目吊吊，愛遽遽送去醫院。</text:p>
          </table:table-cell>
          <table:table-cell table:style-name="ce37" office:value-type="string">
            <text:p>小孩子羊癲瘋發作眼睛往上吊，要趕快送醫院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91">
          <table:table-cell table:style-name="ce20" office:value-type="string">
            <text:p>9-194</text:p>
          </table:table-cell>
          <table:table-cell table:style-name="ce37" office:value-type="string">
            <text:p>目金金</text:p>
          </table:table-cell>
          <table:table-cell table:style-name="ce39" office:value-type="string">
            <text:p>mug^ gim+ gim+ </text:p>
          </table:table-cell>
          <table:table-cell table:style-name="ce37" office:value-type="string">
            <text:p>睜大眼睛想看清楚的樣子。
例如：銀樓个金條已餳人，大家看去目金金毋想走。</text:p>
          </table:table-cell>
          <table:table-cell table:style-name="ce37" office:value-type="string">
            <text:p>銀樓的金條很吸引人，大家看得眼睛發亮不想走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92">
          <table:table-cell table:style-name="ce20" office:value-type="string">
            <text:p>9-195</text:p>
          </table:table-cell>
          <table:table-cell table:style-name="ce37" office:value-type="string">
            <text:p>目𥍉𥍉</text:p>
          </table:table-cell>
          <table:table-cell table:style-name="ce39" office:value-type="string">
            <text:p>mug^ ngiab^ ngiab^</text:p>
          </table:table-cell>
          <table:table-cell table:style-name="ce37" office:value-type="string">
            <text:p>眼巴巴顯得無可奈何的樣子。
例如：佢做生理失敗咧，目𥍉𥍉已衰過。</text:p>
          </table:table-cell>
          <table:table-cell table:style-name="ce37" office:value-type="string">
            <text:p>他做生意失敗了，一副無辜又無奈的樣子好可憐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93">
          <table:table-cell table:style-name="ce20" office:value-type="string">
            <text:p>9-196</text:p>
          </table:table-cell>
          <table:table-cell table:style-name="ce37" office:value-type="string">
            <text:p>食力</text:p>
          </table:table-cell>
          <table:table-cell table:style-name="ce39" office:value-type="string">
            <text:p>shidˋ lidˋ </text:p>
          </table:table-cell>
          <table:table-cell table:style-name="ce37" office:value-type="string">
            <text:p>吃力。
例如：跋玉山進前愛先準備好勢，正毋會跋都忒食力。</text:p>
          </table:table-cell>
          <table:table-cell table:style-name="ce37" office:value-type="string">
            <text:p>爬玉山之前要先準備完善，才不會爬得太吃力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94">
          <table:table-cell table:style-name="ce20" office:value-type="string">
            <text:p>9-197</text:p>
          </table:table-cell>
          <table:table-cell table:style-name="ce37" office:value-type="string">
            <text:p>目睡摸些</text:p>
          </table:table-cell>
          <table:table-cell table:style-name="ce39" office:value-type="string">
            <text:p>mug^ shoiˋ mia+ sia+ </text:p>
          </table:table-cell>
          <table:table-cell table:style-name="ce37" office:value-type="string">
            <text:p>睡眼惺忪的樣子。
例如：早車肚，盡輒看著當多人還目睡摸些斯赴上班。</text:p>
          </table:table-cell>
          <table:table-cell table:style-name="ce37" office:value-type="string">
            <text:p>早班車裡，經常看到很多人還睡眼惺忪的樣子就趕著上班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95">
          <table:table-cell table:style-name="ce20" office:value-type="string">
            <text:p>9-198</text:p>
          </table:table-cell>
          <table:table-cell table:style-name="ce37" office:value-type="string">
            <text:p>濛濛</text:p>
          </table:table-cell>
          <table:table-cell table:style-name="ce39" office:value-type="string">
            <text:p>mungˇ mungˇ </text:p>
          </table:table-cell>
          <table:table-cell table:style-name="ce37" office:value-type="string">
            <text:p>模糊狀。
例如：落大雨，歸路濛濛，看毋清楚頭前有幾多臺車來。</text:p>
          </table:table-cell>
          <table:table-cell table:style-name="ce37" office:value-type="string">
            <text:p>下大雨，整路視線模糊，看不清前面有幾臺車來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96">
          <table:table-cell table:style-name="ce20" office:value-type="string">
            <text:p>9-199</text:p>
          </table:table-cell>
          <table:table-cell table:style-name="ce37" office:value-type="string">
            <text:p>耐當</text:p>
          </table:table-cell>
          <table:table-cell table:style-name="ce39" office:value-type="string">
            <text:p>naiˋ dongˋ</text:p>
          </table:table-cell>
          <table:table-cell table:style-name="ce37" office:value-type="string">
            <text:p>能夠忍受得了、經得起長時間考驗。例「阿明這人當耐當」、「索毋耐當」、「身體毋耐當」。</text:p>
          </table:table-cell>
          <table:table-cell table:style-name="ce37" office:value-type="string">
            <text:p>阿明這人很能忍。
繩索不耐用。
身體不堪負荷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97">
          <table:table-cell table:style-name="ce20" office:value-type="string">
            <text:p>9-200</text:p>
          </table:table-cell>
          <table:table-cell table:style-name="ce37" office:value-type="string">
            <text:p>耐命</text:p>
          </table:table-cell>
          <table:table-cell table:style-name="ce39" office:value-type="string">
            <text:p>naiˋ miangˋ </text:p>
          </table:table-cell>
          <table:table-cell table:style-name="ce37" office:value-type="string">
            <text:p>生命力很堅韌。
例如：出恁大个車禍佢全無事，人講佢實在耐命。</text:p>
          </table:table-cell>
          <table:table-cell table:style-name="ce37" office:value-type="string">
            <text:p>出這麼大的車禍他都沒事，人人都說他實在命大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98">
          <table:table-cell table:style-name="ce20" office:value-type="string">
            <text:p>9-201</text:p>
          </table:table-cell>
          <table:table-cell table:style-name="ce37" office:value-type="string">
            <text:p>耐看</text:p>
          </table:table-cell>
          <table:table-cell table:style-name="ce39" office:value-type="string">
            <text:p>naiˋ konˋ </text:p>
          </table:table-cell>
          <table:table-cell table:style-name="ce37" office:value-type="string">
            <text:p>可以長時間觀賞，不會被嫌惡。「耐畜」則表可以養得很久。
例如：這女主角雖然講毋係當靚，毋過當耐看</text:p>
          </table:table-cell>
          <table:table-cell table:style-name="ce37" office:value-type="string">
            <text:p>這女主角雖然說不是很漂亮，不過很耐看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99">
          <table:table-cell table:style-name="ce20" office:value-type="string">
            <text:p>9-202</text:p>
          </table:table-cell>
          <table:table-cell table:style-name="ce37" office:value-type="string">
            <text:p>難講</text:p>
          </table:table-cell>
          <table:table-cell table:style-name="ce39" office:value-type="string">
            <text:p>nanˇ gong^</text:p>
          </table:table-cell>
          <table:table-cell table:style-name="ce37" office:value-type="string">
            <text:p>難說、不確定之意。
例如：阿叔講會轉來過年，圍爐咧還無看著人，𠊎看斯難講哦。</text:p>
          </table:table-cell>
          <table:table-cell table:style-name="ce37" office:value-type="string">
            <text:p>叔叔說會回家過年，圍爐了還見不到人影，我看是不確定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00">
          <table:table-cell table:style-name="ce20" office:value-type="string">
            <text:p>9-203</text:p>
          </table:table-cell>
          <table:table-cell table:style-name="ce37" office:value-type="string">
            <text:p>鬧熱濟借</text:p>
          </table:table-cell>
          <table:table-cell table:style-name="ce39" office:value-type="string">
            <text:p>nauˋ ngiedˋ ziˋ ziaˋ </text:p>
          </table:table-cell>
          <table:table-cell table:style-name="ce37" office:value-type="string">
            <text:p>形容非常熱鬧。
例如：操場今晡日鬧熱濟借，原來係借人辦運動會。</text:p>
          </table:table-cell>
          <table:table-cell table:style-name="ce37" office:value-type="string">
            <text:p>操場上今天非常熱鬧，原來是借給外人辦運動會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01">
          <table:table-cell table:style-name="ce20" office:value-type="string">
            <text:p>9-204</text:p>
          </table:table-cell>
          <table:table-cell table:style-name="ce37" office:value-type="string">
            <text:p>黃淰淰（淰黃）</text:p>
          </table:table-cell>
          <table:table-cell table:style-name="ce39" office:value-type="string">
            <text:p>vongˇ nem+ nem+ (nem+ vongˇ) </text:p>
          </table:table-cell>
          <table:table-cell table:style-name="ce37" office:value-type="string">
            <text:p>形容色彩黃澄澄地。
例如：園肚个柑黃淰淰，好摘哩喲！</text:p>
          </table:table-cell>
          <table:table-cell table:style-name="ce37" office:value-type="string">
            <text:p>園裡的橘子黃澄澄的，可以摘了！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02">
          <table:table-cell table:style-name="ce20" office:value-type="string">
            <text:p>9-205</text:p>
          </table:table-cell>
          <table:table-cell table:style-name="ce37" office:value-type="string">
            <text:p>咿咿唔唔</text:p>
          </table:table-cell>
          <table:table-cell table:style-name="ce39" office:value-type="string">
            <text:p>idˋ idˋ udˋ udˋ </text:p>
          </table:table-cell>
          <table:table-cell table:style-name="ce37" office:value-type="string">
            <text:p>支吾其詞；心猿意馬。
例如：阿姆看著阿通講話咿咿唔唔講毋得出，斯知得佢定著又做差事咧。</text:p>
          </table:table-cell>
          <table:table-cell table:style-name="ce37" office:value-type="string">
            <text:p>母親看到阿通講話支吾其詞說不出口，就知道他一定又做錯事了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03">
          <table:table-cell table:style-name="ce20" office:value-type="string">
            <text:p>9-206</text:p>
          </table:table-cell>
          <table:table-cell table:style-name="ce37" office:value-type="string">
            <text:p>硬健硬健</text:p>
          </table:table-cell>
          <table:table-cell table:style-name="ce39" office:value-type="string">
            <text:p>ngangˋ kienˋ ngangˋ kienˋ </text:p>
          </table:table-cell>
          <table:table-cell table:style-name="ce37" office:value-type="string">
            <text:p>質地硬硬的。
例如：這品種个番薯，食起來硬健硬健，烳番薯湯較好食。</text:p>
          </table:table-cell>
          <table:table-cell table:style-name="ce37" office:value-type="string">
            <text:p>這品種的番薯，吃起來質地硬硬的，煮番薯湯比較好吃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04">
          <table:table-cell table:style-name="ce20" office:value-type="string">
            <text:p>9-207</text:p>
          </table:table-cell>
          <table:table-cell table:style-name="ce37" office:value-type="string">
            <text:p>耳角角</text:p>
          </table:table-cell>
          <table:table-cell table:style-name="ce39" office:value-type="string">
            <text:p>ngi^ gog^ gog^</text:p>
          </table:table-cell>
          <table:table-cell table:style-name="ce37" office:value-type="string">
            <text:p>高豎耳朵，認真傾聽的樣子。
例如：阿爹在廳下講古，孫耳角角聽。
例如：佢當會講古，逐儕都聽都耳角角。</text:p>
          </table:table-cell>
          <table:table-cell table:style-name="ce37" office:value-type="string">
            <text:p>爺爺在客廳講古，孫子豎起耳朵聽。
他很會說故事，大家都很仔細聆聽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05">
          <table:table-cell table:style-name="ce20" office:value-type="string">
            <text:p>9-208</text:p>
          </table:table-cell>
          <table:table-cell table:style-name="ce37" office:value-type="string">
            <text:p>目擘擘</text:p>
          </table:table-cell>
          <table:table-cell table:style-name="ce39" office:value-type="string">
            <text:p>mug^ bag^ bag^</text:p>
          </table:table-cell>
          <table:table-cell table:style-name="ce37" office:value-type="string">
            <text:p>眼巴巴看著，眼神帶有失望的樣子。
例如：慢來，無好食，目擘擘看人食。</text:p>
          </table:table-cell>
          <table:table-cell table:style-name="ce37" office:value-type="string">
            <text:p>來晚了，沒得吃，眼巴巴的看人吃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06">
          <table:table-cell table:style-name="ce20" office:value-type="string">
            <text:p>9-209</text:p>
          </table:table-cell>
          <table:table-cell table:style-name="ce37" office:value-type="string">
            <text:p>眼扁扁</text:p>
          </table:table-cell>
          <table:table-cell table:style-name="ce39" office:value-type="string">
            <text:p>ngien^ bien^ bien^</text:p>
          </table:table-cell>
          <table:table-cell table:style-name="ce37" office:value-type="string">
            <text:p>眼巴巴的，不甘心而無奈的樣子。
例如：老妹手項个軟冰無拿好跌到地泥項，眼扁扁目汁硬硬會流落來。</text:p>
          </table:table-cell>
          <table:table-cell table:style-name="ce37" office:value-type="string">
            <text:p>妹妹手上的冰淇淋沒拿好摔在地上，無奈又不甘心的眼淚都快流下來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07">
          <table:table-cell table:style-name="ce20" office:value-type="string">
            <text:p>9-210</text:p>
          </table:table-cell>
          <table:table-cell table:style-name="ce37" office:value-type="string">
            <text:p>眼鬥鬥</text:p>
          </table:table-cell>
          <table:table-cell table:style-name="ce39" office:value-type="string">
            <text:p>ngien^ deuˋ deuˋ </text:p>
          </table:table-cell>
          <table:table-cell table:style-name="ce37" office:value-type="string">
            <text:p>瞪眼注視的樣子，有想打架的眼神。
例如：佢生來已惡相，見看人斯眼鬥鬥，毋過厥人真好。</text:p>
          </table:table-cell>
          <table:table-cell table:style-name="ce37" office:value-type="string">
            <text:p>他長得很凶惡，每次看到人就瞪眼注目，不過他人很好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08">
          <table:table-cell table:style-name="ce20" office:value-type="string">
            <text:p>9-211</text:p>
          </table:table-cell>
          <table:table-cell table:style-name="ce37" office:value-type="string">
            <text:p>眼晶晶</text:p>
          </table:table-cell>
          <table:table-cell table:style-name="ce39" office:value-type="string">
            <text:p>ngien^ zin+ zin+ </text:p>
          </table:table-cell>
          <table:table-cell table:style-name="ce37" office:value-type="string">
            <text:p>眼睛亮晶晶的，形容凝神專注，眼神注視、目不轉睛的樣子。
例如：看佢眼晶晶聽人講話，看起來當精个樣。</text:p>
          </table:table-cell>
          <table:table-cell table:style-name="ce37" office:value-type="string">
            <text:p>看他目不轉睛的聽人說話，看起來很聰明的樣子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09">
          <table:table-cell table:style-name="ce20" office:value-type="string">
            <text:p>9-212</text:p>
          </table:table-cell>
          <table:table-cell table:style-name="ce37" office:value-type="string">
            <text:p>眼視視</text:p>
          </table:table-cell>
          <table:table-cell table:style-name="ce39" office:value-type="string">
            <text:p>ngien^ shiˋ shiˋ </text:p>
          </table:table-cell>
          <table:table-cell table:style-name="ce37" office:value-type="string">
            <text:p>兩眼直視的樣子。
例如：佢眼視視緊看，毋知變麼个鬼。</text:p>
          </table:table-cell>
          <table:table-cell table:style-name="ce37" office:value-type="string">
            <text:p>他兩眼直視一直看，不知道搞什麼鬼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10">
          <table:table-cell table:style-name="ce20" office:value-type="string">
            <text:p>9-213</text:p>
          </table:table-cell>
          <table:table-cell table:style-name="ce37" office:value-type="string">
            <text:p>目垂垂</text:p>
          </table:table-cell>
          <table:table-cell table:style-name="ce39" office:value-type="string">
            <text:p>mug^ suiˇ suiˇ </text:p>
          </table:table-cell>
          <table:table-cell table:style-name="ce37" office:value-type="string">
            <text:p>眼簾低垂，無神的樣子。
例如：這兩三日趕報告全無睡，目垂垂，擘目都毋開。</text:p>
          </table:table-cell>
          <table:table-cell table:style-name="ce37" office:value-type="string">
            <text:p>這兩三天趕報告都沒睡，眼簾低垂，眼睛都張不開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11">
          <table:table-cell table:style-name="ce20" office:value-type="string">
            <text:p>9-214</text:p>
          </table:table-cell>
          <table:table-cell table:style-name="ce37" office:value-type="string">
            <text:p>人山人海（人千人萬）</text:p>
          </table:table-cell>
          <table:table-cell table:style-name="ce39" office:value-type="string">
            <text:p>nginˇ san+ nginˇ hoi^ (nginˇ cien+ nginˇ vanˋ)</text:p>
          </table:table-cell>
          <table:table-cell table:style-name="ce37" office:value-type="string">
            <text:p>人山人海，形容有非常多的人聚集在一起的樣子。
例如：頭擺廟埕做收冬戲，戲棚下輒輒人山人海，想愛尋一個較鬆容个位都無。</text:p>
          </table:table-cell>
          <table:table-cell table:style-name="ce37" office:value-type="string">
            <text:p>從前廟前廣場演平安戲，戲臺下常常人山人海，想要找一處比較寬鬆的位子都沒有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12">
          <table:table-cell table:style-name="ce20" office:value-type="string">
            <text:p>9-215</text:p>
          </table:table-cell>
          <table:table-cell table:style-name="ce37" office:value-type="string">
            <text:p>弱弱</text:p>
          </table:table-cell>
          <table:table-cell table:style-name="ce39" office:value-type="string">
            <text:p>ngiogˋ ngiogˋ </text:p>
          </table:table-cell>
          <table:table-cell table:style-name="ce37" office:value-type="string">
            <text:p>身體孱弱。
例如：阿伯正出院，身體還弱弱，毋好去做粗事。</text:p>
          </table:table-cell>
          <table:table-cell table:style-name="ce37" office:value-type="string">
            <text:p>伯父剛出院，身體還很孱弱，別去做粗重的工作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13">
          <table:table-cell table:style-name="ce20" office:value-type="string">
            <text:p>9-216</text:p>
          </table:table-cell>
          <table:table-cell table:style-name="ce37" office:value-type="string">
            <text:p>軟濟濟</text:p>
          </table:table-cell>
          <table:table-cell table:style-name="ce39" office:value-type="string">
            <text:p>ngion+ ziˇ ziˇ</text:p>
          </table:table-cell>
          <table:table-cell table:style-name="ce37" office:value-type="string">
            <text:p>形容軟軟的，多形容物品柔軟，例如抱枕布偶等。
例如：該張膨凳軟濟濟，坐起來當鬆爽。</text:p>
          </table:table-cell>
          <table:table-cell table:style-name="ce37" office:value-type="string">
            <text:p>那張沙發軟軟的，坐起來很舒服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14">
          <table:table-cell table:style-name="ce20" office:value-type="string">
            <text:p>9-217</text:p>
          </table:table-cell>
          <table:table-cell table:style-name="ce37" office:value-type="string">
            <text:p>軟習習（軟沁沁）</text:p>
          </table:table-cell>
          <table:table-cell table:style-name="ce39" office:value-type="string">
            <text:p>ngion+ sib^ sib^ (ngion+ simˋ simˋ)</text:p>
          </table:table-cell>
          <table:table-cell table:style-name="ce37" office:value-type="string">
            <text:p>物品軟綿綿的。
例如：粢粑打來軟習習，當好食。</text:p>
          </table:table-cell>
          <table:table-cell table:style-name="ce37" office:value-type="string">
            <text:p>餈粑製作得軟綿綿的，很好吃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15">
          <table:table-cell table:style-name="ce20" office:value-type="string">
            <text:p>9-218</text:p>
          </table:table-cell>
          <table:table-cell table:style-name="ce37" office:value-type="string">
            <text:p>軟聲軟斗</text:p>
          </table:table-cell>
          <table:table-cell table:style-name="ce39" office:value-type="string">
            <text:p>ngion+ shang+ ngion+ deu^</text:p>
          </table:table-cell>
          <table:table-cell table:style-name="ce37" office:value-type="string">
            <text:p>形容人說話輕聲細語，語帶溫柔。
例如：該個細妹講話軟聲軟斗，罵人都毋會大聲。</text:p>
          </table:table-cell>
          <table:table-cell table:style-name="ce37" office:value-type="string">
            <text:p>那個女孩說話輕聲細語，罵人都不會大聲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16">
          <table:table-cell table:style-name="ce20" office:value-type="string">
            <text:p>9-219</text:p>
          </table:table-cell>
          <table:table-cell table:style-name="ce37" office:value-type="string">
            <text:p>戇面</text:p>
          </table:table-cell>
          <table:table-cell table:style-name="ce39" office:value-type="string">
            <text:p>ngongˋ mienˋ </text:p>
          </table:table-cell>
          <table:table-cell table:style-name="ce37" office:value-type="string">
            <text:p>長相傻傻的樣子，亦可說「戇面戇面」。
例如：人不可貌相，看佢戇面戇面，麼人知佢係一間大公司个董事長。</text:p>
          </table:table-cell>
          <table:table-cell table:style-name="ce37" office:value-type="string">
            <text:p>人不可貌相，看他的長相傻傻的，誰知道他可是一間大公司的董事長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17">
          <table:table-cell table:style-name="ce20" office:value-type="string">
            <text:p>9-220</text:p>
          </table:table-cell>
          <table:table-cell table:style-name="ce37" office:value-type="string">
            <text:p>嫩相</text:p>
          </table:table-cell>
          <table:table-cell table:style-name="ce39" office:value-type="string">
            <text:p>nunˋ siongˋ </text:p>
          </table:table-cell>
          <table:table-cell table:style-name="ce37" office:value-type="string">
            <text:p>看起來比實際年齡年輕。
例如：佢生來當嫩相，其實佢四十零歲咧。</text:p>
          </table:table-cell>
          <table:table-cell table:style-name="ce37" office:value-type="string">
            <text:p>他看起來比實際年齡年輕很多，其實他四十多歲了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18">
          <table:table-cell table:style-name="ce20" office:value-type="string">
            <text:p>9-221</text:p>
          </table:table-cell>
          <table:table-cell table:style-name="ce37" office:value-type="string">
            <text:p>凶狌狌</text:p>
          </table:table-cell>
          <table:table-cell table:style-name="ce39" office:value-type="string">
            <text:p>hiung+ senˇ senˇ </text:p>
          </table:table-cell>
          <table:table-cell table:style-name="ce37" office:value-type="string">
            <text:p>形容很凶惡的樣子。
例如：這狗凶狌狌，大家都驚分佢咬著。</text:p>
          </table:table-cell>
          <table:table-cell table:style-name="ce37" office:value-type="string">
            <text:p>這狗很凶惡的樣子，大家都怕被牠咬到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19">
          <table:table-cell table:style-name="ce20" office:value-type="string">
            <text:p>9-222</text:p>
          </table:table-cell>
          <table:table-cell table:style-name="ce37" office:value-type="string">
            <text:p>白直</text:p>
          </table:table-cell>
          <table:table-cell table:style-name="ce39" office:value-type="string">
            <text:p>pagˋ chidˋ </text:p>
          </table:table-cell>
          <table:table-cell table:style-name="ce37" office:value-type="string">
            <text:p>言語、個性率直老實。
例如：佢當白直，想著麼个斯講麼个。</text:p>
          </table:table-cell>
          <table:table-cell table:style-name="ce37" office:value-type="string">
            <text:p>他很率直，想到什麼就說什麼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20">
          <table:table-cell table:style-name="ce20" office:value-type="string">
            <text:p>9-223</text:p>
          </table:table-cell>
          <table:table-cell table:style-name="ce37" office:value-type="string">
            <text:p>白憨白憨</text:p>
          </table:table-cell>
          <table:table-cell table:style-name="ce39" office:value-type="string">
            <text:p>pagˋ ham+ pagˋ ham+ </text:p>
          </table:table-cell>
          <table:table-cell table:style-name="ce37" office:value-type="string">
            <text:p>淡淡的白色。
例如：鰻个肚底白憨白憨，黃鱔个肚底黃黃，無共款。</text:p>
          </table:table-cell>
          <table:table-cell table:style-name="ce37" office:value-type="string">
            <text:p>鰻魚的下腹部有淡淡的白色，黃鱔的下腹部黃黃的，不一樣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21">
          <table:table-cell table:style-name="ce20" office:value-type="string">
            <text:p>9-224</text:p>
          </table:table-cell>
          <table:table-cell table:style-name="ce37" office:value-type="string">
            <text:p>白淨（白淨白淨）</text:p>
          </table:table-cell>
          <table:table-cell table:style-name="ce39" office:value-type="string">
            <text:p>pagˋ ciangˋ (pagˋ ciangˋ pagˋ ciangˋ)  </text:p>
          </table:table-cell>
          <table:table-cell table:style-name="ce37" office:value-type="string">
            <text:p>形容皮膚潔白乾淨，指直接全面性的白。
例如：阿嫂生來當白淨，已得人惜。</text:p>
          </table:table-cell>
          <table:table-cell table:style-name="ce37" office:value-type="string">
            <text:p>嫂嫂長得很白皙乾淨，很有人緣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22">
          <table:table-cell table:style-name="ce20" office:value-type="string">
            <text:p>9-225</text:p>
          </table:table-cell>
          <table:table-cell table:style-name="ce37" office:value-type="string">
            <text:p>白雪雪</text:p>
          </table:table-cell>
          <table:table-cell table:style-name="ce39" office:value-type="string">
            <text:p>pagˋ sied^ sied^/pagˋ siedˋ siedˋ</text:p>
          </table:table-cell>
          <table:table-cell table:style-name="ce37" office:value-type="string">
            <text:p>形容像雪般乾淨潔白的樣子。例如「天頂个雲白雪雪」、「油桐花白雪雪」。</text:p>
          </table:table-cell>
          <table:table-cell table:style-name="ce37" office:value-type="string">
            <text:p>天上的雲潔白如雪。
油桐花潔白如雪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23">
          <table:table-cell table:style-name="ce20" office:value-type="string">
            <text:p>9-226</text:p>
          </table:table-cell>
          <table:table-cell table:style-name="ce37" office:value-type="string">
            <text:p>排場</text:p>
          </table:table-cell>
          <table:table-cell table:style-name="ce39" office:value-type="string">
            <text:p>paiˇ chongˇ </text:p>
          </table:table-cell>
          <table:table-cell table:style-name="ce37" office:value-type="string">
            <text:p>鋪張，場面熱鬧。
例如：阿哥結婚時辦都當排場。</text:p>
          </table:table-cell>
          <table:table-cell table:style-name="ce37" office:value-type="string">
            <text:p>哥哥結婚時場面辦得很盛大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24">
          <table:table-cell table:style-name="ce20" office:value-type="string">
            <text:p>9-227</text:p>
          </table:table-cell>
          <table:table-cell table:style-name="ce37" office:value-type="string">
            <text:p>胖大</text:p>
          </table:table-cell>
          <table:table-cell table:style-name="ce39" office:value-type="string">
            <text:p>pangˋ taiˋ </text:p>
          </table:table-cell>
          <table:table-cell table:style-name="ce37" office:value-type="string">
            <text:p>肥肥胖胖的樣子，專指小孩。
例如：該個嬰兒生來當胖大，已得人惜。</text:p>
          </table:table-cell>
          <table:table-cell table:style-name="ce37" office:value-type="string">
            <text:p>那個嬰兒長得胖嘟嘟的，很可愛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25">
          <table:table-cell table:style-name="ce20" office:value-type="string">
            <text:p>9-228</text:p>
          </table:table-cell>
          <table:table-cell table:style-name="ce37" office:value-type="string">
            <text:p>鼻流流</text:p>
          </table:table-cell>
          <table:table-cell table:style-name="ce39" office:value-type="string">
            <text:p>piˋ lauˇ lauˇ </text:p>
          </table:table-cell>
          <table:table-cell table:style-name="ce37" office:value-type="string">
            <text:p>鼻涕流不停的樣子，用來形容人。
例如：從細看佢斯鼻流流，大咧變恁靚。</text:p>
          </table:table-cell>
          <table:table-cell table:style-name="ce37" office:value-type="string">
            <text:p>從小看她就是鼻涕掛在臉上，長大了變得那麼漂亮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26">
          <table:table-cell table:style-name="ce20" office:value-type="string">
            <text:p>9-229</text:p>
          </table:table-cell>
          <table:table-cell table:style-name="ce37" office:value-type="string">
            <text:p>肥肥</text:p>
          </table:table-cell>
          <table:table-cell table:style-name="ce39" office:value-type="string">
            <text:p>puiˇ puiˇ </text:p>
          </table:table-cell>
          <table:table-cell table:style-name="ce37" office:value-type="string">
            <text:p>形容人外型肥胖的樣子；肉很肥。
例如：厥面肥肥圓圓，已得人惜。
例如：老人家當好食肥肥个爌肉。</text:p>
          </table:table-cell>
          <table:table-cell table:style-name="ce37" office:value-type="string">
            <text:p>他的臉肥肥圓圓的，很可愛。
老人家很喜歡吃很肥的紅燒肉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27">
          <table:table-cell table:style-name="ce20" office:value-type="string">
            <text:p>9-230</text:p>
          </table:table-cell>
          <table:table-cell table:style-name="ce37" office:value-type="string">
            <text:p>肥卒卒（肥垤垤、肥律律）</text:p>
          </table:table-cell>
          <table:table-cell table:style-name="ce39" office:value-type="string">
            <text:p>puiˇ zud^ zud^ (puiˇ deˋ deˋ、puiˇ ludˋ ludˋ)</text:p>
          </table:table-cell>
          <table:table-cell table:style-name="ce37" office:value-type="string">
            <text:p>形容人或動物肥胖的樣子；肉類太肥膩。
例如：人害人肥卒卒，天害人一把骨。（諺）
例如：細人逐個都畜去肥卒卒。
例如：這盤豬肉肥卒卒，細人毋敢食。</text:p>
          </table:table-cell>
          <table:table-cell table:style-name="ce37" office:value-type="string">
            <text:p>人害人肥嘟嘟，天害人一把骨。
小孩子個個養得胖嘟嘟的。
這盤豬肉太肥膩，小孩子不敢吃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28">
          <table:table-cell table:style-name="ce20" office:value-type="string">
            <text:p>9-231</text:p>
          </table:table-cell>
          <table:table-cell table:style-name="ce37" office:value-type="string">
            <text:p>平高平大</text:p>
          </table:table-cell>
          <table:table-cell table:style-name="ce39" office:value-type="string">
            <text:p>piangˇ go+ piangˇ taiˋ </text:p>
          </table:table-cell>
          <table:table-cell table:style-name="ce37" office:value-type="string">
            <text:p>一樣高大。
例如：該兩兄弟生來平高平大。</text:p>
          </table:table-cell>
          <table:table-cell table:style-name="ce37" office:value-type="string">
            <text:p>那兩兄弟長得一樣高大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29">
          <table:table-cell table:style-name="ce20" office:value-type="string">
            <text:p>9-232</text:p>
          </table:table-cell>
          <table:table-cell table:style-name="ce37" office:value-type="string">
            <text:p>平平</text:p>
          </table:table-cell>
          <table:table-cell table:style-name="ce39" office:value-type="string">
            <text:p>piangˇ piangˇ </text:p>
          </table:table-cell>
          <table:table-cell table:style-name="ce37" office:value-type="string">
            <text:p>一樣，引申為一視同仁的意思。
例如：平平係你降个，仰脣差恁多？</text:p>
          </table:table-cell>
          <table:table-cell table:style-name="ce37" office:value-type="string">
            <text:p>一樣是你生的，怎麼差那麼多？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30">
          <table:table-cell table:style-name="ce20" office:value-type="string">
            <text:p>9-233</text:p>
          </table:table-cell>
          <table:table-cell table:style-name="ce37" office:value-type="string">
            <text:p>平平共樣</text:p>
          </table:table-cell>
          <table:table-cell table:style-name="ce39" office:value-type="string">
            <text:p>piangˇ piangˇ kiungˋ rhongˋ </text:p>
          </table:table-cell>
          <table:table-cell table:style-name="ce37" office:value-type="string">
            <text:p>兩者一樣。
例如：平平共樣都係共爺哀降个，兩兄弟性體爭恁多。</text:p>
          </table:table-cell>
          <table:table-cell table:style-name="ce37" office:value-type="string">
            <text:p>一樣都是同父母所生的，兩兄弟個性相差那麼多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31">
          <table:table-cell table:style-name="ce20" office:value-type="string">
            <text:p>9-234</text:p>
          </table:table-cell>
          <table:table-cell table:style-name="ce37" office:value-type="string">
            <text:p>平洋洋</text:p>
          </table:table-cell>
          <table:table-cell table:style-name="ce39" office:value-type="string">
            <text:p>piangˇ rhongˇ rhongˇ </text:p>
          </table:table-cell>
          <table:table-cell table:style-name="ce37" office:value-type="string">
            <text:p>寬闊平坦的樣子。
例如：對嘉義到臺南，係歸大片平洋洋个農田。</text:p>
          </table:table-cell>
          <table:table-cell table:style-name="ce37" office:value-type="string">
            <text:p>從嘉義到臺南一帶，是一大片寬闊平坦的農田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32">
          <table:table-cell table:style-name="ce20" office:value-type="string">
            <text:p>9-235</text:p>
          </table:table-cell>
          <table:table-cell table:style-name="ce37" office:value-type="string">
            <text:p>薄薄</text:p>
          </table:table-cell>
          <table:table-cell table:style-name="ce39" office:value-type="string">
            <text:p>pogˋ pogˋ </text:p>
          </table:table-cell>
          <table:table-cell table:style-name="ce37" office:value-type="string">
            <text:p>薄薄的。
例如：外背有一屑涼涼，愛著加一領薄薄个衫。
例如：豬肉切薄薄，熝一下斯使得食。</text:p>
          </table:table-cell>
          <table:table-cell table:style-name="ce37" office:value-type="string">
            <text:p>外面有些涼，要多穿一件薄薄的衣服。
豬肉切薄薄的，燙一下就可以吃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33">
          <table:table-cell table:style-name="ce20" office:value-type="string">
            <text:p>9-236</text:p>
          </table:table-cell>
          <table:table-cell table:style-name="ce37" office:value-type="string">
            <text:p>噴香</text:p>
          </table:table-cell>
          <table:table-cell table:style-name="ce39" office:value-type="string">
            <text:p>punˋ hiong+ </text:p>
          </table:table-cell>
          <table:table-cell table:style-name="ce37" office:value-type="string">
            <text:p>香噴噴，形容香氣四溢且濃郁。
例如：逐樣菜都煮去噴香，當餳人食。</text:p>
          </table:table-cell>
          <table:table-cell table:style-name="ce37" office:value-type="string">
            <text:p>每樣菜都煮得香氣四溢的，很誘惑人吃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34">
          <table:table-cell table:style-name="ce20" office:value-type="string">
            <text:p>9-237</text:p>
          </table:table-cell>
          <table:table-cell table:style-name="ce37" office:value-type="string">
            <text:p>蓬白</text:p>
          </table:table-cell>
          <table:table-cell table:style-name="ce39" office:value-type="string">
            <text:p>pungˋ pagˋ </text:p>
          </table:table-cell>
          <table:table-cell table:style-name="ce37" office:value-type="string">
            <text:p>形容很大面積的白色連成一片，非常白的樣子。
例如：油桐花開，滿山排一片蓬白。</text:p>
          </table:table-cell>
          <table:table-cell table:style-name="ce37" office:value-type="string">
            <text:p>油桐花開，滿山坡一片雪白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35">
          <table:table-cell table:style-name="ce20" office:value-type="string">
            <text:p>9-238</text:p>
          </table:table-cell>
          <table:table-cell table:style-name="ce37" office:value-type="string">
            <text:p>萋萋</text:p>
          </table:table-cell>
          <table:table-cell table:style-name="ce39" office:value-type="string">
            <text:p>ci+ ci+ </text:p>
          </table:table-cell>
          <table:table-cell table:style-name="ce37" office:value-type="string">
            <text:p>新鮮，常指尚未料理的食材，如魚、肉等。
例如：買著萋萋个魚，斯愛遽遽趕萋料理，正毋會過澇。</text:p>
          </table:table-cell>
          <table:table-cell table:style-name="ce37" office:value-type="string">
            <text:p>買了新鮮的魚，就要趕快趁新鮮料理，才不致失去鮮度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36">
          <table:table-cell table:style-name="ce20" office:value-type="string">
            <text:p>9-239</text:p>
          </table:table-cell>
          <table:table-cell table:style-name="ce37" office:value-type="string">
            <text:p>萋頭</text:p>
          </table:table-cell>
          <table:table-cell table:style-name="ce39" office:value-type="string">
            <text:p>ci+ teuˇ </text:p>
          </table:table-cell>
          <table:table-cell table:style-name="ce37" office:value-type="string">
            <text:p>光鮮亮麗的樣子。
例如：阿坤今晡日討心臼，著都當萋頭。</text:p>
          </table:table-cell>
          <table:table-cell table:style-name="ce37" office:value-type="string">
            <text:p>阿坤今天娶媳婦，穿得很光鮮亮麗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37">
          <table:table-cell table:style-name="ce20" office:value-type="string">
            <text:p>9-240</text:p>
          </table:table-cell>
          <table:table-cell table:style-name="ce37" office:value-type="string">
            <text:p>青溜溜</text:p>
          </table:table-cell>
          <table:table-cell table:style-name="ce39" office:value-type="string">
            <text:p>ciang+ liu+ liu+/liuˊ  </text:p>
          </table:table-cell>
          <table:table-cell table:style-name="ce37" office:value-type="string">
            <text:p>形容植物翠綠到發亮的樣子。
例如：看著路脣个禾青溜溜，心肝活活開。</text:p>
          </table:table-cell>
          <table:table-cell table:style-name="ce37" office:value-type="string">
            <text:p>看到路旁的稻子綠油油的，心情豁然開朗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38">
          <table:table-cell table:style-name="ce20" office:value-type="string">
            <text:p>9-241</text:p>
          </table:table-cell>
          <table:table-cell table:style-name="ce37" office:value-type="string">
            <text:p>千難萬難</text:p>
          </table:table-cell>
          <table:table-cell table:style-name="ce39" office:value-type="string">
            <text:p>cien+ nanˇ vanˋ nanˇ </text:p>
          </table:table-cell>
          <table:table-cell table:style-name="ce37" office:value-type="string">
            <text:p>形容十分困難或非常不容易。
例如：斷一個朋友一下半下，交一個朋友千難萬難。</text:p>
          </table:table-cell>
          <table:table-cell table:style-name="ce37" office:value-type="string">
            <text:p>斷一個朋友三兩下，交一個朋友千難萬難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39">
          <table:table-cell table:style-name="ce20" office:value-type="string">
            <text:p>9-242</text:p>
          </table:table-cell>
          <table:table-cell table:style-name="ce37" office:value-type="string">
            <text:p>豺牯（豺嫲）</text:p>
          </table:table-cell>
          <table:table-cell table:style-name="ce39" office:value-type="string">
            <text:p>saiˇ gu^ (saiˇ maˇ)</text:p>
          </table:table-cell>
          <table:table-cell table:style-name="ce37" office:value-type="string">
            <text:p> 像豺狼一般貪吃的人。
例如：食吂得个柑斯摘來食，豺牯正得。</text:p>
          </table:table-cell>
          <table:table-cell table:style-name="ce37" office:value-type="string">
            <text:p>還不能吃的橘子就摘來吃，真是貪吃鬼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40">
          <table:table-cell table:style-name="ce20" office:value-type="string">
            <text:p>9-243</text:p>
          </table:table-cell>
          <table:table-cell table:style-name="ce37" office:value-type="string">
            <text:p>三長兩短</text:p>
          </table:table-cell>
          <table:table-cell table:style-name="ce39" office:value-type="string">
            <text:p>sam+ chongˇ liong^ don^</text:p>
          </table:table-cell>
          <table:table-cell table:style-name="ce18" office:value-type="string">
            <text:p>三長兩短，發生不幸的事。
例如：同人渡細人愛已細義，毋堵好有麼个三長兩短，該斯慘咧。</text:p>
          </table:table-cell>
          <table:table-cell table:style-name="ce37" office:value-type="string">
            <text:p>幫別人照顧小孩要很仔細，萬一有個三長兩短，那就麻煩了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41">
          <table:table-cell table:style-name="ce20" office:value-type="string">
            <text:p>9-244</text:p>
          </table:table-cell>
          <table:table-cell table:style-name="ce37" office:value-type="string">
            <text:p>省死省命</text:p>
          </table:table-cell>
          <table:table-cell table:style-name="ce39" office:value-type="string">
            <text:p>sang^ si^ sang^ miangˋ </text:p>
          </table:table-cell>
          <table:table-cell table:style-name="ce37" office:value-type="string">
            <text:p>形容極為節儉。
例如：厥兩公姐省死省命繳倈讀書，倈走到外國嗄毋轉咧。</text:p>
          </table:table-cell>
          <table:table-cell table:style-name="ce37" office:value-type="string">
            <text:p>夫妻倆極為節儉供給兒子念書，兒子跑到外國卻不回來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42">
          <table:table-cell table:style-name="ce20" office:value-type="string">
            <text:p>9-245</text:p>
          </table:table-cell>
          <table:table-cell table:style-name="ce37" office:value-type="string">
            <text:p>省儉</text:p>
          </table:table-cell>
          <table:table-cell table:style-name="ce39" office:value-type="string">
            <text:p>sang^ kiamˋ </text:p>
          </table:table-cell>
          <table:table-cell table:style-name="ce37" office:value-type="string">
            <text:p>省儉、節儉。
例如：客人當省儉，長在聽人講：「有薑莫刨皮，愛想無薑時。」（諺）</text:p>
          </table:table-cell>
          <table:table-cell table:style-name="ce37" office:value-type="string">
            <text:p>客家人很節儉，常聽人家說：「有薑別削皮，當思無薑時。」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43">
          <table:table-cell table:style-name="ce20" office:value-type="string">
            <text:p>9-246</text:p>
          </table:table-cell>
          <table:table-cell table:style-name="ce37" office:value-type="string">
            <text:p>生疏</text:p>
          </table:table-cell>
          <table:table-cell table:style-name="ce39" office:value-type="string">
            <text:p>sang+ so+ </text:p>
          </table:table-cell>
          <table:table-cell table:style-name="ce37" office:value-type="string">
            <text:p>陌生、不熟悉的。
例如：這事，若係久無做，斯會生疏。</text:p>
          </table:table-cell>
          <table:table-cell table:style-name="ce37" office:value-type="string">
            <text:p>這工作，若是久了沒做，就會生疏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44">
          <table:table-cell table:style-name="ce20" office:value-type="string">
            <text:p>9-247</text:p>
          </table:table-cell>
          <table:table-cell table:style-name="ce37" office:value-type="string">
            <text:p>塞塞</text:p>
          </table:table-cell>
          <table:table-cell table:style-name="ce39" office:value-type="string">
            <text:p>sed^ sed^</text:p>
          </table:table-cell>
          <table:table-cell table:style-name="ce37" office:value-type="string">
            <text:p>形容阻塞不通；形容草木叢生。
例如：鼻塞塞。
例如：這條山路久無人行，歸路菅草生都塞塞。</text:p>
          </table:table-cell>
          <table:table-cell table:style-name="ce37" office:value-type="string">
            <text:p>鼻塞不通。
這條山路很久沒人行走，整條路上菅草長得滿滿的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45">
          <table:table-cell table:style-name="ce20" office:value-type="string">
            <text:p>9-248</text:p>
          </table:table-cell>
          <table:table-cell table:style-name="ce37" office:value-type="string">
            <text:p>生活</text:p>
          </table:table-cell>
          <table:table-cell table:style-name="ce39" office:value-type="string">
            <text:p>sen+ vadˋ </text:p>
          </table:table-cell>
          <table:table-cell table:style-name="ce37" office:value-type="string">
            <text:p>靈活。
例如：厥手當生活，攣衫、車衫褲項項都會。</text:p>
          </table:table-cell>
          <table:table-cell table:style-name="ce37" office:value-type="string">
            <text:p>他的手很靈活，手製、車縫樣樣都會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46">
          <table:table-cell table:style-name="ce20" office:value-type="string">
            <text:p>9-249</text:p>
          </table:table-cell>
          <table:table-cell table:style-name="ce37" office:value-type="string">
            <text:p>燒燒</text:p>
          </table:table-cell>
          <table:table-cell table:style-name="ce39" office:value-type="string">
            <text:p>sheu+ sheu+ </text:p>
          </table:table-cell>
          <table:table-cell table:style-name="ce37" office:value-type="string">
            <text:p>形容熱或燙。
例如：寒天煮一鑊燒燒个薑嫲湯，已有銷。
例如：同爺哀共下戴，老人家燒燒冷冷較顧得著。</text:p>
          </table:table-cell>
          <table:table-cell table:style-name="ce37" office:value-type="string">
            <text:p>冬天煮一鍋熱熱的薑湯，很受歡迎。
和父母一起住，老人家的冷熱寒暑，比較照顧得到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47">
          <table:table-cell table:style-name="ce20" office:value-type="string">
            <text:p>9-250</text:p>
          </table:table-cell>
          <table:table-cell table:style-name="ce37" office:value-type="string">
            <text:p>燒話</text:p>
          </table:table-cell>
          <table:table-cell table:style-name="ce39" office:value-type="string">
            <text:p>sheu+ faˋ </text:p>
          </table:table-cell>
          <table:table-cell table:style-name="ce37" office:value-type="string">
            <text:p>傳播有關他人是非長短的不實言談，且會無中生有。
例如：做人莫燒話，是非自然無。</text:p>
          </table:table-cell>
          <table:table-cell table:style-name="ce37" office:value-type="string">
            <text:p>為人別說短道長，自然不生是非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 office:value-type="string">
            <text:p>形容詞</text:p>
          </table:table-cell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48">
          <table:table-cell table:style-name="ce20" office:value-type="string">
            <text:p>9-251</text:p>
          </table:table-cell>
          <table:table-cell table:style-name="ce37" office:value-type="string">
            <text:p>溼溚溚</text:p>
          </table:table-cell>
          <table:table-cell table:style-name="ce39" office:value-type="string">
            <text:p>shib^ dabˋ dabˋ </text:p>
          </table:table-cell>
          <table:table-cell table:style-name="ce37" office:value-type="string">
            <text:p>溼答答。
例如：正落過雨，滿哪都溼溚溚。</text:p>
          </table:table-cell>
          <table:table-cell table:style-name="ce37" office:value-type="string">
            <text:p>剛下過雨，到處都溼答答的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49">
          <table:table-cell table:style-name="ce20" office:value-type="string">
            <text:p>9-252</text:p>
          </table:table-cell>
          <table:table-cell table:style-name="ce37" office:value-type="string">
            <text:p>爭差</text:p>
          </table:table-cell>
          <table:table-cell table:style-name="ce39" office:value-type="string">
            <text:p>zang+ ca+ </text:p>
          </table:table-cell>
          <table:table-cell table:style-name="ce37" office:value-type="string">
            <text:p>有所差異。
例如：你這恁久瘦恁多，到底哪位有爭差？</text:p>
          </table:table-cell>
          <table:table-cell table:style-name="ce37" office:value-type="string">
            <text:p>你最近瘦很多，到底哪裡有異樣？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 office:value-type="string">
            <text:p>動詞</text:p>
          </table:table-cell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50">
          <table:table-cell table:style-name="ce20" office:value-type="string">
            <text:p>9-253</text:p>
          </table:table-cell>
          <table:table-cell table:style-name="ce37" office:value-type="string">
            <text:p>爭差一屑</text:p>
          </table:table-cell>
          <table:table-cell table:style-name="ce39" office:value-type="string">
            <text:p>zang+ ca+ rhid^ sudˋ </text:p>
          </table:table-cell>
          <table:table-cell table:style-name="ce37" office:value-type="string">
            <text:p>相差一點點，亦可說「爭一屑、差一屑、爭差無多、爭差無遠、爭差毋遠」。
例如：參加職業考試已競爭，分數爭差一屑，斯無錄取咧。</text:p>
          </table:table-cell>
          <table:table-cell table:style-name="ce37" office:value-type="string">
            <text:p>參加就職考試十分競爭，分數差一點，就落選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51">
          <table:table-cell table:style-name="ce20" office:value-type="string">
            <text:p>9-254</text:p>
          </table:table-cell>
          <table:table-cell table:style-name="ce37" office:value-type="string">
            <text:p>算毋和</text:p>
          </table:table-cell>
          <table:table-cell table:style-name="ce39" office:value-type="string">
            <text:p>sonˋ mˇ foˇ </text:p>
          </table:table-cell>
          <table:table-cell table:style-name="ce37" office:value-type="string">
            <text:p>不划算。
例如：你愛用六百萬買厥這間屋，算毋和啦！省䟘來較贏。</text:p>
          </table:table-cell>
          <table:table-cell table:style-name="ce37" office:value-type="string">
            <text:p>你要用六百萬買他這間房子，不划算啦！省起來比較好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52">
          <table:table-cell table:style-name="ce20" office:value-type="string">
            <text:p>9-255</text:p>
          </table:table-cell>
          <table:table-cell table:style-name="ce37" office:value-type="string">
            <text:p>傷重</text:p>
          </table:table-cell>
          <table:table-cell table:style-name="ce39" office:value-type="string">
            <text:p>shong+ diongˋ </text:p>
          </table:table-cell>
          <table:table-cell table:style-name="ce37" office:value-type="string">
            <text:p>嚴重。
例如：聽講厥奶寒著當傷重，驚怕係肺炎正得。
例如：屋家歸十個人，食米已傷重，挨一百斤穀無十日米缸斯斷粒米。</text:p>
          </table:table-cell>
          <table:table-cell table:style-name="ce37" office:value-type="string">
            <text:p>聽說他奶奶感冒很嚴重，恐怕是肺炎啊。
家裡全部十人，用米很傷，舂一百斤穀不到十天米缸又沒半粒米了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53">
          <table:table-cell table:style-name="ce20" office:value-type="string">
            <text:p>9-256</text:p>
          </table:table-cell>
          <table:table-cell table:style-name="ce37" office:value-type="string">
            <text:p>手長腳長</text:p>
          </table:table-cell>
          <table:table-cell table:style-name="ce39" office:value-type="string">
            <text:p>shiu^ chongˇ giog^ chongˇ </text:p>
          </table:table-cell>
          <table:table-cell table:style-name="ce37" office:value-type="string">
            <text:p>指人的手腳比較長。
例如：厥妹手長腳長，看著人又笑頭笑面，已得人惜。</text:p>
          </table:table-cell>
          <table:table-cell table:style-name="ce37" office:value-type="string">
            <text:p>她女兒手長腳長，看到人又笑容滿面，很討人喜歡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54">
          <table:table-cell table:style-name="ce20" office:value-type="string">
            <text:p>9-257</text:p>
          </table:table-cell>
          <table:table-cell table:style-name="ce37" office:value-type="string">
            <text:p>純善</text:p>
          </table:table-cell>
          <table:table-cell table:style-name="ce39" office:value-type="string">
            <text:p>shunˇ shen+ </text:p>
          </table:table-cell>
          <table:table-cell table:style-name="ce37" office:value-type="string">
            <text:p>單純而善良。
例如：天性純善个人，較有同情心。</text:p>
          </table:table-cell>
          <table:table-cell table:style-name="ce37" office:value-type="string">
            <text:p>天性單純善良的人，較有同情心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55">
          <table:table-cell table:style-name="ce20" office:value-type="string">
            <text:p>9-258</text:p>
          </table:table-cell>
          <table:table-cell table:style-name="ce37" office:value-type="string">
            <text:p>純正</text:p>
          </table:table-cell>
          <table:table-cell table:style-name="ce39" office:value-type="string">
            <text:p>shunˇ zhinˋ </text:p>
          </table:table-cell>
          <table:table-cell table:style-name="ce37" office:value-type="string">
            <text:p>純正。
例如：佢賣个蜂糖已純正，無摻半屑砂糖。</text:p>
          </table:table-cell>
          <table:table-cell table:style-name="ce37" office:value-type="string">
            <text:p>他賣的蜂蜜很純正，沒有添加一點砂糖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56">
          <table:table-cell table:style-name="ce20" office:value-type="string">
            <text:p>9-259</text:p>
          </table:table-cell>
          <table:table-cell table:style-name="ce37" office:value-type="string">
            <text:p>大嫲嫲</text:p>
          </table:table-cell>
          <table:table-cell table:style-name="ce39" office:value-type="string">
            <text:p>taiˋ maˇ maˇ </text:p>
          </table:table-cell>
          <table:table-cell table:style-name="ce37" office:value-type="string">
            <text:p>個體大的樣子；勢利、不理人的樣子。如「厥字寫都大嫲嫲」、「細人畜去大嫲嫲」、「樣相看䟘來大嫲嫲」。</text:p>
          </table:table-cell>
          <table:table-cell table:style-name="ce37" office:value-type="string">
            <text:p>他的字寫得很大。
小孩子養得身形很大。
模樣看起來勢利的樣子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57">
          <table:table-cell table:style-name="ce20" office:value-type="string">
            <text:p>9-260</text:p>
          </table:table-cell>
          <table:table-cell table:style-name="ce37" office:value-type="string">
            <text:p>大隻</text:p>
          </table:table-cell>
          <table:table-cell table:style-name="ce39" office:value-type="string">
            <text:p>taiˋ zhag^</text:p>
          </table:table-cell>
          <table:table-cell table:style-name="ce37" office:value-type="string">
            <text:p>形容個子大。
例如：厥該班个學生通體都當大隻。</text:p>
          </table:table-cell>
          <table:table-cell table:style-name="ce37" office:value-type="string">
            <text:p>他那班的學生全部都個子很高大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58">
          <table:table-cell table:style-name="ce20" office:value-type="string">
            <text:p>9-261</text:p>
          </table:table-cell>
          <table:table-cell table:style-name="ce37" office:value-type="string">
            <text:p>透風落雨</text:p>
          </table:table-cell>
          <table:table-cell table:style-name="ce39" office:value-type="string">
            <text:p>teuˋ fung+ logˋ rhi^</text:p>
          </table:table-cell>
          <table:table-cell table:style-name="ce37" office:value-type="string">
            <text:p>冒著風雨去做某件事，風雨無阻，亦可說「透風透雨」。
例如：不管風雨幾大，佢透風落雨走撇全程。</text:p>
          </table:table-cell>
          <table:table-cell table:style-name="ce37" office:value-type="string">
            <text:p>不管風雨多大，他冒著風雨跑完全程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59">
          <table:table-cell table:style-name="ce20" office:value-type="string">
            <text:p>9-262</text:p>
          </table:table-cell>
          <table:table-cell table:style-name="ce37" office:value-type="string">
            <text:p>頭磬磬</text:p>
          </table:table-cell>
          <table:table-cell table:style-name="ce39" office:value-type="string">
            <text:p>teuˇ cin^ cin^</text:p>
          </table:table-cell>
          <table:table-cell table:style-name="ce37" office:value-type="string">
            <text:p>形容做事專注，極為努力的樣子。
例如：掌店个人頭磬磬搞手機，連人客入門都毋知。</text:p>
          </table:table-cell>
          <table:table-cell table:style-name="ce37" office:value-type="string">
            <text:p>顧店的人頭低低專注玩手機，連客人進門都沒發現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60">
          <table:table-cell table:style-name="ce20" office:value-type="string">
            <text:p>9-263</text:p>
          </table:table-cell>
          <table:table-cell table:style-name="ce37" office:value-type="string">
            <text:p>頭沉沉</text:p>
          </table:table-cell>
          <table:table-cell table:style-name="ce39" office:value-type="string">
            <text:p>teuˇ chimˋ chimˋ </text:p>
          </table:table-cell>
          <table:table-cell table:style-name="ce37" office:value-type="string">
            <text:p>埋頭苦幹的樣子。
例如：佢逐日頭沉沉煞猛做事，做到兩頭烏。</text:p>
          </table:table-cell>
          <table:table-cell table:style-name="ce37" office:value-type="string">
            <text:p>他整天埋頭苦幹勤奮工作，從早忙到晚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61">
          <table:table-cell table:style-name="ce20" office:value-type="string">
            <text:p>9-264</text:p>
          </table:table-cell>
          <table:table-cell table:style-name="ce37" office:value-type="string">
            <text:p>悿</text:p>
          </table:table-cell>
          <table:table-cell table:style-name="ce39" office:value-type="string">
            <text:p>tiam^</text:p>
          </table:table-cell>
          <table:table-cell table:style-name="ce37" office:value-type="string">
            <text:p>非常疲累，引申為「嚴重」的用法。「一擺打去悿悿」指一次打嚴重些，通常有嚇阻作用避免再犯。
例如：今晡日做當多事，還悿哦！</text:p>
          </table:table-cell>
          <table:table-cell table:style-name="ce37" office:value-type="string">
            <text:p>今天做很多事，好累喔！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62">
          <table:table-cell table:style-name="ce20" office:value-type="string">
            <text:p>9-265</text:p>
          </table:table-cell>
          <table:table-cell table:style-name="ce37" office:value-type="string">
            <text:p>甜粄色</text:p>
          </table:table-cell>
          <table:table-cell table:style-name="ce39" office:value-type="string">
            <text:p>tiamˇ ban^ sed^</text:p>
          </table:table-cell>
          <table:table-cell table:style-name="ce37" office:value-type="string">
            <text:p>淡褐色，原指客家年糕使用黃砂糖調味後，成品呈現的顏色。
例如：熱天个海脣沙灘項，看得著當多歸身晒都甜粄色个男男女女。</text:p>
          </table:table-cell>
          <table:table-cell table:style-name="ce37" office:value-type="string">
            <text:p>夏天的海邊沙灘上，看得到很多全身晒得淡褐色的男男女女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63">
          <table:table-cell table:style-name="ce20" office:value-type="string">
            <text:p>9-266</text:p>
          </table:table-cell>
          <table:table-cell table:style-name="ce37" office:value-type="string">
            <text:p>天背恁遠</text:p>
          </table:table-cell>
          <table:table-cell table:style-name="ce39" office:value-type="string">
            <text:p>tien+ boiˋ an^ rhen^</text:p>
          </table:table-cell>
          <table:table-cell table:style-name="ce37" office:value-type="string">
            <text:p>形容距離非常遙遠，但是目的地不必明確。
例如：佢搬到天背恁遠，轉一輪故鄉斯無恁該哦。</text:p>
          </table:table-cell>
          <table:table-cell table:style-name="ce37" office:value-type="string">
            <text:p>她搬到天邊那麼遠，回一趟故鄉可不容易啊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64">
          <table:table-cell table:style-name="ce20" office:value-type="string">
            <text:p>9-267</text:p>
          </table:table-cell>
          <table:table-cell table:style-name="ce37" office:value-type="string">
            <text:p>天曚曚</text:p>
          </table:table-cell>
          <table:table-cell table:style-name="ce39" office:value-type="string">
            <text:p>tien+ mungˇ mungˇ </text:p>
          </table:table-cell>
          <table:table-cell table:style-name="ce37" office:value-type="string">
            <text:p>天色灰暗。
例如：外背天曚曚，你騎車愛較細義兜。</text:p>
          </table:table-cell>
          <table:table-cell table:style-name="ce37" office:value-type="string">
            <text:p>外面天色灰暗，你騎車子要小心點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65">
          <table:table-cell table:style-name="ce20" office:value-type="string">
            <text:p>9-268</text:p>
          </table:table-cell>
          <table:table-cell table:style-name="ce37" office:value-type="string">
            <text:p>妥當</text:p>
          </table:table-cell>
          <table:table-cell table:style-name="ce39" office:value-type="string">
            <text:p>toˋ dongˋ </text:p>
          </table:table-cell>
          <table:table-cell table:style-name="ce37" office:value-type="string">
            <text:p>事情妥貼穩當。
例如：做麼个事情都愛愐頭愐尾，觀前顧後正妥當。</text:p>
          </table:table-cell>
          <table:table-cell table:style-name="ce37" office:value-type="string">
            <text:p>做任何事都要從開始考慮到結束，瞻前顧後才妥當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66">
          <table:table-cell table:style-name="ce20" office:value-type="string">
            <text:p>9-269</text:p>
          </table:table-cell>
          <table:table-cell table:style-name="ce37" office:value-type="string">
            <text:p>鈍鈍</text:p>
          </table:table-cell>
          <table:table-cell table:style-name="ce39" office:value-type="string">
            <text:p>tunˋ tunˋ </text:p>
          </table:table-cell>
          <table:table-cell table:style-name="ce37" office:value-type="string">
            <text:p>不鋒利，常用於刀類，引申形容人的思索能力不靈光。
例如：這支刀嫲鈍鈍，剁樵毋斷，有罅歪使。</text:p>
          </table:table-cell>
          <table:table-cell table:style-name="ce37" office:value-type="string">
            <text:p>這把柴刀不鋒利，砍柴砍不斷，實在不好用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67">
          <table:table-cell table:style-name="ce20" office:value-type="string">
            <text:p>9-270</text:p>
          </table:table-cell>
          <table:table-cell table:style-name="ce37" office:value-type="string">
            <text:p>滑溜溜</text:p>
          </table:table-cell>
          <table:table-cell table:style-name="ce39" office:value-type="string">
            <text:p>vadˋ liu^ liu^</text:p>
          </table:table-cell>
          <table:table-cell table:style-name="ce37" office:value-type="string">
            <text:p>形容東西滑溜溜貌；形容地面非常溼滑。
例如：湖鰡滑溜溜，真難捉得核。
例如：大雨正落過，泥路滑溜溜，行路愛細義。</text:p>
          </table:table-cell>
          <table:table-cell table:style-name="ce37" office:value-type="string">
            <text:p>泥鰍滑溜溜的，很難抓得住。
剛下過大雨，泥土路滑溜溜的，走路要小心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68">
          <table:table-cell table:style-name="ce20" office:value-type="string">
            <text:p>9-271</text:p>
          </table:table-cell>
          <table:table-cell table:style-name="ce37" office:value-type="string">
            <text:p>萬戶</text:p>
          </table:table-cell>
          <table:table-cell table:style-name="ce39" office:value-type="string">
            <text:p>vanˋ fuˋ </text:p>
          </table:table-cell>
          <table:table-cell table:style-name="ce37" office:value-type="string">
            <text:p>形容很富有。
例如：佢出世在萬戶家庭，日日食魚食肉，朝朝睡到日頭晒屎胐。</text:p>
          </table:table-cell>
          <table:table-cell table:style-name="ce37" office:value-type="string">
            <text:p>他出生在很富有的家庭，天天吃魚吃肉，每天睡到太陽晒屁股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69">
          <table:table-cell table:style-name="ce20" office:value-type="string">
            <text:p>9-272</text:p>
          </table:table-cell>
          <table:table-cell table:style-name="ce37" office:value-type="string">
            <text:p>彎彎斡斡</text:p>
          </table:table-cell>
          <table:table-cell table:style-name="ce39" office:value-type="string">
            <text:p>van+ van+ vad^ vad^</text:p>
          </table:table-cell>
          <table:table-cell table:style-name="ce37" office:value-type="string">
            <text:p>道路或河流彎曲。
例如：這條路彎彎斡斡，毋知透到哪去？</text:p>
          </table:table-cell>
          <table:table-cell table:style-name="ce37" office:value-type="string">
            <text:p>這條路彎彎曲曲，不知道通往哪裡？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70">
          <table:table-cell table:style-name="ce20" office:value-type="string">
            <text:p>9-273</text:p>
          </table:table-cell>
          <table:table-cell table:style-name="ce37" office:value-type="string">
            <text:p>橫</text:p>
          </table:table-cell>
          <table:table-cell table:style-name="ce39" office:value-type="string">
            <text:p>vangˇ </text:p>
          </table:table-cell>
          <table:table-cell table:style-name="ce37" office:value-type="string">
            <text:p>蠻橫。
例如：做人毋好忒橫，若係見人做下閃你像驚鬼个樣，該斯見笑咧。</text:p>
          </table:table-cell>
          <table:table-cell table:style-name="ce37" office:value-type="string">
            <text:p>做人不要太蠻橫，如果每個人都躲你像怕鬼一樣，那可就丟人了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71">
          <table:table-cell table:style-name="ce20" office:value-type="string">
            <text:p>9-274</text:p>
          </table:table-cell>
          <table:table-cell table:style-name="ce37" office:value-type="string">
            <text:p>橫擎擎</text:p>
          </table:table-cell>
          <table:table-cell table:style-name="ce39" office:value-type="string">
            <text:p>vangˇ kiaˇ kiaˇ </text:p>
          </table:table-cell>
          <table:table-cell table:style-name="ce37" office:value-type="string">
            <text:p>十分、相當蠻橫不講理。
例如：參詳事情愛講道理，係橫擎擎，定著毋會有結果。</text:p>
          </table:table-cell>
          <table:table-cell table:style-name="ce37" office:value-type="string">
            <text:p>商量事情要講道理，如果強橫不講理，一定不會有結果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72">
          <table:table-cell table:style-name="ce20" office:value-type="string">
            <text:p>9-275</text:p>
          </table:table-cell>
          <table:table-cell table:style-name="ce37" office:value-type="string">
            <text:p>黃淰黃淰</text:p>
          </table:table-cell>
          <table:table-cell table:style-name="ce39" office:value-type="string">
            <text:p>vongˇ nem+ vongˇ nem+ </text:p>
          </table:table-cell>
          <table:table-cell table:style-name="ce37" office:value-type="string">
            <text:p>黃澄澄的。
例如：樹頂个酸柑熟咧，歸樹黃淰黃淰累累墜墜。</text:p>
          </table:table-cell>
          <table:table-cell table:style-name="ce37" office:value-type="string">
            <text:p>樹上的酸柑成熟了，整棵樹黃澄澄的掛滿枝頭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73">
          <table:table-cell table:style-name="ce20" office:value-type="string">
            <text:p>9-276</text:p>
          </table:table-cell>
          <table:table-cell table:style-name="ce37" office:value-type="string">
            <text:p>烏金</text:p>
          </table:table-cell>
          <table:table-cell table:style-name="ce39" office:value-type="string">
            <text:p>vu+ gim+ </text:p>
          </table:table-cell>
          <table:table-cell table:style-name="ce37" office:value-type="string">
            <text:p>形容黑得發亮。
例如：頭那毛若係烏金，留長留短都好看。</text:p>
          </table:table-cell>
          <table:table-cell table:style-name="ce37" office:value-type="string">
            <text:p>頭髮如果黑得發亮，留長留短都好看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74">
          <table:table-cell table:style-name="ce20" office:value-type="string">
            <text:p>9-277</text:p>
          </table:table-cell>
          <table:table-cell table:style-name="ce37" office:value-type="string">
            <text:p>烏麻攢寨</text:p>
          </table:table-cell>
          <table:table-cell table:style-name="ce39" office:value-type="string">
            <text:p>vu+ maˇ zan^ zaiˋ </text:p>
          </table:table-cell>
          <table:table-cell table:style-name="ce37" office:value-type="string">
            <text:p>比喻人山人海，萬頭攢動。
例如：有名个夜市生理當好，滿哪都烏麻攢寨。</text:p>
          </table:table-cell>
          <table:table-cell table:style-name="ce37" office:value-type="string">
            <text:p>有名的夜市生意很好，到處都是人山人海，萬頭攢動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75">
          <table:table-cell table:style-name="ce20" office:value-type="string">
            <text:p>9-278</text:p>
          </table:table-cell>
          <table:table-cell table:style-name="ce37" office:value-type="string">
            <text:p>烏金烏金</text:p>
          </table:table-cell>
          <table:table-cell table:style-name="ce39" office:value-type="string">
            <text:p>vu+ gim+ vu+ gim+ </text:p>
          </table:table-cell>
          <table:table-cell table:style-name="ce37" office:value-type="string">
            <text:p>黑黝黝的。
例如：歸個暑假都走去海脣沙埔項搞，當然晒都歸身烏金烏金。</text:p>
          </table:table-cell>
          <table:table-cell table:style-name="ce37" office:value-type="string">
            <text:p>整個暑假都跑到海邊沙灘上玩，當然晒得全身黑黝黝的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76">
          <table:table-cell table:style-name="ce20" office:value-type="string">
            <text:p>9-279</text:p>
          </table:table-cell>
          <table:table-cell table:style-name="ce37" office:value-type="string">
            <text:p>烏烙</text:p>
          </table:table-cell>
          <table:table-cell table:style-name="ce39" office:value-type="string">
            <text:p>vu+ log^</text:p>
          </table:table-cell>
          <table:table-cell table:style-name="ce37" office:value-type="string">
            <text:p>暗沉。
例如：厥面烏烙烏烙，看起來乜無麼个精神，怕係有病。</text:p>
          </table:table-cell>
          <table:table-cell table:style-name="ce37" office:value-type="string">
            <text:p>他的臉色暗沉，看起來也沒什麼精神，可能生病了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77">
          <table:table-cell table:style-name="ce20" office:value-type="string">
            <text:p>9-280</text:p>
          </table:table-cell>
          <table:table-cell table:style-name="ce37" office:value-type="string">
            <text:p>穩死</text:p>
          </table:table-cell>
          <table:table-cell table:style-name="ce39" office:value-type="string">
            <text:p>vun^ si^</text:p>
          </table:table-cell>
          <table:table-cell table:style-name="ce37" office:value-type="string">
            <text:p>死定了。
例如：天光日愛考英文，到今吂準備好，考試𠊎穩死咧。</text:p>
          </table:table-cell>
          <table:table-cell table:style-name="ce37" office:value-type="string">
            <text:p>明天要考英文，到現在還沒準備好，考試我死定了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78">
          <table:table-cell table:style-name="ce20" office:value-type="string">
            <text:p>9-281</text:p>
          </table:table-cell>
          <table:table-cell table:style-name="ce37" office:value-type="string">
            <text:p>穩穩</text:p>
          </table:table-cell>
          <table:table-cell table:style-name="ce39" office:value-type="string">
            <text:p>vun^ vun^</text:p>
          </table:table-cell>
          <table:table-cell table:style-name="ce37" office:value-type="string">
            <text:p>篤定，有十足把握。
例如：有兜事情實在難講穩穩有把握，成半下會有意外啊！</text:p>
          </table:table-cell>
          <table:table-cell table:style-name="ce37" office:value-type="string">
            <text:p>有些事情實在難說篤定有把握，有時候會有意外啊！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79">
          <table:table-cell table:style-name="ce20" office:value-type="string">
            <text:p>9-282</text:p>
          </table:table-cell>
          <table:table-cell table:style-name="ce37" office:value-type="string">
            <text:p>溫燒</text:p>
          </table:table-cell>
          <table:table-cell table:style-name="ce39" office:value-type="string">
            <text:p>vun+ sheu+ </text:p>
          </table:table-cell>
          <table:table-cell table:style-name="ce37" office:value-type="string">
            <text:p>溫溫的。
例如：當晝个飯包放在電鑊肚，到今還溫燒溫燒。</text:p>
          </table:table-cell>
          <table:table-cell table:style-name="ce37" office:value-type="string">
            <text:p>中午的便當放在電鍋裡，到現在還溫溫的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80">
          <table:table-cell table:style-name="ce20" office:value-type="string">
            <text:p>9-283</text:p>
          </table:table-cell>
          <table:table-cell table:style-name="ce37" office:value-type="string">
            <text:p>死無變</text:p>
          </table:table-cell>
          <table:table-cell table:style-name="ce39" office:value-type="string">
            <text:p>si^ moˇ bienˋ </text:p>
          </table:table-cell>
          <table:table-cell table:style-name="ce37" office:value-type="string">
            <text:p>永遠都不知要改變，例如壞習慣或壞脾氣。
例如：阿宏這死無變个，後生到今都恁懶尸，毋會長進。</text:p>
          </table:table-cell>
          <table:table-cell table:style-name="ce37" office:value-type="string">
            <text:p>阿宏這個到死都不會改變的，年輕到現在都這麼懶，不會長進。</text:p>
          </table:table-cell>
          <table:table-cell table:style-name="ce39"/>
          <table:table-cell table:style-name="ce39" office:value-type="string">
            <text:p>短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81">
          <table:table-cell table:style-name="ce20" office:value-type="string">
            <text:p>9-284</text:p>
          </table:table-cell>
          <table:table-cell table:style-name="ce37" office:value-type="string">
            <text:p>一屑（略略）</text:p>
          </table:table-cell>
          <table:table-cell table:style-name="ce39" office:value-type="string">
            <text:p>rhid^ sudˋ (liogˋ liogˋ)</text:p>
          </table:table-cell>
          <table:table-cell table:style-name="ce37" office:value-type="string">
            <text:p>一點兒，稍微。例如「一屑疾」、「一屑悿」。</text:p>
          </table:table-cell>
          <table:table-cell table:style-name="ce37" office:value-type="string">
            <text:p>有點痛。
有點累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82">
          <table:table-cell table:style-name="ce20" office:value-type="string">
            <text:p>9-285</text:p>
          </table:table-cell>
          <table:table-cell table:style-name="ce37" office:value-type="string">
            <text:p>鮮</text:p>
          </table:table-cell>
          <table:table-cell table:style-name="ce39" office:value-type="string">
            <text:p>sien+ </text:p>
          </table:table-cell>
          <table:table-cell table:style-name="ce37" office:value-type="string">
            <text:p>清澈，用來形容液體之狀態；亦可用來形容半液體之狀態，指濃度較低、較稀。
例如：水恁鮮。
例如：今朝脣食朝个糜較鮮，傍醬菜已堵好食。</text:p>
          </table:table-cell>
          <table:table-cell table:style-name="ce37" office:value-type="string">
            <text:p>水很清澈。
今天早餐的稀飯很稀，配醬菜吃很剛好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83">
          <table:table-cell table:style-name="ce20" office:value-type="string">
            <text:p>9-286</text:p>
          </table:table-cell>
          <table:table-cell table:style-name="ce37" office:value-type="string">
            <text:p>新衝衝</text:p>
          </table:table-cell>
          <table:table-cell table:style-name="ce39" office:value-type="string">
            <text:p>sin+ chungˋ chungˋ </text:p>
          </table:table-cell>
          <table:table-cell table:style-name="ce37" office:value-type="string">
            <text:p>非常新的樣子。
例如：阿明著个西裝新衝衝。</text:p>
          </table:table-cell>
          <table:table-cell table:style-name="ce37" office:value-type="string">
            <text:p>阿明穿的西裝非常新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84">
          <table:table-cell table:style-name="ce20" office:value-type="string">
            <text:p>9-287</text:p>
          </table:table-cell>
          <table:table-cell table:style-name="ce37" office:value-type="string">
            <text:p>砸磳</text:p>
          </table:table-cell>
          <table:table-cell table:style-name="ce39" office:value-type="string">
            <text:p>zab^ zenˋ </text:p>
          </table:table-cell>
          <table:table-cell table:style-name="ce37" office:value-type="string">
            <text:p>強壯結實。
例如：吾爹八十六咧！身體還當砸磳。</text:p>
          </table:table-cell>
          <table:table-cell table:style-name="ce37" office:value-type="string">
            <text:p>我爺爺八十六歲了！身體還相當強壯結實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85">
          <table:table-cell table:style-name="ce20" office:value-type="string">
            <text:p>9-288</text:p>
          </table:table-cell>
          <table:table-cell table:style-name="ce37" office:value-type="string">
            <text:p>湛</text:p>
          </table:table-cell>
          <table:table-cell table:style-name="ce39" office:value-type="string">
            <text:p>zamˋ </text:p>
          </table:table-cell>
          <table:table-cell table:style-name="ce37" office:value-type="string">
            <text:p>美好、很好、優秀。
例如：頭家喊阿敏姊做个事，佢樣樣都做來當湛。</text:p>
          </table:table-cell>
          <table:table-cell table:style-name="ce37" office:value-type="string">
            <text:p>老闆叫阿敏姊做的事，她樣樣都做得很好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86">
          <table:table-cell table:style-name="ce20" office:value-type="string">
            <text:p>9-289</text:p>
          </table:table-cell>
          <table:table-cell table:style-name="ce37" office:value-type="string">
            <text:p>正</text:p>
          </table:table-cell>
          <table:table-cell table:style-name="ce39" office:value-type="string">
            <text:p>zhangˋ</text:p>
          </table:table-cell>
          <table:table-cell table:style-name="ce37" office:value-type="string">
            <text:p>道地的、標準的，常用來指專門技術或能力。
例如：厥客話係同厥奶學个，講來當正。</text:p>
          </table:table-cell>
          <table:table-cell table:style-name="ce37" office:value-type="string">
            <text:p>他的客家話是跟他奶奶學的，說得很標準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87">
          <table:table-cell table:style-name="ce20" office:value-type="string">
            <text:p>9-290</text:p>
          </table:table-cell>
          <table:table-cell table:style-name="ce37" office:value-type="string">
            <text:p>正好</text:p>
          </table:table-cell>
          <table:table-cell table:style-name="ce39" office:value-type="string">
            <text:p>zhang+ ho^</text:p>
          </table:table-cell>
          <table:table-cell table:style-name="ce37" office:value-type="string">
            <text:p>才可以，才甘心。
例如：搣歸日還搣毋得好，愛仰結煞正好？
例如：湯正好忒等，等較冷兜正好舀來食。</text:p>
          </table:table-cell>
          <table:table-cell table:style-name="ce37" office:value-type="string">
            <text:p>弄了一整天還弄不好，該怎麼辦才好？
湯才剛弄好而已，等稍涼些再舀來吃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88">
          <table:table-cell table:style-name="ce20" office:value-type="string">
            <text:p>9-291</text:p>
          </table:table-cell>
          <table:table-cell table:style-name="ce37" office:value-type="string">
            <text:p>走無路去</text:p>
          </table:table-cell>
          <table:table-cell table:style-name="ce39" office:value-type="string">
            <text:p>zeu^ moˇ luˋ kiˋ </text:p>
          </table:table-cell>
          <table:table-cell table:style-name="ce37" office:value-type="string">
            <text:p>走投無路。
例如：佢分人逼去走無路去，高不將正會去做這項頭路。</text:p>
          </table:table-cell>
          <table:table-cell table:style-name="ce37" office:value-type="string">
            <text:p>他被人逼得走投無路，不得已才會去做這工作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89">
          <table:table-cell table:style-name="ce20" office:value-type="string">
            <text:p>9-292</text:p>
          </table:table-cell>
          <table:table-cell table:style-name="ce37" office:value-type="string">
            <text:p>真真</text:p>
          </table:table-cell>
          <table:table-cell table:style-name="ce39" office:value-type="string">
            <text:p>zhin+ zhin+ </text:p>
          </table:table-cell>
          <table:table-cell table:style-name="ce37" office:value-type="string">
            <text:p>清清楚楚。
例如：斯係該個偷東西个賊，𠊎看真真，絕對毋會認毋著。</text:p>
          </table:table-cell>
          <table:table-cell table:style-name="ce37" office:value-type="string">
            <text:p>就是那個偷東西的小偷，我看得清清楚楚，絕對不會認錯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90">
          <table:table-cell table:style-name="ce20" office:value-type="string">
            <text:p>9-293</text:p>
          </table:table-cell>
          <table:table-cell table:style-name="ce37" office:value-type="string">
            <text:p>嘴扁扁</text:p>
          </table:table-cell>
          <table:table-cell table:style-name="ce39" office:value-type="string">
            <text:p>zhoiˋ bien^ bien^</text:p>
          </table:table-cell>
          <table:table-cell table:style-name="ce37" office:value-type="string">
            <text:p>形容抿著嘴要哭的樣子。
例如：佢事情做差分人罵，含緊目汁嘴扁扁。</text:p>
          </table:table-cell>
          <table:table-cell table:style-name="ce37" office:value-type="string">
            <text:p>他事情做不好被人罵，含著眼淚抿著嘴要哭要哭的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91">
          <table:table-cell table:style-name="ce20" office:value-type="string">
            <text:p>9-294</text:p>
          </table:table-cell>
          <table:table-cell table:style-name="ce37" office:value-type="string">
            <text:p>嘴嘟鼻翹</text:p>
          </table:table-cell>
          <table:table-cell table:style-name="ce39" office:value-type="string">
            <text:p>zhoiˋ duˋ piˋ kiauˋ </text:p>
          </table:table-cell>
          <table:table-cell table:style-name="ce37" office:value-type="string">
            <text:p>嘟嘴歪鼻，不高興的樣子。
例如：這細人動啊著斯嘴嘟鼻翹，已毋得人惜。</text:p>
          </table:table-cell>
          <table:table-cell table:style-name="ce37" office:value-type="string">
            <text:p>這小孩子動不動就嘟嘴歪鼻的，很不討人喜歡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92">
          <table:table-cell table:style-name="ce20" office:value-type="string">
            <text:p>9-295</text:p>
          </table:table-cell>
          <table:table-cell table:style-name="ce37" office:value-type="string">
            <text:p>拄固</text:p>
          </table:table-cell>
          <table:table-cell table:style-name="ce39" office:value-type="string">
            <text:p>zhu^ guˋ </text:p>
          </table:table-cell>
          <table:table-cell table:style-name="ce37" office:value-type="string">
            <text:p>物品堅固穩當，可用於屋、家具等人為之物件。
例如：這屋起都當拄固，上擺个大地動乜全無影響著。</text:p>
          </table:table-cell>
          <table:table-cell table:style-name="ce37" office:value-type="string">
            <text:p>這房子蓋得很堅固，上次的大地震也完全沒有影響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93">
          <table:table-cell table:style-name="ce20" office:value-type="string">
            <text:p>9-296</text:p>
          </table:table-cell>
          <table:table-cell table:style-name="ce37" office:value-type="string">
            <text:p>豬肝色</text:p>
          </table:table-cell>
          <table:table-cell table:style-name="ce39" office:value-type="string">
            <text:p>zhu+ gon+ sed^</text:p>
          </table:table-cell>
          <table:table-cell table:style-name="ce37" office:value-type="string">
            <text:p>褐色。
例如：吾爹戴一頂豬肝色个帽去街路。</text:p>
          </table:table-cell>
          <table:table-cell table:style-name="ce37" office:value-type="string">
            <text:p>我爺爺戴一頂褐色的帽子上街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94">
          <table:table-cell table:style-name="ce20" office:value-type="string">
            <text:p>9-297</text:p>
          </table:table-cell>
          <table:table-cell table:style-name="ce37" office:value-type="string">
            <text:p>豬嫲壯豬子旺</text:p>
          </table:table-cell>
          <table:table-cell table:style-name="ce39" office:value-type="string">
            <text:p>zhu+ maˇ zongˋ zhu+ zii^ vongˋ </text:p>
          </table:table-cell>
          <table:table-cell table:style-name="ce37" office:value-type="string">
            <text:p>母肥子壯。
例如：人講豬嫲壯豬子旺，家底好个人較有錢繳子弟讀書。</text:p>
          </table:table-cell>
          <table:table-cell table:style-name="ce37" office:value-type="string">
            <text:p>有人說母豬肥小豬壯，家境好的人比較有錢給子女念書。</text:p>
          </table:table-cell>
          <table:table-cell table:style-name="ce39"/>
          <table:table-cell table:style-name="ce39" office:value-type="string">
            <text:p>短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95">
          <table:table-cell table:style-name="ce20" office:value-type="string">
            <text:p>9-298</text:p>
          </table:table-cell>
          <table:table-cell table:style-name="ce37" office:value-type="string">
            <text:p>腫腫</text:p>
          </table:table-cell>
          <table:table-cell table:style-name="ce39" office:value-type="string">
            <text:p>zhung^ zhung^</text:p>
          </table:table-cell>
          <table:table-cell table:style-name="ce37" office:value-type="string">
            <text:p>腫脹貌。
例如：阿賁伯這擺破病過後，腳嗄變都腫腫。</text:p>
          </table:table-cell>
          <table:table-cell table:style-name="ce37" office:value-type="string">
            <text:p>阿賁伯這次生病過後，腳竟然變得腫腫的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96">
          <table:table-cell table:style-name="ce20" office:value-type="string">
            <text:p>9-299</text:p>
          </table:table-cell>
          <table:table-cell table:style-name="ce37" office:value-type="string">
            <text:p>傱上傱落</text:p>
          </table:table-cell>
          <table:table-cell table:style-name="ce39" office:value-type="string">
            <text:p>zongˇ shong+ zongˇ logˋ </text:p>
          </table:table-cell>
          <table:table-cell table:style-name="ce37" office:value-type="string">
            <text:p>形容為了緊急的事情，到處奔波。
例如：大家人為著厥事情傱上傱落，佢嗄在該山歌溜天。</text:p>
          </table:table-cell>
          <table:table-cell table:style-name="ce37" office:value-type="string">
            <text:p>大家為了他的事情到處奔波，他卻在那自在的唱著山歌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97">
          <table:table-cell table:style-name="ce20" office:value-type="string">
            <text:p>9-300</text:p>
          </table:table-cell>
          <table:table-cell table:style-name="ce37" office:value-type="string">
            <text:p>老鋸鋸</text:p>
          </table:table-cell>
          <table:table-cell table:style-name="ce39" office:value-type="string">
            <text:p>lo^ giˋ giˋ</text:p>
          </table:table-cell>
          <table:table-cell table:style-name="ce37" office:value-type="string">
            <text:p>很老的樣子。
例如：若係𫣆人食到九十九歲，老鋸鋸行路都難哦。</text:p>
          </table:table-cell>
          <table:table-cell table:style-name="ce37" office:value-type="string">
            <text:p>如果我們活到九十九歲，老態龍鍾走路都難喔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98">
          <table:table-cell table:style-name="ce20" office:value-type="string">
            <text:p>9-301</text:p>
          </table:table-cell>
          <table:table-cell table:style-name="ce37" office:value-type="string">
            <text:p>古古怪怪</text:p>
          </table:table-cell>
          <table:table-cell table:style-name="ce39" office:value-type="string">
            <text:p>gu^ gu^ guaiˋ guaiˋ </text:p>
          </table:table-cell>
          <table:table-cell table:style-name="ce10" office:value-type="string">
            <text:p>不同尋常，常做出意想不到的事情。
例如：性體無穩定个人，長在會做出古古怪怪个事情來。</text:p>
          </table:table-cell>
          <table:table-cell table:style-name="ce37" office:value-type="string">
            <text:p>不能控制脾氣的人，常常會做出古古怪怪的事情來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99">
          <table:table-cell table:style-name="ce20" office:value-type="string">
            <text:p>9-302</text:p>
          </table:table-cell>
          <table:table-cell table:style-name="ce37" office:value-type="string">
            <text:p>入軟</text:p>
          </table:table-cell>
          <table:table-cell table:style-name="ce39" office:value-type="string">
            <text:p>ngibˋ  ngion+ </text:p>
          </table:table-cell>
          <table:table-cell table:style-name="ce10" office:value-type="string">
            <text:p>非常軟。
例如：佢請人客食點心个粢粑用舂臼舂都入軟。</text:p>
          </table:table-cell>
          <table:table-cell table:style-name="ce37" office:value-type="string">
            <text:p>他請客人吃點心的餈粑用杵臼舂得很軟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300">
          <table:table-cell table:style-name="ce20" office:value-type="string">
            <text:p>9-303</text:p>
          </table:table-cell>
          <table:table-cell table:style-name="ce37" office:value-type="string">
            <text:p>額結結</text:p>
          </table:table-cell>
          <table:table-cell table:style-name="ce39" office:value-type="string">
            <text:p>ngiag^ gied^ gied^</text:p>
          </table:table-cell>
          <table:table-cell table:style-name="ce10" office:value-type="string">
            <text:p>愁眉不展貌。
例如：佢想著身項還背核个債務，逐日都額結結，笑毋出來。</text:p>
          </table:table-cell>
          <table:table-cell table:style-name="ce37" office:value-type="string">
            <text:p>他想到身上還背著的債務，每天都愁眉不展，笑不出來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2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301">
          <table:table-cell table:style-name="ce20" office:value-type="string">
            <text:p>9-304</text:p>
          </table:table-cell>
          <table:table-cell table:style-name="ce37" office:value-type="string">
            <text:p>高溜高溜</text:p>
          </table:table-cell>
          <table:table-cell table:style-name="ce39" office:value-type="string">
            <text:p>go+ liu+ go+ liu+</text:p>
          </table:table-cell>
          <table:table-cell table:style-name="ce10" office:value-type="string">
            <text:p>高高瘦瘦的。
例如：阿明哥个倈生來高溜高溜，看起來已斯文。</text:p>
          </table:table-cell>
          <table:table-cell table:style-name="ce37" office:value-type="string">
            <text:p>阿明哥的兒子長得高高瘦瘦的，看起來很俊秀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302">
          <table:table-cell table:style-name="ce20" office:value-type="string">
            <text:p>9-305</text:p>
          </table:table-cell>
          <table:table-cell table:style-name="ce56" office:value-type="string">
            <text:p>磬磬鏘鏘</text:p>
          </table:table-cell>
          <table:table-cell table:style-name="ce7" office:value-type="string">
            <text:p>kinˋ kinˋ kiangˋ kiangˋ</text:p>
          </table:table-cell>
          <table:table-cell table:style-name="ce45" office:value-type="string">
            <text:p>形容金屬撞擊發出的聲音。
例如：隔壁間个打鐵師傅，打鐵打都磬磬鏘鏘還吵人。</text:p>
          </table:table-cell>
          <table:table-cell table:style-name="ce45" office:value-type="string">
            <text:p>隔壁的打鐵師傅，打鐵打得鏗鏗鏘鏘真是吵人。</text:p>
          </table:table-cell>
          <table:table-cell table:style-name="ce39"/>
          <table:table-cell table:style-name="ce4" office:value-type="string">
            <text:p>虛詞</text:p>
          </table:table-cell>
          <table:table-cell table:style-name="ce42"/>
          <table:table-cell table:style-name="ce4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303">
          <table:table-cell table:style-name="ce20" office:value-type="string">
            <text:p>9-306</text:p>
          </table:table-cell>
          <table:table-cell table:style-name="ce56" office:value-type="string">
            <text:p>磬磬硜硜</text:p>
          </table:table-cell>
          <table:table-cell table:style-name="ce7" office:value-type="string">
            <text:p>kinˋ kinˋ kuangˋ kuangˋ</text:p>
          </table:table-cell>
          <table:table-cell table:style-name="ce45" office:value-type="string">
            <text:p>形容物體彼此撞擊發出的清脆響聲。
例如：該臺貨車空車在石粒路面行，歸路磬磬硜硜。</text:p>
          </table:table-cell>
          <table:table-cell table:style-name="ce45" office:value-type="string">
            <text:p>那臺貨車沒載東西在石頭路上行駛，整路上發出清脆聲響。</text:p>
          </table:table-cell>
          <table:table-cell table:style-name="ce39"/>
          <table:table-cell table:style-name="ce4" office:value-type="string">
            <text:p>虛詞</text:p>
          </table:table-cell>
          <table:table-cell table:style-name="ce42"/>
          <table:table-cell table:style-name="ce49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>
          <table:table-cell table:style-name="ce20" office:value-type="string">
            <text:p>9-307</text:p>
          </table:table-cell>
          <table:table-cell table:style-name="ce9" office:value-type="string">
            <text:p>此腔無此詞條</text:p>
          </table:table-cell>
          <table:table-cell table:style-name="ce31"/>
          <table:table-cell table:style-name="ce32"/>
          <table:table-cell table:style-name="ce16"/>
          <table:table-cell table:style-name="ce31"/>
          <table:table-cell table:style-name="ce31"/>
          <table:table-cell table:style-name="ce31"/>
          <table:table-cell table:style-name="ce31"/>
          <table:table-cell table:style-name="ce44"/>
          <table:table-cell table:number-columns-repeated="1014"/>
        </table:table-row>
        <table:table-row>
          <table:table-cell table:style-name="ce20" office:value-type="string">
            <text:p>9-308</text:p>
          </table:table-cell>
          <table:table-cell table:style-name="ce9" office:value-type="string">
            <text:p>此腔無此詞條</text:p>
          </table:table-cell>
          <table:table-cell table:style-name="ce31"/>
          <table:table-cell table:style-name="ce32"/>
          <table:table-cell table:style-name="ce16"/>
          <table:table-cell table:style-name="ce31"/>
          <table:table-cell table:style-name="ce31"/>
          <table:table-cell table:style-name="ce31"/>
          <table:table-cell table:style-name="ce31"/>
          <table:table-cell table:style-name="ce44"/>
          <table:table-cell table:number-columns-repeated="1014"/>
        </table:table-row>
        <table:table-row>
          <table:table-cell table:style-name="ce20" office:value-type="string">
            <text:p>9-309</text:p>
          </table:table-cell>
          <table:table-cell table:style-name="ce9" office:value-type="string">
            <text:p>此腔無此詞條</text:p>
          </table:table-cell>
          <table:table-cell table:style-name="ce31"/>
          <table:table-cell table:style-name="ce16"/>
          <table:table-cell table:style-name="ce16"/>
          <table:table-cell table:style-name="ce31"/>
          <table:table-cell table:style-name="ce31"/>
          <table:table-cell table:style-name="ce31"/>
          <table:table-cell table:style-name="ce31"/>
          <table:table-cell table:style-name="ce44"/>
          <table:table-cell table:number-columns-repeated="1014"/>
        </table:table-row>
        <table:table-row>
          <table:table-cell table:style-name="ce20" office:value-type="string">
            <text:p>9-310</text:p>
          </table:table-cell>
          <table:table-cell table:style-name="ce9" office:value-type="string">
            <text:p>此腔無此詞條</text:p>
          </table:table-cell>
          <table:table-cell table:style-name="ce1"/>
          <table:table-cell table:style-name="ce9"/>
          <table:table-cell table:style-name="ce9"/>
          <table:table-cell table:style-name="ce1"/>
          <table:table-cell table:style-name="ce1"/>
          <table:table-cell table:style-name="ce1"/>
          <table:table-cell table:style-name="ce1"/>
          <table:table-cell table:style-name="ce0"/>
          <table:table-cell table:number-columns-repeated="1014"/>
        </table:table-row>
        <table:table-row table:style-name="ro_0_1308">
          <table:table-cell table:style-name="ce20" office:value-type="string">
            <text:p>10-1</text:p>
          </table:table-cell>
          <table:table-cell table:style-name="ce37" office:value-type="string">
            <text:p>查核</text:p>
          </table:table-cell>
          <table:table-cell table:style-name="ce39" office:value-type="string">
            <text:p>caˇ hed^</text:p>
          </table:table-cell>
          <table:table-cell table:style-name="ce37" office:value-type="string">
            <text:p>檢查審核。
例如：加幾日上頭會來查核，若資料準備好勢吂？</text:p>
          </table:table-cell>
          <table:table-cell table:style-name="ce37" office:value-type="string">
            <text:p>過幾天上級會來檢查審核，你的資料準備完整了嗎？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0法律、政治與軍事</text:p>
          </table:table-cell>
          <table:table-cell table:style-name="ce0"/>
          <table:table-cell table:number-columns-repeated="1014"/>
        </table:table-row>
        <table:table-row table:style-name="ro_0_1309">
          <table:table-cell table:style-name="ce20" office:value-type="string">
            <text:p>10-2</text:p>
          </table:table-cell>
          <table:table-cell table:style-name="ce37" office:value-type="string">
            <text:p>處分</text:p>
          </table:table-cell>
          <table:table-cell table:style-name="ce39" office:value-type="string">
            <text:p>chu^ fun+ </text:p>
          </table:table-cell>
          <table:table-cell table:style-name="ce37" office:value-type="string">
            <text:p>處分、處理。
例如：阿爹講趁佢頭腦還清楚，身下个財產先處分較贏。</text:p>
          </table:table-cell>
          <table:table-cell table:style-name="ce37" office:value-type="string">
            <text:p>爺爺說趁他頭腦還清楚，名下的財產先處理了較佳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0法律、政治與軍事</text:p>
          </table:table-cell>
          <table:table-cell table:style-name="ce0"/>
          <table:table-cell table:number-columns-repeated="1014"/>
        </table:table-row>
        <table:table-row table:style-name="ro_0_1310">
          <table:table-cell table:style-name="ce20" office:value-type="string">
            <text:p>10-3</text:p>
          </table:table-cell>
          <table:table-cell table:style-name="ce37" office:value-type="string">
            <text:p>調兵</text:p>
          </table:table-cell>
          <table:table-cell table:style-name="ce39" office:value-type="string">
            <text:p>diauˋ bin+ </text:p>
          </table:table-cell>
          <table:table-cell table:style-name="ce37" office:value-type="string">
            <text:p>調動軍隊；徵召入伍。
例如：災難過後，政府輒輒會調兵來同災民𢯭手。
例如：你若還在讀書，收著調兵个通知單斯愛去辦延期徵召。</text:p>
          </table:table-cell>
          <table:table-cell table:style-name="ce37" office:value-type="string">
            <text:p>災難過後，政府常常會調動軍隊來幫災民的忙。
你如果還在就讀，接到徵召入伍的通知單就要去辦理緩召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0法律、政治與軍事</text:p>
          </table:table-cell>
          <table:table-cell table:style-name="ce0"/>
          <table:table-cell table:number-columns-repeated="1014"/>
        </table:table-row>
        <table:table-row table:style-name="ro_0_1311">
          <table:table-cell table:style-name="ce20" office:value-type="string">
            <text:p>10-4</text:p>
          </table:table-cell>
          <table:table-cell table:style-name="ce37" office:value-type="string">
            <text:p>火藥</text:p>
          </table:table-cell>
          <table:table-cell table:style-name="ce39" office:value-type="string">
            <text:p>fo^ rhogˋ </text:p>
          </table:table-cell>
          <table:table-cell table:style-name="ce37" office:value-type="string">
            <text:p>火藥。
例如：餳著眾人个澎湖煙架，單淨火藥斯毋知愛用撇幾多。</text:p>
          </table:table-cell>
          <table:table-cell table:style-name="ce37" office:value-type="string">
            <text:p>吸引眾人的澎湖煙火，僅僅火藥就不知道要用掉多少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0法律、政治與軍事</text:p>
          </table:table-cell>
          <table:table-cell table:style-name="ce0"/>
          <table:table-cell table:number-columns-repeated="1014"/>
        </table:table-row>
        <table:table-row table:style-name="ro_0_1312">
          <table:table-cell table:style-name="ce20" office:value-type="string">
            <text:p>10-5</text:p>
          </table:table-cell>
          <table:table-cell table:style-name="ce37" office:value-type="string">
            <text:p>交官結府</text:p>
          </table:table-cell>
          <table:table-cell table:style-name="ce39" office:value-type="string">
            <text:p>gau+ guan+ gied^ fu^</text:p>
          </table:table-cell>
          <table:table-cell table:style-name="ce37" office:value-type="string">
            <text:p>官民勾結。
例如：恁泥交官結府个事情你也敢做，毋驚坐囹係無？</text:p>
          </table:table-cell>
          <table:table-cell table:style-name="ce37" office:value-type="string">
            <text:p>如此官民勾結的事情你也敢做，不怕坐牢是嗎？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0法律、政治與軍事</text:p>
          </table:table-cell>
          <table:table-cell table:style-name="ce0"/>
          <table:table-cell table:number-columns-repeated="1014"/>
        </table:table-row>
        <table:table-row table:style-name="ro_0_1313">
          <table:table-cell table:style-name="ce20" office:value-type="string">
            <text:p>10-6</text:p>
          </table:table-cell>
          <table:table-cell table:style-name="ce37" office:value-type="string">
            <text:p>關囹</text:p>
          </table:table-cell>
          <table:table-cell table:style-name="ce39" office:value-type="string">
            <text:p>guan+ longˊ</text:p>
          </table:table-cell>
          <table:table-cell table:style-name="ce37" office:value-type="string">
            <text:p>監禁、坐牢。
例如：阿奶講頭擺个婦人家做月像關囹个樣，哪有像這下人恁自由。</text:p>
          </table:table-cell>
          <table:table-cell table:style-name="ce37" office:value-type="string">
            <text:p>奶奶說以前的婦女坐月子像坐牢般，哪像現代人這麼自由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0法律、政治與軍事</text:p>
          </table:table-cell>
          <table:table-cell table:style-name="ce0"/>
          <table:table-cell table:number-columns-repeated="1014"/>
        </table:table-row>
        <table:table-row table:style-name="ro_0_1314">
          <table:table-cell table:style-name="ce20" office:value-type="string">
            <text:p>10-7</text:p>
          </table:table-cell>
          <table:table-cell table:style-name="ce37" office:value-type="string">
            <text:p>退伍</text:p>
          </table:table-cell>
          <table:table-cell table:style-name="ce39" office:value-type="string">
            <text:p>tuiˋ ng^</text:p>
          </table:table-cell>
          <table:table-cell table:style-name="ce37" office:value-type="string">
            <text:p>退伍。
例如：阿哥退伍過後，正去考研究所。</text:p>
          </table:table-cell>
          <table:table-cell table:style-name="ce37" office:value-type="string">
            <text:p>哥哥退伍後，才去考研究所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0法律、政治與軍事</text:p>
          </table:table-cell>
          <table:table-cell table:style-name="ce0"/>
          <table:table-cell table:number-columns-repeated="1014"/>
        </table:table-row>
        <table:table-row table:style-name="ro_0_1315">
          <table:table-cell table:style-name="ce20" office:value-type="string">
            <text:p>10-8</text:p>
          </table:table-cell>
          <table:table-cell table:style-name="ce37" office:value-type="string">
            <text:p>縣長</text:p>
          </table:table-cell>
          <table:table-cell table:style-name="ce39" office:value-type="string">
            <text:p>rhenˋ zhong^</text:p>
          </table:table-cell>
          <table:table-cell table:style-name="ce37" office:value-type="string">
            <text:p>縣長。
例如：現子時已多縣長做下當後生。</text:p>
          </table:table-cell>
          <table:table-cell table:style-name="ce37" office:value-type="string">
            <text:p>現在很多縣長都很年輕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0法律、政治與軍事</text:p>
          </table:table-cell>
          <table:table-cell table:style-name="ce0"/>
          <table:table-cell table:number-columns-repeated="1014"/>
        </table:table-row>
        <table:table-row table:style-name="ro_0_1316">
          <table:table-cell table:style-name="ce20" office:value-type="string">
            <text:p>11-1</text:p>
          </table:table-cell>
          <table:table-cell table:style-name="ce37" office:value-type="string">
            <text:p>啞狗</text:p>
          </table:table-cell>
          <table:table-cell table:style-name="ce39" office:value-type="string">
            <text:p>a^ gieu^</text:p>
          </table:table-cell>
          <table:table-cell table:style-name="ce37" office:value-type="string">
            <text:p>啞巴，常用於貶義；稱該說話而不說的人。
例如：你若係總毋同人相借問，會分人講係啞狗。</text:p>
          </table:table-cell>
          <table:table-cell table:style-name="ce37" office:value-type="string">
            <text:p>你如果都不跟人打招呼，會被人家說是啞巴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17">
          <table:table-cell table:style-name="ce20" office:value-type="string">
            <text:p>11-2</text:p>
          </table:table-cell>
          <table:table-cell table:style-name="ce37" office:value-type="string">
            <text:p>阿姨</text:p>
          </table:table-cell>
          <table:table-cell table:style-name="ce39" office:value-type="string">
            <text:p>a+ rhiˇ </text:p>
          </table:table-cell>
          <table:table-cell table:style-name="ce37" office:value-type="string">
            <text:p>小姨子，指妻子的妹妹。
例如：天光日係吾阿姨頭轉客个日。</text:p>
          </table:table-cell>
          <table:table-cell table:style-name="ce37" office:value-type="string">
            <text:p>明天是我的小姨子歸寧的日子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18">
          <table:table-cell table:style-name="ce20" office:value-type="string">
            <text:p>11-3</text:p>
          </table:table-cell>
          <table:table-cell table:style-name="ce37" office:value-type="string">
            <text:p>恁久無看著</text:p>
          </table:table-cell>
          <table:table-cell table:style-name="ce39" office:value-type="string">
            <text:p>an^ giu^ moˇ konˋ do^</text:p>
          </table:table-cell>
          <table:table-cell table:style-name="ce37" office:value-type="string">
            <text:p>好久不見，問候語。
例如：恁久無看著，你高加已多哦！</text:p>
          </table:table-cell>
          <table:table-cell table:style-name="ce37" office:value-type="string">
            <text:p>好久不見，你長高很多喲！</text:p>
          </table:table-cell>
          <table:table-cell table:style-name="ce39"/>
          <table:table-cell table:style-name="ce39" office:value-type="string">
            <text:p>短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19">
          <table:table-cell table:style-name="ce20" office:value-type="string">
            <text:p>11-4</text:p>
          </table:table-cell>
          <table:table-cell table:style-name="ce37" office:value-type="string">
            <text:p>恁久好無</text:p>
          </table:table-cell>
          <table:table-cell table:style-name="ce39" office:value-type="string">
            <text:p>an^ giu^ ho^ moˇ </text:p>
          </table:table-cell>
          <table:table-cell table:style-name="ce37" office:value-type="string">
            <text:p>近來好嗎，問候語。
例如：這駁全無若消息，恁久好無？</text:p>
          </table:table-cell>
          <table:table-cell table:style-name="ce37" office:value-type="string">
            <text:p>這陣子都沒有你的消息，近來好嗎？</text:p>
          </table:table-cell>
          <table:table-cell table:style-name="ce39"/>
          <table:table-cell table:style-name="ce39" office:value-type="string">
            <text:p>短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20">
          <table:table-cell table:style-name="ce20" office:value-type="string">
            <text:p>11-5</text:p>
          </table:table-cell>
          <table:table-cell table:style-name="ce37" office:value-type="string">
            <text:p>恁毋係款</text:p>
          </table:table-cell>
          <table:table-cell table:style-name="ce39" office:value-type="string">
            <text:p>an^ mˇ heˋ kuan^</text:p>
          </table:table-cell>
          <table:table-cell table:style-name="ce37" office:value-type="string">
            <text:p>這麼不像話！
例如：仰脣會恁毋係款，敢在街路項駛車駛恁遽！</text:p>
          </table:table-cell>
          <table:table-cell table:style-name="ce37" office:value-type="string">
            <text:p>怎麼這麼不像話，敢在街上開車開得這麼快！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21">
          <table:table-cell table:style-name="ce20" office:value-type="string">
            <text:p>11-6</text:p>
          </table:table-cell>
          <table:table-cell table:style-name="ce37" office:value-type="string">
            <text:p>恁毋像人</text:p>
          </table:table-cell>
          <table:table-cell table:style-name="ce39" office:value-type="string">
            <text:p>an^ mˇ ciongˋ nginˇ </text:p>
          </table:table-cell>
          <table:table-cell table:style-name="ce37" office:value-type="string">
            <text:p>這麼不像樣！
例如：恁毋像人！自家个爺哀也敢罵！</text:p>
          </table:table-cell>
          <table:table-cell table:style-name="ce37" office:value-type="string">
            <text:p>這麼不像樣！自己的父母也敢罵！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22">
          <table:table-cell table:style-name="ce20" office:value-type="string">
            <text:p>11-7</text:p>
          </table:table-cell>
          <table:table-cell table:style-name="ce37" office:value-type="string">
            <text:p>恁會摸（恁會趖）</text:p>
          </table:table-cell>
          <table:table-cell table:style-name="ce39" office:value-type="string">
            <text:p>an^ voi+ mia+ (an^ voi+ soˇ)</text:p>
          </table:table-cell>
          <table:table-cell table:style-name="ce37" office:value-type="string">
            <text:p>如此拖延時間。
例如：恁會摸，毋驚赴毋著係無？</text:p>
          </table:table-cell>
          <table:table-cell table:style-name="ce37" office:value-type="string">
            <text:p>真會摸，不怕趕不上是嗎？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23">
          <table:table-cell table:style-name="ce20" office:value-type="string">
            <text:p>11-8</text:p>
          </table:table-cell>
          <table:table-cell table:style-name="ce37" office:value-type="string">
            <text:p>恁早萋</text:p>
          </table:table-cell>
          <table:table-cell table:style-name="ce39" office:value-type="string">
            <text:p>an^ zo^ ci+ </text:p>
          </table:table-cell>
          <table:table-cell table:style-name="ce37" office:value-type="string">
            <text:p>早安，問候語。
例如：阿明恁早萋，你今晡愛去哪位尞？</text:p>
          </table:table-cell>
          <table:table-cell table:style-name="ce37" office:value-type="string">
            <text:p>阿明早安，你今天要去哪裡玩？</text:p>
          </table:table-cell>
          <table:table-cell table:style-name="ce39"/>
          <table:table-cell table:style-name="ce39" office:value-type="string">
            <text:p>短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24">
          <table:table-cell table:style-name="ce20" office:value-type="string">
            <text:p>11-9</text:p>
          </table:table-cell>
          <table:table-cell table:style-name="ce37" office:value-type="string">
            <text:p>詏</text:p>
          </table:table-cell>
          <table:table-cell table:style-name="ce39" office:value-type="string">
            <text:p>auˋ </text:p>
          </table:table-cell>
          <table:table-cell table:style-name="ce37" office:value-type="string">
            <text:p>強為辯解、爭論。
例如：佢對後生斯恁好詏，一屑事情斯愛同人詏到贏。</text:p>
          </table:table-cell>
          <table:table-cell table:style-name="ce37" office:value-type="string">
            <text:p>他從年輕就很愛爭論，一點小事情就要和人爭辯到底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25">
          <table:table-cell table:style-name="ce20" office:value-type="string">
            <text:p>11-10</text:p>
          </table:table-cell>
          <table:table-cell table:style-name="ce37" office:value-type="string">
            <text:p>詏嘴</text:p>
          </table:table-cell>
          <table:table-cell table:style-name="ce39" office:value-type="string">
            <text:p>auˋ zhoiˋ</text:p>
          </table:table-cell>
          <table:table-cell table:style-name="ce37" office:value-type="string">
            <text:p>爭論、爭辯。
例如：厥兩儕已會詏嘴，講無兩句話斯冤家。</text:p>
          </table:table-cell>
          <table:table-cell table:style-name="ce37" office:value-type="string">
            <text:p>他倆非常會爭辯，說沒兩句話就吵架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26">
          <table:table-cell table:style-name="ce20" office:value-type="string">
            <text:p>11-11</text:p>
          </table:table-cell>
          <table:table-cell table:style-name="ce37" office:value-type="string">
            <text:p>八隻手</text:p>
          </table:table-cell>
          <table:table-cell table:style-name="ce39" office:value-type="string">
            <text:p>bad^ zhag^ shiu^</text:p>
          </table:table-cell>
          <table:table-cell table:style-name="ce37" office:value-type="string">
            <text:p>喻此人做事很有能力、很能幹，帶有貶義。
例如：你無麼个八隻手，毋會比人較會啦！</text:p>
          </table:table-cell>
          <table:table-cell table:style-name="ce37" office:value-type="string">
            <text:p>你又不怎麼能幹，不會比人家行啦！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27">
          <table:table-cell table:style-name="ce20" office:value-type="string">
            <text:p>11-12</text:p>
          </table:table-cell>
          <table:table-cell table:style-name="ce37" office:value-type="string">
            <text:p>百籃肚</text:p>
          </table:table-cell>
          <table:table-cell table:style-name="ce39" office:value-type="string">
            <text:p>bag^ lamˇ du^</text:p>
          </table:table-cell>
          <table:table-cell table:style-name="ce37" office:value-type="string">
            <text:p>好胃口，什麼都吃，喻食量大。
例如：老弟係百籃肚，毋會擇食，因致食去肥律律。</text:p>
          </table:table-cell>
          <table:table-cell table:style-name="ce37" office:value-type="string">
            <text:p>弟弟像是大胃王，不會挑食，所以吃得胖嘟嘟的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28">
          <table:table-cell table:style-name="ce20" office:value-type="string">
            <text:p>11-13</text:p>
          </table:table-cell>
          <table:table-cell table:style-name="ce37" office:value-type="string">
            <text:p>挷工</text:p>
          </table:table-cell>
          <table:table-cell table:style-name="ce39" office:value-type="string">
            <text:p>bang+ gung+ </text:p>
          </table:table-cell>
          <table:table-cell table:style-name="ce37" office:value-type="string">
            <text:p>騰出時間來，也可說「挷工挷工」。
例如：𠊎今晡日本底當無閒，講著分你請，𠊎斯挷工過來。</text:p>
          </table:table-cell>
          <table:table-cell table:style-name="ce37" office:value-type="string">
            <text:p>我今天原本很忙，說到給你請，我可就騰出時間過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29">
          <table:table-cell table:style-name="ce20" office:value-type="string">
            <text:p>11-14</text:p>
          </table:table-cell>
          <table:table-cell table:style-name="ce37" office:value-type="string">
            <text:p>輩分</text:p>
          </table:table-cell>
          <table:table-cell table:style-name="ce39" office:value-type="string">
            <text:p>buiˋ funˋ </text:p>
          </table:table-cell>
          <table:table-cell table:style-name="ce37" office:value-type="string">
            <text:p>輩分。
例如：吾輩分毋罅，還係莫去坐主人桌正著！</text:p>
          </table:table-cell>
          <table:table-cell table:style-name="ce37" office:value-type="string">
            <text:p>我的輩分不夠，還是不要去坐主桌才是！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30">
          <table:table-cell table:style-name="ce20" office:value-type="string">
            <text:p>11-15</text:p>
          </table:table-cell>
          <table:table-cell table:style-name="ce37" office:value-type="string">
            <text:p>拚命（拚生拚死）</text:p>
          </table:table-cell>
          <table:table-cell table:style-name="ce39" office:value-type="string">
            <text:p>biangˋ miangˋ (biangˋ sang+ biangˋ si^)</text:p>
          </table:table-cell>
          <table:table-cell table:style-name="ce37" office:value-type="string">
            <text:p>豁出性命，不顧一切。
例如：為著屋家大細个食著，佢拚命賺錢。</text:p>
          </table:table-cell>
          <table:table-cell table:style-name="ce37" office:value-type="string">
            <text:p>為了家中大人小孩的吃穿，他拼命的賺錢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31">
          <table:table-cell table:style-name="ce20" office:value-type="string">
            <text:p>11-16</text:p>
          </table:table-cell>
          <table:table-cell table:style-name="ce37" office:value-type="string">
            <text:p>變鬼變怪</text:p>
          </table:table-cell>
          <table:table-cell table:style-name="ce39" office:value-type="string">
            <text:p>bienˋ gui^ bienˋ guaiˋ </text:p>
          </table:table-cell>
          <table:table-cell table:style-name="ce37" office:value-type="string">
            <text:p>變花樣、耍手段。
例如：大人無在屋家，細人斯變鬼變怪，搞都貶轉來。</text:p>
          </table:table-cell>
          <table:table-cell table:style-name="ce37" office:value-type="string">
            <text:p>大人不在家裡，小孩子就耍花樣，玩翻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32">
          <table:table-cell table:style-name="ce20" office:value-type="string">
            <text:p>11-17</text:p>
          </table:table-cell>
          <table:table-cell table:style-name="ce37" office:value-type="string">
            <text:p>編</text:p>
          </table:table-cell>
          <table:table-cell table:style-name="ce39" office:value-type="string">
            <text:p>bien+ </text:p>
          </table:table-cell>
          <table:table-cell table:style-name="ce37" office:value-type="string">
            <text:p>掰、亂講話。
例如：你莫恁會編，無影無跡講去有手有腳。</text:p>
          </table:table-cell>
          <table:table-cell table:style-name="ce37" office:value-type="string">
            <text:p>你別這麼會掰，沒有的事情說得跟真的一樣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33">
          <table:table-cell table:style-name="ce20" office:value-type="string">
            <text:p>11-18</text:p>
          </table:table-cell>
          <table:table-cell table:style-name="ce34" office:value-type="string">
            <text:p>發脹</text:p>
          </table:table-cell>
          <table:table-cell table:style-name="ce35" office:value-type="string">
            <text:p>bud^ zhongˋ</text:p>
          </table:table-cell>
          <table:table-cell table:style-name="ce36" office:value-type="string">
            <text:p>原指一種肚子發脹的病，嚴重會致死；後引申為罵人很無聊、糟糕，具貶義。
例如：恁發脹！這兜歪聽个話也講得出來。</text:p>
          </table:table-cell>
          <table:table-cell table:style-name="ce36" office:value-type="string">
            <text:p>真無聊！這些難聽的話也說得出來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34">
          <table:table-cell table:style-name="ce20" office:value-type="string">
            <text:p>11-19</text:p>
          </table:table-cell>
          <table:table-cell table:style-name="ce37" office:value-type="string">
            <text:p>博人惱</text:p>
          </table:table-cell>
          <table:table-cell table:style-name="ce39" office:value-type="string">
            <text:p>bog^ nginˇ nau+ </text:p>
          </table:table-cell>
          <table:table-cell table:style-name="ce37" office:value-type="string">
            <text:p>惹人厭。
例如：你逐擺做下講話無準算，難怪會博人惱！</text:p>
          </table:table-cell>
          <table:table-cell table:style-name="ce37" office:value-type="string">
            <text:p>你每次都是說話不算話，難怪會惹人厭！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35">
          <table:table-cell table:style-name="ce20" office:value-type="string">
            <text:p>11-20</text:p>
          </table:table-cell>
          <table:table-cell table:style-name="ce37" office:value-type="string">
            <text:p>分家</text:p>
          </table:table-cell>
          <table:table-cell table:style-name="ce39" office:value-type="string">
            <text:p>bun+ ga+ </text:p>
          </table:table-cell>
          <table:table-cell table:style-name="ce37" office:value-type="string">
            <text:p>兄弟分產各自經營、獨立生活。
例如：𠊎結婚了後，吾爸斯分吾等兄弟分家，各人去打拚。</text:p>
          </table:table-cell>
          <table:table-cell table:style-name="ce37" office:value-type="string">
            <text:p>我結婚後，我爸爸就讓我們兄弟分家，各自去打拚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36">
          <table:table-cell table:style-name="ce20" office:value-type="string">
            <text:p>11-21</text:p>
          </table:table-cell>
          <table:table-cell table:style-name="ce37" office:value-type="string">
            <text:p>分人招</text:p>
          </table:table-cell>
          <table:table-cell table:style-name="ce39" office:value-type="string">
            <text:p>bun+ nginˇ zheu+ </text:p>
          </table:table-cell>
          <table:table-cell table:style-name="ce37" office:value-type="string">
            <text:p>被人招贅，指男人入贅女家。
例如：今這下細倈當少分人招咧。</text:p>
          </table:table-cell>
          <table:table-cell table:style-name="ce37" office:value-type="string">
            <text:p>現在的男生很少被人招贅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37">
          <table:table-cell table:style-name="ce20" office:value-type="string">
            <text:p>11-22</text:p>
          </table:table-cell>
          <table:table-cell table:style-name="ce37" office:value-type="string">
            <text:p>插事牯</text:p>
          </table:table-cell>
          <table:table-cell table:style-name="ce39" office:value-type="string">
            <text:p>cab^ siiˋ gu^</text:p>
          </table:table-cell>
          <table:table-cell table:style-name="ce37" office:value-type="string">
            <text:p>愛管閒事的男子；愛管閒事的女子則稱為「插事嫲」。
例如：你食飽忒閒係無？做麼个去做插事牯呢？</text:p>
          </table:table-cell>
          <table:table-cell table:style-name="ce37" office:value-type="string">
            <text:p>你吃飽太閒是嗎？幹麼去做愛管閒事的男子呢？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38">
          <table:table-cell table:style-name="ce20" office:value-type="string">
            <text:p>11-23</text:p>
          </table:table-cell>
          <table:table-cell table:style-name="ce37" office:value-type="string">
            <text:p>掣緊走</text:p>
          </table:table-cell>
          <table:table-cell table:style-name="ce39" office:value-type="string">
            <text:p>ched^ gin^ zeu^</text:p>
          </table:table-cell>
          <table:table-cell table:style-name="ce37" office:value-type="string">
            <text:p>負氣而走。
例如：大家尞核好好，講兩句佢毋中意聽个話，佢斯掣緊走。</text:p>
          </table:table-cell>
          <table:table-cell table:style-name="ce37" office:value-type="string">
            <text:p>大家聚會好好的，說了兩句他不愛聽的話，他就負氣離開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39">
          <table:table-cell table:style-name="ce20" office:value-type="string">
            <text:p>11-24</text:p>
          </table:table-cell>
          <table:table-cell table:style-name="ce37" office:value-type="string">
            <text:p>參詳</text:p>
          </table:table-cell>
          <table:table-cell table:style-name="ce39" office:value-type="string">
            <text:p>cam+ siongˇ </text:p>
          </table:table-cell>
          <table:table-cell table:style-name="ce37" office:value-type="string">
            <text:p>商討。
例如：這個問題，等你同屋家人參詳了後正來決定。</text:p>
          </table:table-cell>
          <table:table-cell table:style-name="ce37" office:value-type="string">
            <text:p>這個問題，等你和家人商討之後再來決定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40">
          <table:table-cell table:style-name="ce20" office:value-type="string">
            <text:p>11-25</text:p>
          </table:table-cell>
          <table:table-cell table:style-name="ce37" office:value-type="string">
            <text:p>吵耳吵鼻</text:p>
          </table:table-cell>
          <table:table-cell table:style-name="ce39" office:value-type="string">
            <text:p>cauˇ ngi^ cauˇ piˋ </text:p>
          </table:table-cell>
          <table:table-cell table:style-name="ce37" office:value-type="string">
            <text:p>聒噪不休。
例如：頭擺个細人，有耳無嘴；這下个細人，吵耳吵鼻。</text:p>
          </table:table-cell>
          <table:table-cell table:style-name="ce37" office:value-type="string">
            <text:p>以前的小孩，多聽少言；現在的小孩，聒噪不休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41">
          <table:table-cell table:style-name="ce20" office:value-type="string">
            <text:p>11-26</text:p>
          </table:table-cell>
          <table:table-cell table:style-name="ce37" office:value-type="string">
            <text:p>襯鬧熱</text:p>
          </table:table-cell>
          <table:table-cell table:style-name="ce39" office:value-type="string">
            <text:p>cenˋ nauˋ ngiedˋ </text:p>
          </table:table-cell>
          <table:table-cell table:style-name="ce37" office:value-type="string">
            <text:p>湊熱鬧。
例如：今晡日係阿國做生日啦！𠊎係來襯鬧熱忒等。</text:p>
          </table:table-cell>
          <table:table-cell table:style-name="ce37" office:value-type="string">
            <text:p>今天是阿國過生日啦！我是來湊熱鬧而已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42">
          <table:table-cell table:style-name="ce20" office:value-type="string">
            <text:p>11-27</text:p>
          </table:table-cell>
          <table:table-cell table:style-name="ce37" office:value-type="string">
            <text:p>自重</text:p>
          </table:table-cell>
          <table:table-cell table:style-name="ce39" office:value-type="string">
            <text:p>ciiˋ chungˋ </text:p>
          </table:table-cell>
          <table:table-cell table:style-name="ce37" office:value-type="string">
            <text:p>認清自己的身分或處境，自我約束、節制。
例如：做人愛自重，正會得著別儕个尊重。</text:p>
          </table:table-cell>
          <table:table-cell table:style-name="ce37" office:value-type="string">
            <text:p>做人要能自我約束，才會得到他人的尊重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43">
          <table:table-cell table:style-name="ce20" office:value-type="string">
            <text:p>11-28</text:p>
          </table:table-cell>
          <table:table-cell table:style-name="ce37" office:value-type="string">
            <text:p>治理</text:p>
          </table:table-cell>
          <table:table-cell table:style-name="ce39" office:value-type="string">
            <text:p>chiˋ/zii+ li+ </text:p>
          </table:table-cell>
          <table:table-cell table:style-name="ce37" office:value-type="string">
            <text:p>關心管理。
例如：縣長治理百姓个事務係當無閒个。</text:p>
          </table:table-cell>
          <table:table-cell table:style-name="ce37" office:value-type="string">
            <text:p>縣長管理百姓的事務是非常忙碌的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44">
          <table:table-cell table:style-name="ce20" office:value-type="string">
            <text:p>11-29</text:p>
          </table:table-cell>
          <table:table-cell table:style-name="ce37" office:value-type="string">
            <text:p>飼料雞</text:p>
          </table:table-cell>
          <table:table-cell table:style-name="ce39" office:value-type="string">
            <text:p>ciiˋ liauˋ gie+ </text:p>
          </table:table-cell>
          <table:table-cell table:style-name="ce37" office:value-type="string">
            <text:p>以飼料飼養的雞，現常用以喻養尊處優不耐操勞的人或諷刺體弱的人。
例如：正擎包米忒等，斯緊敨大氣，飼料雞樣。</text:p>
          </table:table-cell>
          <table:table-cell table:style-name="ce37" office:value-type="string">
            <text:p>才扛一包米而已，就一直喘氣，飼料雞一樣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45">
          <table:table-cell table:style-name="ce20" office:value-type="string">
            <text:p>11-30</text:p>
          </table:table-cell>
          <table:table-cell table:style-name="ce37" office:value-type="string">
            <text:p>姪婿郎</text:p>
          </table:table-cell>
          <table:table-cell table:style-name="ce39" office:value-type="string">
            <text:p>chidˋ seˋ longˇ</text:p>
          </table:table-cell>
          <table:table-cell table:style-name="ce37" office:value-type="string">
            <text:p>姪女婿。
例如：吾姪女同姪婿郎做下係小學个教書先生。</text:p>
          </table:table-cell>
          <table:table-cell table:style-name="ce37" office:value-type="string">
            <text:p>我的姪女和姪女婿都是小學老師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46">
          <table:table-cell table:style-name="ce20" office:value-type="string">
            <text:p>11-31</text:p>
          </table:table-cell>
          <table:table-cell table:style-name="ce37" office:value-type="string">
            <text:p>姪嫂</text:p>
          </table:table-cell>
          <table:table-cell table:style-name="ce39" office:value-type="string">
            <text:p>chidˋ so^</text:p>
          </table:table-cell>
          <table:table-cell table:style-name="ce37" office:value-type="string">
            <text:p>姪媳婦。
例如：吾姪嫂係在公所上班个公務人員。</text:p>
          </table:table-cell>
          <table:table-cell table:style-name="ce37" office:value-type="string">
            <text:p>我的姪媳婦是在公所上班的公務人員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47">
          <table:table-cell table:style-name="ce20" office:value-type="string">
            <text:p>11-32</text:p>
          </table:table-cell>
          <table:table-cell table:style-name="ce37" office:value-type="string">
            <text:p>討功討勞</text:p>
          </table:table-cell>
          <table:table-cell table:style-name="ce39" office:value-type="string">
            <text:p>to^ gung+ to^ loˇ </text:p>
          </table:table-cell>
          <table:table-cell table:style-name="ce37" office:value-type="string">
            <text:p>向人誇耀自己的功勞。
例如：有半毫利斯相爭擘壢胠，行著三步路斯討功討勞。</text:p>
          </table:table-cell>
          <table:table-cell table:style-name="ce37" office:value-type="string">
            <text:p>有半毫利就爭先恐後去搶，盡一點力就誇耀自己的功勞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48">
          <table:table-cell table:style-name="ce20" office:value-type="string">
            <text:p>11-33</text:p>
          </table:table-cell>
          <table:table-cell table:style-name="ce37" office:value-type="string">
            <text:p>座大</text:p>
          </table:table-cell>
          <table:table-cell table:style-name="ce39" office:value-type="string">
            <text:p>coˋ taiˋ </text:p>
          </table:table-cell>
          <table:table-cell table:style-name="ce37" office:value-type="string">
            <text:p>排行老大。
例如：在屋家𠊎座大，下背還有三個老妹。</text:p>
          </table:table-cell>
          <table:table-cell table:style-name="ce37" office:value-type="string">
            <text:p>在家裡我排行老大，底下還有三個妹妹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49">
          <table:table-cell table:style-name="ce20" office:value-type="string">
            <text:p>11-34</text:p>
          </table:table-cell>
          <table:table-cell table:style-name="ce37" office:value-type="string">
            <text:p>坐都屎胐生根</text:p>
          </table:table-cell>
          <table:table-cell table:style-name="ce39" office:value-type="string">
            <text:p>co+ do+ shiˋ vud^ sang+ gin+ </text:p>
          </table:table-cell>
          <table:table-cell table:style-name="ce37" office:value-type="string">
            <text:p>坐到屁股都長出根來了，比喻久坐。
例如：隔壁鄰舍來屋家坐尞，坐都屎胐生根還毋轉，自家个事情全做毋得。</text:p>
          </table:table-cell>
          <table:table-cell table:style-name="ce37" office:value-type="string">
            <text:p>隔壁鄰居來家裡串門子，坐得屁股都在椅子上生根了還不回家，自己的事情全耽擱了。</text:p>
          </table:table-cell>
          <table:table-cell table:style-name="ce39"/>
          <table:table-cell table:style-name="ce39" office:value-type="string">
            <text:p>短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50">
          <table:table-cell table:style-name="ce20" office:value-type="string">
            <text:p>11-35</text:p>
          </table:table-cell>
          <table:table-cell table:style-name="ce37" office:value-type="string">
            <text:p>信用</text:p>
          </table:table-cell>
          <table:table-cell table:style-name="ce39" office:value-type="string">
            <text:p>sinˋ rhungˋ </text:p>
          </table:table-cell>
          <table:table-cell table:style-name="ce37" office:value-type="string">
            <text:p>信任。
例如：佢做事情當負責，難怪頭家恁信用佢。</text:p>
          </table:table-cell>
          <table:table-cell table:style-name="ce37" office:value-type="string">
            <text:p>他做事很負責，難怪老闆如此信任他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51">
          <table:table-cell table:style-name="ce20" office:value-type="string">
            <text:p>11-36</text:p>
          </table:table-cell>
          <table:table-cell table:style-name="ce37" office:value-type="string">
            <text:p>才人無貌</text:p>
          </table:table-cell>
          <table:table-cell table:style-name="ce39" office:value-type="string">
            <text:p>caiˇ nginˇ moˇ mauˋ </text:p>
          </table:table-cell>
          <table:table-cell table:style-name="ce37" office:value-type="string">
            <text:p>有才華的人不一定有好的外表，喻人不可貌相。
例如：才人無貌，爛扇多風。（諺）</text:p>
          </table:table-cell>
          <table:table-cell table:style-name="ce37" office:value-type="string">
            <text:p>才人無貌，破扇多風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52">
          <table:table-cell table:style-name="ce20" office:value-type="string">
            <text:p>11-37</text:p>
          </table:table-cell>
          <table:table-cell table:style-name="ce37" office:value-type="string">
            <text:p>賺罵</text:p>
          </table:table-cell>
          <table:table-cell table:style-name="ce39" office:value-type="string">
            <text:p>conˋ/tanˋ maˋ </text:p>
          </table:table-cell>
          <table:table-cell table:style-name="ce37" office:value-type="string">
            <text:p>招來責罵。
例如：落雨天，搞去衫褲溼溼，賺罵係無？</text:p>
          </table:table-cell>
          <table:table-cell table:style-name="ce37" office:value-type="string">
            <text:p>下雨天，玩到衣服溼溼的，討罵是嗎？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53">
          <table:table-cell table:style-name="ce20" office:value-type="string">
            <text:p>11-38</text:p>
          </table:table-cell>
          <table:table-cell table:style-name="ce37" office:value-type="string">
            <text:p>傳話</text:p>
          </table:table-cell>
          <table:table-cell table:style-name="ce39" office:value-type="string">
            <text:p>chonˇ faˋ </text:p>
          </table:table-cell>
          <table:table-cell table:style-name="ce37" office:value-type="string">
            <text:p>傳遞消息。
例如：麼人亂傳話？外背人講去當歪聽你知無？</text:p>
          </table:table-cell>
          <table:table-cell table:style-name="ce37" office:value-type="string">
            <text:p>誰亂傳話？外面的人說得很難聽你知道嗎？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54">
          <table:table-cell table:style-name="ce20" office:value-type="string">
            <text:p>11-39</text:p>
          </table:table-cell>
          <table:table-cell table:style-name="ce37" office:value-type="string">
            <text:p>出社會</text:p>
          </table:table-cell>
          <table:table-cell table:style-name="ce39" office:value-type="string">
            <text:p>chud^ sha+ fuiˋ </text:p>
          </table:table-cell>
          <table:table-cell table:style-name="ce37" office:value-type="string">
            <text:p>出社會；見世面。
例如：出社會了後，正較體會著爺哀對子女个愛心。</text:p>
          </table:table-cell>
          <table:table-cell table:style-name="ce37" office:value-type="string">
            <text:p>出社會以後，才更體會到父母對子女的愛心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55">
          <table:table-cell table:style-name="ce20" office:value-type="string">
            <text:p>11-40</text:p>
          </table:table-cell>
          <table:table-cell table:style-name="ce37" office:value-type="string">
            <text:p>打幫</text:p>
          </table:table-cell>
          <table:table-cell table:style-name="ce39" office:value-type="string">
            <text:p>da^ bong+ </text:p>
          </table:table-cell>
          <table:table-cell table:style-name="ce37" office:value-type="string">
            <text:p>沾光、助益，「無好打幫」即指得不到助益。
例如：厥哥做水果大賣生理，厥屋家食水果多多少少有好打幫。</text:p>
          </table:table-cell>
          <table:table-cell table:style-name="ce37" office:value-type="string">
            <text:p>他哥哥做水果的批發生意，他家裡要吃水果多多少少較方便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56">
          <table:table-cell table:style-name="ce20" office:value-type="string">
            <text:p>11-41</text:p>
          </table:table-cell>
          <table:table-cell table:style-name="ce37" office:value-type="string">
            <text:p>打點</text:p>
          </table:table-cell>
          <table:table-cell table:style-name="ce39" office:value-type="string">
            <text:p>da^ diam^</text:p>
          </table:table-cell>
          <table:table-cell table:style-name="ce37" office:value-type="string">
            <text:p>標記，被記黑名單。
例如：佢分人打點咧，想愛升經理怕已難</text:p>
          </table:table-cell>
          <table:table-cell table:style-name="ce37" office:value-type="string">
            <text:p>他被列入黑名單了，想要升經理恐怕很難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57">
          <table:table-cell table:style-name="ce20" office:value-type="string">
            <text:p>11-42</text:p>
          </table:table-cell>
          <table:table-cell table:style-name="ce37" office:value-type="string">
            <text:p>打手禁</text:p>
          </table:table-cell>
          <table:table-cell table:style-name="ce39" office:value-type="string">
            <text:p>da^ shiu^ zhimˋ </text:p>
          </table:table-cell>
          <table:table-cell table:style-name="ce37" office:value-type="string">
            <text:p>訂購戒指。
例如：阿財伯姆厥孫這禮拜滿月，佢按算打手禁分佢。</text:p>
          </table:table-cell>
          <table:table-cell table:style-name="ce37" office:value-type="string">
            <text:p>阿財伯母的孫子這個星期滿月，她計畫要訂購戒指給他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58">
          <table:table-cell table:style-name="ce20" office:value-type="string">
            <text:p>11-43</text:p>
          </table:table-cell>
          <table:table-cell table:style-name="ce37" office:value-type="string">
            <text:p>打合</text:p>
          </table:table-cell>
          <table:table-cell table:style-name="ce39" office:value-type="string">
            <text:p>da^ habˋ </text:p>
          </table:table-cell>
          <table:table-cell table:style-name="ce37" office:value-type="string">
            <text:p>商量、洽商。
例如：去同二伯打合看看，看哪久蒔田較堵好。</text:p>
          </table:table-cell>
          <table:table-cell table:style-name="ce37" office:value-type="string">
            <text:p>去跟二伯商量看看，看什麼時候插秧比較剛好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59">
          <table:table-cell table:style-name="ce20" office:value-type="string">
            <text:p>11-44</text:p>
          </table:table-cell>
          <table:table-cell table:style-name="ce37" office:value-type="string">
            <text:p>打逆面</text:p>
          </table:table-cell>
          <table:table-cell table:style-name="ce39" office:value-type="string">
            <text:p>da^ ngiagˋ mienˋ </text:p>
          </table:table-cell>
          <table:table-cell table:style-name="ce37" office:value-type="string">
            <text:p>鬧翻，因起衝突而不相往來。
例如：若性體愛改，毋好動啊著斯同人打逆面。</text:p>
          </table:table-cell>
          <table:table-cell table:style-name="ce37" office:value-type="string">
            <text:p>你的脾氣要改，別動不動就跟人家鬧翻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60">
          <table:table-cell table:style-name="ce20" office:value-type="string">
            <text:p>11-45</text:p>
          </table:table-cell>
          <table:table-cell table:style-name="ce37" office:value-type="string">
            <text:p>打眼拐（打眼箭）</text:p>
          </table:table-cell>
          <table:table-cell table:style-name="ce39" office:value-type="string">
            <text:p>da^ ngien^ guai^ (da^ ngien^ zienˋ)</text:p>
          </table:table-cell>
          <table:table-cell table:style-name="ce37" office:value-type="string">
            <text:p>拋媚眼。
例如：戲棚頂个阿旦，緊同棚下看戲个人打眼拐。</text:p>
          </table:table-cell>
          <table:table-cell table:style-name="ce37" office:value-type="string">
            <text:p>戲臺上的花旦，一直跟戲臺下看戲的人拋媚眼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61">
          <table:table-cell table:style-name="ce20" office:value-type="string">
            <text:p>11-46</text:p>
          </table:table-cell>
          <table:table-cell table:style-name="ce37" office:value-type="string">
            <text:p>打蛇跈棍上</text:p>
          </table:table-cell>
          <table:table-cell table:style-name="ce39" office:value-type="string">
            <text:p>da^ shaˇ tenˇ gunˋ shong+ </text:p>
          </table:table-cell>
          <table:table-cell table:style-name="ce37" office:value-type="string">
            <text:p>用棍子打毒蛇，一次沒打死，蛇卻隨著棍子爬上來，反而把人咬死了。喻做事必須堅決澈底，不可拖泥帶水，否則貽害無窮。
例如：中酒毒个人想戒酒斯愛煞煞，毋好戒著一兩日又偷食一口，人講打蛇跈棍上，戒一生人乜戒毋成。</text:p>
          </table:table-cell>
          <table:table-cell table:style-name="ce37" office:value-type="string">
            <text:p>酒精中毒的人想戒酒就要堅決澈底，不可戒了一兩天又偷喝一口，所謂打蛇會隨棍子上，戒一輩子也戒不成。</text:p>
          </table:table-cell>
          <table:table-cell table:style-name="ce39"/>
          <table:table-cell table:style-name="ce39" office:value-type="string">
            <text:p>短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62">
          <table:table-cell table:style-name="ce20" office:value-type="string">
            <text:p>11-47</text:p>
          </table:table-cell>
          <table:table-cell table:style-name="ce37" office:value-type="string">
            <text:p>搭信</text:p>
          </table:table-cell>
          <table:table-cell table:style-name="ce39" office:value-type="string">
            <text:p>dab^ sinˋ </text:p>
          </table:table-cell>
          <table:table-cell table:style-name="ce37" office:value-type="string">
            <text:p>托人帶口信，傳話。也寫做「搭訊」。
例如：有人講，搭信會加話，因致盡好係自家聯絡。</text:p>
          </table:table-cell>
          <table:table-cell table:style-name="ce37" office:value-type="string">
            <text:p>有人說，托人帶話會增加話語，所以最好是自己聯絡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63">
          <table:table-cell table:style-name="ce20" office:value-type="string">
            <text:p>11-48</text:p>
          </table:table-cell>
          <table:table-cell table:style-name="ce37" office:value-type="string">
            <text:p>單丁子</text:p>
          </table:table-cell>
          <table:table-cell table:style-name="ce39" office:value-type="string">
            <text:p>dan+ den+ zii^</text:p>
          </table:table-cell>
          <table:table-cell table:style-name="ce37" office:value-type="string">
            <text:p>獨子，唯一的兒子。
例如：阿明係單丁子，自細斯分人惜都像命袋。</text:p>
          </table:table-cell>
          <table:table-cell table:style-name="ce37" office:value-type="string">
            <text:p>阿明是獨子，從小就備受寵愛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64">
          <table:table-cell table:style-name="ce20" office:value-type="string">
            <text:p>11-49</text:p>
          </table:table-cell>
          <table:table-cell table:style-name="ce37" office:value-type="string">
            <text:p>䟓䟓（䟓工）</text:p>
          </table:table-cell>
          <table:table-cell table:style-name="ce39" office:value-type="string">
            <text:p>dang+ dang+ (dang+ gung+)</text:p>
          </table:table-cell>
          <table:table-cell table:style-name="ce37" office:value-type="string">
            <text:p>專程。
例如：滿子正入學還毋慣，𠊎䟓䟓去學校看一下。</text:p>
          </table:table-cell>
          <table:table-cell table:style-name="ce37" office:value-type="string">
            <text:p>么兒才剛入學還不習慣，我專程去學校看一下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65">
          <table:table-cell table:style-name="ce20" office:value-type="string">
            <text:p>11-50</text:p>
          </table:table-cell>
          <table:table-cell table:style-name="ce37" office:value-type="string">
            <text:p>枕頭墊較高兜</text:p>
          </table:table-cell>
          <table:table-cell table:style-name="ce39" office:value-type="string">
            <text:p>zhim^ teuˇ tiab^ ka+ go+ deu+ </text:p>
          </table:table-cell>
          <table:table-cell table:style-name="ce37" office:value-type="string">
            <text:p>想得美。（嘲笑語）
例如：自家有閒毋做，還想愛𠊎同你做便便，枕頭墊較高兜！</text:p>
          </table:table-cell>
          <table:table-cell table:style-name="ce37" office:value-type="string">
            <text:p>自己有空不做，還想要我幫你完成，想得美！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66">
          <table:table-cell table:style-name="ce20" office:value-type="string">
            <text:p>11-51</text:p>
          </table:table-cell>
          <table:table-cell table:style-name="ce37" office:value-type="string">
            <text:p>戥真</text:p>
          </table:table-cell>
          <table:table-cell table:style-name="ce39" office:value-type="string">
            <text:p>den^ zhin+ </text:p>
          </table:table-cell>
          <table:table-cell table:style-name="ce37" office:value-type="string">
            <text:p>過分認真而斤斤計較。
例如：做人毋好忒戥真，會交無朋友。</text:p>
          </table:table-cell>
          <table:table-cell table:style-name="ce37" office:value-type="string">
            <text:p>做人別太斤斤計較，會交不到朋友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67">
          <table:table-cell table:style-name="ce20" office:value-type="string">
            <text:p>11-52</text:p>
          </table:table-cell>
          <table:table-cell table:style-name="ce37" office:value-type="string">
            <text:p>鬥當</text:p>
          </table:table-cell>
          <table:table-cell table:style-name="ce39" office:value-type="string">
            <text:p>deuˋ dongˋ </text:p>
          </table:table-cell>
          <table:table-cell table:style-name="ce37" office:value-type="string">
            <text:p>勉強要求別人接受。
例如：有價毋賣，到落價該下正來鬥當人。</text:p>
          </table:table-cell>
          <table:table-cell table:style-name="ce37" office:value-type="string">
            <text:p>高價時不賣，到了跌價時才求人家買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68">
          <table:table-cell table:style-name="ce20" office:value-type="string">
            <text:p>11-53</text:p>
          </table:table-cell>
          <table:table-cell table:style-name="ce37" office:value-type="string">
            <text:p>鬥鬧熱</text:p>
          </table:table-cell>
          <table:table-cell table:style-name="ce39" office:value-type="string">
            <text:p>deuˋ nauˋ ngiedˋ </text:p>
          </table:table-cell>
          <table:table-cell table:style-name="ce37" office:value-type="string">
            <text:p>湊熱鬧。
例如：限勢灶下斯恁細，你兩姊妹還入來鬥鬧熱做麼个。</text:p>
          </table:table-cell>
          <table:table-cell table:style-name="ce37" office:value-type="string">
            <text:p>廚房已經很小了，你們姊妹倆還進來湊熱鬧幹嘛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69">
          <table:table-cell table:style-name="ce20" office:value-type="string">
            <text:p>11-54</text:p>
          </table:table-cell>
          <table:table-cell table:style-name="ce37" office:value-type="string">
            <text:p>鬥桌</text:p>
          </table:table-cell>
          <table:table-cell table:style-name="ce39" office:value-type="string">
            <text:p>deuˋ zog^</text:p>
          </table:table-cell>
          <table:table-cell table:style-name="ce37" office:value-type="string">
            <text:p>人數湊成一桌。
例如：吾等人較少，使得同若等鬥桌無？</text:p>
          </table:table-cell>
          <table:table-cell table:style-name="ce37" office:value-type="string">
            <text:p>我們人數比較少，可以跟你們湊成一桌嗎？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70">
          <table:table-cell table:style-name="ce20" office:value-type="string">
            <text:p>11-55</text:p>
          </table:table-cell>
          <table:table-cell table:style-name="ce37" office:value-type="string">
            <text:p>鬥陣</text:p>
          </table:table-cell>
          <table:table-cell table:style-name="ce39" office:value-type="string">
            <text:p>deuˋ chinˋ </text:p>
          </table:table-cell>
          <table:table-cell table:style-name="ce37" office:value-type="string">
            <text:p>湊成一夥。
例如：阿原哥討心臼，大家鬥陣來去分佢請。</text:p>
          </table:table-cell>
          <table:table-cell table:style-name="ce37" office:value-type="string">
            <text:p>阿原哥娶媳婦，大家約好一起去給他請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71">
          <table:table-cell table:style-name="ce20" office:value-type="string">
            <text:p>11-56</text:p>
          </table:table-cell>
          <table:table-cell table:style-name="ce37" office:value-type="string">
            <text:p>鬥氣</text:p>
          </table:table-cell>
          <table:table-cell table:style-name="ce39" office:value-type="string">
            <text:p>deuˋ kiˋ </text:p>
          </table:table-cell>
          <table:table-cell table:style-name="ce37" office:value-type="string">
            <text:p>賭氣、嘔氣。
例如：兩公姐鬥氣，共下睡都無講話。</text:p>
          </table:table-cell>
          <table:table-cell table:style-name="ce37" office:value-type="string">
            <text:p>夫妻倆嘔氣，一起睡覺都不講話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72">
          <table:table-cell table:style-name="ce20" office:value-type="string">
            <text:p>11-57</text:p>
          </table:table-cell>
          <table:table-cell table:style-name="ce37" office:value-type="string">
            <text:p>知人我</text:p>
          </table:table-cell>
          <table:table-cell table:style-name="ce39" office:value-type="string">
            <text:p>di+ nginˇ ngo+ </text:p>
          </table:table-cell>
          <table:table-cell table:style-name="ce37" office:value-type="string">
            <text:p>懂事，指懂得人我分際關係。
例如：阿明自細斯真知人我，所以阿奶惜佢入心。</text:p>
          </table:table-cell>
          <table:table-cell table:style-name="ce37" office:value-type="string">
            <text:p>阿明從小就很懂事，所以祖母非常疼他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73">
          <table:table-cell table:style-name="ce20" office:value-type="string">
            <text:p>11-58</text:p>
          </table:table-cell>
          <table:table-cell table:style-name="ce37" office:value-type="string">
            <text:p>知死</text:p>
          </table:table-cell>
          <table:table-cell table:style-name="ce39" office:value-type="string">
            <text:p>di+ si^</text:p>
          </table:table-cell>
          <table:table-cell table:style-name="ce37" office:value-type="string">
            <text:p>後悔；明白自己將面臨的後果，通常是負面的結果，知道糟糕了。
例如：愛阿華認真讀書，佢聽毋入耳，等佢尋頭路該下正知死。
例如：這下同你講你毋聽，等𠊎洗好身腳你斯知死咧！
例如：豬知走毋知死，牛知死毋知走。（諺）</text:p>
          </table:table-cell>
          <table:table-cell table:style-name="ce37" office:value-type="string">
            <text:p>要阿華認真讀書，他聽不進去，等他找工作的時候才知道後悔。
現在跟你說你不聽，等我洗好澡你就糟了！
人要屠宰牛豬時，豬會悽聲慘叫，掙扎想逃，但臨死尚不知為何抓牠；牛隻知道末日來臨，由於牠的忠勤本性，只會流淚，不會逃走。</text:p>
          </table:table-cell>
          <table:table-cell table:style-name="ce39"/>
          <table:table-cell table:style-name="ce39" office:value-type="string">
            <text:p>虛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74">
          <table:table-cell table:style-name="ce20" office:value-type="string">
            <text:p>11-59</text:p>
          </table:table-cell>
          <table:table-cell table:style-name="ce37" office:value-type="string">
            <text:p>展手路</text:p>
          </table:table-cell>
          <table:table-cell table:style-name="ce39" office:value-type="string">
            <text:p>dien^ shiu^ luˋ </text:p>
          </table:table-cell>
          <table:table-cell table:style-name="ce37" office:value-type="string">
            <text:p>展現本事、大顯身手。
例如：若等禮拜來吾屋家，分𠊎展手路請若等食好料。</text:p>
          </table:table-cell>
          <table:table-cell table:style-name="ce37" office:value-type="string">
            <text:p>你們星期日到我家來，讓我大顯身手請你們吃美食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75">
          <table:table-cell table:style-name="ce20" office:value-type="string">
            <text:p>11-60</text:p>
          </table:table-cell>
          <table:table-cell table:style-name="ce37" office:value-type="string">
            <text:p>展寶</text:p>
          </table:table-cell>
          <table:table-cell table:style-name="ce39" office:value-type="string">
            <text:p>dien^ bo^</text:p>
          </table:table-cell>
          <table:table-cell table:style-name="ce37" office:value-type="string">
            <text:p>把寶物拿來展示炫耀一番。
例如：阿松出國去尞轉來，輒輒將佢買个東西滿哪去展寶。</text:p>
          </table:table-cell>
          <table:table-cell table:style-name="ce37" office:value-type="string">
            <text:p>阿松出國玩回來，常常把他買的東西到處去展示炫耀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76">
          <table:table-cell table:style-name="ce20" office:value-type="string">
            <text:p>11-61</text:p>
          </table:table-cell>
          <table:table-cell table:style-name="ce37" office:value-type="string">
            <text:p>癲癲</text:p>
          </table:table-cell>
          <table:table-cell table:style-name="ce39" office:value-type="string">
            <text:p>dien+ dien+ </text:p>
          </table:table-cell>
          <table:table-cell table:style-name="ce37" office:value-type="string">
            <text:p>形容人的行為偏離常軌。
例如：莫搞去癲癲，較差毋多兜！</text:p>
          </table:table-cell>
          <table:table-cell table:style-name="ce37" office:value-type="string">
            <text:p>別玩瘋了，差不多一點！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77">
          <table:table-cell table:style-name="ce20" office:value-type="string">
            <text:p>11-62</text:p>
          </table:table-cell>
          <table:table-cell table:style-name="ce37" office:value-type="string">
            <text:p>癲牯</text:p>
          </table:table-cell>
          <table:table-cell table:style-name="ce39" office:value-type="string">
            <text:p>dien+ gu^</text:p>
          </table:table-cell>
          <table:table-cell table:style-name="ce37" office:value-type="string">
            <text:p>指瘋男人；指女性則用「癲嫲」。
例如：你若係緊逐該細妹毋肯放，驚怕會分人罵癲牯哦！</text:p>
          </table:table-cell>
          <table:table-cell table:style-name="ce37" office:value-type="string">
            <text:p>你如果一直追求那女生不肯放，可能會被人罵瘋男人喔！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78">
          <table:table-cell table:style-name="ce20" office:value-type="string">
            <text:p>11-63</text:p>
          </table:table-cell>
          <table:table-cell table:style-name="ce37" office:value-type="string">
            <text:p>頂分人</text:p>
          </table:table-cell>
          <table:table-cell table:style-name="ce39" office:value-type="string">
            <text:p>den^ bun+ nginˇ </text:p>
          </table:table-cell>
          <table:table-cell table:style-name="ce37" office:value-type="string">
            <text:p>過繼、讓渡給人。
例如：厥該間店面頂分人開麵包店，自家搬到二樓去戴。</text:p>
          </table:table-cell>
          <table:table-cell table:style-name="ce37" office:value-type="string">
            <text:p>他那間店面讓渡給人開麵包店，自己搬到二樓去住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79">
          <table:table-cell table:style-name="ce20" office:value-type="string">
            <text:p>11-64</text:p>
          </table:table-cell>
          <table:table-cell table:style-name="ce37" office:value-type="string">
            <text:p>承香火</text:p>
          </table:table-cell>
          <table:table-cell table:style-name="ce39" office:value-type="string">
            <text:p>shinˇ hiong+ fo^</text:p>
          </table:table-cell>
          <table:table-cell table:style-name="ce37" office:value-type="string">
            <text:p>承繼家族血脈。
例如：佢無降倈，厥哥个倈過房一個分佢承香火。</text:p>
          </table:table-cell>
          <table:table-cell table:style-name="ce37" office:value-type="string">
            <text:p>他沒有生兒子，他哥哥的兒子過繼一個給他傳香火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80">
          <table:table-cell table:style-name="ce20" office:value-type="string">
            <text:p>11-65</text:p>
          </table:table-cell>
          <table:table-cell table:style-name="ce37" office:value-type="string">
            <text:p>短命（短命子）</text:p>
          </table:table-cell>
          <table:table-cell table:style-name="ce39" office:value-type="string">
            <text:p>don^ miangˋ (don^ miangˋ zii^)</text:p>
          </table:table-cell>
          <table:table-cell table:style-name="ce37" office:value-type="string">
            <text:p>生命不長壽；詛咒人命不長。
例如：做壞事个人逐儕都惱，怪得會分人罵短命。</text:p>
          </table:table-cell>
          <table:table-cell table:style-name="ce37" office:value-type="string">
            <text:p>做壞事的人大家都討厭，難怪會被人詛咒短命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81">
          <table:table-cell table:style-name="ce20" office:value-type="string">
            <text:p>11-66</text:p>
          </table:table-cell>
          <table:table-cell table:style-name="ce37" office:value-type="string">
            <text:p>當天咒誓</text:p>
          </table:table-cell>
          <table:table-cell table:style-name="ce39" office:value-type="string">
            <text:p>dong+ tien+ zhuˋ shiˋ </text:p>
          </table:table-cell>
          <table:table-cell table:style-name="ce37" office:value-type="string">
            <text:p>對天發誓。
例如：該個村長在大家面前當天咒誓，佢絕對無收人紅包。</text:p>
          </table:table-cell>
          <table:table-cell table:style-name="ce37" office:value-type="string">
            <text:p>那個村長在大家面前對天發誓，他絕對沒有拿回扣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82">
          <table:table-cell table:style-name="ce20" office:value-type="string">
            <text:p>11-67</text:p>
          </table:table-cell>
          <table:table-cell table:style-name="ce37" office:value-type="string">
            <text:p>堵來堵去（堵去堵轉）</text:p>
          </table:table-cell>
          <table:table-cell table:style-name="ce39" office:value-type="string">
            <text:p>du+ loiˇ du+ kiˋ (du+ kiˋ du+ zhon^)</text:p>
          </table:table-cell>
          <table:table-cell table:style-name="ce37" office:value-type="string">
            <text:p>將東西推來推去，不乾脆的樣子。
例如：一料豬肉忒等，乜在該堵來堵去，歪看相。</text:p>
          </table:table-cell>
          <table:table-cell table:style-name="ce37" office:value-type="string">
            <text:p>一塊豬肉而已，也在那兒推來推去，不好看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83">
          <table:table-cell table:style-name="ce20" office:value-type="string">
            <text:p>11-68</text:p>
          </table:table-cell>
          <table:table-cell table:style-name="ce37" office:value-type="string">
            <text:p>堵人（撐人）</text:p>
          </table:table-cell>
          <table:table-cell table:style-name="ce39" office:value-type="string">
            <text:p>duˇ nginˇ (cangˋ nginˇ)</text:p>
          </table:table-cell>
          <table:table-cell table:style-name="ce37" office:value-type="string">
            <text:p>用言語頂撞人。
例如：講你一句，斯緊堵人，麼人愛同你交朋友？</text:p>
          </table:table-cell>
          <table:table-cell table:style-name="ce37" office:value-type="string">
            <text:p>說你一句，就一直用話回擊人，誰要跟你做朋友？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84">
          <table:table-cell table:style-name="ce20" office:value-type="string">
            <text:p>11-69</text:p>
          </table:table-cell>
          <table:table-cell table:style-name="ce37" office:value-type="string">
            <text:p>應話</text:p>
          </table:table-cell>
          <table:table-cell table:style-name="ce39" office:value-type="string">
            <text:p>enˋ faˋ </text:p>
          </table:table-cell>
          <table:table-cell table:style-name="ce37" office:value-type="string">
            <text:p>回話、答話。
例如：佢做毋著事情，恬恬分人罵，做下毋敢應話。</text:p>
          </table:table-cell>
          <table:table-cell table:style-name="ce37" office:value-type="string">
            <text:p>他做錯事情，靜靜被罵，完全不敢回話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85">
          <table:table-cell table:style-name="ce20" office:value-type="string">
            <text:p>11-70</text:p>
          </table:table-cell>
          <table:table-cell table:style-name="ce37" office:value-type="string">
            <text:p>應嘴</text:p>
          </table:table-cell>
          <table:table-cell table:style-name="ce39" office:value-type="string">
            <text:p>enˋ zhoiˋ </text:p>
          </table:table-cell>
          <table:table-cell table:style-name="ce37" office:value-type="string">
            <text:p>頂嘴。
例如：忒會應嘴个細孲，毋會得人惜。</text:p>
          </table:table-cell>
          <table:table-cell table:style-name="ce37" office:value-type="string">
            <text:p>太會頂嘴的小孩，不會討人喜愛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86">
          <table:table-cell table:style-name="ce20" office:value-type="string">
            <text:p>11-71</text:p>
          </table:table-cell>
          <table:table-cell table:style-name="ce37" office:value-type="string">
            <text:p>歪底</text:p>
          </table:table-cell>
          <table:table-cell table:style-name="ce39" office:value-type="string">
            <text:p>vai+ de^</text:p>
          </table:table-cell>
          <table:table-cell table:style-name="ce37" office:value-type="string">
            <text:p>本性不好。
例如：該人盡歪底，愛佢變好，無恁該喢。</text:p>
          </table:table-cell>
          <table:table-cell table:style-name="ce37" office:value-type="string">
            <text:p>那人本性不好，要他變好，沒那麼容易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87">
          <table:table-cell table:style-name="ce20" office:value-type="string">
            <text:p>11-72</text:p>
          </table:table-cell>
          <table:table-cell table:style-name="ce37" office:value-type="string">
            <text:p>歪東西</text:p>
          </table:table-cell>
          <table:table-cell table:style-name="ce39" office:value-type="string">
            <text:p>vai+ dung+ si+ </text:p>
          </table:table-cell>
          <table:table-cell table:style-name="ce37" office:value-type="string">
            <text:p>壞東西、壞蛋。
例如：阿新正經係歪東西！滿哪燒吾壞話，若分𠊎堵著愛捉來推！</text:p>
          </table:table-cell>
          <table:table-cell table:style-name="ce37" office:value-type="string">
            <text:p>阿新真是壞東西！到處說我的壞話，如果被我遇到要抓來扁！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88">
          <table:table-cell table:style-name="ce20" office:value-type="string">
            <text:p>11-73</text:p>
          </table:table-cell>
          <table:table-cell table:style-name="ce37" office:value-type="string">
            <text:p>歪種（歪種草）</text:p>
          </table:table-cell>
          <table:table-cell table:style-name="ce39" office:value-type="string">
            <text:p>vai+ zhung^ (vai+ zhung^ co^)</text:p>
          </table:table-cell>
          <table:table-cell table:style-name="ce37" office:value-type="string">
            <text:p>不好的遺傳。
例如：好種毋傳，歪種毋斷。（諺）</text:p>
          </table:table-cell>
          <table:table-cell table:style-name="ce37" office:value-type="string">
            <text:p>好的不傳，不好的遺傳卻不斷的傳下來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>
          <table:table-cell table:style-name="ce20" office:value-type="string">
            <text:p>11-74</text:p>
          </table:table-cell>
          <table:table-cell table:style-name="ce9" office:value-type="string">
            <text:p>此腔無此詞條</text:p>
          </table:table-cell>
          <table:table-cell table:style-name="ce1"/>
          <table:table-cell table:style-name="ce9"/>
          <table:table-cell table:style-name="ce9"/>
          <table:table-cell table:style-name="ce1"/>
          <table:table-cell table:style-name="ce1"/>
          <table:table-cell table:style-name="ce1"/>
          <table:table-cell table:style-name="ce1"/>
          <table:table-cell table:style-name="ce0"/>
          <table:table-cell table:number-columns-repeated="1014"/>
        </table:table-row>
        <table:table-row table:style-name="ro_0_1390">
          <table:table-cell table:style-name="ce20" office:value-type="string">
            <text:p>11-75</text:p>
          </table:table-cell>
          <table:table-cell table:style-name="ce37" office:value-type="string">
            <text:p>犯著</text:p>
          </table:table-cell>
          <table:table-cell table:style-name="ce39" office:value-type="string">
            <text:p>famˋ do^</text:p>
          </table:table-cell>
          <table:table-cell table:style-name="ce37" office:value-type="string">
            <text:p>觸犯到、衝撞、侵擾、得罪。
例如：婦人家有身項个時節，屋家个東西使毋得儘採動、儘採釘，驚怕會犯著胎神。</text:p>
          </table:table-cell>
          <table:table-cell table:style-name="ce37" office:value-type="string">
            <text:p>女人懷孕的時候，家裡的東西不可以隨便動、隨便釘，恐怕會觸犯到胎神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91">
          <table:table-cell table:style-name="ce20" office:value-type="string">
            <text:p>11-76</text:p>
          </table:table-cell>
          <table:table-cell table:style-name="ce37" office:value-type="string">
            <text:p>番番</text:p>
          </table:table-cell>
          <table:table-cell table:style-name="ce39" office:value-type="string">
            <text:p>fan+ fan+ </text:p>
          </table:table-cell>
          <table:table-cell table:style-name="ce37" office:value-type="string">
            <text:p>不按禮數、不守常規。
例如：佢係番番个人，無拜祖公，乜無掛紙。</text:p>
          </table:table-cell>
          <table:table-cell table:style-name="ce37" office:value-type="string">
            <text:p>他是個不守常規的人，不拜祖先，也不掃墓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92">
          <table:table-cell table:style-name="ce20" office:value-type="string">
            <text:p>11-77</text:p>
          </table:table-cell>
          <table:table-cell table:style-name="ce37" office:value-type="string">
            <text:p>赴食晝</text:p>
          </table:table-cell>
          <table:table-cell table:style-name="ce39" office:value-type="string">
            <text:p>fuˋ shidˋ zhiuˋ </text:p>
          </table:table-cell>
          <table:table-cell table:style-name="ce37" office:value-type="string">
            <text:p>趕赴吃中餐。
例如：這下正十點，赴食晝還早早哪！</text:p>
          </table:table-cell>
          <table:table-cell table:style-name="ce37" office:value-type="string">
            <text:p>現在才十點，趕去吃中餐還早得很啊！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93">
          <table:table-cell table:style-name="ce20" office:value-type="string">
            <text:p>11-78</text:p>
          </table:table-cell>
          <table:table-cell table:style-name="ce37" office:value-type="string">
            <text:p>服侍</text:p>
          </table:table-cell>
          <table:table-cell table:style-name="ce39" office:value-type="string">
            <text:p>fugˋ siiˋ </text:p>
          </table:table-cell>
          <table:table-cell table:style-name="ce37" office:value-type="string">
            <text:p>服侍。
例如：世細服侍世大人係天公地當个事情。</text:p>
          </table:table-cell>
          <table:table-cell table:style-name="ce37" office:value-type="string">
            <text:p>晚輩服侍長輩是天經地義的事情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94">
          <table:table-cell table:style-name="ce20" office:value-type="string">
            <text:p>11-79</text:p>
          </table:table-cell>
          <table:table-cell table:style-name="ce37" office:value-type="string">
            <text:p>假精</text:p>
          </table:table-cell>
          <table:table-cell table:style-name="ce39" office:value-type="string">
            <text:p>ga^ zin+ </text:p>
          </table:table-cell>
          <table:table-cell table:style-name="ce37" office:value-type="string">
            <text:p>自作聰明。
例如：你恁泥假精做个決定，後果斯愛你自家來承受！</text:p>
          </table:table-cell>
          <table:table-cell table:style-name="ce37" office:value-type="string">
            <text:p>你這樣自作聰明做的決定，後果就要你自己來承擔！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95">
          <table:table-cell table:style-name="ce20" office:value-type="string">
            <text:p>11-80</text:p>
          </table:table-cell>
          <table:table-cell table:style-name="ce37" office:value-type="string">
            <text:p>假精假怪</text:p>
          </table:table-cell>
          <table:table-cell table:style-name="ce39" office:value-type="string">
            <text:p>ga^ zin+ ga^ guaiˋ </text:p>
          </table:table-cell>
          <table:table-cell table:style-name="ce37" office:value-type="string">
            <text:p>自作聰明弄出許多枝枝節節的花樣。
例如：這擺募款既經達到目標，佢又假精假怪滿哪去請求贊助，搣都打壞名聲。</text:p>
          </table:table-cell>
          <table:table-cell table:style-name="ce37" office:value-type="string">
            <text:p>這次募款已經達到目標，他又自作聰明到處去請求贊助，弄得損壞名聲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96">
          <table:table-cell table:style-name="ce20" office:value-type="string">
            <text:p>11-81</text:p>
          </table:table-cell>
          <table:table-cell table:style-name="ce37" office:value-type="string">
            <text:p>假細義</text:p>
          </table:table-cell>
          <table:table-cell table:style-name="ce39" office:value-type="string">
            <text:p>ga^ seˋ ngiˋ </text:p>
          </table:table-cell>
          <table:table-cell table:style-name="ce37" office:value-type="string">
            <text:p>假客氣。
例如：愛食斯食，毋使在該假細義。</text:p>
          </table:table-cell>
          <table:table-cell table:style-name="ce37" office:value-type="string">
            <text:p>要吃就吃，別在那裝客氣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97">
          <table:table-cell table:style-name="ce20" office:value-type="string">
            <text:p>11-82</text:p>
          </table:table-cell>
          <table:table-cell table:style-name="ce37" office:value-type="string">
            <text:p>假會</text:p>
          </table:table-cell>
          <table:table-cell table:style-name="ce39" office:value-type="string">
            <text:p>ga^ voiˋ </text:p>
          </table:table-cell>
          <table:table-cell table:style-name="ce37" office:value-type="string">
            <text:p>逞強，不自量力。
例如：麼人喊你恁假會，這下同洗衫機搣壞撇，你敢毋使負責？</text:p>
          </table:table-cell>
          <table:table-cell table:style-name="ce37" office:value-type="string">
            <text:p>誰叫你那麼不自量力，現在把洗衣機弄壞了，你難道不用負責？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98">
          <table:table-cell table:style-name="ce20" office:value-type="string">
            <text:p>11-83</text:p>
          </table:table-cell>
          <table:table-cell table:style-name="ce37" office:value-type="string">
            <text:p>儘採講</text:p>
          </table:table-cell>
          <table:table-cell table:style-name="ce39" office:value-type="string">
            <text:p>cin^ cai^ gong^</text:p>
          </table:table-cell>
          <table:table-cell table:style-name="ce37" office:value-type="string">
            <text:p>講話沒有經過思考，隨便亂說。
例如：厥話哦？儘採講个啦！你聽聽斯好。</text:p>
          </table:table-cell>
          <table:table-cell table:style-name="ce37" office:value-type="string">
            <text:p>他的話啊？隨便亂說的啦！你聽聽就好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99">
          <table:table-cell table:style-name="ce20" office:value-type="string">
            <text:p>11-84</text:p>
          </table:table-cell>
          <table:table-cell table:style-name="ce37" office:value-type="string">
            <text:p>外甥</text:p>
          </table:table-cell>
          <table:table-cell table:style-name="ce39" office:value-type="string">
            <text:p>nguaiˋ sen+ </text:p>
          </table:table-cell>
          <table:table-cell table:style-name="ce37" office:value-type="string">
            <text:p>外甥，姊妹的兒子。
例如：阿志同外甥感情已好，尞日做下會招緊去打球。</text:p>
          </table:table-cell>
          <table:table-cell table:style-name="ce37" office:value-type="string">
            <text:p>阿志跟外甥感情很好，假日都會相約去打球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00">
          <table:table-cell table:style-name="ce20" office:value-type="string">
            <text:p>11-85</text:p>
          </table:table-cell>
          <table:table-cell table:style-name="ce37" office:value-type="string">
            <text:p>家家屋屋</text:p>
          </table:table-cell>
          <table:table-cell table:style-name="ce39" office:value-type="string">
            <text:p>ga+ ga+ vug^ vug^</text:p>
          </table:table-cell>
          <table:table-cell table:style-name="ce37" office:value-type="string">
            <text:p>家家戶戶。
例如：年三十暗晡，家家屋屋做下在食團圓飯。</text:p>
          </table:table-cell>
          <table:table-cell table:style-name="ce37" office:value-type="string">
            <text:p>除夕晚上，家家戶戶都在吃團圓飯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01">
          <table:table-cell table:style-name="ce20" office:value-type="string">
            <text:p>11-86</text:p>
          </table:table-cell>
          <table:table-cell table:style-name="ce37" office:value-type="string">
            <text:p>合人毋得</text:p>
          </table:table-cell>
          <table:table-cell table:style-name="ce39" office:value-type="string">
            <text:p>gab^ nginˇ mˇ ded^</text:p>
          </table:table-cell>
          <table:table-cell table:style-name="ce37" office:value-type="string">
            <text:p>無法與人共事；亦可說「攞人毋得」。
例如：若個性恁孤老合人毋得，難怪愛輒輒換頭路。</text:p>
          </table:table-cell>
          <table:table-cell table:style-name="ce37" office:value-type="string">
            <text:p>你的個性這樣孤僻無法與人共事，難怪要常常換工作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02">
          <table:table-cell table:style-name="ce20" office:value-type="string">
            <text:p>11-87</text:p>
          </table:table-cell>
          <table:table-cell table:style-name="ce37" office:value-type="string">
            <text:p>敢斯贏人</text:p>
          </table:table-cell>
          <table:table-cell table:style-name="ce39" office:value-type="string">
            <text:p>gam^ sii+ rhangˇ nginˇ </text:p>
          </table:table-cell>
          <table:table-cell table:style-name="ce37" office:value-type="string">
            <text:p>敢於行動就能搶得先機，常指行為莽撞。
例如：枵鬼搶飯坐大位，敢斯贏人。</text:p>
          </table:table-cell>
          <table:table-cell table:style-name="ce37" office:value-type="string">
            <text:p>餓鬼搶飯坐尊位，敢做就沒人能管他。</text:p>
          </table:table-cell>
          <table:table-cell table:style-name="ce39"/>
          <table:table-cell table:style-name="ce39" office:value-type="string">
            <text:p>短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03">
          <table:table-cell table:style-name="ce20" office:value-type="string">
            <text:p>11-88</text:p>
          </table:table-cell>
          <table:table-cell table:style-name="ce37" office:value-type="string">
            <text:p>監你做</text:p>
          </table:table-cell>
          <table:table-cell table:style-name="ce39" office:value-type="string">
            <text:p>gam+ hnˇ zoˋ </text:p>
          </table:table-cell>
          <table:table-cell table:style-name="ce37" office:value-type="string">
            <text:p>勉強你去做。
例如：佢早斯知得你無閒，還愛監你做，實在當無意思。</text:p>
          </table:table-cell>
          <table:table-cell table:style-name="ce37" office:value-type="string">
            <text:p>他早就知道你沒空，還要勉強你去做，真的很沒意思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04">
          <table:table-cell table:style-name="ce20" office:value-type="string">
            <text:p>11-89</text:p>
          </table:table-cell>
          <table:table-cell table:style-name="ce37" office:value-type="string">
            <text:p>監人食</text:p>
          </table:table-cell>
          <table:table-cell table:style-name="ce39" office:value-type="string">
            <text:p>gam+ nginˇ shidˋ </text:p>
          </table:table-cell>
          <table:table-cell table:style-name="ce37" office:value-type="string">
            <text:p>強迫人家吃。
例如：東西毋好買恁多，係食毋去又愛監人食。</text:p>
          </table:table-cell>
          <table:table-cell table:style-name="ce37" office:value-type="string">
            <text:p>東西別買那麼多，要是吃不完又要強迫人家吃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05">
          <table:table-cell table:style-name="ce20" office:value-type="string">
            <text:p>11-90</text:p>
          </table:table-cell>
          <table:table-cell table:style-name="ce37" office:value-type="string">
            <text:p>徑杈</text:p>
          </table:table-cell>
          <table:table-cell table:style-name="ce39" office:value-type="string">
            <text:p>gangˋ caˋ </text:p>
          </table:table-cell>
          <table:table-cell table:style-name="ce37" office:value-type="string">
            <text:p>妨礙、阻礙。
例如：鐵馬毋好停在門口，會徑杈著大家出入。</text:p>
          </table:table-cell>
          <table:table-cell table:style-name="ce37" office:value-type="string">
            <text:p>自行車別停在門口，會妨礙到大家進出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06">
          <table:table-cell table:style-name="ce20" office:value-type="string">
            <text:p>11-91</text:p>
          </table:table-cell>
          <table:table-cell table:style-name="ce37" office:value-type="string">
            <text:p>礙著人</text:p>
          </table:table-cell>
          <table:table-cell table:style-name="ce39" office:value-type="string">
            <text:p>ngoiˋ do^ nginˇ</text:p>
          </table:table-cell>
          <table:table-cell table:style-name="ce37" office:value-type="string">
            <text:p>阻礙到人家。
例如：東西毋好儘採抨在巷路項，會礙著人哦！</text:p>
          </table:table-cell>
          <table:table-cell table:style-name="ce37" office:value-type="string">
            <text:p>東西不要隨便放在通道上，會阻礙到人家喔！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07">
          <table:table-cell table:style-name="ce20" office:value-type="string">
            <text:p>11-92</text:p>
          </table:table-cell>
          <table:table-cell table:style-name="ce37" office:value-type="string">
            <text:p>狡怪</text:p>
          </table:table-cell>
          <table:table-cell table:style-name="ce39" office:value-type="string">
            <text:p>gau^ guaiˋ </text:p>
          </table:table-cell>
          <table:table-cell table:style-name="ce37" office:value-type="string">
            <text:p>搞怪、作怪；不合群、和人作對。
例如：隔壁个阿明頭，大家都講佢當狡怪。
例如：阿良這人當狡怪，同麼人都合毋著。</text:p>
          </table:table-cell>
          <table:table-cell table:style-name="ce37" office:value-type="string">
            <text:p>隔壁的阿明，大家都說他很搞怪。
阿良這人很不合群，跟誰都合不來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08">
          <table:table-cell table:style-name="ce20" office:value-type="string">
            <text:p>11-93</text:p>
          </table:table-cell>
          <table:table-cell table:style-name="ce37" office:value-type="string">
            <text:p>教精人</text:p>
          </table:table-cell>
          <table:table-cell table:style-name="ce39" office:value-type="string">
            <text:p>gau+ zin+ nginˇ </text:p>
          </table:table-cell>
          <table:table-cell table:style-name="ce37" office:value-type="string">
            <text:p>讓人知所警惕；反義詞即「教毋會精」，教導過了仍不知醒悟，喻吃了虧仍學不乖。
例如：做毋著斯準學經驗，使得教精人也係拗蠻好个。</text:p>
          </table:table-cell>
          <table:table-cell table:style-name="ce37" office:value-type="string">
            <text:p>犯錯就當做學經驗，能讓人知所警惕也是相當不錯的。</text:p>
          </table:table-cell>
          <table:table-cell table:style-name="ce39"/>
          <table:table-cell table:style-name="ce39" office:value-type="string">
            <text:p>短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09">
          <table:table-cell table:style-name="ce20" office:value-type="string">
            <text:p>11-94</text:p>
          </table:table-cell>
          <table:table-cell table:style-name="ce37" office:value-type="string">
            <text:p>交際</text:p>
          </table:table-cell>
          <table:table-cell table:style-name="ce39" office:value-type="string">
            <text:p>gau+ ziˋ </text:p>
          </table:table-cell>
          <table:table-cell table:style-name="ce37" office:value-type="string">
            <text:p>交際。
例如：做生理嘴碼愛好，愛曉得同人交際。</text:p>
          </table:table-cell>
          <table:table-cell table:style-name="ce37" office:value-type="string">
            <text:p>做生意口才要好，要懂得和人交際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10">
          <table:table-cell table:style-name="ce20" office:value-type="string">
            <text:p>11-95</text:p>
          </table:table-cell>
          <table:table-cell table:style-name="ce37" office:value-type="string">
            <text:p>交朋結友（交結朋友）</text:p>
          </table:table-cell>
          <table:table-cell table:style-name="ce39" office:value-type="string">
            <text:p>gau+ penˇ gied^ rhiu+ (gau+ gied^ penˇ rhiu+)</text:p>
          </table:table-cell>
          <table:table-cell table:style-name="ce37" office:value-type="string">
            <text:p>結交朋友。
例如：食頭路除了賺錢以外，乜使得交朋結友。</text:p>
          </table:table-cell>
          <table:table-cell table:style-name="ce37" office:value-type="string">
            <text:p>工作除了賺錢以外，也可以結交朋友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11">
          <table:table-cell table:style-name="ce20" office:value-type="string">
            <text:p>11-96</text:p>
          </table:table-cell>
          <table:table-cell table:style-name="ce37" office:value-type="string">
            <text:p>唊唊滾</text:p>
          </table:table-cell>
          <table:table-cell table:style-name="ce39" office:value-type="string">
            <text:p>giabˋ giabˋ gun^</text:p>
          </table:table-cell>
          <table:table-cell table:style-name="ce37" office:value-type="string">
            <text:p>說個不停、連續不斷。
例如：透日唊唊滾唊無停，聽著厥聲斯驚。</text:p>
          </table:table-cell>
          <table:table-cell table:style-name="ce37" office:value-type="string">
            <text:p>整天哇啦哇啦說個不停，聽到他的聲音就害怕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12">
          <table:table-cell table:style-name="ce20" office:value-type="string">
            <text:p>11-97</text:p>
          </table:table-cell>
          <table:table-cell table:style-name="ce37" office:value-type="string">
            <text:p>結公姐</text:p>
          </table:table-cell>
          <table:table-cell table:style-name="ce39" office:value-type="string">
            <text:p>gied^ gung+ zia^</text:p>
          </table:table-cell>
          <table:table-cell table:style-name="ce37" office:value-type="string">
            <text:p>結成夫妻。
例如：百年修來同船渡，千年修來結公姐。（山）</text:p>
          </table:table-cell>
          <table:table-cell table:style-name="ce37" office:value-type="string">
            <text:p>百年修得同船渡，千年修得共枕眠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13">
          <table:table-cell table:style-name="ce20" office:value-type="string">
            <text:p>11-98</text:p>
          </table:table-cell>
          <table:table-cell table:style-name="ce37" office:value-type="string">
            <text:p>結冤仇</text:p>
          </table:table-cell>
          <table:table-cell table:style-name="ce39" office:value-type="string">
            <text:p>gied^ rhen+ shiuˇ/shuˇ </text:p>
          </table:table-cell>
          <table:table-cell table:style-name="ce37" office:value-type="string">
            <text:p>結仇。
例如：做人做事愛同逐儕人和挼，毋好儘採同人結冤仇。</text:p>
          </table:table-cell>
          <table:table-cell table:style-name="ce37" office:value-type="string">
            <text:p>為人處事要和人人親善交好，不要隨便跟人家結仇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14">
          <table:table-cell table:style-name="ce20" office:value-type="string">
            <text:p>11-99</text:p>
          </table:table-cell>
          <table:table-cell table:style-name="ce37" office:value-type="string">
            <text:p>結同年</text:p>
          </table:table-cell>
          <table:table-cell table:style-name="ce39" office:value-type="string">
            <text:p>gied^ tungˇ ngienˇ </text:p>
          </table:table-cell>
          <table:table-cell table:style-name="ce37" office:value-type="string">
            <text:p>結為同年兄弟。
例如：厥兩儕自細斯係當好个朋友，大漢了後厥等也結同年。</text:p>
          </table:table-cell>
          <table:table-cell table:style-name="ce37" office:value-type="string">
            <text:p>他倆從小就是非常好的朋友，長大以後兩個也結為同年兄弟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15">
          <table:table-cell table:style-name="ce20" office:value-type="string">
            <text:p>11-100</text:p>
          </table:table-cell>
          <table:table-cell table:style-name="ce37" office:value-type="string">
            <text:p>見人毋得</text:p>
          </table:table-cell>
          <table:table-cell table:style-name="ce39" office:value-type="string">
            <text:p>gienˋ nginˇ mˇ ded^</text:p>
          </table:table-cell>
          <table:table-cell table:style-name="ce37" office:value-type="string">
            <text:p>無臉見人，見不得人。
例如：好好个頭路毋做，走去做賊，實在見人毋得。</text:p>
          </table:table-cell>
          <table:table-cell table:style-name="ce37" office:value-type="string">
            <text:p>好好的工作不做，跑去當小偷，真是丟人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16">
          <table:table-cell table:style-name="ce20" office:value-type="string">
            <text:p>11-101</text:p>
          </table:table-cell>
          <table:table-cell table:style-name="ce37" office:value-type="string">
            <text:p>勾結</text:p>
          </table:table-cell>
          <table:table-cell table:style-name="ce39" office:value-type="string">
            <text:p>gieu+ gied^</text:p>
          </table:table-cell>
          <table:table-cell table:style-name="ce37" office:value-type="string">
            <text:p>引誘或串通做不正當的事。
例如：一個國家个經濟建設，盡驚官商勾結作弊。</text:p>
          </table:table-cell>
          <table:table-cell table:style-name="ce37" office:value-type="string">
            <text:p>一個國家的經濟建設，最怕官商勾結作弊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17">
          <table:table-cell table:style-name="ce20" office:value-type="string">
            <text:p>11-102</text:p>
          </table:table-cell>
          <table:table-cell table:style-name="ce37" office:value-type="string">
            <text:p>緊看緊靚</text:p>
          </table:table-cell>
          <table:table-cell table:style-name="ce39" office:value-type="string">
            <text:p>gin^ konˋ gin^ ziang+ </text:p>
          </table:table-cell>
          <table:table-cell table:style-name="ce37" office:value-type="string">
            <text:p>越看越美。
例如：這細妹大咧，緊看緊靚。</text:p>
          </table:table-cell>
          <table:table-cell table:style-name="ce37" office:value-type="string">
            <text:p>這女孩長大了，越看越美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18">
          <table:table-cell table:style-name="ce20" office:value-type="string">
            <text:p>11-103</text:p>
          </table:table-cell>
          <table:table-cell table:style-name="ce37" office:value-type="string">
            <text:p>腳肖</text:p>
          </table:table-cell>
          <table:table-cell table:style-name="ce39" office:value-type="string">
            <text:p>giog^ siauˋ</text:p>
          </table:table-cell>
          <table:table-cell table:style-name="ce37" office:value-type="string">
            <text:p>角色。
例如：你這毋成腳肖，愛做麼个大頭路。</text:p>
          </table:table-cell>
          <table:table-cell table:style-name="ce37" office:value-type="string">
            <text:p>你這不成角色，要做什麼大事業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19">
          <table:table-cell table:style-name="ce20" office:value-type="string">
            <text:p>11-104</text:p>
          </table:table-cell>
          <table:table-cell table:style-name="ce37" office:value-type="string">
            <text:p>挶屎</text:p>
          </table:table-cell>
          <table:table-cell table:style-name="ce39" office:value-type="string">
            <text:p>giugˋ shi^</text:p>
          </table:table-cell>
          <table:table-cell table:style-name="ce37" office:value-type="string">
            <text:p>喻態度傲慢不理人。
例如：對人愛較親切兜，毋好忒挶屎。</text:p>
          </table:table-cell>
          <table:table-cell table:style-name="ce37" office:value-type="string">
            <text:p>對人要稍親切些，別太傲慢不理人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20">
          <table:table-cell table:style-name="ce20" office:value-type="string">
            <text:p>11-105</text:p>
          </table:table-cell>
          <table:table-cell table:style-name="ce37" office:value-type="string">
            <text:p>逐細妹</text:p>
          </table:table-cell>
          <table:table-cell table:style-name="ce39" office:value-type="string">
            <text:p>giug^ seˋ moiˋ </text:p>
          </table:table-cell>
          <table:table-cell table:style-name="ce37" office:value-type="string">
            <text:p>追求女孩子。
例如：你毋係真會逐細妹咩？仰脣會到這滿還係羅漢腳呢？</text:p>
          </table:table-cell>
          <table:table-cell table:style-name="ce37" office:value-type="string">
            <text:p>你不是很會追求女孩子嗎？怎麼會到現在還是單身漢呢？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21">
          <table:table-cell table:style-name="ce20" office:value-type="string">
            <text:p>11-106</text:p>
          </table:table-cell>
          <table:table-cell table:style-name="ce37" office:value-type="string">
            <text:p>過家尞</text:p>
          </table:table-cell>
          <table:table-cell table:style-name="ce39" office:value-type="string">
            <text:p>goˋ ga+ liauˋ </text:p>
          </table:table-cell>
          <table:table-cell table:style-name="ce37" office:value-type="string">
            <text:p>到他人的家中閒聊，即串門子。
例如：佢退休了後無事好做，逐日單淨過家尞忒等。</text:p>
          </table:table-cell>
          <table:table-cell table:style-name="ce37" office:value-type="string">
            <text:p>他退休以後沒事可做，每天只有到別人家閒聊而已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22">
          <table:table-cell table:style-name="ce20" office:value-type="string">
            <text:p>11-107</text:p>
          </table:table-cell>
          <table:table-cell table:style-name="ce37" office:value-type="string">
            <text:p>過門</text:p>
          </table:table-cell>
          <table:table-cell table:style-name="ce39" office:value-type="string">
            <text:p>goˋ munˇ </text:p>
          </table:table-cell>
          <table:table-cell table:style-name="ce37" office:value-type="string">
            <text:p>泛指女子因婚姻而進入另一方的家庭，成為其中一員。
例如：雖然講還吂過門，毋過阿美對厥將來个家官家娘當有孝。</text:p>
          </table:table-cell>
          <table:table-cell table:style-name="ce37" office:value-type="string">
            <text:p>雖然說還沒娶進家門，不過阿美對她未來的公公婆婆很孝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23">
          <table:table-cell table:style-name="ce20" office:value-type="string">
            <text:p>11-108</text:p>
          </table:table-cell>
          <table:table-cell table:style-name="ce37" office:value-type="string">
            <text:p>孤盲絕代</text:p>
          </table:table-cell>
          <table:table-cell table:style-name="ce39" office:value-type="string">
            <text:p>go+ mo+ ciedˋ toiˋ </text:p>
          </table:table-cell>
          <table:table-cell table:style-name="ce37" office:value-type="string">
            <text:p>絕子絕孫。
例如：你莫恁泥食人夠夠，若無受著報應會孤盲絕代。</text:p>
          </table:table-cell>
          <table:table-cell table:style-name="ce37" office:value-type="string">
            <text:p>你別這樣欺人太甚，要不然受到報應會絕子絕孫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24">
          <table:table-cell table:style-name="ce20" office:value-type="string">
            <text:p>11-109</text:p>
          </table:table-cell>
          <table:table-cell table:style-name="ce57" office:value-type="string">
            <text:p>絕代</text:p>
          </table:table-cell>
          <table:table-cell table:style-name="ce53" office:value-type="string">
            <text:p>ciedˋ toiˋ</text:p>
          </table:table-cell>
          <table:table-cell table:style-name="ce54" office:value-type="string">
            <text:p>斷絕後代，常用於罵人無後，屬貶義詞。
例如：還絕代，這種傷天害理个事情佢也做得出來。</text:p>
          </table:table-cell>
          <table:table-cell table:style-name="ce54" office:value-type="string">
            <text:p>真是可惡，這種傷天害理的事情他也做得出來。</text:p>
          </table:table-cell>
          <table:table-cell table:style-name="ce39"/>
          <table:table-cell table:style-name="ce4" office:value-type="string">
            <text:p>形容詞</text:p>
          </table:table-cell>
          <table:table-cell table:style-name="ce26"/>
          <table:table-cell table:style-name="ce4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25">
          <table:table-cell table:style-name="ce20" office:value-type="string">
            <text:p>11-110</text:p>
          </table:table-cell>
          <table:table-cell table:style-name="ce37" office:value-type="string">
            <text:p>該死</text:p>
          </table:table-cell>
          <table:table-cell table:style-name="ce39" office:value-type="string">
            <text:p>goi+ si^</text:p>
          </table:table-cell>
          <table:table-cell table:style-name="ce37" office:value-type="string">
            <text:p>活該、糟糕了。
例如：早斯喊你錢愛收好來，這下打毋見咧，該死咧！轉去愛食棍咧！</text:p>
          </table:table-cell>
          <table:table-cell table:style-name="ce37" office:value-type="string">
            <text:p>早就叫你錢要收好，現在弄不見了，糟糕了！回去要被打了！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26">
          <table:table-cell table:style-name="ce20" office:value-type="string">
            <text:p>11-111</text:p>
          </table:table-cell>
          <table:table-cell table:style-name="ce37" office:value-type="string">
            <text:p>干涉</text:p>
          </table:table-cell>
          <table:table-cell table:style-name="ce39" office:value-type="string">
            <text:p>gon+ shabˋ </text:p>
          </table:table-cell>
          <table:table-cell table:style-name="ce37" office:value-type="string">
            <text:p>參與、過問；關聯、牽涉。
例如：管好自家，毋好去干涉別人。
例如：這議題干涉著歷史个發展，愛收集還較多資料正使得解釋。</text:p>
          </table:table-cell>
          <table:table-cell table:style-name="ce37" office:value-type="string">
            <text:p>管好自己，別去干涉別人。
這議題牽涉到歷史的發展，要收集更多資料才能夠解釋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27">
          <table:table-cell table:style-name="ce20" office:value-type="string">
            <text:p>11-112</text:p>
          </table:table-cell>
          <table:table-cell table:style-name="ce37" office:value-type="string">
            <text:p>講東講西</text:p>
          </table:table-cell>
          <table:table-cell table:style-name="ce39" office:value-type="string">
            <text:p>gong^ dung+ gong^ si+ </text:p>
          </table:table-cell>
          <table:table-cell table:style-name="ce37" office:value-type="string">
            <text:p>東扯西扯。
例如：你好好回答吾問題，莫恁泥講東講西。</text:p>
          </table:table-cell>
          <table:table-cell table:style-name="ce37" office:value-type="string">
            <text:p>你好好回答我的問題，不要這樣東扯西扯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28">
          <table:table-cell table:style-name="ce20" office:value-type="string">
            <text:p>11-113</text:p>
          </table:table-cell>
          <table:table-cell table:style-name="ce37" office:value-type="string">
            <text:p>講靚話</text:p>
          </table:table-cell>
          <table:table-cell table:style-name="ce39" office:value-type="string">
            <text:p>gong^ ziang+ faˋ </text:p>
          </table:table-cell>
          <table:table-cell table:style-name="ce37" office:value-type="string">
            <text:p>說漂亮的話或場面話。
例如：佢無麼个才情，單淨會講靚話忒等。</text:p>
          </table:table-cell>
          <table:table-cell table:style-name="ce37" office:value-type="string">
            <text:p>他沒什麼才華，光會說場面話而已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>
          <table:table-cell table:style-name="ce20" office:value-type="string">
            <text:p>11-114</text:p>
          </table:table-cell>
          <table:table-cell table:style-name="ce9" office:value-type="string">
            <text:p>此腔無此詞條</text:p>
          </table:table-cell>
          <table:table-cell table:style-name="ce31"/>
          <table:table-cell table:style-name="ce16"/>
          <table:table-cell table:style-name="ce16"/>
          <table:table-cell table:style-name="ce31"/>
          <table:table-cell table:style-name="ce31"/>
          <table:table-cell table:style-name="ce31"/>
          <table:table-cell table:style-name="ce31"/>
          <table:table-cell table:style-name="ce0"/>
          <table:table-cell table:number-columns-repeated="1014"/>
        </table:table-row>
        <table:table-row table:style-name="ro_0_1430">
          <table:table-cell table:style-name="ce20" office:value-type="string">
            <text:p>11-115</text:p>
          </table:table-cell>
          <table:table-cell table:style-name="ce37" office:value-type="string">
            <text:p>拐細人</text:p>
          </table:table-cell>
          <table:table-cell table:style-name="ce39" office:value-type="string">
            <text:p>guai^ seˋ nginˇ </text:p>
          </table:table-cell>
          <table:table-cell table:style-name="ce37" office:value-type="string">
            <text:p>哄小孩。
例如：阿爹去雜貨店買已多肆秀，講係愛拐細人个。</text:p>
          </table:table-cell>
          <table:table-cell table:style-name="ce37" office:value-type="string">
            <text:p>祖父去雜貨店買很多零食，說是要哄小孩的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31">
          <table:table-cell table:style-name="ce20" office:value-type="string">
            <text:p>11-116</text:p>
          </table:table-cell>
          <table:table-cell table:style-name="ce37" office:value-type="string">
            <text:p>鬼精</text:p>
          </table:table-cell>
          <table:table-cell table:style-name="ce39" office:value-type="string">
            <text:p>gui^ zin+/zinˊ</text:p>
          </table:table-cell>
          <table:table-cell table:style-name="ce37" office:value-type="string">
            <text:p>比喻聰明、狡猾的人。
例如：這下个細人學當遽，逐個都係鬼精个樣。</text:p>
          </table:table-cell>
          <table:table-cell table:style-name="ce37" office:value-type="string">
            <text:p>現在的小孩學得很快，個個都是聰明樣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32">
          <table:table-cell table:style-name="ce20" office:value-type="string">
            <text:p>11-117</text:p>
          </table:table-cell>
          <table:table-cell table:style-name="ce37" office:value-type="string">
            <text:p>公太（細倈太）</text:p>
          </table:table-cell>
          <table:table-cell table:style-name="ce39" office:value-type="string">
            <text:p>gung+ taiˋ (seˋ laiˋ taiˋ)</text:p>
          </table:table-cell>
          <table:table-cell table:style-name="ce37" office:value-type="string">
            <text:p>曾祖父；曾祖母為「細妹太」或「婆太」，若用以稱曾祖父母，不分性別者，為「阿太」。
例如：吾公太本底斯開始在這項開店做大餅，所以𠊎係第四代个傳人。</text:p>
          </table:table-cell>
          <table:table-cell table:style-name="ce37" office:value-type="string">
            <text:p>我的曾祖父以前就開始在這裡開店做喜餅，所以我是第四代的傳人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33">
          <table:table-cell table:style-name="ce20" office:value-type="string">
            <text:p>11-118</text:p>
          </table:table-cell>
          <table:table-cell table:style-name="ce37" office:value-type="string">
            <text:p>公親（公當人）</text:p>
          </table:table-cell>
          <table:table-cell table:style-name="ce39" office:value-type="string">
            <text:p>gung+ cin+ (gung+ dongˋ nginˇ)</text:p>
          </table:table-cell>
          <table:table-cell table:style-name="ce37" office:value-type="string">
            <text:p>主持公道的人或仲裁者。
例如：在莊下，若係堵著有糾紛个事情，村長斯會做公親。</text:p>
          </table:table-cell>
          <table:table-cell table:style-name="ce37" office:value-type="string">
            <text:p>在鄉下，如果遇到有爭執的事情，村長就會當主持公道的人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34">
          <table:table-cell table:style-name="ce20" office:value-type="string">
            <text:p>11-119</text:p>
          </table:table-cell>
          <table:table-cell table:style-name="ce37" office:value-type="string">
            <text:p>公子阿舍</text:p>
          </table:table-cell>
          <table:table-cell table:style-name="ce39" office:value-type="string">
            <text:p>gung+ zii^ a+ shaˋ </text:p>
          </table:table-cell>
          <table:table-cell table:style-name="ce37" office:value-type="string">
            <text:p>紈褲子弟。
例如：你毋好想講有錢斯好食懶做，若無斯會分人笑係公子阿舍。</text:p>
          </table:table-cell>
          <table:table-cell table:style-name="ce37" office:value-type="string">
            <text:p>你不要想說有錢就好吃懶做，要不然就會被人笑是紈褲子弟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35">
          <table:table-cell table:style-name="ce20" office:value-type="string">
            <text:p>11-120</text:p>
          </table:table-cell>
          <table:table-cell table:style-name="ce37" office:value-type="string">
            <text:p>下屋人</text:p>
          </table:table-cell>
          <table:table-cell table:style-name="ce39" office:value-type="string">
            <text:p>ha+ vug^ nginˇ </text:p>
          </table:table-cell>
          <table:table-cell table:style-name="ce37" office:value-type="string">
            <text:p>下方鄰居，多用於伙房屋這種具上下方位的群居型式。
例如：你恁大聲唱卡拉OK，下屋人做下試著已吵。</text:p>
          </table:table-cell>
          <table:table-cell table:style-name="ce37" office:value-type="string">
            <text:p>你這麼大聲唱卡拉OK，下方鄰居都覺得很吵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36">
          <table:table-cell table:style-name="ce20" office:value-type="string">
            <text:p>11-121</text:p>
          </table:table-cell>
          <table:table-cell table:style-name="ce37" office:value-type="string">
            <text:p>鹹合澀</text:p>
          </table:table-cell>
          <table:table-cell table:style-name="ce39" office:value-type="string">
            <text:p>hamˇ gag^ seb^</text:p>
          </table:table-cell>
          <table:table-cell table:style-name="ce37" office:value-type="string">
            <text:p>很吝嗇又小氣。
例如：佢這個人鹹合澀，所以全無朋友。</text:p>
          </table:table-cell>
          <table:table-cell table:style-name="ce37" office:value-type="string">
            <text:p>他這個人吝嗇又小氣，所以完全沒有朋友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37">
          <table:table-cell table:style-name="ce20" office:value-type="string">
            <text:p>11-122</text:p>
          </table:table-cell>
          <table:table-cell table:style-name="ce37" office:value-type="string">
            <text:p>行灶下个樣</text:p>
          </table:table-cell>
          <table:table-cell table:style-name="ce39" office:value-type="string">
            <text:p>hangˇ zoˋ ha+ gai+ rhongˋ </text:p>
          </table:table-cell>
          <table:table-cell table:style-name="ce37" office:value-type="string">
            <text:p>就像去自己家的廚房一樣；指常去這個地方，因此非常熟悉。
例如：該代書生理當好，去地政事務所斯像行灶下个樣。</text:p>
          </table:table-cell>
          <table:table-cell table:style-name="ce37" office:value-type="string">
            <text:p>那代書生意很好，去地政事務所就像去自家廚房一樣，非常熟悉。</text:p>
          </table:table-cell>
          <table:table-cell table:style-name="ce39"/>
          <table:table-cell table:style-name="ce39" office:value-type="string">
            <text:p>短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38">
          <table:table-cell table:style-name="ce20" office:value-type="string">
            <text:p>11-123</text:p>
          </table:table-cell>
          <table:table-cell table:style-name="ce37" office:value-type="string">
            <text:p>好展</text:p>
          </table:table-cell>
          <table:table-cell table:style-name="ce39" office:value-type="string">
            <text:p>hauˋ dien^</text:p>
          </table:table-cell>
          <table:table-cell table:style-name="ce37" office:value-type="string">
            <text:p>愛現。
例如：佢當好展，見人斯拿手錶出來展，驚人毋知个樣。</text:p>
          </table:table-cell>
          <table:table-cell table:style-name="ce37" office:value-type="string">
            <text:p>他很愛現，看到人就拿手錶出來現，唯恐人家不知道的樣子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39">
          <table:table-cell table:style-name="ce20" office:value-type="string">
            <text:p>11-124</text:p>
          </table:table-cell>
          <table:table-cell table:style-name="ce37" office:value-type="string">
            <text:p>喊偎來</text:p>
          </table:table-cell>
          <table:table-cell table:style-name="ce39" office:value-type="string">
            <text:p>hem+ va^ loiˇ </text:p>
          </table:table-cell>
          <table:table-cell table:style-name="ce37" office:value-type="string">
            <text:p>把人召集過來聚集在一起。
例如：阿爹傳落來个果子大賣生理，想愛轉型賣電器，兄弟姊妹喊偎來參詳。</text:p>
          </table:table-cell>
          <table:table-cell table:style-name="ce37" office:value-type="string">
            <text:p>祖父傳下來的水果批發生意，打算轉型賣電器，把兄弟姊妹聚合起來研商。</text:p>
          </table:table-cell>
          <table:table-cell table:style-name="ce39"/>
          <table:table-cell table:style-name="ce39" office:value-type="string">
            <text:p>短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40">
          <table:table-cell table:style-name="ce20" office:value-type="string">
            <text:p>11-125</text:p>
          </table:table-cell>
          <table:table-cell table:style-name="ce37" office:value-type="string">
            <text:p>喝燒</text:p>
          </table:table-cell>
          <table:table-cell table:style-name="ce39" office:value-type="string">
            <text:p>hod^ sheu+ </text:p>
          </table:table-cell>
          <table:table-cell table:style-name="ce37" office:value-type="string">
            <text:p>是說分不到一杯羹，叫一叫，過過乾癮也甘心。或比喻多管閒事，例如「人食大麵你喝燒」。</text:p>
          </table:table-cell>
          <table:table-cell table:style-name="ce37" office:value-type="string">
            <text:p>別人吃麵你在喊燙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41">
          <table:table-cell table:style-name="ce20" office:value-type="string">
            <text:p>11-126</text:p>
          </table:table-cell>
          <table:table-cell table:style-name="ce37" office:value-type="string">
            <text:p>後進</text:p>
          </table:table-cell>
          <table:table-cell table:style-name="ce39" office:value-type="string">
            <text:p>heuˋ zinˋ</text:p>
          </table:table-cell>
          <table:table-cell table:style-name="ce37" office:value-type="string">
            <text:p>後輩，稱呼年輕的後輩。
例如：𠊎係正入公司个後進，勞瀝頭家个牽成分𠊎機會。</text:p>
          </table:table-cell>
          <table:table-cell table:style-name="ce37" office:value-type="string">
            <text:p>我是剛進公司的後輩，感謝老闆的提拔給我機會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42">
          <table:table-cell table:style-name="ce20" office:value-type="string">
            <text:p>11-127</text:p>
          </table:table-cell>
          <table:table-cell table:style-name="ce37" office:value-type="string">
            <text:p>目赤</text:p>
          </table:table-cell>
          <table:table-cell table:style-name="ce39" office:value-type="string">
            <text:p>mug^ chag^</text:p>
          </table:table-cell>
          <table:table-cell table:style-name="ce37" office:value-type="string">
            <text:p>本意為眼紅，引申為嫉妒。
例如：厥店生理好，大家看著目赤。</text:p>
          </table:table-cell>
          <table:table-cell table:style-name="ce37" office:value-type="string">
            <text:p>他的店生意好，大家看了眼紅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43">
          <table:table-cell table:style-name="ce20" office:value-type="string">
            <text:p>11-128</text:p>
          </table:table-cell>
          <table:table-cell table:style-name="ce37" office:value-type="string">
            <text:p>起雷追</text:p>
          </table:table-cell>
          <table:table-cell table:style-name="ce39" office:value-type="string">
            <text:p>ki^ lui+ dui+ </text:p>
          </table:table-cell>
          <table:table-cell table:style-name="ce37" office:value-type="string">
            <text:p>耍賴。
例如：佢像三歲子个樣，略略無順佢斯起雷追。</text:p>
          </table:table-cell>
          <table:table-cell table:style-name="ce37" office:value-type="string">
            <text:p>他像三歲小孩一樣，稍有不順他就耍賴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44">
          <table:table-cell table:style-name="ce20" office:value-type="string">
            <text:p>11-129</text:p>
          </table:table-cell>
          <table:table-cell table:style-name="ce37" office:value-type="string">
            <text:p>嫌都臭屎</text:p>
          </table:table-cell>
          <table:table-cell table:style-name="ce39" office:value-type="string">
            <text:p>hiamˇ do+ chiuˋ shi^</text:p>
          </table:table-cell>
          <table:table-cell table:style-name="ce37" office:value-type="string">
            <text:p>批評得一文不值。
例如：做都會死，還分人嫌都臭屎，實在毋值。</text:p>
          </table:table-cell>
          <table:table-cell table:style-name="ce37" office:value-type="string">
            <text:p>做得要死，還被人批評得一文不值，真不值得。</text:p>
          </table:table-cell>
          <table:table-cell table:style-name="ce39"/>
          <table:table-cell table:style-name="ce39" office:value-type="string">
            <text:p>短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45">
          <table:table-cell table:style-name="ce20" office:value-type="string">
            <text:p>11-130</text:p>
          </table:table-cell>
          <table:table-cell table:style-name="ce37" office:value-type="string">
            <text:p>嫌毋得</text:p>
          </table:table-cell>
          <table:table-cell table:style-name="ce39" office:value-type="string">
            <text:p>hiamˇ mˇ ded^</text:p>
          </table:table-cell>
          <table:table-cell table:style-name="ce37" office:value-type="string">
            <text:p>很好，沒有可批評的地方；不能接受他人的批評。
例如：阿姆煮个菜嫌毋得哦，若係分佢聽著，佢斯會面臭臭。</text:p>
          </table:table-cell>
          <table:table-cell table:style-name="ce37" office:value-type="string">
            <text:p>媽媽煮的菜不能批評喲，若是被她聽到，她可是會擺臭臉。</text:p>
          </table:table-cell>
          <table:table-cell table:style-name="ce39"/>
          <table:table-cell table:style-name="ce39" office:value-type="string">
            <text:p>短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46">
          <table:table-cell table:style-name="ce20" office:value-type="string">
            <text:p>11-131</text:p>
          </table:table-cell>
          <table:table-cell table:style-name="ce37" office:value-type="string">
            <text:p>梟雄</text:p>
          </table:table-cell>
          <table:table-cell table:style-name="ce39" office:value-type="string">
            <text:p>hiau+ hiungˇ </text:p>
          </table:table-cell>
          <table:table-cell table:style-name="ce37" office:value-type="string">
            <text:p>狡詐凶狠之領袖人物。
例如：在局勢混亂个時代，梟雄輒輒會得著天下。</text:p>
          </table:table-cell>
          <table:table-cell table:style-name="ce37" office:value-type="string">
            <text:p>在局勢混亂的時代，狡詐凶狠的領袖人物往往會得到天下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47">
          <table:table-cell table:style-name="ce20" office:value-type="string">
            <text:p>11-132</text:p>
          </table:table-cell>
          <table:table-cell table:style-name="ce37" office:value-type="string">
            <text:p>畜蚊</text:p>
          </table:table-cell>
          <table:table-cell table:style-name="ce39" office:value-type="string">
            <text:p>hiug^ munˊ</text:p>
          </table:table-cell>
          <table:table-cell table:style-name="ce37" office:value-type="string">
            <text:p>養蚊子，喻閒置空間。
例如：這兜屋無人戴，放在該畜蚊，實在真打爽！</text:p>
          </table:table-cell>
          <table:table-cell table:style-name="ce37" office:value-type="string">
            <text:p>這些房子沒人住，放在那邊養蚊子，實在很可惜！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48">
          <table:table-cell table:style-name="ce20" office:value-type="string">
            <text:p>11-133</text:p>
          </table:table-cell>
          <table:table-cell table:style-name="ce37" office:value-type="string">
            <text:p>猴呷呷（雄呷呷）</text:p>
          </table:table-cell>
          <table:table-cell table:style-name="ce39" office:value-type="string">
            <text:p>heuˇ gabˋ gabˋ (hiungˇ gabˋ gabˋ) </text:p>
          </table:table-cell>
          <table:table-cell table:style-name="ce37" office:value-type="string">
            <text:p>猛吃的樣子、搶著要吃的樣子。
例如：狗食東西个時節，猴呷呷，別儕一來斯咬佢。</text:p>
          </table:table-cell>
          <table:table-cell table:style-name="ce37" office:value-type="string">
            <text:p>狗吃東西的時候，不讓其他狗搶食，別的狗一來就咬牠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49">
          <table:table-cell table:style-name="ce20" office:value-type="string">
            <text:p>11-134</text:p>
          </table:table-cell>
          <table:table-cell table:style-name="ce37" office:value-type="string">
            <text:p>弟兄</text:p>
          </table:table-cell>
          <table:table-cell table:style-name="ce39" office:value-type="string">
            <text:p>tiˋ hiung+ </text:p>
          </table:table-cell>
          <table:table-cell table:style-name="ce37" office:value-type="string">
            <text:p>指朋友間感情好到像兄弟一般，或指稱兄道弟的黑社會人士。
例如：佢兩儕个感情好都像弟兄个樣。</text:p>
          </table:table-cell>
          <table:table-cell table:style-name="ce37" office:value-type="string">
            <text:p>他們兩個的感情好得像兄弟一樣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50">
          <table:table-cell table:style-name="ce20" office:value-type="string">
            <text:p>11-135</text:p>
          </table:table-cell>
          <table:table-cell table:style-name="ce37" office:value-type="string">
            <text:p>好額人</text:p>
          </table:table-cell>
          <table:table-cell table:style-name="ce39" office:value-type="string">
            <text:p>ho^ ngiag^ nginˇ </text:p>
          </table:table-cell>
          <table:table-cell table:style-name="ce37" office:value-type="string">
            <text:p>有錢人家。
例如：聽講有兜好額人，生活過來當簡單。</text:p>
          </table:table-cell>
          <table:table-cell table:style-name="ce37" office:value-type="string">
            <text:p>聽說有些有錢人家，生活過得很簡樸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51">
          <table:table-cell table:style-name="ce20" office:value-type="string">
            <text:p>11-136</text:p>
          </table:table-cell>
          <table:table-cell table:style-name="ce37" office:value-type="string">
            <text:p>學精</text:p>
          </table:table-cell>
          <table:table-cell table:style-name="ce39" office:value-type="string">
            <text:p>hogˋ zin+ </text:p>
          </table:table-cell>
          <table:table-cell table:style-name="ce37" office:value-type="string">
            <text:p>學聰明、學乖。
例如：在外背生活，愛學精兜，正毋會分人騙。</text:p>
          </table:table-cell>
          <table:table-cell table:style-name="ce37" office:value-type="string">
            <text:p>在外面生活，要學聰明些，才不會被人騙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52">
          <table:table-cell table:style-name="ce20" office:value-type="string">
            <text:p>11-137</text:p>
          </table:table-cell>
          <table:table-cell table:style-name="ce37" office:value-type="string">
            <text:p>行頭</text:p>
          </table:table-cell>
          <table:table-cell table:style-name="ce39" office:value-type="string">
            <text:p>hongˇ teuˇ </text:p>
          </table:table-cell>
          <table:table-cell table:style-name="ce37" office:value-type="string">
            <text:p>指人的架勢。
例如：看佢出手个行頭，斯知係練武術个人。</text:p>
          </table:table-cell>
          <table:table-cell table:style-name="ce37" office:value-type="string">
            <text:p>看他出手的架勢，就知道是學武之人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53">
          <table:table-cell table:style-name="ce20" office:value-type="string">
            <text:p>11-138</text:p>
          </table:table-cell>
          <table:table-cell table:style-name="ce37" office:value-type="string">
            <text:p>降服</text:p>
          </table:table-cell>
          <table:table-cell table:style-name="ce39" office:value-type="string">
            <text:p>hongˇ fugˋ </text:p>
          </table:table-cell>
          <table:table-cell table:style-name="ce37" office:value-type="string">
            <text:p>降服。
例如：你想愛降服這隻獅，怕無恁快哦。</text:p>
          </table:table-cell>
          <table:table-cell table:style-name="ce37" office:value-type="string">
            <text:p>你想要降服這隻獅子，恐怕沒那麼容易喔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54">
          <table:table-cell table:style-name="ce20" office:value-type="string">
            <text:p>11-139</text:p>
          </table:table-cell>
          <table:table-cell table:style-name="ce37" office:value-type="string">
            <text:p>已會著</text:p>
          </table:table-cell>
          <table:table-cell table:style-name="ce39" office:value-type="string">
            <text:p>iˋ voiˋ do^</text:p>
          </table:table-cell>
          <table:table-cell table:style-name="ce37" office:value-type="string">
            <text:p>讓人覺得很厲害的樣子，帶有一點不屑語氣。
例如：佢買著這限量个杯，已會著，滿哪都拿出來展。</text:p>
          </table:table-cell>
          <table:table-cell table:style-name="ce37" office:value-type="string">
            <text:p>他買到這限量的杯子，很厲害的樣子，到處拿出來炫耀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55">
          <table:table-cell table:style-name="ce20" office:value-type="string">
            <text:p>11-140</text:p>
          </table:table-cell>
          <table:table-cell table:style-name="ce37" office:value-type="string">
            <text:p>姨丈</text:p>
          </table:table-cell>
          <table:table-cell table:style-name="ce39" office:value-type="string">
            <text:p>rhiˇ chongˊ</text:p>
          </table:table-cell>
          <table:table-cell table:style-name="ce37" office:value-type="string">
            <text:p>連襟，姊妹丈夫之間的稱呼，也有人用「大細仙」來稱呼。
例如：吾姨丈已會挨弦。</text:p>
          </table:table-cell>
          <table:table-cell table:style-name="ce37" office:value-type="string">
            <text:p>我的連襟很會拉二胡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56">
          <table:table-cell table:style-name="ce20" office:value-type="string">
            <text:p>11-141</text:p>
          </table:table-cell>
          <table:table-cell table:style-name="ce37" office:value-type="string">
            <text:p>枵鬼</text:p>
          </table:table-cell>
          <table:table-cell table:style-name="ce39" office:value-type="string">
            <text:p>iau+ gui^</text:p>
          </table:table-cell>
          <table:table-cell table:style-name="ce37" office:value-type="string">
            <text:p>餓鬼、貪吃。
例如：佢像枵鬼樣，看著東西斯咈落去。</text:p>
          </table:table-cell>
          <table:table-cell table:style-name="ce37" office:value-type="string">
            <text:p>他像餓鬼般，看到東西就大口吞下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57">
          <table:table-cell table:style-name="ce20" office:value-type="string">
            <text:p>11-142</text:p>
          </table:table-cell>
          <table:table-cell table:style-name="ce37" office:value-type="string">
            <text:p>枵鬼假細義</text:p>
          </table:table-cell>
          <table:table-cell table:style-name="ce39" office:value-type="string">
            <text:p>iau+ gui^ ga^ seˋ ngiˋ </text:p>
          </table:table-cell>
          <table:table-cell table:style-name="ce37" office:value-type="string">
            <text:p>想要又假裝不要。
例如：人拿分你斯食哪，毋好枵鬼假細義，恁泥堵來堵去當歪看。</text:p>
          </table:table-cell>
          <table:table-cell table:style-name="ce37" office:value-type="string">
            <text:p>人家拿給你就吃啊，別想要又假裝不要，這樣推來推去很難看。</text:p>
          </table:table-cell>
          <table:table-cell table:style-name="ce39"/>
          <table:table-cell table:style-name="ce39" office:value-type="string">
            <text:p>短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58">
          <table:table-cell table:style-name="ce20" office:value-type="string">
            <text:p>11-143</text:p>
          </table:table-cell>
          <table:table-cell table:style-name="ce37" office:value-type="string">
            <text:p>一莊一俗</text:p>
          </table:table-cell>
          <table:table-cell table:style-name="ce39" office:value-type="string">
            <text:p>rhid^ zong+ rhid^ siugˋ </text:p>
          </table:table-cell>
          <table:table-cell table:style-name="ce37" office:value-type="string">
            <text:p>各鄉各有不同的風俗習慣，比喻各有不同。
例如：逐個鄉鎮討親个禮俗無共樣，難怪人講一莊一俗。</text:p>
          </table:table-cell>
          <table:table-cell table:style-name="ce37" office:value-type="string">
            <text:p>每個鄉鎮娶親的習俗不一樣，難怪人家說一莊一習俗，各有不同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59">
          <table:table-cell table:style-name="ce20" office:value-type="string">
            <text:p>11-144</text:p>
          </table:table-cell>
          <table:table-cell table:style-name="ce37" office:value-type="string">
            <text:p>一還一，二還二</text:p>
          </table:table-cell>
          <table:table-cell table:style-name="ce39" office:value-type="string">
            <text:p>rhid^ vanˇ rhid^，ngiˋ vanˇ ngiˋ </text:p>
          </table:table-cell>
          <table:table-cell table:style-name="ce37" office:value-type="string">
            <text:p>橋歸橋，路歸路，譬喻處事要明確，切勿混淆不清。亦表示做事要清楚，誠信為重。猶華語「一碼歸一碼」。
例如：阿明做事一還一，二還二，毋會濫糝來。</text:p>
          </table:table-cell>
          <table:table-cell table:style-name="ce37" office:value-type="string">
            <text:p>阿明做事一碼歸一碼，不會亂來。</text:p>
          </table:table-cell>
          <table:table-cell table:style-name="ce39"/>
          <table:table-cell table:style-name="ce39" office:value-type="string">
            <text:p>短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60">
          <table:table-cell table:style-name="ce20" office:value-type="string">
            <text:p>11-145</text:p>
          </table:table-cell>
          <table:table-cell table:style-name="ce37" office:value-type="string">
            <text:p>摟空頭</text:p>
          </table:table-cell>
          <table:table-cell table:style-name="ce39" office:value-type="string">
            <text:p>leu^ kung+ teuˇ </text:p>
          </table:table-cell>
          <table:table-cell table:style-name="ce37" office:value-type="string">
            <text:p>挑毛病。
例如：喊你做又毋，摟空頭斯會。</text:p>
          </table:table-cell>
          <table:table-cell table:style-name="ce37" office:value-type="string">
            <text:p>叫你做又不要，只會挑毛病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61">
          <table:table-cell table:style-name="ce20" office:value-type="string">
            <text:p>11-146</text:p>
          </table:table-cell>
          <table:table-cell table:style-name="ce37" office:value-type="string">
            <text:p>問人（喊人）</text:p>
          </table:table-cell>
          <table:table-cell table:style-name="ce39" office:value-type="string">
            <text:p>munˋ nginˇ (hem+ nginˇ)</text:p>
          </table:table-cell>
          <table:table-cell table:style-name="ce37" office:value-type="string">
            <text:p>向人問候、向人打招呼。
例如：看著人愛問人，正有禮貌。</text:p>
          </table:table-cell>
          <table:table-cell table:style-name="ce37" office:value-type="string">
            <text:p>看到人要問好，才有禮貌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62">
          <table:table-cell table:style-name="ce20" office:value-type="string">
            <text:p>11-147</text:p>
          </table:table-cell>
          <table:table-cell table:style-name="ce37" office:value-type="string">
            <text:p>冤枉</text:p>
          </table:table-cell>
          <table:table-cell table:style-name="ce39" office:value-type="string">
            <text:p>rhen+ vong^</text:p>
          </table:table-cell>
          <table:table-cell table:style-name="ce37" office:value-type="string">
            <text:p>誣賴、陷害；形容白白浪費，無實質效益；糟糕、可憐。
例如：恁冤枉！這領衫仰脣會恁貴？</text:p>
          </table:table-cell>
          <table:table-cell table:style-name="ce37" office:value-type="string">
            <text:p>真冤大頭啊！這件衣服怎麼會這麼貴？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63">
          <table:table-cell table:style-name="ce20" office:value-type="string">
            <text:p>11-148</text:p>
          </table:table-cell>
          <table:table-cell table:style-name="ce37" office:value-type="string">
            <text:p>夭壽</text:p>
          </table:table-cell>
          <table:table-cell table:style-name="ce39" office:value-type="string">
            <text:p>rheu+ shiuˋ </text:p>
          </table:table-cell>
          <table:table-cell table:style-name="ce37" office:value-type="string">
            <text:p>短命，罵人的話；亦可當誇飾詞使用。
例如：這種事情佢乜敢做？仰會恁夭壽！
例如：這擺買个西瓜有對時，夭壽甜。</text:p>
          </table:table-cell>
          <table:table-cell table:style-name="ce37" office:value-type="string">
            <text:p>這種事情他也敢做？怎麼這麼夭壽！
這次買的西瓜正逢產季，甜得不得了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64">
          <table:table-cell table:style-name="ce20" office:value-type="string">
            <text:p>11-149</text:p>
          </table:table-cell>
          <table:table-cell table:style-name="ce37" office:value-type="string">
            <text:p>夭壽子</text:p>
          </table:table-cell>
          <table:table-cell table:style-name="ce39" office:value-type="string">
            <text:p>rheu+ shiuˋ zii^</text:p>
          </table:table-cell>
          <table:table-cell table:style-name="ce37" office:value-type="string">
            <text:p>罵人的話，詛咒人短命。
例如：該個夭壽子，啉酒了後嗄敢駛車，無愛命正得。</text:p>
          </table:table-cell>
          <table:table-cell table:style-name="ce37" office:value-type="string">
            <text:p>那個短命的，竟然敢酒後開車，真不要命了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65">
          <table:table-cell table:style-name="ce20" office:value-type="string">
            <text:p>11-150</text:p>
          </table:table-cell>
          <table:table-cell table:style-name="ce37" office:value-type="string">
            <text:p>應酬</text:p>
          </table:table-cell>
          <table:table-cell table:style-name="ce39" office:value-type="string">
            <text:p>rhinˋ shiuˇ </text:p>
          </table:table-cell>
          <table:table-cell table:style-name="ce37" office:value-type="string">
            <text:p>應酬。
例如：做生理輒輒愛同人應酬食飯。</text:p>
          </table:table-cell>
          <table:table-cell table:style-name="ce37" office:value-type="string">
            <text:p>做生意常常要和人應酬吃飯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66">
          <table:table-cell table:style-name="ce20" office:value-type="string">
            <text:p>11-151</text:p>
          </table:table-cell>
          <table:table-cell table:style-name="ce37" office:value-type="string">
            <text:p>姻親</text:p>
          </table:table-cell>
          <table:table-cell table:style-name="ce39" office:value-type="string">
            <text:p>rhin+/rhim+ cin+ </text:p>
          </table:table-cell>
          <table:table-cell table:style-name="ce37" office:value-type="string">
            <text:p>因婚姻關係而成為親屬的親戚。
例如：雖然佢同董事長係姻親，毋過一屑都無靠厥勢。</text:p>
          </table:table-cell>
          <table:table-cell table:style-name="ce37" office:value-type="string">
            <text:p>雖然他和董事長是姻親，不過一點都不會仗勢欺人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67">
          <table:table-cell table:style-name="ce20" office:value-type="string">
            <text:p>11-152</text:p>
          </table:table-cell>
          <table:table-cell table:style-name="ce37" office:value-type="string">
            <text:p>養子</text:p>
          </table:table-cell>
          <table:table-cell table:style-name="ce39" office:value-type="string">
            <text:p>rhong+ zii^</text:p>
          </table:table-cell>
          <table:table-cell table:style-name="ce37" office:value-type="string">
            <text:p>撫養和教育子女；養子。
例如：養子不教如養豬。</text:p>
          </table:table-cell>
          <table:table-cell table:style-name="ce37" office:value-type="string">
            <text:p>養子不教如養豬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68">
          <table:table-cell table:style-name="ce20" office:value-type="string">
            <text:p>11-153</text:p>
          </table:table-cell>
          <table:table-cell table:style-name="ce37" office:value-type="string">
            <text:p>有樣跈樣</text:p>
          </table:table-cell>
          <table:table-cell table:style-name="ce39" office:value-type="string">
            <text:p>rhiu+ rhongˋ tenˇ rhongˋ </text:p>
          </table:table-cell>
          <table:table-cell table:style-name="ce37" office:value-type="string">
            <text:p>有樣學樣。
例如：毋好對爺哀恁惡，細人看著斯會有樣跈樣。</text:p>
          </table:table-cell>
          <table:table-cell table:style-name="ce37" office:value-type="string">
            <text:p>別對父母這麼凶，小孩子看了可是會有樣學樣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69">
          <table:table-cell table:style-name="ce20" office:value-type="string">
            <text:p>11-154</text:p>
          </table:table-cell>
          <table:table-cell table:style-name="ce37" office:value-type="string">
            <text:p>有嘴無心</text:p>
          </table:table-cell>
          <table:table-cell table:style-name="ce39" office:value-type="string">
            <text:p>rhiu+ zhoiˋ moˇ sim+ </text:p>
          </table:table-cell>
          <table:table-cell table:style-name="ce37" office:value-type="string">
            <text:p>有口無心。
例如：佢係有嘴無心，你聽聽斯好，毋使想忒多。</text:p>
          </table:table-cell>
          <table:table-cell table:style-name="ce37" office:value-type="string">
            <text:p>他是有口無心，你聽聽就好，別想太多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70">
          <table:table-cell table:style-name="ce20" office:value-type="string">
            <text:p>11-155</text:p>
          </table:table-cell>
          <table:table-cell table:style-name="ce37" office:value-type="string">
            <text:p>油條</text:p>
          </table:table-cell>
          <table:table-cell table:style-name="ce39" office:value-type="string">
            <text:p>rhiuˇ tiauˇ </text:p>
          </table:table-cell>
          <table:table-cell table:style-name="ce37" office:value-type="string">
            <text:p>一種油炸的食品，常用於比喻人善於應付，但態度卻敷衍了事。
例如：該個人當油條，做事長在無下無落。</text:p>
          </table:table-cell>
          <table:table-cell table:style-name="ce37" office:value-type="string">
            <text:p>那個人很油條，做事情常常不可靠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71">
          <table:table-cell table:style-name="ce20" office:value-type="string">
            <text:p>11-156</text:p>
          </table:table-cell>
          <table:table-cell table:style-name="ce37" office:value-type="string">
            <text:p>接嘴</text:p>
          </table:table-cell>
          <table:table-cell table:style-name="ce39" office:value-type="string">
            <text:p>ziab^ zhoiˋ </text:p>
          </table:table-cell>
          <table:table-cell table:style-name="ce37" office:value-type="string">
            <text:p>接著他人的話說。
例如：大家正討論煞，佢又接嘴來講。</text:p>
          </table:table-cell>
          <table:table-cell table:style-name="ce37" office:value-type="string">
            <text:p>大家剛討論完，他又接著往下說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72">
          <table:table-cell table:style-name="ce20" office:value-type="string">
            <text:p>11-157</text:p>
          </table:table-cell>
          <table:table-cell table:style-name="ce37" office:value-type="string">
            <text:p>井肚蛤蟆</text:p>
          </table:table-cell>
          <table:table-cell table:style-name="ce39" office:value-type="string">
            <text:p>ziang^ du^ haˇ maˇ </text:p>
          </table:table-cell>
          <table:table-cell table:style-name="ce37" office:value-type="string">
            <text:p>井底之蛙，比喻見識淺薄的人。
例如：一個人愛多看、多聽、多做，正毋會像井肚蛤蟆。</text:p>
          </table:table-cell>
          <table:table-cell table:style-name="ce37" office:value-type="string">
            <text:p>一個人要多看、多聽、多做，才不會像井底之蛙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73">
          <table:table-cell table:style-name="ce20" office:value-type="string">
            <text:p>11-158</text:p>
          </table:table-cell>
          <table:table-cell table:style-name="ce33" office:value-type="string">
            <text:p>膏膏纏</text:p>
          </table:table-cell>
          <table:table-cell table:style-name="ce39" office:value-type="string">
            <text:p>goˇ goˇ diˇ </text:p>
          </table:table-cell>
          <table:table-cell table:style-name="ce33" office:value-type="string">
            <text:p>糾纏不休。
例如：事情一擺斯講畀好勢來，毋好事後又來膏膏纏。</text:p>
          </table:table-cell>
          <table:table-cell table:style-name="ce33" office:value-type="string">
            <text:p>事情一次就說個完整清楚，別事後又來糾纏不休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74">
          <table:table-cell table:style-name="ce20" office:value-type="string">
            <text:p>11-159</text:p>
          </table:table-cell>
          <table:table-cell table:style-name="ce37" office:value-type="string">
            <text:p>縱慣勢（容慣勢）</text:p>
          </table:table-cell>
          <table:table-cell table:style-name="ce39" office:value-type="string">
            <text:p>ziung^ guanˋ sheˋ (rhungˇ guanˋ sheˋ)</text:p>
          </table:table-cell>
          <table:table-cell table:style-name="ce37" office:value-type="string">
            <text:p>長期縱容，成了習慣。
例如：細人毋好縱慣勢，下次擺大咧難教。</text:p>
          </table:table-cell>
          <table:table-cell table:style-name="ce37" office:value-type="string">
            <text:p>小孩子別縱容成習慣，以後長大了很難修正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75">
          <table:table-cell table:style-name="ce20" office:value-type="string">
            <text:p>11-160</text:p>
          </table:table-cell>
          <table:table-cell table:style-name="ce37" office:value-type="string">
            <text:p>縱壞撇（容壞撇）</text:p>
          </table:table-cell>
          <table:table-cell table:style-name="ce39" office:value-type="string">
            <text:p>ziung^ faiˋ ped^ (rhungˇ faiˋ ped^)</text:p>
          </table:table-cell>
          <table:table-cell table:style-name="ce37" office:value-type="string">
            <text:p>寵壞了。
例如：這個細孲分爺哀縱壞撇咧。</text:p>
          </table:table-cell>
          <table:table-cell table:style-name="ce37" office:value-type="string">
            <text:p>這個小孩被父母寵壞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76">
          <table:table-cell table:style-name="ce20" office:value-type="string">
            <text:p>11-161</text:p>
          </table:table-cell>
          <table:table-cell table:style-name="ce37" office:value-type="string">
            <text:p>呿</text:p>
          </table:table-cell>
          <table:table-cell table:style-name="ce39" office:value-type="string">
            <text:p>kia+</text:p>
          </table:table-cell>
          <table:table-cell table:style-name="ce37" office:value-type="string">
            <text:p>互相計較、意見很多。
例如：兄弟之間莫恁好呿，會打壞感情。
例如：阿姊動啊著斯呿，講阿姆較惜細倈。</text:p>
          </table:table-cell>
          <table:table-cell table:style-name="ce37" office:value-type="string">
            <text:p>兄弟之間別那麼愛計較，會傷感情。
姊姊動不動就計較，說媽媽比較疼男生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77">
          <table:table-cell table:style-name="ce20" office:value-type="string">
            <text:p>11-162</text:p>
          </table:table-cell>
          <table:table-cell table:style-name="ce37" office:value-type="string">
            <text:p>契哥</text:p>
          </table:table-cell>
          <table:table-cell table:style-name="ce39" office:value-type="string">
            <text:p>kieˋ go+ </text:p>
          </table:table-cell>
          <table:table-cell table:style-name="ce37" office:value-type="string">
            <text:p>女子外遇的對象，相對而言，男子外遇的對象則是用「學老嫲」。
例如：阿梅去同契哥，分人捉著。</text:p>
          </table:table-cell>
          <table:table-cell table:style-name="ce37" office:value-type="string">
            <text:p>阿梅有外遇，被抓到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78">
          <table:table-cell table:style-name="ce20" office:value-type="string">
            <text:p>11-163</text:p>
          </table:table-cell>
          <table:table-cell table:style-name="ce37" office:value-type="string">
            <text:p>刻虧</text:p>
          </table:table-cell>
          <table:table-cell table:style-name="ce39" office:value-type="string">
            <text:p>kad^/kied^ kui+</text:p>
          </table:table-cell>
          <table:table-cell table:style-name="ce37" office:value-type="string">
            <text:p>遭受損失或受人欺負。
例如：兩兄弟分家，阿哥分較多田產，老弟較刻虧，單淨分著一間屋忒等。</text:p>
          </table:table-cell>
          <table:table-cell table:style-name="ce37" office:value-type="string">
            <text:p>兩兄弟分家，哥哥分比較多田產，弟弟比較吃虧，只分到一間房子而已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79">
          <table:table-cell table:style-name="ce20" office:value-type="string">
            <text:p>11-164</text:p>
          </table:table-cell>
          <table:table-cell table:style-name="ce37" office:value-type="string">
            <text:p>牽成</text:p>
          </table:table-cell>
          <table:table-cell table:style-name="ce39" office:value-type="string">
            <text:p>kien+ shinˇ </text:p>
          </table:table-cell>
          <table:table-cell table:style-name="ce37" office:value-type="string">
            <text:p>提攜。
例如：若係無先生个牽成，佢斯無今晡日个成就。</text:p>
          </table:table-cell>
          <table:table-cell table:style-name="ce37" office:value-type="string">
            <text:p>要不是老師的提攜，他就沒有今天的成就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80">
          <table:table-cell table:style-name="ce20" office:value-type="string">
            <text:p>11-165</text:p>
          </table:table-cell>
          <table:table-cell table:style-name="ce37" office:value-type="string">
            <text:p>牽頭帶腦</text:p>
          </table:table-cell>
          <table:table-cell table:style-name="ce39" office:value-type="string">
            <text:p>kien+ teuˇ daiˋ no^</text:p>
          </table:table-cell>
          <table:table-cell table:style-name="ce37" office:value-type="string">
            <text:p>領先、帶頭，多用於出壞點子，單講「牽頭」則無負面意涵。
例如：做賊分警察捉著愛坐囹，牽頭帶腦該個罪較重。</text:p>
          </table:table-cell>
          <table:table-cell table:style-name="ce37" office:value-type="string">
            <text:p>當小偷被警察捉到要坐牢，領先帶頭者罪比較重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81">
          <table:table-cell table:style-name="ce20" office:value-type="string">
            <text:p>11-166</text:p>
          </table:table-cell>
          <table:table-cell table:style-name="ce37" office:value-type="string">
            <text:p>禽獸畜生</text:p>
          </table:table-cell>
          <table:table-cell table:style-name="ce39" office:value-type="string">
            <text:p>kimˇ chiuˋ chug^ sen+ </text:p>
          </table:table-cell>
          <table:table-cell table:style-name="ce37" office:value-type="string">
            <text:p>罵人的話，形容人如禽獸如畜生般沒人性。
例如：該個禽獸畜生，專門做拐搶人个事情，死撇乜係堪該。</text:p>
          </table:table-cell>
          <table:table-cell table:style-name="ce37" office:value-type="string">
            <text:p>那個沒人性的，專門做拐騙欺負人的事情，死了也是活該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82">
          <table:table-cell table:style-name="ce20" office:value-type="string">
            <text:p>11-167</text:p>
          </table:table-cell>
          <table:table-cell table:style-name="ce37" office:value-type="string">
            <text:p>求求乞乞</text:p>
          </table:table-cell>
          <table:table-cell table:style-name="ce39" office:value-type="string">
            <text:p>kiuˇ kiuˇ kied^ kied^</text:p>
          </table:table-cell>
          <table:table-cell table:style-name="ce37" office:value-type="string">
            <text:p>苦苦哀求。
例如：老妹求求乞乞，拜託阿姆分佢畜㸐毛蟲。</text:p>
          </table:table-cell>
          <table:table-cell table:style-name="ce37" office:value-type="string">
            <text:p>妹妹苦苦哀求，拜託媽媽讓她養毛毛蟲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83">
          <table:table-cell table:style-name="ce20" office:value-type="string">
            <text:p>11-168</text:p>
          </table:table-cell>
          <table:table-cell table:style-name="ce37" office:value-type="string">
            <text:p>共葩人</text:p>
          </table:table-cell>
          <table:table-cell table:style-name="ce39" office:value-type="string">
            <text:p>kiungˋ pa^ nginˇ</text:p>
          </table:table-cell>
          <table:table-cell table:style-name="ce37" office:value-type="string">
            <text:p>同一祠堂的人。
例如：過年過節，共葩人會共下來拜祖公。</text:p>
          </table:table-cell>
          <table:table-cell table:style-name="ce37" office:value-type="string">
            <text:p>過年過節，同一祠堂的人會一起來拜祖先。</text:p>
          </table:table-cell>
          <table:table-cell table:style-name="ce39"/>
          <table:table-cell table:style-name="ce39" office:value-type="string">
            <text:p>短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84">
          <table:table-cell table:style-name="ce20" office:value-type="string">
            <text:p>11-169</text:p>
          </table:table-cell>
          <table:table-cell table:style-name="ce37" office:value-type="string">
            <text:p>共屋人（共家人）</text:p>
          </table:table-cell>
          <table:table-cell table:style-name="ce39" office:value-type="string">
            <text:p>kiungˋ vug^ nginˇ (kiungˋ ga+ nginˇ)</text:p>
          </table:table-cell>
          <table:table-cell table:style-name="ce37" office:value-type="string">
            <text:p>同一家人。
例如：雖然係共屋人，毋過逐儕性體無共款。</text:p>
          </table:table-cell>
          <table:table-cell table:style-name="ce37" office:value-type="string">
            <text:p>雖然是同一家人，不過每個人的個性不一樣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85">
          <table:table-cell table:style-name="ce20" office:value-type="string">
            <text:p>11-170</text:p>
          </table:table-cell>
          <table:table-cell table:style-name="ce37" office:value-type="string">
            <text:p>共娘胞胎</text:p>
          </table:table-cell>
          <table:table-cell table:style-name="ce39" office:value-type="string">
            <text:p>kiungˋ ngiongˇ bau+ toi+ </text:p>
          </table:table-cell>
          <table:table-cell table:style-name="ce37" office:value-type="string">
            <text:p>同胞兄弟姊妹。
例如：厥兩儕人係共娘胞胎，難怪面貌恁相像。</text:p>
          </table:table-cell>
          <table:table-cell table:style-name="ce37" office:value-type="string">
            <text:p>他們兩個是同胞兄妹，難怪面貌那麼像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86">
          <table:table-cell table:style-name="ce20" office:value-type="string">
            <text:p>11-171</text:p>
          </table:table-cell>
          <table:table-cell table:style-name="ce37" office:value-type="string">
            <text:p>苛人</text:p>
          </table:table-cell>
          <table:table-cell table:style-name="ce39" office:value-type="string">
            <text:p>koˇ nginˇ </text:p>
          </table:table-cell>
          <table:table-cell table:style-name="ce37" office:value-type="string">
            <text:p>苛刻地對待人；佔人便宜。
例如：仰脣會有恁苛人个頭家？臨時喊人加班，連飯包都毋盼得買。</text:p>
          </table:table-cell>
          <table:table-cell table:style-name="ce37" office:value-type="string">
            <text:p>怎會有這般苛刻待人的老闆？臨時叫人加班，連便當都捨不得買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87">
          <table:table-cell table:style-name="ce20" office:value-type="string">
            <text:p>11-172</text:p>
          </table:table-cell>
          <table:table-cell table:style-name="ce37" office:value-type="string">
            <text:p>看得</text:p>
          </table:table-cell>
          <table:table-cell table:style-name="ce39" office:value-type="string">
            <text:p>konˋ ded^</text:p>
          </table:table-cell>
          <table:table-cell table:style-name="ce37" office:value-type="string">
            <text:p>可以看，值得看；反之，則為「看毋得」。
例如：廳下哪都狼離狼犁，等一下人客愛來，敢看得？</text:p>
          </table:table-cell>
          <table:table-cell table:style-name="ce37" office:value-type="string">
            <text:p>客廳到處都亂七八糟的，等會兒客人要來，能看嗎？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88">
          <table:table-cell table:style-name="ce20" office:value-type="string">
            <text:p>11-173</text:p>
          </table:table-cell>
          <table:table-cell table:style-name="ce37" office:value-type="string">
            <text:p>看生趣</text:p>
          </table:table-cell>
          <table:table-cell table:style-name="ce39" office:value-type="string">
            <text:p>konˋ sen+ ciˋ </text:p>
          </table:table-cell>
          <table:table-cell table:style-name="ce37" office:value-type="string">
            <text:p>看好玩、看笑話。
例如：有人分車撞著，若等人遽遽閃開，莫企在這看生趣。</text:p>
          </table:table-cell>
          <table:table-cell table:style-name="ce37" office:value-type="string">
            <text:p>有人被車子撞到，你們快點讓開，別站在這兒看熱鬧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89">
          <table:table-cell table:style-name="ce20" office:value-type="string">
            <text:p>11-174</text:p>
          </table:table-cell>
          <table:table-cell table:style-name="ce37" office:value-type="string">
            <text:p>看衰</text:p>
          </table:table-cell>
          <table:table-cell table:style-name="ce39" office:value-type="string">
            <text:p>konˋ soi+ </text:p>
          </table:table-cell>
          <table:table-cell table:style-name="ce37" office:value-type="string">
            <text:p>看扁、看不起。
例如：這擺考試較認真兜，毋好分人看衰。</text:p>
          </table:table-cell>
          <table:table-cell table:style-name="ce37" office:value-type="string">
            <text:p>這次考試認真一點，別被人看扁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90">
          <table:table-cell table:style-name="ce20" office:value-type="string">
            <text:p>11-175</text:p>
          </table:table-cell>
          <table:table-cell table:style-name="ce37" office:value-type="string">
            <text:p>罅朋友</text:p>
          </table:table-cell>
          <table:table-cell table:style-name="ce39" office:value-type="string">
            <text:p>laˋ penˇ rhiu+ </text:p>
          </table:table-cell>
          <table:table-cell table:style-name="ce37" office:value-type="string">
            <text:p>夠朋友。
例如：這站無收入，佢還肯借錢分𠊎，正經罅朋友。</text:p>
          </table:table-cell>
          <table:table-cell table:style-name="ce37" office:value-type="string">
            <text:p>這段時間沒收入，他還肯借我錢，真夠朋友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91">
          <table:table-cell table:style-name="ce20" office:value-type="string">
            <text:p>11-176</text:p>
          </table:table-cell>
          <table:table-cell table:style-name="ce37" office:value-type="string">
            <text:p>禮數</text:p>
          </table:table-cell>
          <table:table-cell table:style-name="ce39" office:value-type="string">
            <text:p>li+ siiˋ </text:p>
          </table:table-cell>
          <table:table-cell table:style-name="ce37" office:value-type="string">
            <text:p>禮儀規矩。
例如：第一擺去人屋家拜訪，愛帶等路正毋會失禮數。</text:p>
          </table:table-cell>
          <table:table-cell table:style-name="ce37" office:value-type="string">
            <text:p>第一次去人家家裡拜訪，應該要帶禮物才不會失禮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92">
          <table:table-cell table:style-name="ce20" office:value-type="string">
            <text:p>11-177</text:p>
          </table:table-cell>
          <table:table-cell table:style-name="ce37" office:value-type="string">
            <text:p>了少話</text:p>
          </table:table-cell>
          <table:table-cell table:style-name="ce39" office:value-type="string">
            <text:p>liau^ sheuˋ faˋ </text:p>
          </table:table-cell>
          <table:table-cell table:style-name="ce37" office:value-type="string">
            <text:p>髒話，輕浮不正經的話。
例如：細人毋好學大人儕講了少話。</text:p>
          </table:table-cell>
          <table:table-cell table:style-name="ce37" office:value-type="string">
            <text:p>小孩子別學大人們說髒話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93">
          <table:table-cell table:style-name="ce20" office:value-type="string">
            <text:p>11-178</text:p>
          </table:table-cell>
          <table:table-cell table:style-name="ce37" office:value-type="string">
            <text:p>一般人</text:p>
          </table:table-cell>
          <table:table-cell table:style-name="ce39" office:value-type="string">
            <text:p>rhid^ ban+ nginˇ </text:p>
          </table:table-cell>
          <table:table-cell table:style-name="ce37" office:value-type="string">
            <text:p>一般人。
例如：一般人做下無合意屙糟个環境。</text:p>
          </table:table-cell>
          <table:table-cell table:style-name="ce37" office:value-type="string">
            <text:p>一般人都不喜歡髒亂的環境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94">
          <table:table-cell table:style-name="ce20" office:value-type="string">
            <text:p>11-179</text:p>
          </table:table-cell>
          <table:table-cell table:style-name="ce37" office:value-type="string">
            <text:p>兩對門</text:p>
          </table:table-cell>
          <table:table-cell table:style-name="ce39" office:value-type="string">
            <text:p>liong^ duiˋ munˇ </text:p>
          </table:table-cell>
          <table:table-cell table:style-name="ce37" office:value-type="string">
            <text:p>本指門戶相對，引申為兩對面。
例如：同爺哀戴兩對門已好！</text:p>
          </table:table-cell>
          <table:table-cell table:style-name="ce37" office:value-type="string">
            <text:p>和父母對門而居真好！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95">
          <table:table-cell table:style-name="ce20" office:value-type="string">
            <text:p>11-180</text:p>
          </table:table-cell>
          <table:table-cell table:style-name="ce37" office:value-type="string">
            <text:p>兩老</text:p>
          </table:table-cell>
          <table:table-cell table:style-name="ce39" office:value-type="string">
            <text:p>liong^ lo^</text:p>
          </table:table-cell>
          <table:table-cell table:style-name="ce37" office:value-type="string">
            <text:p>兩個老伴，可指夫妻倆、父母親等身分。
例如：子女出外食頭路，屋家正伸兩老做伴。</text:p>
          </table:table-cell>
          <table:table-cell table:style-name="ce37" office:value-type="string">
            <text:p>子女外出就業，家裡只剩兩老做伴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96">
          <table:table-cell table:style-name="ce20" office:value-type="string">
            <text:p>11-181</text:p>
          </table:table-cell>
          <table:table-cell table:style-name="ce37" office:value-type="string">
            <text:p>兩子阿公</text:p>
          </table:table-cell>
          <table:table-cell table:style-name="ce39" office:value-type="string">
            <text:p>liong^ zii^ a+ gung+ </text:p>
          </table:table-cell>
          <table:table-cell table:style-name="ce37" office:value-type="string">
            <text:p>祖父與孫子兩人；祖母與孫子兩人則為「兩子阿奶」。
例如：阿華兩子阿公真輒去公園散步。</text:p>
          </table:table-cell>
          <table:table-cell table:style-name="ce37" office:value-type="string">
            <text:p>阿華祖孫倆常去公園散步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97">
          <table:table-cell table:style-name="ce20" office:value-type="string">
            <text:p>11-182</text:p>
          </table:table-cell>
          <table:table-cell table:style-name="ce37" office:value-type="string">
            <text:p>兩姊嫂</text:p>
          </table:table-cell>
          <table:table-cell table:style-name="ce39" office:value-type="string">
            <text:p>liong^ zii^ so^</text:p>
          </table:table-cell>
          <table:table-cell table:style-name="ce37" office:value-type="string">
            <text:p>妯娌兩人，兄弟之妻之間的稱呼。
例如：恁堵好，這兩姊嫂進前係同事。</text:p>
          </table:table-cell>
          <table:table-cell table:style-name="ce37" office:value-type="string">
            <text:p>好巧喔，這妯娌兩人以前是同事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98">
          <table:table-cell table:style-name="ce20" office:value-type="string">
            <text:p>11-183</text:p>
          </table:table-cell>
          <table:table-cell table:style-name="ce37" office:value-type="string">
            <text:p>兩同年</text:p>
          </table:table-cell>
          <table:table-cell table:style-name="ce39" office:value-type="string">
            <text:p>liong^ tungˇ ngienˇ </text:p>
          </table:table-cell>
          <table:table-cell table:style-name="ce37" office:value-type="string">
            <text:p>同年出生的兩個人。
例如：該兩同年，生來平高平高。</text:p>
          </table:table-cell>
          <table:table-cell table:style-name="ce37" office:value-type="string">
            <text:p>那兩個同年出生的人，長得一樣高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99">
          <table:table-cell table:style-name="ce20" office:value-type="string">
            <text:p>11-184</text:p>
          </table:table-cell>
          <table:table-cell table:style-name="ce37" office:value-type="string">
            <text:p>兩子哀</text:p>
          </table:table-cell>
          <table:table-cell table:style-name="ce39" office:value-type="string">
            <text:p>liong^ zii^ oi+ </text:p>
          </table:table-cell>
          <table:table-cell table:style-name="ce37" office:value-type="string">
            <text:p>母子倆；父子倆則為「兩子爺」。
例如：該莊頭伸厥等兩子哀戴在該項，屋邊鄰舍做下徙走咧。</text:p>
          </table:table-cell>
          <table:table-cell table:style-name="ce37" office:value-type="string">
            <text:p>那村莊剩他們母子倆住在那裡，鄰居全都搬走了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00">
          <table:table-cell table:style-name="ce20" office:value-type="string">
            <text:p>11-185</text:p>
          </table:table-cell>
          <table:table-cell table:style-name="ce37" office:value-type="string">
            <text:p>流漂子</text:p>
          </table:table-cell>
          <table:table-cell table:style-name="ce39" office:value-type="string">
            <text:p>liuˇ piuˋ zii^</text:p>
          </table:table-cell>
          <table:table-cell table:style-name="ce37" office:value-type="string">
            <text:p>不務正業的敗家子。
例如：該個流漂子，同厥爸討錢討毋著，斯愛對人生死咧。</text:p>
          </table:table-cell>
          <table:table-cell table:style-name="ce37" office:value-type="string">
            <text:p>那個敗家子，跟他爸爸要錢要不到，就要鬧脾氣了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01">
          <table:table-cell table:style-name="ce20" office:value-type="string">
            <text:p>11-186</text:p>
          </table:table-cell>
          <table:table-cell table:style-name="ce37" office:value-type="string">
            <text:p>老猴牯</text:p>
          </table:table-cell>
          <table:table-cell table:style-name="ce39" office:value-type="string">
            <text:p>lo^ heuˇ gu^</text:p>
          </table:table-cell>
          <table:table-cell table:style-name="ce37" office:value-type="string">
            <text:p>對老公的暱稱；對老婆的暱稱為「老猴嫲」。
例如：這站吾屋家該個老猴牯真迷打乒乓。</text:p>
          </table:table-cell>
          <table:table-cell table:style-name="ce37" office:value-type="string">
            <text:p>最近我家老公迷上打桌球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02">
          <table:table-cell table:style-name="ce20" office:value-type="string">
            <text:p>11-187</text:p>
          </table:table-cell>
          <table:table-cell table:style-name="ce37" office:value-type="string">
            <text:p>老老嫩嫩</text:p>
          </table:table-cell>
          <table:table-cell table:style-name="ce39" office:value-type="string">
            <text:p>lo^ lo^ nunˋ nunˋ </text:p>
          </table:table-cell>
          <table:table-cell table:style-name="ce37" office:value-type="string">
            <text:p>老老少少。
例如：社區辦活動，老老嫩嫩做下來參加。</text:p>
          </table:table-cell>
          <table:table-cell table:style-name="ce37" office:value-type="string">
            <text:p>社區辦活動，老老少少都來參與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03">
          <table:table-cell table:style-name="ce20" office:value-type="string">
            <text:p>11-188</text:p>
          </table:table-cell>
          <table:table-cell table:style-name="ce37" office:value-type="string">
            <text:p>老姊老嫂</text:p>
          </table:table-cell>
          <table:table-cell table:style-name="ce39" office:value-type="string">
            <text:p>lo^ zii^ lo^ so^</text:p>
          </table:table-cell>
          <table:table-cell table:style-name="ce37" office:value-type="string">
            <text:p>老姊老嫂，指妯娌之間的關係已經夠久了。
例如：𫣆兩儕都老姊老嫂咧，還分若个吾个做麼个。</text:p>
          </table:table-cell>
          <table:table-cell table:style-name="ce37" office:value-type="string">
            <text:p>我們倆都老妯娌了，還分你我幹嘛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04">
          <table:table-cell table:style-name="ce20" office:value-type="string">
            <text:p>11-189</text:p>
          </table:table-cell>
          <table:table-cell table:style-name="ce37" office:value-type="string">
            <text:p>勞攪</text:p>
          </table:table-cell>
          <table:table-cell table:style-name="ce39" office:value-type="string">
            <text:p>loˇ gau^</text:p>
          </table:table-cell>
          <table:table-cell table:style-name="ce37" office:value-type="string">
            <text:p>打擾。
例如：真敗勢，恁暗咧還來勞攪你。</text:p>
          </table:table-cell>
          <table:table-cell table:style-name="ce37" office:value-type="string">
            <text:p>真抱歉，這麼晚了還來打擾你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05">
          <table:table-cell table:style-name="ce20" office:value-type="string">
            <text:p>11-190</text:p>
          </table:table-cell>
          <table:table-cell table:style-name="ce37" office:value-type="string">
            <text:p>羅漢</text:p>
          </table:table-cell>
          <table:table-cell table:style-name="ce39" office:value-type="string">
            <text:p>loˇ honˋ </text:p>
          </table:table-cell>
          <table:table-cell table:style-name="ce37" office:value-type="string">
            <text:p>原意指出家且開悟的聖者；客語指無妻兒子女、無固定工作的男子，引申為無業遊民。
例如：大乘佛教中，菩薩同羅漢係有差別个。
例如：羅漢無家無竇、無婆無卵，一個人當孤栖。</text:p>
          </table:table-cell>
          <table:table-cell table:style-name="ce37" office:value-type="string">
            <text:p>大乘佛教中，菩薩和羅漢是有差別的。
無業遊民沒有家、沒有妻兒，一個人很孤單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06">
          <table:table-cell table:style-name="ce20" office:value-type="string">
            <text:p>11-191</text:p>
          </table:table-cell>
          <table:table-cell table:style-name="ce37" office:value-type="string">
            <text:p>樂線</text:p>
          </table:table-cell>
          <table:table-cell table:style-name="ce39" office:value-type="string">
            <text:p>logˋ sienˋ </text:p>
          </table:table-cell>
          <table:table-cell table:style-name="ce37" office:value-type="string">
            <text:p>生活態度較悠哉，不緊張。
例如：佢當樂線，屋家無米煮飯咧乜毋知好愁。</text:p>
          </table:table-cell>
          <table:table-cell table:style-name="ce37" office:value-type="string">
            <text:p>他很悠哉，家裡沒米煮飯了也不懂得擔心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07">
          <table:table-cell table:style-name="ce20" office:value-type="string">
            <text:p>11-192</text:p>
          </table:table-cell>
          <table:table-cell table:style-name="ce37" office:value-type="string">
            <text:p>魯夫牯</text:p>
          </table:table-cell>
          <table:table-cell table:style-name="ce39" office:value-type="string">
            <text:p>lu+ fu+ gu^</text:p>
          </table:table-cell>
          <table:table-cell table:style-name="ce37" office:value-type="string">
            <text:p>粗魯不講理的男人。
例如：該個魯夫牯，已歪共下。</text:p>
          </table:table-cell>
          <table:table-cell table:style-name="ce37" office:value-type="string">
            <text:p>那個粗魯不講理的男人，很難相處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08">
          <table:table-cell table:style-name="ce20" office:value-type="string">
            <text:p>11-193</text:p>
          </table:table-cell>
          <table:table-cell table:style-name="ce37" office:value-type="string">
            <text:p>毋得錢了</text:p>
          </table:table-cell>
          <table:table-cell table:style-name="ce39" office:value-type="string">
            <text:p>mˇ ded^ cienˇ liau^</text:p>
          </table:table-cell>
          <table:table-cell table:style-name="ce37" office:value-type="string">
            <text:p>諷刺人浪費錢。
例如：好恬恬又買衫又買褲，毋得錢了咩？</text:p>
          </table:table-cell>
          <table:table-cell table:style-name="ce37" office:value-type="string">
            <text:p>好端端的又買衣服又買褲子，錢太多了是嗎？</text:p>
          </table:table-cell>
          <table:table-cell table:style-name="ce39"/>
          <table:table-cell table:style-name="ce39" office:value-type="string">
            <text:p>短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09">
          <table:table-cell table:style-name="ce20" office:value-type="string">
            <text:p>11-194</text:p>
          </table:table-cell>
          <table:table-cell table:style-name="ce37" office:value-type="string">
            <text:p>毋知見笑</text:p>
          </table:table-cell>
          <table:table-cell table:style-name="ce39" office:value-type="string">
            <text:p>mˇ di+ gienˋ siauˋ </text:p>
          </table:table-cell>
          <table:table-cell table:style-name="ce37" office:value-type="string">
            <text:p>不知羞恥。
例如：這款手路也敢在該展風神，實在毋知見笑。</text:p>
          </table:table-cell>
          <table:table-cell table:style-name="ce37" office:value-type="string">
            <text:p>這種功夫也敢在那裡出風頭，真是不知道丟臉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10">
          <table:table-cell table:style-name="ce20" office:value-type="string">
            <text:p>11-195</text:p>
          </table:table-cell>
          <table:table-cell table:style-name="ce37" office:value-type="string">
            <text:p>毋知死</text:p>
          </table:table-cell>
          <table:table-cell table:style-name="ce39" office:value-type="string">
            <text:p>mˇ di+ si^</text:p>
          </table:table-cell>
          <table:table-cell table:style-name="ce37" office:value-type="string">
            <text:p>不知死活。
例如：仰脣恁毋知死，早都喊你做，結果你到今還吂做。</text:p>
          </table:table-cell>
          <table:table-cell table:style-name="ce37" office:value-type="string">
            <text:p>怎麼這麼不知死活，早就叫你做了，結果你到現在還沒做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11">
          <table:table-cell table:style-name="ce20" office:value-type="string">
            <text:p>11-196</text:p>
          </table:table-cell>
          <table:table-cell table:style-name="ce37" office:value-type="string">
            <text:p>毋成東西</text:p>
          </table:table-cell>
          <table:table-cell table:style-name="ce39" office:value-type="string">
            <text:p>mˇ shangˇ dung+ si+ </text:p>
          </table:table-cell>
          <table:table-cell table:style-name="ce37" office:value-type="string">
            <text:p>不像樣的東西，指不值錢的東西。
例如：這毋成東西啦！你莫恁尷尬，遽遽收起來。</text:p>
          </table:table-cell>
          <table:table-cell table:style-name="ce37" office:value-type="string">
            <text:p>這是不值錢的東西啦！你別那麼不乾脆，快點收下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12">
          <table:table-cell table:style-name="ce20" office:value-type="string">
            <text:p>11-197</text:p>
          </table:table-cell>
          <table:table-cell table:style-name="ce37" office:value-type="string">
            <text:p>毋知重輕</text:p>
          </table:table-cell>
          <table:table-cell table:style-name="ce39" office:value-type="string">
            <text:p>mˇ di+ chung+ kiang+ </text:p>
          </table:table-cell>
          <table:table-cell table:style-name="ce37" office:value-type="string">
            <text:p>不知輕重。
例如：佢還細，講話毋知重輕，若等毋好同佢計較。</text:p>
          </table:table-cell>
          <table:table-cell table:style-name="ce37" office:value-type="string">
            <text:p>他還小，說話不知輕重，你們別跟他計較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13">
          <table:table-cell table:style-name="ce20" office:value-type="string">
            <text:p>11-198</text:p>
          </table:table-cell>
          <table:table-cell table:style-name="ce37" office:value-type="string">
            <text:p>變鬼變怪</text:p>
          </table:table-cell>
          <table:table-cell table:style-name="ce39" office:value-type="string">
            <text:p>bienˋ gui^ bienˋ guaiˋ </text:p>
          </table:table-cell>
          <table:table-cell table:style-name="ce37" office:value-type="string">
            <text:p>盡做一些不正當的事。
例如：事頭愛好好做，毋好歸日變鬼變怪。</text:p>
          </table:table-cell>
          <table:table-cell table:style-name="ce37" office:value-type="string">
            <text:p>工作要好好做，別整天盡做一些不正當的事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14">
          <table:table-cell table:style-name="ce20" office:value-type="string">
            <text:p>11-199</text:p>
          </table:table-cell>
          <table:table-cell table:style-name="ce37" office:value-type="string">
            <text:p>搣衰人</text:p>
          </table:table-cell>
          <table:table-cell table:style-name="ce39" office:value-type="string">
            <text:p>med^ soi+ nginˇ </text:p>
          </table:table-cell>
          <table:table-cell table:style-name="ce37" office:value-type="string">
            <text:p>造成他人困擾。
例如：走幾下到學校同你送課本，正經搣衰人。</text:p>
          </table:table-cell>
          <table:table-cell table:style-name="ce37" office:value-type="string">
            <text:p>跑好幾回學校幫你送課本，真的是弄得我很困擾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15">
          <table:table-cell table:style-name="ce20" office:value-type="string">
            <text:p>11-200</text:p>
          </table:table-cell>
          <table:table-cell table:style-name="ce37" office:value-type="string">
            <text:p>搣漦搣鼻</text:p>
          </table:table-cell>
          <table:table-cell table:style-name="ce39" office:value-type="string">
            <text:p>med^ siauˇ med^ piˋ </text:p>
          </table:table-cell>
          <table:table-cell table:style-name="ce37" office:value-type="string">
            <text:p>做一些沒意義的事。
例如：平常時毋煞猛讀書，尞日還搣漦搣鼻，愛仰脣有好成績？</text:p>
          </table:table-cell>
          <table:table-cell table:style-name="ce37" office:value-type="string">
            <text:p>平常不努力念書，假日還盡做些沒意義的事，要怎樣有好成績？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16">
          <table:table-cell table:style-name="ce20" office:value-type="string">
            <text:p>11-201</text:p>
          </table:table-cell>
          <table:table-cell table:style-name="ce37" office:value-type="string">
            <text:p>面逼逼</text:p>
          </table:table-cell>
          <table:table-cell table:style-name="ce39" office:value-type="string">
            <text:p>mienˋ bed^ bed^</text:p>
          </table:table-cell>
          <table:table-cell table:style-name="ce37" office:value-type="string">
            <text:p>繃著臉，一副不以為然的樣子。
例如：人同佢講話，佢面逼逼無愛插人。</text:p>
          </table:table-cell>
          <table:table-cell table:style-name="ce37" office:value-type="string">
            <text:p>人家跟他說話，他繃著臉不搭理人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17">
          <table:table-cell table:style-name="ce20" office:value-type="string">
            <text:p>11-202</text:p>
          </table:table-cell>
          <table:table-cell table:style-name="ce37" office:value-type="string">
            <text:p>面皮恁賁</text:p>
          </table:table-cell>
          <table:table-cell table:style-name="ce39" office:value-type="string">
            <text:p>mienˋ piˇ an^ pun+ </text:p>
          </table:table-cell>
          <table:table-cell table:style-name="ce37" office:value-type="string">
            <text:p>臉皮厚，不知羞恥；相反詞為「面皮恁薄」。
例如：後生人面皮恁賁，好手好腳，還敢同人討錢。</text:p>
          </table:table-cell>
          <table:table-cell table:style-name="ce37" office:value-type="string">
            <text:p>年輕人臉皮這麼厚，好手好腳，還敢跟人家要錢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18">
          <table:table-cell table:style-name="ce20" office:value-type="string">
            <text:p>11-203</text:p>
          </table:table-cell>
          <table:table-cell table:style-name="ce37" office:value-type="string">
            <text:p>面挷毋落來</text:p>
          </table:table-cell>
          <table:table-cell table:style-name="ce39" office:value-type="string">
            <text:p>mienˋ bang+ mˇ logˋ loiˇ </text:p>
          </table:table-cell>
          <table:table-cell table:style-name="ce37" office:value-type="string">
            <text:p>拉不下臉。
例如：佢當硬頸又好面皮，面挷毋落來，愛佢同厥餔娘會失禮係無可能个。</text:p>
          </table:table-cell>
          <table:table-cell table:style-name="ce37" office:value-type="string">
            <text:p>他很固執又愛面子，拉不下臉皮，要他向他老婆道歉是不可能的。</text:p>
          </table:table-cell>
          <table:table-cell table:style-name="ce39"/>
          <table:table-cell table:style-name="ce39" office:value-type="string">
            <text:p>短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19">
          <table:table-cell table:style-name="ce20" office:value-type="string">
            <text:p>11-204</text:p>
          </table:table-cell>
          <table:table-cell table:style-name="ce37" office:value-type="string">
            <text:p>面皮皮</text:p>
          </table:table-cell>
          <table:table-cell table:style-name="ce39" office:value-type="string">
            <text:p>mienˋ piˇ piˇ </text:p>
          </table:table-cell>
          <table:table-cell table:style-name="ce37" office:value-type="string">
            <text:p>厚著臉皮，不知悔改。
例如：作業無寫，還面皮皮喊先生分佢分數，毋知見笑。</text:p>
          </table:table-cell>
          <table:table-cell table:style-name="ce37" office:value-type="string">
            <text:p>作業沒寫，還厚著臉皮要老師給他分數，不知羞恥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20">
          <table:table-cell table:style-name="ce20" office:value-type="string">
            <text:p>11-205</text:p>
          </table:table-cell>
          <table:table-cell table:style-name="ce37" office:value-type="string">
            <text:p>摸彩</text:p>
          </table:table-cell>
          <table:table-cell table:style-name="ce39" office:value-type="string">
            <text:p>mo+ cai^</text:p>
          </table:table-cell>
          <table:table-cell table:style-name="ce37" office:value-type="string">
            <text:p>摸彩。
例如：食尾牙大勢會有摸彩活動。</text:p>
          </table:table-cell>
          <table:table-cell table:style-name="ce37" office:value-type="string">
            <text:p>吃尾牙一般會有摸彩活動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21">
          <table:table-cell table:style-name="ce20" office:value-type="string">
            <text:p>11-206</text:p>
          </table:table-cell>
          <table:table-cell table:style-name="ce37" office:value-type="string">
            <text:p>無打無算（無打算）</text:p>
          </table:table-cell>
          <table:table-cell table:style-name="ce39" office:value-type="string">
            <text:p>moˇ da^ moˇ sonˋ (moˇ da^ sonˋ)</text:p>
          </table:table-cell>
          <table:table-cell table:style-name="ce37" office:value-type="string">
            <text:p>沒打算、沒計畫。
例如：恁多歲咧，使毋得過像頭擺恁泥無打無算，爺哀斯會愁哦。</text:p>
          </table:table-cell>
          <table:table-cell table:style-name="ce37" office:value-type="string">
            <text:p>這麼多歲了，不可以再像以前那樣沒計畫，父母可是會擔心啊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22">
          <table:table-cell table:style-name="ce20" office:value-type="string">
            <text:p>11-207</text:p>
          </table:table-cell>
          <table:table-cell table:style-name="ce37" office:value-type="string">
            <text:p>無規矩</text:p>
          </table:table-cell>
          <table:table-cell table:style-name="ce39" office:value-type="string">
            <text:p>moˇ gui+ gi^</text:p>
          </table:table-cell>
          <table:table-cell table:style-name="ce37" office:value-type="string">
            <text:p>沒規矩、不守規矩；另言「無規無矩」即為沒有紀律之意。
例如：你仰脣坐在神桌頂項？恁無規矩，遽遽落來！</text:p>
          </table:table-cell>
          <table:table-cell table:style-name="ce37" office:value-type="string">
            <text:p>你怎麼坐在神桌上？真沒規矩，趕快下來！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23">
          <table:table-cell table:style-name="ce20" office:value-type="string">
            <text:p>11-208</text:p>
          </table:table-cell>
          <table:table-cell table:style-name="ce37" office:value-type="string">
            <text:p>無愛聲佢（無愛插佢）</text:p>
          </table:table-cell>
          <table:table-cell table:style-name="ce39" office:value-type="string">
            <text:p>moˇ oi+ shang+ giˇ (moˇ oi+ cab^ giˇ)</text:p>
          </table:table-cell>
          <table:table-cell table:style-name="ce37" office:value-type="string">
            <text:p>故意不回應，不甩他。
例如：大家無愛聲佢忒等，佢嗄陣陣上。</text:p>
          </table:table-cell>
          <table:table-cell table:style-name="ce37" office:value-type="string">
            <text:p>大家故意不回應而已，他卻越來越囂張。</text:p>
          </table:table-cell>
          <table:table-cell table:style-name="ce39"/>
          <table:table-cell table:style-name="ce39" office:value-type="string">
            <text:p>短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24">
          <table:table-cell table:style-name="ce20" office:value-type="string">
            <text:p>11-209</text:p>
          </table:table-cell>
          <table:table-cell table:style-name="ce37" office:value-type="string">
            <text:p>該毋成</text:p>
          </table:table-cell>
          <table:table-cell table:style-name="ce39" office:value-type="string">
            <text:p>gaiˋ mˇ shangˇ</text:p>
          </table:table-cell>
          <table:table-cell table:style-name="ce37" office:value-type="string">
            <text:p>難不成，難道。
例如：無愛食斯莫食，該毋成還愛𠊎鬥當佢食？</text:p>
          </table:table-cell>
          <table:table-cell table:style-name="ce37" office:value-type="string">
            <text:p>不喜歡吃就別吃，難不成還要我求他吃？</text:p>
          </table:table-cell>
          <table:table-cell table:style-name="ce39"/>
          <table:table-cell table:style-name="ce39" office:value-type="string">
            <text:p>虛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25">
          <table:table-cell table:style-name="ce20" office:value-type="string">
            <text:p>11-210</text:p>
          </table:table-cell>
          <table:table-cell table:style-name="ce37" office:value-type="string">
            <text:p>無大無細</text:p>
          </table:table-cell>
          <table:table-cell table:style-name="ce39" office:value-type="string">
            <text:p>moˇ taiˋ moˇ seˋ </text:p>
          </table:table-cell>
          <table:table-cell table:style-name="ce37" office:value-type="string">
            <text:p>不分長幼尊卑，胡鬧沒規矩，用以指責目無尊長的人。
例如：該個後生已了少，在老人家面前也無大無細，惡桀桀。
例如：做人愛知規矩，毋好無大無細，毋知分寸。</text:p>
          </table:table-cell>
          <table:table-cell table:style-name="ce37" office:value-type="string">
            <text:p>那年輕人很粗野，在老人家面前也沒大沒小，凶巴巴的。
做人要懂規矩，不要沒大沒小，不知分寸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26">
          <table:table-cell table:style-name="ce20" office:value-type="string">
            <text:p>11-211</text:p>
          </table:table-cell>
          <table:table-cell table:style-name="ce37" office:value-type="string">
            <text:p>無面無皮</text:p>
          </table:table-cell>
          <table:table-cell table:style-name="ce39" office:value-type="string">
            <text:p>moˇ mienˋ moˇ piˇ </text:p>
          </table:table-cell>
          <table:table-cell table:style-name="ce37" office:value-type="string">
            <text:p>不講情面，沒有羞恥。
例如：無面無皮个人，毋使同佢講恁多，較講乜共款。</text:p>
          </table:table-cell>
          <table:table-cell table:style-name="ce37" office:value-type="string">
            <text:p>不講情面的人，不用跟他說那麼多，再說也一樣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27">
          <table:table-cell table:style-name="ce20" office:value-type="string">
            <text:p>11-212</text:p>
          </table:table-cell>
          <table:table-cell table:style-name="ce37" office:value-type="string">
            <text:p>無按算</text:p>
          </table:table-cell>
          <table:table-cell table:style-name="ce39" office:value-type="string">
            <text:p>moˇ onˋ sonˋ </text:p>
          </table:table-cell>
          <table:table-cell table:style-name="ce37" office:value-type="string">
            <text:p>沒預算、沒準備。
例如：今晡日毋好在屋家食飯，𠊎斯無按算煮飯哦！</text:p>
          </table:table-cell>
          <table:table-cell table:style-name="ce37" office:value-type="string">
            <text:p>今天別在家裡吃飯，我可沒準備煮飯喔！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28">
          <table:table-cell table:style-name="ce20" office:value-type="string">
            <text:p>11-213</text:p>
          </table:table-cell>
          <table:table-cell table:style-name="ce37" office:value-type="string">
            <text:p>望</text:p>
          </table:table-cell>
          <table:table-cell table:style-name="ce39" office:value-type="string">
            <text:p>mongˋ </text:p>
          </table:table-cell>
          <table:table-cell table:style-name="ce37" office:value-type="string">
            <text:p>指望。
例如：莫麼个都望細人，自家身體顧好來較贏。</text:p>
          </table:table-cell>
          <table:table-cell table:style-name="ce37" office:value-type="string">
            <text:p>別什麼都指望小孩，自己身體顧好比較要緊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29">
          <table:table-cell table:style-name="ce20" office:value-type="string">
            <text:p>11-214</text:p>
          </table:table-cell>
          <table:table-cell table:style-name="ce37" office:value-type="string">
            <text:p>暮固</text:p>
          </table:table-cell>
          <table:table-cell table:style-name="ce39" office:value-type="string">
            <text:p>muˋ guˋ </text:p>
          </table:table-cell>
          <table:table-cell table:style-name="ce37" office:value-type="string">
            <text:p>沉默少言。
例如：厥個性當暮固，無麼个嘴碼。</text:p>
          </table:table-cell>
          <table:table-cell table:style-name="ce37" office:value-type="string">
            <text:p>他的個性沉默少言，沒什麼口才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30">
          <table:table-cell table:style-name="ce20" office:value-type="string">
            <text:p>11-215</text:p>
          </table:table-cell>
          <table:table-cell table:style-name="ce37" office:value-type="string">
            <text:p>問暢个</text:p>
          </table:table-cell>
          <table:table-cell table:style-name="ce39" office:value-type="string">
            <text:p>munˋ tiongˋ gai+ </text:p>
          </table:table-cell>
          <table:table-cell table:style-name="ce37" office:value-type="string">
            <text:p>問開心的，表示沒有意義的發問，多此一問。
例如：這個人客菜價問問嚟又毋買，實在係問暢个。</text:p>
          </table:table-cell>
          <table:table-cell table:style-name="ce37" office:value-type="string">
            <text:p>這個客人問了菜價又不買，真的是問開心的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31">
          <table:table-cell table:style-name="ce20" office:value-type="string">
            <text:p>11-216</text:p>
          </table:table-cell>
          <table:table-cell table:style-name="ce37" office:value-type="string">
            <text:p>揇人</text:p>
          </table:table-cell>
          <table:table-cell table:style-name="ce39" office:value-type="string">
            <text:p>nam^ nginˇ </text:p>
          </table:table-cell>
          <table:table-cell table:style-name="ce37" office:value-type="string">
            <text:p>用手抱人。
例如：這個細人看著人斯揇人，毋驚生份。</text:p>
          </table:table-cell>
          <table:table-cell table:style-name="ce37" office:value-type="string">
            <text:p>這個孩子見人就抱，不怕生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32">
          <table:table-cell table:style-name="ce20" office:value-type="string">
            <text:p>11-217</text:p>
          </table:table-cell>
          <table:table-cell table:style-name="ce37" office:value-type="string">
            <text:p>難做人</text:p>
          </table:table-cell>
          <table:table-cell table:style-name="ce39" office:value-type="string">
            <text:p>nanˇ zoˋ nginˇ </text:p>
          </table:table-cell>
          <table:table-cell table:style-name="ce37" office:value-type="string">
            <text:p>難做人。
例如：逐個人都想愛同佢共組，分佢難做人。</text:p>
          </table:table-cell>
          <table:table-cell table:style-name="ce37" office:value-type="string">
            <text:p>每個人都想要跟他同組，讓他難做人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33">
          <table:table-cell table:style-name="ce20" office:value-type="string">
            <text:p>11-218</text:p>
          </table:table-cell>
          <table:table-cell table:style-name="ce37" office:value-type="string">
            <text:p>齧察</text:p>
          </table:table-cell>
          <table:table-cell table:style-name="ce39" office:value-type="string">
            <text:p>ngad^ cad^</text:p>
          </table:table-cell>
          <table:table-cell table:style-name="ce37" office:value-type="string">
            <text:p>指人小氣，有進無出，過度節省。
例如：同齧察个人借東西無恁該喢。</text:p>
          </table:table-cell>
          <table:table-cell table:style-name="ce37" office:value-type="string">
            <text:p>跟小氣的人借東西，沒那麼容易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34">
          <table:table-cell table:style-name="ce20" office:value-type="string">
            <text:p>11-219</text:p>
          </table:table-cell>
          <table:table-cell table:style-name="ce37" office:value-type="string">
            <text:p>齧察鬼（齧鬼）</text:p>
          </table:table-cell>
          <table:table-cell table:style-name="ce39" office:value-type="string">
            <text:p>ngad^ cad^ gui^ (ngad^ gui^)</text:p>
          </table:table-cell>
          <table:table-cell table:style-name="ce37" office:value-type="string">
            <text:p>吝嗇鬼、鐵公雞，指稱一個人一毛不拔非常小氣，是貶義的用法。
例如：這個齧察鬼，愛佢請食飯斯無恁該喢。</text:p>
          </table:table-cell>
          <table:table-cell table:style-name="ce37" office:value-type="string">
            <text:p>這個吝嗇鬼，要他請吃飯可沒那麼容易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35">
          <table:table-cell table:style-name="ce20" office:value-type="string">
            <text:p>11-220</text:p>
          </table:table-cell>
          <table:table-cell table:style-name="ce37" office:value-type="string">
            <text:p>硬直</text:p>
          </table:table-cell>
          <table:table-cell table:style-name="ce39" office:value-type="string">
            <text:p>ngangˋ chidˋ </text:p>
          </table:table-cell>
          <table:table-cell table:style-name="ce37" office:value-type="string">
            <text:p>指人的個性正直、耿直。
例如：佢做人硬直，絕對毋會講花舌。</text:p>
          </table:table-cell>
          <table:table-cell table:style-name="ce37" office:value-type="string">
            <text:p>他為人正直，絕對不會說謊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36">
          <table:table-cell table:style-name="ce20" office:value-type="string">
            <text:p>11-221</text:p>
          </table:table-cell>
          <table:table-cell table:style-name="ce37" office:value-type="string">
            <text:p>硬頸</text:p>
          </table:table-cell>
          <table:table-cell table:style-name="ce39" office:value-type="string">
            <text:p>ngangˋ giang^</text:p>
          </table:table-cell>
          <table:table-cell table:style-name="ce37" office:value-type="string">
            <text:p>形容人的個性強硬頑固，冥頑不靈；現在針對堅持己見，不畏強勢的人也稱「硬頸」。
例如：細人恁硬頸定著愛教，正毋會學壞。</text:p>
          </table:table-cell>
          <table:table-cell table:style-name="ce37" office:value-type="string">
            <text:p>小孩子個性這麼頑固一定要教，才不會學壞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37">
          <table:table-cell table:style-name="ce20" office:value-type="string">
            <text:p>11-222</text:p>
          </table:table-cell>
          <table:table-cell table:style-name="ce37" office:value-type="string">
            <text:p>硬殼</text:p>
          </table:table-cell>
          <table:table-cell table:style-name="ce39" office:value-type="string">
            <text:p>ngangˋ kog^</text:p>
          </table:table-cell>
          <table:table-cell table:style-name="ce37" office:value-type="string">
            <text:p>指人個性固執、不知變通或堅持己見。
例如：佢已硬殼，愛佢聽你講係無可能个。</text:p>
          </table:table-cell>
          <table:table-cell table:style-name="ce37" office:value-type="string">
            <text:p>他很堅持己見，要他聽你說是不可能的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38">
          <table:table-cell table:style-name="ce20" office:value-type="string">
            <text:p>11-223</text:p>
          </table:table-cell>
          <table:table-cell table:style-name="ce37" office:value-type="string">
            <text:p>若額</text:p>
          </table:table-cell>
          <table:table-cell table:style-name="ce39" office:value-type="string">
            <text:p>ngia+ ngiag^</text:p>
          </table:table-cell>
          <table:table-cell table:style-name="ce37" office:value-type="string">
            <text:p>你的份。
例如：雞卵糕有兩垤，毋過若額分若老弟食撇咧！</text:p>
          </table:table-cell>
          <table:table-cell table:style-name="ce37" office:value-type="string">
            <text:p>蛋糕有兩塊，可是你的那份被你弟弟吃掉了！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39">
          <table:table-cell table:style-name="ce20" office:value-type="string">
            <text:p>11-224</text:p>
          </table:table-cell>
          <table:table-cell table:style-name="ce37" office:value-type="string">
            <text:p>惹人</text:p>
          </table:table-cell>
          <table:table-cell table:style-name="ce39" office:value-type="string">
            <text:p>ngia+ nginˇ </text:p>
          </table:table-cell>
          <table:table-cell table:style-name="ce37" office:value-type="string">
            <text:p>招惹他人。
例如：食飽忒閒係無？緊去惹人做麼个？</text:p>
          </table:table-cell>
          <table:table-cell table:style-name="ce37" office:value-type="string">
            <text:p>吃飽太閒是嗎？一直去招惹人家幹嘛？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40">
          <table:table-cell table:style-name="ce20" office:value-type="string">
            <text:p>11-225</text:p>
          </table:table-cell>
          <table:table-cell table:style-name="ce37" office:value-type="string">
            <text:p>㘝錢</text:p>
          </table:table-cell>
          <table:table-cell table:style-name="ce39" office:value-type="string">
            <text:p>ngiab^ cienˇ </text:p>
          </table:table-cell>
          <table:table-cell table:style-name="ce37" office:value-type="string">
            <text:p>偷偷藏錢。
例如：阿爸㘝錢想愛買菸，分阿姆發現。</text:p>
          </table:table-cell>
          <table:table-cell table:style-name="ce37" office:value-type="string">
            <text:p>爸爸偷偷藏錢想要買香菸，被媽媽發現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41">
          <table:table-cell table:style-name="ce20" office:value-type="string">
            <text:p>11-226</text:p>
          </table:table-cell>
          <table:table-cell table:style-name="ce37" office:value-type="string">
            <text:p>㘝私伽（挾私胲）</text:p>
          </table:table-cell>
          <table:table-cell table:style-name="ce39" office:value-type="string">
            <text:p>ngiab^ sii+ kia+ (hiab^ sii+ goi+)</text:p>
          </table:table-cell>
          <table:table-cell table:style-name="ce37" office:value-type="string">
            <text:p>藏私房錢。
例如：公姐之間毋使㘝私伽啦。</text:p>
          </table:table-cell>
          <table:table-cell table:style-name="ce37" office:value-type="string">
            <text:p>夫妻間無需藏私房錢啦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42">
          <table:table-cell table:style-name="ce20" office:value-type="string">
            <text:p>11-227</text:p>
          </table:table-cell>
          <table:table-cell table:style-name="ce37" office:value-type="string">
            <text:p>入莊隨俗</text:p>
          </table:table-cell>
          <table:table-cell table:style-name="ce39" office:value-type="string">
            <text:p>ngibˋ zong+ suiˇ siugˋ </text:p>
          </table:table-cell>
          <table:table-cell table:style-name="ce37" office:value-type="string">
            <text:p>入境隨俗。
例如：媽祖生該日，已多外國人入莊隨俗，跈人拜喏求平安。</text:p>
          </table:table-cell>
          <table:table-cell table:style-name="ce37" office:value-type="string">
            <text:p>媽祖誕辰那天，很多外國人入境隨俗，跟著祭拜求平安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43">
          <table:table-cell table:style-name="ce20" office:value-type="string">
            <text:p>11-228</text:p>
          </table:table-cell>
          <table:table-cell table:style-name="ce37" office:value-type="string">
            <text:p>認分</text:p>
          </table:table-cell>
          <table:table-cell table:style-name="ce39" office:value-type="string">
            <text:p>nginˋ funˋ </text:p>
          </table:table-cell>
          <table:table-cell table:style-name="ce37" office:value-type="string">
            <text:p>守分、安分。
例如：天光日愛考試咧，老弟當認分，在屋家讀書。</text:p>
          </table:table-cell>
          <table:table-cell table:style-name="ce37" office:value-type="string">
            <text:p>明天要考試了，弟弟很安分，在家讀書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44">
          <table:table-cell table:style-name="ce20" office:value-type="string">
            <text:p>11-229</text:p>
          </table:table-cell>
          <table:table-cell table:style-name="ce37" office:value-type="string">
            <text:p>認毋出</text:p>
          </table:table-cell>
          <table:table-cell table:style-name="ce39" office:value-type="string">
            <text:p>nginˋ mˇ chud^</text:p>
          </table:table-cell>
          <table:table-cell table:style-name="ce37" office:value-type="string">
            <text:p>認不出。
例如：十外年無看著，這下路項堵著做下認毋出。</text:p>
          </table:table-cell>
          <table:table-cell table:style-name="ce37" office:value-type="string">
            <text:p>十多年不見，現在路上相遇完全不認得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45">
          <table:table-cell table:style-name="ce20" office:value-type="string">
            <text:p>11-230</text:p>
          </table:table-cell>
          <table:table-cell table:style-name="ce37" office:value-type="string">
            <text:p>認人</text:p>
          </table:table-cell>
          <table:table-cell table:style-name="ce39" office:value-type="string">
            <text:p>nginˋ nginˇ </text:p>
          </table:table-cell>
          <table:table-cell table:style-name="ce37" office:value-type="string">
            <text:p>一般指小孩能認出熟人與陌生人。
例如：這細人會認人，你揇佢毋著啦！</text:p>
          </table:table-cell>
          <table:table-cell table:style-name="ce37" office:value-type="string">
            <text:p>這小孩能認出熟人與陌生人，你抱不到他啦！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46">
          <table:table-cell table:style-name="ce20" office:value-type="string">
            <text:p>11-231</text:p>
          </table:table-cell>
          <table:table-cell table:style-name="ce37" office:value-type="string">
            <text:p>人死債爛</text:p>
          </table:table-cell>
          <table:table-cell table:style-name="ce39" office:value-type="string">
            <text:p>nginˇ si^ zaiˋ lanˋ </text:p>
          </table:table-cell>
          <table:table-cell table:style-name="ce37" office:value-type="string">
            <text:p>人死債消。
例如：𫣆等愛做有信用、負責任个人，萬萬斯毋好有「人死債爛」个想法。</text:p>
          </table:table-cell>
          <table:table-cell table:style-name="ce37" office:value-type="string">
            <text:p>我們要做有信用、負責任的人，千萬不要有「人死債消」的念頭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47">
          <table:table-cell table:style-name="ce20" office:value-type="string">
            <text:p>11-232</text:p>
          </table:table-cell>
          <table:table-cell table:style-name="ce37" office:value-type="string">
            <text:p>牛頭馬面</text:p>
          </table:table-cell>
          <table:table-cell table:style-name="ce39" office:value-type="string">
            <text:p>ngiuˇ teuˇ ma+ mienˋ </text:p>
          </table:table-cell>
          <table:table-cell table:style-name="ce37" office:value-type="string">
            <text:p>罵人不像樣、一副沒有人性的禽獸模樣。
例如：厥倈當毋像人，逐日遊遊野野毋做事，交个朋友全部係牛頭馬面。</text:p>
          </table:table-cell>
          <table:table-cell table:style-name="ce37" office:value-type="string">
            <text:p>他兒子很不像樣，每天閒蕩不工作，交的朋友全都是不像樣的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48">
          <table:table-cell table:style-name="ce20" office:value-type="string">
            <text:p>11-233</text:p>
          </table:table-cell>
          <table:table-cell table:style-name="ce37" office:value-type="string">
            <text:p>牛膣馬面</text:p>
          </table:table-cell>
          <table:table-cell table:style-name="ce39" office:value-type="string">
            <text:p>ngiuˇ zhi+ ma+ mienˋ </text:p>
          </table:table-cell>
          <table:table-cell table:style-name="ce37" office:value-type="string">
            <text:p>罵人不要臉，不可理喻。
例如：該個人牛膣馬面，還得人惱。</text:p>
          </table:table-cell>
          <table:table-cell table:style-name="ce37" office:value-type="string">
            <text:p>那個人不要臉、不可理喻，真討厭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49">
          <table:table-cell table:style-name="ce20" office:value-type="string">
            <text:p>11-234</text:p>
          </table:table-cell>
          <table:table-cell table:style-name="ce37" office:value-type="string">
            <text:p>戇猴</text:p>
          </table:table-cell>
          <table:table-cell table:style-name="ce39" office:value-type="string">
            <text:p>ngongˋ heuˇ </text:p>
          </table:table-cell>
          <table:table-cell table:style-name="ce37" office:value-type="string">
            <text:p>傻猴子，常用來說人傻。
例如：戇猴！阿爹盡惜你呢！</text:p>
          </table:table-cell>
          <table:table-cell table:style-name="ce37" office:value-type="string">
            <text:p>傻瓜！爺爺最疼你了！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50">
          <table:table-cell table:style-name="ce20" office:value-type="string">
            <text:p>11-235</text:p>
          </table:table-cell>
          <table:table-cell table:style-name="ce37" office:value-type="string">
            <text:p>屎缸蟲</text:p>
          </table:table-cell>
          <table:table-cell table:style-name="ce39" office:value-type="string">
            <text:p>shi^ gong+ chungˇ </text:p>
          </table:table-cell>
          <table:table-cell table:style-name="ce37" office:value-type="string">
            <text:p>本指糞坑中的蛆蟲，後常用於比喻好動、坐不住的人。
例如：這個細孲像屎缸蟲，緊看這看該。</text:p>
          </table:table-cell>
          <table:table-cell table:style-name="ce37" office:value-type="string">
            <text:p>這個小孩好動坐不住，一直東張西望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51">
          <table:table-cell table:style-name="ce20" office:value-type="string">
            <text:p>11-236</text:p>
          </table:table-cell>
          <table:table-cell table:style-name="ce37" office:value-type="string">
            <text:p>唸唸公（唸唸婆、噥哢公、噥哢婆）</text:p>
          </table:table-cell>
          <table:table-cell table:style-name="ce39" office:value-type="string">
            <text:p>ngiamˇ ngiamˋ gung+ (ngiamˇ ngiamˋ poˇ、nungˇ nungˋ gung+、nungˇ nungˋ poˇ)</text:p>
          </table:table-cell>
          <table:table-cell table:style-name="ce37" office:value-type="string">
            <text:p>嘮叨不休的人。
例如：往語講：「家無唸唸公，項項空。」</text:p>
          </table:table-cell>
          <table:table-cell table:style-name="ce37" office:value-type="string">
            <text:p>俗話說：「家裡沒有嘮叨不休的人，樣樣空。」意為若有老人家在身邊耳提面命，提供人生經驗，那麼做事成功的機會就會增加。
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52">
          <table:table-cell table:style-name="ce20" office:value-type="string">
            <text:p>11-237</text:p>
          </table:table-cell>
          <table:table-cell table:style-name="ce37" office:value-type="string">
            <text:p>惡擎擎</text:p>
          </table:table-cell>
          <table:table-cell table:style-name="ce39" office:value-type="string">
            <text:p>og^ kiaˇ kiaˇ </text:p>
          </table:table-cell>
          <table:table-cell table:style-name="ce37" office:value-type="string">
            <text:p>行為凶巴巴的樣子。
例如：有麼个事情愛好好參詳，毋好動啊著斯惡擎擎。</text:p>
          </table:table-cell>
          <table:table-cell table:style-name="ce37" office:value-type="string">
            <text:p>有什麼事情要好好商量，別動不動就凶巴巴的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53">
          <table:table-cell table:style-name="ce20" office:value-type="string">
            <text:p>11-238</text:p>
          </table:table-cell>
          <table:table-cell table:style-name="ce37" office:value-type="string">
            <text:p>惡人無膽</text:p>
          </table:table-cell>
          <table:table-cell table:style-name="ce39" office:value-type="string">
            <text:p>og^ nginˇ moˇ dam^</text:p>
          </table:table-cell>
          <table:table-cell table:style-name="ce37" office:value-type="string">
            <text:p>凶惡之人，其實最沒膽子。
例如：佢平常當惡，看啊著警察斯軟腳，正經係惡人無膽。</text:p>
          </table:table-cell>
          <table:table-cell table:style-name="ce37" office:value-type="string">
            <text:p>他平常很凶惡，一看到警察就腿軟，真是惡人沒膽。</text:p>
          </table:table-cell>
          <table:table-cell table:style-name="ce39"/>
          <table:table-cell table:style-name="ce39" office:value-type="string">
            <text:p>短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54">
          <table:table-cell table:style-name="ce20" office:value-type="string">
            <text:p>11-239</text:p>
          </table:table-cell>
          <table:table-cell table:style-name="ce37" office:value-type="string">
            <text:p>擔輸贏</text:p>
          </table:table-cell>
          <table:table-cell table:style-name="ce39" office:value-type="string">
            <text:p>dam+ shu+ rhangˇ </text:p>
          </table:table-cell>
          <table:table-cell table:style-name="ce37" office:value-type="string">
            <text:p>有擔當。
例如：做人愛擔輸贏，係講應承人使毋得漏氣。</text:p>
          </table:table-cell>
          <table:table-cell table:style-name="ce37" office:value-type="string">
            <text:p>做人要有擔當，若是答應了人不可以失信。</text:p>
          </table:table-cell>
          <table:table-cell table:style-name="ce39"/>
          <table:table-cell table:style-name="ce39" office:value-type="string">
            <text:p>短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55">
          <table:table-cell table:style-name="ce20" office:value-type="string">
            <text:p>11-240</text:p>
          </table:table-cell>
          <table:table-cell table:style-name="ce37" office:value-type="string">
            <text:p>白行</text:p>
          </table:table-cell>
          <table:table-cell table:style-name="ce39" office:value-type="string">
            <text:p>pagˋ hangˇ </text:p>
          </table:table-cell>
          <table:table-cell table:style-name="ce37" office:value-type="string">
            <text:p>白走一趟。
例如：愛取消約會愛早兜講，若無會害人白行一轉。</text:p>
          </table:table-cell>
          <table:table-cell table:style-name="ce37" office:value-type="string">
            <text:p>要取消約會要早點說，不然會害人白跑一趟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56">
          <table:table-cell table:style-name="ce20" office:value-type="string">
            <text:p>11-241</text:p>
          </table:table-cell>
          <table:table-cell table:style-name="ce37" office:value-type="string">
            <text:p>派頭恁粗</text:p>
          </table:table-cell>
          <table:table-cell table:style-name="ce39" office:value-type="string">
            <text:p>paiˋ teuˇ an^ cu+ </text:p>
          </table:table-cell>
          <table:table-cell table:style-name="ce37" office:value-type="string">
            <text:p>架勢那麼大。
例如：有錢人派頭恁粗，做細生日斯辦桌。</text:p>
          </table:table-cell>
          <table:table-cell table:style-name="ce37" office:value-type="string">
            <text:p>有錢人派頭架勢那麼大，做小生日就辦酒席。</text:p>
          </table:table-cell>
          <table:table-cell table:style-name="ce39"/>
          <table:table-cell table:style-name="ce39" office:value-type="string">
            <text:p>短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57">
          <table:table-cell table:style-name="ce20" office:value-type="string">
            <text:p>11-242</text:p>
          </table:table-cell>
          <table:table-cell table:style-name="ce37" office:value-type="string">
            <text:p>嗙雞胲</text:p>
          </table:table-cell>
          <table:table-cell table:style-name="ce39" office:value-type="string">
            <text:p>pang+ gie+ goi+/goiˊ </text:p>
          </table:table-cell>
          <table:table-cell table:style-name="ce37" office:value-type="string">
            <text:p>吹牛。
例如：學校舉辦｢嗙雞胲」比賽，大家聽去哈哈大笑。</text:p>
          </table:table-cell>
          <table:table-cell table:style-name="ce37" office:value-type="string">
            <text:p>學校舉辦｢吹牛」比賽，大家聽得哈哈大笑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58">
          <table:table-cell table:style-name="ce20" office:value-type="string">
            <text:p>11-243</text:p>
          </table:table-cell>
          <table:table-cell table:style-name="ce37" office:value-type="string">
            <text:p>妻舅</text:p>
          </table:table-cell>
          <table:table-cell table:style-name="ce39" office:value-type="string">
            <text:p>ci+ kiuˊ</text:p>
          </table:table-cell>
          <table:table-cell table:style-name="ce37" office:value-type="string">
            <text:p>妻舅，妻子的兄弟。
例如：吾妻舅係大學个教授。</text:p>
          </table:table-cell>
          <table:table-cell table:style-name="ce37" office:value-type="string">
            <text:p>我妻子的兄弟是大學教授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59">
          <table:table-cell table:style-name="ce20" office:value-type="string">
            <text:p>11-244</text:p>
          </table:table-cell>
          <table:table-cell table:style-name="ce37" office:value-type="string">
            <text:p>七手八腳</text:p>
          </table:table-cell>
          <table:table-cell table:style-name="ce39" office:value-type="string">
            <text:p>cid^ shiu^ bad^ giog^</text:p>
          </table:table-cell>
          <table:table-cell table:style-name="ce37" office:value-type="string">
            <text:p>未經統合協調，人多行事反倒慌忙雜亂無效率的現象。
例如：阿源好恬恬搵落去，脣項人行啊偎，七手八腳，該撚這撚，亂舂致舂，全毋驚佢疾。</text:p>
          </table:table-cell>
          <table:table-cell table:style-name="ce37" office:value-type="string">
            <text:p>阿源好端端的腿軟昏倒，旁邊的人一走近，七手八腳，捏這捏那，亂捶一通，都不擔心他會痛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60">
          <table:table-cell table:style-name="ce20" office:value-type="string">
            <text:p>11-245</text:p>
          </table:table-cell>
          <table:table-cell table:style-name="ce37" office:value-type="string">
            <text:p>七做八毋著</text:p>
          </table:table-cell>
          <table:table-cell table:style-name="ce39" office:value-type="string">
            <text:p>cid^ zoˋ bad^ mˇ chogˋ</text:p>
          </table:table-cell>
          <table:table-cell table:style-name="ce37" office:value-type="string">
            <text:p>老是做錯；義同「三做四毋著」。
例如：七做八毋著，做去全無自信咧。</text:p>
          </table:table-cell>
          <table:table-cell table:style-name="ce37" office:value-type="string">
            <text:p>老是做錯，做得全沒自信了。</text:p>
          </table:table-cell>
          <table:table-cell table:style-name="ce39"/>
          <table:table-cell table:style-name="ce39" office:value-type="string">
            <text:p>短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61">
          <table:table-cell table:style-name="ce20" office:value-type="string">
            <text:p>11-246</text:p>
          </table:table-cell>
          <table:table-cell table:style-name="ce37" office:value-type="string">
            <text:p>賤手賤腳</text:p>
          </table:table-cell>
          <table:table-cell table:style-name="ce39" office:value-type="string">
            <text:p>cienˋ shiu^ cienˋ giog^</text:p>
          </table:table-cell>
          <table:table-cell table:style-name="ce37" office:value-type="string">
            <text:p>手腳不規矩，喜歡亂動亂摸。
例如：該細人賤手賤腳，當好這摸該摸。</text:p>
          </table:table-cell>
          <table:table-cell table:style-name="ce37" office:value-type="string">
            <text:p>那小孩手腳不規矩，很愛亂動亂摸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62">
          <table:table-cell table:style-name="ce20" office:value-type="string">
            <text:p>11-247</text:p>
          </table:table-cell>
          <table:table-cell table:style-name="ce37" office:value-type="string">
            <text:p>千差萬差（千錯萬錯）</text:p>
          </table:table-cell>
          <table:table-cell table:style-name="ce39" office:value-type="string">
            <text:p>cien+ ca+ vanˋ ca+ (cien+ coˋ vanˋ coˋ)</text:p>
          </table:table-cell>
          <table:table-cell table:style-name="ce37" office:value-type="string">
            <text:p>千錯萬錯。
例如：千差萬差都𠊎毋著，你無毋著，恁泥使得無？</text:p>
          </table:table-cell>
          <table:table-cell table:style-name="ce37" office:value-type="string">
            <text:p>千錯萬錯都算我錯，你沒錯，這樣可以嗎？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63">
          <table:table-cell table:style-name="ce20" office:value-type="string">
            <text:p>11-248</text:p>
          </table:table-cell>
          <table:table-cell table:style-name="ce37" office:value-type="string">
            <text:p>前世無修</text:p>
          </table:table-cell>
          <table:table-cell table:style-name="ce39" office:value-type="string">
            <text:p>cienˇ sheˋ moˇ siu+ </text:p>
          </table:table-cell>
          <table:table-cell table:style-name="ce37" office:value-type="string">
            <text:p>前世沒好好修行，才造成今日之後果，具貶義，有時會用來貶低人家，或者貶損自己，自我調侃。
例如：前世無修，倈準心臼。</text:p>
          </table:table-cell>
          <table:table-cell table:style-name="ce37" office:value-type="string">
            <text:p>前世沒好好修行，兒子被當媳婦用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64">
          <table:table-cell table:style-name="ce20" office:value-type="string">
            <text:p>11-249</text:p>
          </table:table-cell>
          <table:table-cell table:style-name="ce37" office:value-type="string">
            <text:p>討尾</text:p>
          </table:table-cell>
          <table:table-cell table:style-name="ce39" office:value-type="string">
            <text:p>to^ mui+ </text:p>
          </table:table-cell>
          <table:table-cell table:style-name="ce37" office:value-type="string">
            <text:p>意猶未盡。如「食都會討尾」。</text:p>
          </table:table-cell>
          <table:table-cell table:style-name="ce37" office:value-type="string">
            <text:p>吃了還想再吃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65">
          <table:table-cell table:style-name="ce20" office:value-type="string">
            <text:p>11-250</text:p>
          </table:table-cell>
          <table:table-cell table:style-name="ce37" office:value-type="string">
            <text:p>像樣</text:p>
          </table:table-cell>
          <table:table-cell table:style-name="ce39" office:value-type="string">
            <text:p>ciongˋ rhongˋ </text:p>
          </table:table-cell>
          <table:table-cell table:style-name="ce37" office:value-type="string">
            <text:p>喻指舉止中規中矩。
例如：著長袍斯愛配馬褂，正較像樣。</text:p>
          </table:table-cell>
          <table:table-cell table:style-name="ce37" office:value-type="string">
            <text:p>穿長袍就要配馬褂，才比較中規中矩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66">
          <table:table-cell table:style-name="ce20" office:value-type="string">
            <text:p>11-251</text:p>
          </table:table-cell>
          <table:table-cell table:style-name="ce37" office:value-type="string">
            <text:p>閃東閃西</text:p>
          </table:table-cell>
          <table:table-cell table:style-name="ce39" office:value-type="string">
            <text:p>sham^ dong+ sham^ si+ </text:p>
          </table:table-cell>
          <table:table-cell table:style-name="ce37" office:value-type="string">
            <text:p>藉機躲開，逃避責任。
例如：喊佢做事佢總係閃東閃西，還毋係款！</text:p>
          </table:table-cell>
          <table:table-cell table:style-name="ce37" office:value-type="string">
            <text:p>叫他做事他總是藉機躲開，真不像話！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67">
          <table:table-cell table:style-name="ce20" office:value-type="string">
            <text:p>11-252</text:p>
          </table:table-cell>
          <table:table-cell table:style-name="ce37" office:value-type="string">
            <text:p>三歲子</text:p>
          </table:table-cell>
          <table:table-cell table:style-name="ce39" office:value-type="string">
            <text:p>sam+ seˋ zii^</text:p>
          </table:table-cell>
          <table:table-cell table:style-name="ce37" office:value-type="string">
            <text:p>三歲小孩。
例如：恁簡單个道理，三歲子乜知。</text:p>
          </table:table-cell>
          <table:table-cell table:style-name="ce37" office:value-type="string">
            <text:p>這麼簡單的道理，三歲小孩也知道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68">
          <table:table-cell table:style-name="ce20" office:value-type="string">
            <text:p>11-253</text:p>
          </table:table-cell>
          <table:table-cell table:style-name="ce37" office:value-type="string">
            <text:p>三兩重都毋動</text:p>
          </table:table-cell>
          <table:table-cell table:style-name="ce39" office:value-type="string">
            <text:p>sam+ liong+ chung+ do+ mˇ tung+ </text:p>
          </table:table-cell>
          <table:table-cell table:style-name="ce37" office:value-type="string">
            <text:p>連很輕易很容易做的事都不去做，謂此人懶惰。
例如：有兜好額人，從細三兩重都毋動，因致這下麼个都毋會。</text:p>
          </table:table-cell>
          <table:table-cell table:style-name="ce37" office:value-type="string">
            <text:p>有些有錢人，從小連很容易做的事都不用自己做，所以現在什麼都不會。</text:p>
          </table:table-cell>
          <table:table-cell table:style-name="ce39"/>
          <table:table-cell table:style-name="ce39" office:value-type="string">
            <text:p>短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69">
          <table:table-cell table:style-name="ce20" office:value-type="string">
            <text:p>11-254</text:p>
          </table:table-cell>
          <table:table-cell table:style-name="ce37" office:value-type="string">
            <text:p>三條坑水洗毋淨</text:p>
          </table:table-cell>
          <table:table-cell table:style-name="ce39" office:value-type="string">
            <text:p>sam+ tiauˇ kang+ shui^ se^ mˇ ciangˋ </text:p>
          </table:table-cell>
          <table:table-cell table:style-name="ce37" office:value-type="string">
            <text:p>喻跳入黃河也洗不清。
例如：壞咧！𠊎看這擺斯三條坑水洗毋淨咧。</text:p>
          </table:table-cell>
          <table:table-cell table:style-name="ce37" office:value-type="string">
            <text:p>糟糕了！我看這次可是跳入黃河也洗不清了。</text:p>
          </table:table-cell>
          <table:table-cell table:style-name="ce39"/>
          <table:table-cell table:style-name="ce39" office:value-type="string">
            <text:p>短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70">
          <table:table-cell table:style-name="ce20" office:value-type="string">
            <text:p>11-255</text:p>
          </table:table-cell>
          <table:table-cell table:style-name="ce37" office:value-type="string">
            <text:p>省省</text:p>
          </table:table-cell>
          <table:table-cell table:style-name="ce39" office:value-type="string">
            <text:p>sang^ sang^</text:p>
          </table:table-cell>
          <table:table-cell table:style-name="ce37" office:value-type="string">
            <text:p>使用東西很節儉的樣子。如「省省食」、「省省用」
例如：糖斯恁多忒等，你愛省省食。</text:p>
          </table:table-cell>
          <table:table-cell table:style-name="ce37" office:value-type="string">
            <text:p>省著吃。
省著用。
糖果這麼一些些而已，你可要省著點兒吃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71">
          <table:table-cell table:style-name="ce20" office:value-type="string">
            <text:p>11-256</text:p>
          </table:table-cell>
          <table:table-cell table:style-name="ce37" office:value-type="string">
            <text:p>笑絲絲（笑咪咪）</text:p>
          </table:table-cell>
          <table:table-cell table:style-name="ce39" office:value-type="string">
            <text:p>siauˋ si+ si+ (siauˋ mi+ miˊ)</text:p>
          </table:table-cell>
          <table:table-cell table:style-name="ce37" office:value-type="string">
            <text:p>笑嘻嘻的，微笑。
例如：嬰兒生來已得人惜，一看著人斯笑絲絲。</text:p>
          </table:table-cell>
          <table:table-cell table:style-name="ce37" office:value-type="string">
            <text:p>嬰兒長得很可愛，一看到人就笑嘻嘻的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72">
          <table:table-cell table:style-name="ce20" office:value-type="string">
            <text:p>11-257</text:p>
          </table:table-cell>
          <table:table-cell table:style-name="ce37" office:value-type="string">
            <text:p>笑連連</text:p>
          </table:table-cell>
          <table:table-cell table:style-name="ce39" office:value-type="string">
            <text:p>siauˋ lienˇ lienˇ </text:p>
          </table:table-cell>
          <table:table-cell table:style-name="ce37" office:value-type="string">
            <text:p>形容笑容滿面。
例如：阿爹阿奶揇孫，祖孫三儕都笑連連。</text:p>
          </table:table-cell>
          <table:table-cell table:style-name="ce37" office:value-type="string">
            <text:p>爺爺奶奶抱孫子，祖孫三人都笑容滿面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73">
          <table:table-cell table:style-name="ce20" office:value-type="string">
            <text:p>11-258</text:p>
          </table:table-cell>
          <table:table-cell table:style-name="ce37" office:value-type="string">
            <text:p>笑頭笑面</text:p>
          </table:table-cell>
          <table:table-cell table:style-name="ce39" office:value-type="string">
            <text:p>siauˋ teuˇ siauˋ mienˋ </text:p>
          </table:table-cell>
          <table:table-cell table:style-name="ce37" office:value-type="string">
            <text:p>歡顏喜面，面帶笑容的樣子。
例如：生理人笑頭笑面，人客看著斯會去同佢交關。</text:p>
          </table:table-cell>
          <table:table-cell table:style-name="ce37" office:value-type="string">
            <text:p>生意人面帶笑容的，客人看了就會去跟他買東西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74">
          <table:table-cell table:style-name="ce20" office:value-type="string">
            <text:p>11-259</text:p>
          </table:table-cell>
          <table:table-cell table:style-name="ce37" office:value-type="string">
            <text:p>小郎叔</text:p>
          </table:table-cell>
          <table:table-cell table:style-name="ce39" office:value-type="string">
            <text:p>siau^ longˇ shug^</text:p>
          </table:table-cell>
          <table:table-cell table:style-name="ce37" office:value-type="string">
            <text:p>小叔，稱丈夫的弟弟。稱丈夫的妹妹則為「小娘姑」，即小姑。
例如：厥小郎叔係吾國中个同學。</text:p>
          </table:table-cell>
          <table:table-cell table:style-name="ce37" office:value-type="string">
            <text:p>她小叔是我的國中同學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75">
          <table:table-cell table:style-name="ce20" office:value-type="string">
            <text:p>11-260</text:p>
          </table:table-cell>
          <table:table-cell table:style-name="ce37" office:value-type="string">
            <text:p>叔姆</text:p>
          </table:table-cell>
          <table:table-cell table:style-name="ce39" office:value-type="string">
            <text:p>shug^ me+ </text:p>
          </table:table-cell>
          <table:table-cell table:style-name="ce37" office:value-type="string">
            <text:p>丈夫的弟媳，用於嫂嫂輩稱弟媳。
例如：吾叔姆係學校个客語先生。</text:p>
          </table:table-cell>
          <table:table-cell table:style-name="ce37" office:value-type="string">
            <text:p>我弟媳是學校的客語老師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76">
          <table:table-cell table:style-name="ce20" office:value-type="string">
            <text:p>11-261</text:p>
          </table:table-cell>
          <table:table-cell table:style-name="ce37" office:value-type="string">
            <text:p>世細</text:p>
          </table:table-cell>
          <table:table-cell table:style-name="ce39" office:value-type="string">
            <text:p>shiˋ seˋ </text:p>
          </table:table-cell>
          <table:table-cell table:style-name="ce37" office:value-type="string">
            <text:p>晚輩。
例如：世大人講个話世細愛斟酌聽。</text:p>
          </table:table-cell>
          <table:table-cell table:style-name="ce37" office:value-type="string">
            <text:p>長輩說的話晚輩要仔細聽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77">
          <table:table-cell table:style-name="ce20" office:value-type="string">
            <text:p>11-262</text:p>
          </table:table-cell>
          <table:table-cell table:style-name="ce37" office:value-type="string">
            <text:p>屎胐吂坐燒</text:p>
          </table:table-cell>
          <table:table-cell table:style-name="ce39" office:value-type="string">
            <text:p>shiˋ vud^ mangˇ co+ sheu+ </text:p>
          </table:table-cell>
          <table:table-cell table:style-name="ce37" office:value-type="string">
            <text:p>屁股都還沒坐熱，猶席不暇暖。
例如：屎胐吂坐燒，仰脣恁著急愛轉屋家？</text:p>
          </table:table-cell>
          <table:table-cell table:style-name="ce37" office:value-type="string">
            <text:p>屁股都還沒坐熱，怎麼這麼急著要回家？</text:p>
          </table:table-cell>
          <table:table-cell table:style-name="ce39"/>
          <table:table-cell table:style-name="ce39" office:value-type="string">
            <text:p>短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78">
          <table:table-cell table:style-name="ce20" office:value-type="string">
            <text:p>11-263</text:p>
          </table:table-cell>
          <table:table-cell table:style-name="ce37" office:value-type="string">
            <text:p>十嘴九屎胐</text:p>
          </table:table-cell>
          <table:table-cell table:style-name="ce39" office:value-type="string">
            <text:p>shibˋ zhoiˋ giu^ shiˋ vud^</text:p>
          </table:table-cell>
          <table:table-cell table:style-name="ce37" office:value-type="string">
            <text:p>形容人多嘴雜，意見紛歧。
例如：一陣人，你一句𠊎一句，十嘴九屎胐，專講該兜不褡不膝个，對問題解決全無較爭。</text:p>
          </table:table-cell>
          <table:table-cell table:style-name="ce37" office:value-type="string">
            <text:p>一群人，你一句我一句，人多嘴雜，專說那些不三不四的，對解決問題全無助益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79">
          <table:table-cell table:style-name="ce20" office:value-type="string">
            <text:p>11-264</text:p>
          </table:table-cell>
          <table:table-cell table:style-name="ce37" office:value-type="string">
            <text:p>食百二</text:p>
          </table:table-cell>
          <table:table-cell table:style-name="ce39" office:value-type="string">
            <text:p>shidˋ bag^ ngiˋ </text:p>
          </table:table-cell>
          <table:table-cell table:style-name="ce37" office:value-type="string">
            <text:p>祝福人活得長壽。
例如：祝福阿爹康健食百二。</text:p>
          </table:table-cell>
          <table:table-cell table:style-name="ce37" office:value-type="string">
            <text:p>祝福爺爺健康長壽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80">
          <table:table-cell table:style-name="ce20" office:value-type="string">
            <text:p>11-265</text:p>
          </table:table-cell>
          <table:table-cell table:style-name="ce37" office:value-type="string">
            <text:p>食自家</text:p>
          </table:table-cell>
          <table:table-cell table:style-name="ce39" office:value-type="string">
            <text:p>shidˋ ci+ ga+ </text:p>
          </table:table-cell>
          <table:table-cell table:style-name="ce37" office:value-type="string">
            <text:p>伙食自理。
例如：今晡日公司無夜好食，𠊎轉去食自家。</text:p>
          </table:table-cell>
          <table:table-cell table:style-name="ce37" office:value-type="string">
            <text:p>今天公司沒供應晚餐，我回家自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81">
          <table:table-cell table:style-name="ce20" office:value-type="string">
            <text:p>11-266</text:p>
          </table:table-cell>
          <table:table-cell table:style-name="ce37" office:value-type="string">
            <text:p>食蛇食𧊅</text:p>
          </table:table-cell>
          <table:table-cell table:style-name="ce39" office:value-type="string">
            <text:p>shidˋ shaˇ shidˋ guai^</text:p>
          </table:table-cell>
          <table:table-cell table:style-name="ce37" office:value-type="string">
            <text:p>什麼都吃、喻大小通吃。
例如：這個人食蛇食𧊅，麼人都落，愛細義哦！</text:p>
          </table:table-cell>
          <table:table-cell table:style-name="ce37" office:value-type="string">
            <text:p>這個人大小通吃，什麼人都騙，要小心喔！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82">
          <table:table-cell table:style-name="ce20" office:value-type="string">
            <text:p>11-267</text:p>
          </table:table-cell>
          <table:table-cell table:style-name="ce37" office:value-type="string">
            <text:p>失人禮</text:p>
          </table:table-cell>
          <table:table-cell table:style-name="ce39" office:value-type="string">
            <text:p>shid^ nginˇ li+ </text:p>
          </table:table-cell>
          <table:table-cell table:style-name="ce37" office:value-type="string">
            <text:p>失禮，忽視了人情義理。
例如：去拜訪長輩愛帶等路，正毋會失人禮。</text:p>
          </table:table-cell>
          <table:table-cell table:style-name="ce37" office:value-type="string">
            <text:p>去拜訪長輩要帶禮物，才不會失禮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83">
          <table:table-cell table:style-name="ce20" office:value-type="string">
            <text:p>11-268</text:p>
          </table:table-cell>
          <table:table-cell table:style-name="ce37" office:value-type="string">
            <text:p>成人大漢</text:p>
          </table:table-cell>
          <table:table-cell table:style-name="ce39" office:value-type="string">
            <text:p>shinˇ nginˇ taiˋ honˋ </text:p>
          </table:table-cell>
          <table:table-cell table:style-name="ce37" office:value-type="string">
            <text:p>長大成人。
例如：幾下年前還係細人，一𥍉目斯成人大漢咧。</text:p>
          </table:table-cell>
          <table:table-cell table:style-name="ce37" office:value-type="string">
            <text:p>幾年前還是小孩子，一轉眼就長大成人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84">
          <table:table-cell table:style-name="ce20" office:value-type="string">
            <text:p>11-269</text:p>
          </table:table-cell>
          <table:table-cell table:style-name="ce37" office:value-type="string">
            <text:p>受氣</text:p>
          </table:table-cell>
          <table:table-cell table:style-name="ce39" office:value-type="string">
            <text:p>shiuˋ kiˋ </text:p>
          </table:table-cell>
          <table:table-cell table:style-name="ce37" office:value-type="string">
            <text:p>生氣，被人或事所激怒。
例如：做頭家儕逐日愛受氣，𠊎看歸去來去做承勞領月給好咧！</text:p>
          </table:table-cell>
          <table:table-cell table:style-name="ce37" office:value-type="string">
            <text:p>當老闆的每天要受累生氣，我看乾脆來當員工領月薪好了！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85">
          <table:table-cell table:style-name="ce20" office:value-type="string">
            <text:p>11-270</text:p>
          </table:table-cell>
          <table:table-cell table:style-name="ce37" office:value-type="string">
            <text:p>手銃</text:p>
          </table:table-cell>
          <table:table-cell table:style-name="ce39" office:value-type="string">
            <text:p>shiu^ chungˋ </text:p>
          </table:table-cell>
          <table:table-cell table:style-name="ce37" office:value-type="string">
            <text:p>言行不恭、沒大沒小的行為。
例如：這細人當手銃，伯公下个神茶杯也拿來張尿搞。</text:p>
          </table:table-cell>
          <table:table-cell table:style-name="ce37" office:value-type="string">
            <text:p>這小孩很頑皮，土地公廟裝神茶的茶杯也拿來裝尿玩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86">
          <table:table-cell table:style-name="ce20" office:value-type="string">
            <text:p>11-271</text:p>
          </table:table-cell>
          <table:table-cell table:style-name="ce37" office:value-type="string">
            <text:p>手呆呆</text:p>
          </table:table-cell>
          <table:table-cell table:style-name="ce39" office:value-type="string">
            <text:p>shiu^ ngoiˇ ngoiˇ</text:p>
          </table:table-cell>
          <table:table-cell table:style-name="ce19" office:value-type="string">
            <text:p>手部動作不靈活。
例如：老弟著傷過後，擎筷手呆呆。</text:p>
          </table:table-cell>
          <table:table-cell table:style-name="ce37" office:value-type="string">
            <text:p>弟弟受傷後，拿筷子不太靈活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87">
          <table:table-cell table:style-name="ce20" office:value-type="string">
            <text:p>11-272</text:p>
          </table:table-cell>
          <table:table-cell table:style-name="ce37" office:value-type="string">
            <text:p>熟面</text:p>
          </table:table-cell>
          <table:table-cell table:style-name="ce39" office:value-type="string">
            <text:p>shugˋ mienˋ </text:p>
          </table:table-cell>
          <table:table-cell table:style-name="ce37" office:value-type="string">
            <text:p>面熟；而「熟面熟面」則為面熟的樣子。
例如：脣口該張桌坐个人客試著已熟面，毋過愐毋著在哪見過。</text:p>
          </table:table-cell>
          <table:table-cell table:style-name="ce37" office:value-type="string">
            <text:p>旁邊那桌坐的客人感覺很面熟，不過想不起來在哪兒看過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88">
          <table:table-cell table:style-name="ce20" office:value-type="string">
            <text:p>11-273</text:p>
          </table:table-cell>
          <table:table-cell table:style-name="ce37" office:value-type="string">
            <text:p>熟事人</text:p>
          </table:table-cell>
          <table:table-cell table:style-name="ce39" office:value-type="string">
            <text:p>shugˋ siiˋ nginˇ </text:p>
          </table:table-cell>
          <table:table-cell table:style-name="ce37" office:value-type="string">
            <text:p>熟識的人。
例如：堵著熟事人愛相借問，毋好詐外外。</text:p>
          </table:table-cell>
          <table:table-cell table:style-name="ce37" office:value-type="string">
            <text:p>遇到認識的人要打招呼，不可當作沒看到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89">
          <table:table-cell table:style-name="ce20" office:value-type="string">
            <text:p>11-274</text:p>
          </table:table-cell>
          <table:table-cell table:style-name="ce37" office:value-type="string">
            <text:p>孫嫂</text:p>
          </table:table-cell>
          <table:table-cell table:style-name="ce39" office:value-type="string">
            <text:p>sun+ so^</text:p>
          </table:table-cell>
          <table:table-cell table:style-name="ce37" office:value-type="string">
            <text:p>孫媳婦。
例如：佢正討个孫嫂同厥孫共單位，乜係食公家頭路。</text:p>
          </table:table-cell>
          <table:table-cell table:style-name="ce37" office:value-type="string">
            <text:p>他新進門的孫媳婦跟他孫子同部門，也是公務人員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90">
          <table:table-cell table:style-name="ce20" office:value-type="string">
            <text:p>11-275</text:p>
          </table:table-cell>
          <table:table-cell table:style-name="ce37" office:value-type="string">
            <text:p>𢱤來𢱤去</text:p>
          </table:table-cell>
          <table:table-cell table:style-name="ce39" office:value-type="string">
            <text:p>sung^ loiˇ sung^ kiˋ </text:p>
          </table:table-cell>
          <table:table-cell table:style-name="ce37" office:value-type="string">
            <text:p>推來推去。
例如：喊若兩兄弟去撿揫，斯在該𢱤來𢱤去，還慘哦！</text:p>
          </table:table-cell>
          <table:table-cell table:style-name="ce37" office:value-type="string">
            <text:p>叫你們兄弟倆去收拾，就在那裡推來推去，真是的！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91">
          <table:table-cell table:style-name="ce20" office:value-type="string">
            <text:p>11-276</text:p>
          </table:table-cell>
          <table:table-cell table:style-name="ce37" office:value-type="string">
            <text:p>雙頭剪（兩頭剪）</text:p>
          </table:table-cell>
          <table:table-cell table:style-name="ce39" office:value-type="string">
            <text:p>sung+ teuˇ zien^ (liong^ teuˇ zien^)</text:p>
          </table:table-cell>
          <table:table-cell table:style-name="ce37" office:value-type="string">
            <text:p>賠了夫人又折兵。
例如：這拜三，先前應講陪佢去高雄尞，毋單淨愛出車，還愛同公司請假，正經係雙頭剪，了多咧。</text:p>
          </table:table-cell>
          <table:table-cell table:style-name="ce37" office:value-type="string">
            <text:p>這星期三，先前答應陪他去高雄玩，不只要出車子，還要跟公司請假，真是賠了夫人又折兵，虧多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92">
          <table:table-cell table:style-name="ce20" office:value-type="string">
            <text:p>11-277</text:p>
          </table:table-cell>
          <table:table-cell table:style-name="ce37" office:value-type="string">
            <text:p>大出手</text:p>
          </table:table-cell>
          <table:table-cell table:style-name="ce39" office:value-type="string">
            <text:p>taiˋ chud^ shiu^</text:p>
          </table:table-cell>
          <table:table-cell table:style-name="ce37" office:value-type="string">
            <text:p>出手大方。
例如：頭家這擺大出手，一輪斯補助十萬箍。</text:p>
          </table:table-cell>
          <table:table-cell table:style-name="ce37" office:value-type="string">
            <text:p>老闆這次出手大方，一次就補助十萬元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93">
          <table:table-cell table:style-name="ce20" office:value-type="string">
            <text:p>11-278</text:p>
          </table:table-cell>
          <table:table-cell table:style-name="ce37" office:value-type="string">
            <text:p>大家人</text:p>
          </table:table-cell>
          <table:table-cell table:style-name="ce39" office:value-type="string">
            <text:p>taiˋ ga+ nginˇ </text:p>
          </table:table-cell>
          <table:table-cell table:style-name="ce37" office:value-type="string">
            <text:p>泛指眾人，即我們大家；亦指大家庭，表人口眾多之意。
例如：恁久無看著你，吾等大家人都真想你呢！
例如：阿火伯，倈、妹有七、八個，孫有十外個，使得講係大家人。</text:p>
          </table:table-cell>
          <table:table-cell table:style-name="ce37" office:value-type="string">
            <text:p>好久不見，我們大家都很想你呢！
阿火伯，兒子、女兒有七、八個，孫子有十幾個，可以說是人口眾多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94">
          <table:table-cell table:style-name="ce20" office:value-type="string">
            <text:p>11-279</text:p>
          </table:table-cell>
          <table:table-cell table:style-name="ce37" office:value-type="string">
            <text:p>大下手</text:p>
          </table:table-cell>
          <table:table-cell table:style-name="ce39" office:value-type="string">
            <text:p>taiˋ haˋ shiu^</text:p>
          </table:table-cell>
          <table:table-cell table:style-name="ce37" office:value-type="string">
            <text:p>出手大方的樣子。
例如：頭家這擺已大下手，抨十億來整工廠。</text:p>
          </table:table-cell>
          <table:table-cell table:style-name="ce37" office:value-type="string">
            <text:p>老闆這次出手很大方，花十億元來整修工廠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95">
          <table:table-cell table:style-name="ce20" office:value-type="string">
            <text:p>11-280</text:p>
          </table:table-cell>
          <table:table-cell table:style-name="ce37" office:value-type="string">
            <text:p>大將</text:p>
          </table:table-cell>
          <table:table-cell table:style-name="ce39" office:value-type="string">
            <text:p>taiˋ ziongˋ </text:p>
          </table:table-cell>
          <table:table-cell table:style-name="ce37" office:value-type="string">
            <text:p>隊中技藝高、風度好的重要人物。
例如：這球隊肚有當多大將，所以輒輒打頭名。</text:p>
          </table:table-cell>
          <table:table-cell table:style-name="ce37" office:value-type="string">
            <text:p>這球隊裡有很多大將，所以經常得第一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96">
          <table:table-cell table:style-name="ce20" office:value-type="string">
            <text:p>11-281</text:p>
          </table:table-cell>
          <table:table-cell table:style-name="ce37" office:value-type="string">
            <text:p>大開大使</text:p>
          </table:table-cell>
          <table:table-cell table:style-name="ce39" office:value-type="string">
            <text:p>taiˋ koi+ taiˋ sii^</text:p>
          </table:table-cell>
          <table:table-cell table:style-name="ce37" office:value-type="string">
            <text:p>形容出手闊氣大方，不知節制。
例如：像佢恁泥大開大使、好食懶做，早慢斯會背家濟。</text:p>
          </table:table-cell>
          <table:table-cell table:style-name="ce37" office:value-type="string">
            <text:p>像他這樣出手闊氣大方不知節制、好吃懶做，早晚就會負債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97">
          <table:table-cell table:style-name="ce20" office:value-type="string">
            <text:p>11-282</text:p>
          </table:table-cell>
          <table:table-cell table:style-name="ce37" office:value-type="string">
            <text:p>大目新娘</text:p>
          </table:table-cell>
          <table:table-cell table:style-name="ce39" office:value-type="string">
            <text:p>taiˋ mug^ sin+ ngiongˇ </text:p>
          </table:table-cell>
          <table:table-cell table:style-name="ce37" office:value-type="string">
            <text:p>喻迷糊或對新環境生疏的人。
例如：大目新娘，看灶頭毋著。（歇）</text:p>
          </table:table-cell>
          <table:table-cell table:style-name="ce37" office:value-type="string">
            <text:p>大眼新娘，看不到爐灶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98">
          <table:table-cell table:style-name="ce20" office:value-type="string">
            <text:p>11-283</text:p>
          </table:table-cell>
          <table:table-cell table:style-name="ce37" office:value-type="string">
            <text:p>大娘姑</text:p>
          </table:table-cell>
          <table:table-cell table:style-name="ce39" office:value-type="string">
            <text:p>taiˋ ngiongˇ gu+ </text:p>
          </table:table-cell>
          <table:table-cell table:style-name="ce37" office:value-type="string">
            <text:p>丈夫的姊姊；稱丈夫的哥哥則為「大郎伯」。
例如：吾老公係吾大娘姑渡大个，因致佢斯像吾家娘个樣。</text:p>
          </table:table-cell>
          <table:table-cell table:style-name="ce37" office:value-type="string">
            <text:p>我的丈夫是他的大姊帶大的，因此她就像我婆婆一樣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99">
          <table:table-cell table:style-name="ce20" office:value-type="string">
            <text:p>11-284</text:p>
          </table:table-cell>
          <table:table-cell table:style-name="ce37" office:value-type="string">
            <text:p>大戇牯</text:p>
          </table:table-cell>
          <table:table-cell table:style-name="ce39" office:value-type="string">
            <text:p>taiˋ ngongˋ gu^</text:p>
          </table:table-cell>
          <table:table-cell table:style-name="ce37" office:value-type="string">
            <text:p>大傻瓜。
例如：實在係大戇牯，身家都分佢騙淨淨咧，還毋知好分醒！</text:p>
          </table:table-cell>
          <table:table-cell table:style-name="ce37" office:value-type="string">
            <text:p>實在是大傻瓜，財產都被他騙光了，還不知道清醒！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00">
          <table:table-cell table:style-name="ce20" office:value-type="string">
            <text:p>11-285</text:p>
          </table:table-cell>
          <table:table-cell table:style-name="ce37" office:value-type="string">
            <text:p>大細目</text:p>
          </table:table-cell>
          <table:table-cell table:style-name="ce39" office:value-type="string">
            <text:p>taiˋ seˋ mug^</text:p>
          </table:table-cell>
          <table:table-cell table:style-name="ce37" office:value-type="string">
            <text:p>大小眼，有偏心意味。
例如：做人阿姆儕愛平心，千萬毋好大細目。</text:p>
          </table:table-cell>
          <table:table-cell table:style-name="ce37" office:value-type="string">
            <text:p>做人母親的要公平，萬萬不可偏心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01">
          <table:table-cell table:style-name="ce20" office:value-type="string">
            <text:p>11-286</text:p>
          </table:table-cell>
          <table:table-cell table:style-name="ce37" office:value-type="string">
            <text:p>大大細細</text:p>
          </table:table-cell>
          <table:table-cell table:style-name="ce39" office:value-type="string">
            <text:p>taiˋ taiˋ seˋ seˋ </text:p>
          </table:table-cell>
          <table:table-cell table:style-name="ce37" office:value-type="string">
            <text:p>家中的所有成員，包含大人和小孩。
例如：尾牙該日，你愛帶屋家大大細細來分𠊎請哦！</text:p>
          </table:table-cell>
          <table:table-cell table:style-name="ce37" office:value-type="string">
            <text:p>尾牙那天，你要帶家中所有人來給我請喔！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02">
          <table:table-cell table:style-name="ce20" office:value-type="string">
            <text:p>11-287</text:p>
          </table:table-cell>
          <table:table-cell table:style-name="ce37" office:value-type="string">
            <text:p>大主大意</text:p>
          </table:table-cell>
          <table:table-cell table:style-name="ce39" office:value-type="string">
            <text:p>taiˋ zhu^ taiˋ rhiˋ </text:p>
          </table:table-cell>
          <table:table-cell table:style-name="ce37" office:value-type="string">
            <text:p>自作主張，我行我素。
例如：這件事情恁大，愛大家參詳，毋好自家大主大意。</text:p>
          </table:table-cell>
          <table:table-cell table:style-name="ce37" office:value-type="string">
            <text:p>這件事情很重要，要大家商量，不要自己擅作主張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03">
          <table:table-cell table:style-name="ce20" office:value-type="string">
            <text:p>11-288</text:p>
          </table:table-cell>
          <table:table-cell table:style-name="ce37" office:value-type="string">
            <text:p>探看嚟</text:p>
          </table:table-cell>
          <table:table-cell table:style-name="ce39" office:value-type="string">
            <text:p>tam^ konˋ leˇ </text:p>
          </table:table-cell>
          <table:table-cell table:style-name="ce37" office:value-type="string">
            <text:p>打聽看看。
例如：愛買屋進前，盡好先去探看嚟！</text:p>
          </table:table-cell>
          <table:table-cell table:style-name="ce37" office:value-type="string">
            <text:p>要買屋前，最好先去打聽看看！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04">
          <table:table-cell table:style-name="ce20" office:value-type="string">
            <text:p>11-289</text:p>
          </table:table-cell>
          <table:table-cell table:style-name="ce37" office:value-type="string">
            <text:p>貪㘔</text:p>
          </table:table-cell>
          <table:table-cell table:style-name="ce39" office:value-type="string">
            <text:p>tam+ sai+ </text:p>
          </table:table-cell>
          <table:table-cell table:style-name="ce37" office:value-type="string">
            <text:p>貪吃。
例如：佢斯係貪㘔，正會屙痢肚。</text:p>
          </table:table-cell>
          <table:table-cell table:style-name="ce37" office:value-type="string">
            <text:p>他就是貪吃，才會拉肚子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05">
          <table:table-cell table:style-name="ce20" office:value-type="string">
            <text:p>11-290</text:p>
          </table:table-cell>
          <table:table-cell table:style-name="ce37" office:value-type="string">
            <text:p>聽毋入耳</text:p>
          </table:table-cell>
          <table:table-cell table:style-name="ce39" office:value-type="string">
            <text:p>ten+ mˇ ngibˋ ngi^</text:p>
          </table:table-cell>
          <table:table-cell table:style-name="ce37" office:value-type="string">
            <text:p>不採納人所說的話。
例如：吾老妹當硬殼，勸佢个話做下聽毋入耳。</text:p>
          </table:table-cell>
          <table:table-cell table:style-name="ce37" office:value-type="string">
            <text:p>我妹妹很固執，勸她的話全部都不採納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06">
          <table:table-cell table:style-name="ce20" office:value-type="string">
            <text:p>11-291</text:p>
          </table:table-cell>
          <table:table-cell table:style-name="ce37" office:value-type="string">
            <text:p>𢯭鬧熱</text:p>
          </table:table-cell>
          <table:table-cell table:style-name="ce39" office:value-type="string">
            <text:p>tenˋ nauˋ ngiedˋ </text:p>
          </table:table-cell>
          <table:table-cell table:style-name="ce37" office:value-type="string">
            <text:p>共襄盛舉。
例如：廟項辦活動，共下來去𢯭鬧熱。</text:p>
          </table:table-cell>
          <table:table-cell table:style-name="ce37" office:value-type="string">
            <text:p>廟裡辦活動，一起去共襄盛舉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07">
          <table:table-cell table:style-name="ce20" office:value-type="string">
            <text:p>11-292</text:p>
          </table:table-cell>
          <table:table-cell table:style-name="ce37" office:value-type="string">
            <text:p>頭</text:p>
          </table:table-cell>
          <table:table-cell table:style-name="ce39" office:value-type="string">
            <text:p>teuˇ </text:p>
          </table:table-cell>
          <table:table-cell table:style-name="ce37" office:value-type="string">
            <text:p>領導者。
例如：這下獅子會个頭，大體係用選个，毋係比錢多斯使得。</text:p>
          </table:table-cell>
          <table:table-cell table:style-name="ce37" office:value-type="string">
            <text:p>現在獅子會的領導者，大部分是用選的，不是比錢多就可以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08">
          <table:table-cell table:style-name="ce20" office:value-type="string">
            <text:p>11-293</text:p>
          </table:table-cell>
          <table:table-cell table:style-name="ce37" office:value-type="string">
            <text:p>講和（調解）</text:p>
          </table:table-cell>
          <table:table-cell table:style-name="ce39" office:value-type="string">
            <text:p>gong^ foˇ (tiauˇ gai^)</text:p>
          </table:table-cell>
          <table:table-cell table:style-name="ce37" office:value-type="string">
            <text:p>為雙方排解問題，平息紛爭。
例如：這兩家人見擺冤家，斯愛請里長講和。</text:p>
          </table:table-cell>
          <table:table-cell table:style-name="ce37" office:value-type="string">
            <text:p>這兩家人每次吵架，就要請里長調解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09">
          <table:table-cell table:style-name="ce20" office:value-type="string">
            <text:p>11-294</text:p>
          </table:table-cell>
          <table:table-cell table:style-name="ce37" office:value-type="string">
            <text:p>討功勞</text:p>
          </table:table-cell>
          <table:table-cell table:style-name="ce39" office:value-type="string">
            <text:p>to^ gung+ loˇ </text:p>
          </table:table-cell>
          <table:table-cell table:style-name="ce37" office:value-type="string">
            <text:p>邀功。
例如：𠊎同佢𢯭手係朋友个情分，討功勞个事情𠊎做毋來。</text:p>
          </table:table-cell>
          <table:table-cell table:style-name="ce37" office:value-type="string">
            <text:p>我幫他是基於朋友的情誼，邀功的事情我可做不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10">
          <table:table-cell table:style-name="ce20" office:value-type="string">
            <text:p>11-295</text:p>
          </table:table-cell>
          <table:table-cell table:style-name="ce37" office:value-type="string">
            <text:p>脫陣</text:p>
          </table:table-cell>
          <table:table-cell table:style-name="ce39" office:value-type="string">
            <text:p>tod^ chinˋ </text:p>
          </table:table-cell>
          <table:table-cell table:style-name="ce37" office:value-type="string">
            <text:p>脫隊。
例如：跋山該下，領隊盡驚有人半路脫陣。</text:p>
          </table:table-cell>
          <table:table-cell table:style-name="ce37" office:value-type="string">
            <text:p>登山的時候，領隊最怕有人半途脫隊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11">
          <table:table-cell table:style-name="ce20" office:value-type="string">
            <text:p>11-296</text:p>
          </table:table-cell>
          <table:table-cell table:style-name="ce37" office:value-type="string">
            <text:p>托核（托核卵）</text:p>
          </table:table-cell>
          <table:table-cell table:style-name="ce39" office:value-type="string">
            <text:p>tog^ hagˋ (tog^ hagˋ lon^)</text:p>
          </table:table-cell>
          <table:table-cell table:style-name="ce37" office:value-type="string">
            <text:p>喻奉承拍馬屁。
例如：你長在同佢托核，佢識打一粒燒屁卵分你食無？</text:p>
          </table:table-cell>
          <table:table-cell table:style-name="ce37" office:value-type="string">
            <text:p>你老是對他奉承拍馬屁，他可曾給你丁點好處？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12">
          <table:table-cell table:style-name="ce20" office:value-type="string">
            <text:p>11-297</text:p>
          </table:table-cell>
          <table:table-cell table:style-name="ce37" office:value-type="string">
            <text:p>土土</text:p>
          </table:table-cell>
          <table:table-cell table:style-name="ce39" office:value-type="string">
            <text:p>tu^ tu^</text:p>
          </table:table-cell>
          <table:table-cell table:style-name="ce37" office:value-type="string">
            <text:p>指不善言辭之人；樸實不善修飾之人。
例如：莫看佢恁泥土土，其實佢係幾下間大公司个頭家。</text:p>
          </table:table-cell>
          <table:table-cell table:style-name="ce37" office:value-type="string">
            <text:p>別看他那樣不修邊幅的樣子，其實他是好幾間大公司的老闆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13">
          <table:table-cell table:style-name="ce20" office:value-type="string">
            <text:p>11-298</text:p>
          </table:table-cell>
          <table:table-cell table:style-name="ce37" office:value-type="string">
            <text:p>動手動腳</text:p>
          </table:table-cell>
          <table:table-cell table:style-name="ce39" office:value-type="string">
            <text:p>tung+ shiu^ tung+ giog^</text:p>
          </table:table-cell>
          <table:table-cell table:style-name="ce37" office:value-type="string">
            <text:p>打鬧或戲弄的動作，一般多指對人輕薄、騷擾的小動作。
例如：有事情用講个斯好，莫恁泥動手動腳歪看相。</text:p>
          </table:table-cell>
          <table:table-cell table:style-name="ce37" office:value-type="string">
            <text:p>有事用說的就好，別這樣動手動腳的很難看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14">
          <table:table-cell table:style-name="ce20" office:value-type="string">
            <text:p>11-299</text:p>
          </table:table-cell>
          <table:table-cell table:style-name="ce37" office:value-type="string">
            <text:p>同年</text:p>
          </table:table-cell>
          <table:table-cell table:style-name="ce39" office:value-type="string">
            <text:p>tungˇ ngienˇ </text:p>
          </table:table-cell>
          <table:table-cell table:style-name="ce37" office:value-type="string">
            <text:p>稱年齡相同的人；指同榜登科的人。
例如：阿美同阿梅兩儕同年，毋過阿美看起來較後生。</text:p>
          </table:table-cell>
          <table:table-cell table:style-name="ce37" office:value-type="string">
            <text:p>阿美跟阿梅兩人年齡相同，不過阿美看起來比較年輕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15">
          <table:table-cell table:style-name="ce20" office:value-type="string">
            <text:p>11-300</text:p>
          </table:table-cell>
          <table:table-cell table:style-name="ce37" office:value-type="string">
            <text:p>勸話</text:p>
          </table:table-cell>
          <table:table-cell table:style-name="ce39" office:value-type="string">
            <text:p>kienˋ vaˋ </text:p>
          </table:table-cell>
          <table:table-cell table:style-name="ce37" office:value-type="string">
            <text:p>勸說。
例如：上屋个兩公姐恁久已會冤家，大家喊叔婆去勸話厥等。</text:p>
          </table:table-cell>
          <table:table-cell table:style-name="ce37" office:value-type="string">
            <text:p>鄰家的兩夫妻近來很會吵架，大家叫叔婆去勸一勸他們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16">
          <table:table-cell table:style-name="ce20" office:value-type="string">
            <text:p>11-301</text:p>
          </table:table-cell>
          <table:table-cell table:style-name="ce37" office:value-type="string">
            <text:p>偎大析（偎大片）</text:p>
          </table:table-cell>
          <table:table-cell table:style-name="ce39" office:value-type="string">
            <text:p>va^ taiˋ sag^ (va^ taiˋ pien^)</text:p>
          </table:table-cell>
          <table:table-cell table:style-name="ce37" office:value-type="string">
            <text:p>靠向優勢的一邊。
例如：西瓜偎大析係正常个，你毋使怨怪佢反心。</text:p>
          </table:table-cell>
          <table:table-cell table:style-name="ce37" office:value-type="string">
            <text:p>靠向有利的一方是正常的，你不用責備怪罪他反悔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17">
          <table:table-cell table:style-name="ce20" office:value-type="string">
            <text:p>11-302</text:p>
          </table:table-cell>
          <table:table-cell table:style-name="ce37" office:value-type="string">
            <text:p>偎凴</text:p>
          </table:table-cell>
          <table:table-cell table:style-name="ce39" office:value-type="string">
            <text:p>va^ benˋ </text:p>
          </table:table-cell>
          <table:table-cell table:style-name="ce37" office:value-type="string">
            <text:p>依靠、依賴。
例如：有能力个人，毋使麼个偎凴，乜撐得出自家个一片天。</text:p>
          </table:table-cell>
          <table:table-cell table:style-name="ce37" office:value-type="string">
            <text:p>有能力的人，不用依靠什麼，也能開創出自己的一片天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18">
          <table:table-cell table:style-name="ce20" office:value-type="string">
            <text:p>11-303</text:p>
          </table:table-cell>
          <table:table-cell table:style-name="ce37" office:value-type="string">
            <text:p>死無命咧</text:p>
          </table:table-cell>
          <table:table-cell table:style-name="ce39" office:value-type="string">
            <text:p>si^ moˇ miangˋ le+ </text:p>
          </table:table-cell>
          <table:table-cell table:style-name="ce37" office:value-type="string">
            <text:p>以將丟失性命來比喻狀況很差，猶言糟糕，完蛋了。
例如：這擺斯死無命咧！皮包毋知跌哪去，滿哪都尋無。</text:p>
          </table:table-cell>
          <table:table-cell table:style-name="ce37" office:value-type="string">
            <text:p>這次可完蛋了！包包不知道掉那兒了，到處都找不到。</text:p>
          </table:table-cell>
          <table:table-cell table:style-name="ce39"/>
          <table:table-cell table:style-name="ce39" office:value-type="string">
            <text:p>短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19">
          <table:table-cell table:style-name="ce20" office:value-type="string">
            <text:p>11-304</text:p>
          </table:table-cell>
          <table:table-cell table:style-name="ce37" office:value-type="string">
            <text:p>死老實</text:p>
          </table:table-cell>
          <table:table-cell table:style-name="ce39" office:value-type="string">
            <text:p>si^ lo^ shidˋ </text:p>
          </table:table-cell>
          <table:table-cell table:style-name="ce37" office:value-type="string">
            <text:p>過於老實，罵人老實不知變通。
例如：你哦！死老實，哪日分人賣撇都毋知！</text:p>
          </table:table-cell>
          <table:table-cell table:style-name="ce37" office:value-type="string">
            <text:p>你呀！老實不知變通，哪天被人賣了都不知道！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20">
          <table:table-cell table:style-name="ce20" office:value-type="string">
            <text:p>11-305</text:p>
          </table:table-cell>
          <table:table-cell table:style-name="ce37" office:value-type="string">
            <text:p>篩過</text:p>
          </table:table-cell>
          <table:table-cell table:style-name="ce39" office:value-type="string">
            <text:p>ci+ goˋ </text:p>
          </table:table-cell>
          <table:table-cell table:style-name="ce37" office:value-type="string">
            <text:p>經過篩選。
例如：這兜詞條愛用無？請大家來篩過。</text:p>
          </table:table-cell>
          <table:table-cell table:style-name="ce37" office:value-type="string">
            <text:p>這些詞條要不要用？請大家來篩選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21">
          <table:table-cell table:style-name="ce20" office:value-type="string">
            <text:p>11-306</text:p>
          </table:table-cell>
          <table:table-cell table:style-name="ce37" office:value-type="string">
            <text:p>惜過頭</text:p>
          </table:table-cell>
          <table:table-cell table:style-name="ce39" office:value-type="string">
            <text:p>siag^ goˋ teuˇ </text:p>
          </table:table-cell>
          <table:table-cell table:style-name="ce37" office:value-type="string">
            <text:p>過度疼愛。
例如：惜過頭斯係縱，仰得成材呢！</text:p>
          </table:table-cell>
          <table:table-cell table:style-name="ce37" office:value-type="string">
            <text:p>過度疼愛就是縱容，如何能成器呢！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22">
          <table:table-cell table:style-name="ce20" office:value-type="string">
            <text:p>11-307</text:p>
          </table:table-cell>
          <table:table-cell table:style-name="ce37" office:value-type="string">
            <text:p>漦漦鼻鼻</text:p>
          </table:table-cell>
          <table:table-cell table:style-name="ce39" office:value-type="string">
            <text:p>siauˇ siauˇ piˋ piˋ </text:p>
          </table:table-cell>
          <table:table-cell table:style-name="ce37" office:value-type="string">
            <text:p>囉囉嗦嗦，不乾脆的樣子，引申指人身體毛病很多。
例如：有麼个話決決截截講，莫恁多漦漦鼻鼻。</text:p>
          </table:table-cell>
          <table:table-cell table:style-name="ce37" office:value-type="string">
            <text:p>有什麼話果決的說吧，別這麼多囉囉嗦嗦的話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23">
          <table:table-cell table:style-name="ce20" office:value-type="string">
            <text:p>11-308</text:p>
          </table:table-cell>
          <table:table-cell table:style-name="ce37" office:value-type="string">
            <text:p>先號先贏</text:p>
          </table:table-cell>
          <table:table-cell table:style-name="ce39" office:value-type="string">
            <text:p>sen+ hoˋ sen+ rhangˇ </text:p>
          </table:table-cell>
          <table:table-cell table:style-name="ce37" office:value-type="string">
            <text:p>誰先佔有誰先使用。
例如：先號先贏哦，尾項來啊斯壁背企哦！</text:p>
          </table:table-cell>
          <table:table-cell table:style-name="ce37" office:value-type="string">
            <text:p>誰先佔有誰先使用喔，後到的就只能靠邊站喔！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24">
          <table:table-cell table:style-name="ce20" office:value-type="string">
            <text:p>11-309</text:p>
          </table:table-cell>
          <table:table-cell table:style-name="ce37" office:value-type="string">
            <text:p>先走先贏</text:p>
          </table:table-cell>
          <table:table-cell table:style-name="ce39" office:value-type="string">
            <text:p>sen+ zeu^ sen+ rhangˇ </text:p>
          </table:table-cell>
          <table:table-cell table:style-name="ce37" office:value-type="string">
            <text:p>先跑先贏，猶言「三十六計走為上策」。
例如：看這勢面，阿爸定著會發譴，𫣆等還係先走先贏，莫去惹著佢。</text:p>
          </table:table-cell>
          <table:table-cell table:style-name="ce37" office:value-type="string">
            <text:p>看這情況，爸爸一定會生氣，我們還是走為上策，別去惹到他。</text:p>
          </table:table-cell>
          <table:table-cell table:style-name="ce39"/>
          <table:table-cell table:style-name="ce39" office:value-type="string">
            <text:p>短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25">
          <table:table-cell table:style-name="ce20" office:value-type="string">
            <text:p>11-310</text:p>
          </table:table-cell>
          <table:table-cell table:style-name="ce37" office:value-type="string">
            <text:p>心頭肉</text:p>
          </table:table-cell>
          <table:table-cell table:style-name="ce39" office:value-type="string">
            <text:p>sim+ teuˇ ngiug^</text:p>
          </table:table-cell>
          <table:table-cell table:style-name="ce37" office:value-type="string">
            <text:p>心肝寶貝。
例如：吾等恁多兄弟姊妹做下係爺哀个心頭肉。</text:p>
          </table:table-cell>
          <table:table-cell table:style-name="ce37" office:value-type="string">
            <text:p>我們這些兄弟姊妹全都是父母的心肝寶貝。</text:p>
          </table:table-cell>
          <table:table-cell table:style-name="ce39"/>
          <table:table-cell table:style-name="ce39" office:value-type="string">
            <text:p>短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26">
          <table:table-cell table:style-name="ce20" office:value-type="string">
            <text:p>11-311</text:p>
          </table:table-cell>
          <table:table-cell table:style-name="ce37" office:value-type="string">
            <text:p>新丁</text:p>
          </table:table-cell>
          <table:table-cell table:style-name="ce39" office:value-type="string">
            <text:p>sin+ den+ </text:p>
          </table:table-cell>
          <table:table-cell table:style-name="ce37" office:value-type="string">
            <text:p>新生的男兒。
例如：現下客人屋家無論降倈抑係降妹，都會在正月半抑係十月半打新丁粄！</text:p>
          </table:table-cell>
          <table:table-cell table:style-name="ce27" office:value-type="string">
            <text:p>現在客家人家裡不論生兒子或是生女兒，都會在元宵節或是下元節做新丁粄！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27">
          <table:table-cell table:style-name="ce20" office:value-type="string">
            <text:p>11-312</text:p>
          </table:table-cell>
          <table:table-cell table:style-name="ce37" office:value-type="string">
            <text:p>相賽</text:p>
          </table:table-cell>
          <table:table-cell table:style-name="ce39" office:value-type="string">
            <text:p>siong+ coiˋ </text:p>
          </table:table-cell>
          <table:table-cell table:style-name="ce37" office:value-type="string">
            <text:p>爭相、相互、相繼。
例如：聽著係毋使錢个，大家相賽去參加。
例如：這擺地動當嚴重，大家人相賽捐錢出來。</text:p>
          </table:table-cell>
          <table:table-cell table:style-name="ce37" office:value-type="string">
            <text:p>聽到是不用錢的，大家爭相去參加。
這次地震很嚴重，大家相繼捐錢出來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28">
          <table:table-cell table:style-name="ce20" office:value-type="string">
            <text:p>11-313</text:p>
          </table:table-cell>
          <table:table-cell table:style-name="ce37" office:value-type="string">
            <text:p>相打泌背</text:p>
          </table:table-cell>
          <table:table-cell table:style-name="ce39" office:value-type="string">
            <text:p>siong+ da^ biˋ boiˋ </text:p>
          </table:table-cell>
          <table:table-cell table:style-name="ce37" office:value-type="string">
            <text:p>打得不可開交。
例如：厥等兄弟細漢時，長在相打泌背，無想著大咧嗄親暱暱。</text:p>
          </table:table-cell>
          <table:table-cell table:style-name="ce37" office:value-type="string">
            <text:p>他們兄弟小時候，常常打得不可開交，想不到長大後感情竟然相當好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29">
          <table:table-cell table:style-name="ce20" office:value-type="string">
            <text:p>11-314</text:p>
          </table:table-cell>
          <table:table-cell table:style-name="ce37" office:value-type="string">
            <text:p>相堵頭</text:p>
          </table:table-cell>
          <table:table-cell table:style-name="ce39" office:value-type="string">
            <text:p>siong+ duˇ teuˇ </text:p>
          </table:table-cell>
          <table:table-cell table:style-name="ce37" office:value-type="string">
            <text:p>相遇。
例如：見相堵頭，佢斯會同人頷頭，當有禮貌。</text:p>
          </table:table-cell>
          <table:table-cell table:style-name="ce37" office:value-type="string">
            <text:p>每次相遇，他都會和人點頭致意，很有禮貌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30">
          <table:table-cell table:style-name="ce20" office:value-type="string">
            <text:p>11-315</text:p>
          </table:table-cell>
          <table:table-cell table:style-name="ce37" office:value-type="string">
            <text:p>相行</text:p>
          </table:table-cell>
          <table:table-cell table:style-name="ce39" office:value-type="string">
            <text:p>siong+ hangˇ </text:p>
          </table:table-cell>
          <table:table-cell table:style-name="ce37" office:value-type="string">
            <text:p>來往、交往、相尋。
例如：厥兩儕係國小同學，到今還有相行。
例如：阿姊同厥朋友冤家，臨尾斯無相行咧。</text:p>
          </table:table-cell>
          <table:table-cell table:style-name="ce37" office:value-type="string">
            <text:p>他們倆是國小同學，到現在還有來往。
姊姊和她朋友吵架，後來就沒有來往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31">
          <table:table-cell table:style-name="ce20" office:value-type="string">
            <text:p>11-316</text:p>
          </table:table-cell>
          <table:table-cell table:style-name="ce37" office:value-type="string">
            <text:p>相尖泌背</text:p>
          </table:table-cell>
          <table:table-cell table:style-name="ce39" office:value-type="string">
            <text:p>siong+ ziam+ biˋ boiˋ </text:p>
          </table:table-cell>
          <table:table-cell table:style-name="ce37" office:value-type="string">
            <text:p>擠得不可開交。
例如：上、下班時間，逐枋車都淰淰个人，逐日同人相尖泌背實在艱苦。</text:p>
          </table:table-cell>
          <table:table-cell table:style-name="ce37" office:value-type="string">
            <text:p>上、下班時間，每班車都擠滿人，每天跟人擠得不可開交實在難過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32">
          <table:table-cell table:style-name="ce20" office:value-type="string">
            <text:p>11-317</text:p>
          </table:table-cell>
          <table:table-cell table:style-name="ce37" office:value-type="string">
            <text:p>相罵</text:p>
          </table:table-cell>
          <table:table-cell table:style-name="ce39" office:value-type="string">
            <text:p>siong+ maˋ </text:p>
          </table:table-cell>
          <table:table-cell table:style-name="ce37" office:value-type="string">
            <text:p>互相謾罵吵架。
例如：相罵無好話，事情還係愛坐落來講清楚較好。</text:p>
          </table:table-cell>
          <table:table-cell table:style-name="ce37" office:value-type="string">
            <text:p>吵架沒好話，事情還是要坐下來說清楚比較好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33">
          <table:table-cell table:style-name="ce20" office:value-type="string">
            <text:p>11-318</text:p>
          </table:table-cell>
          <table:table-cell table:style-name="ce37" office:value-type="string">
            <text:p>相搶泌背</text:p>
          </table:table-cell>
          <table:table-cell table:style-name="ce39" office:value-type="string">
            <text:p>siong+ ciong^ biˋ boiˋ </text:p>
          </table:table-cell>
          <table:table-cell table:style-name="ce37" office:value-type="string">
            <text:p>搶得不可開交。
例如：大賣場个拍賣品𢱤啊出來，大家斯相搶泌背驚買無。</text:p>
          </table:table-cell>
          <table:table-cell table:style-name="ce37" office:value-type="string">
            <text:p>大賣場的拍賣品一推出來，大家就搶得不可開交怕買不到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34">
          <table:table-cell table:style-name="ce20" office:value-type="string">
            <text:p>11-319</text:p>
          </table:table-cell>
          <table:table-cell table:style-name="ce37" office:value-type="string">
            <text:p>相惜</text:p>
          </table:table-cell>
          <table:table-cell table:style-name="ce39" office:value-type="string">
            <text:p>siong+ siag^</text:p>
          </table:table-cell>
          <table:table-cell table:style-name="ce37" office:value-type="string">
            <text:p>愛護照顧。
例如：勞瀝你恁相惜，正會恁順勢。</text:p>
          </table:table-cell>
          <table:table-cell table:style-name="ce37" office:value-type="string">
            <text:p>感謝你這麼愛護照顧，才會這麼順利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35">
          <table:table-cell table:style-name="ce20" office:value-type="string">
            <text:p>11-320</text:p>
          </table:table-cell>
          <table:table-cell table:style-name="ce37" office:value-type="string">
            <text:p>相爭泌背（相爭擘壢胠）</text:p>
          </table:table-cell>
          <table:table-cell table:style-name="ce39" office:value-type="string">
            <text:p>siong+ zang+ biˋ boiˋ (siong+ zang+ bag^ lag^ kiaˋ)</text:p>
          </table:table-cell>
          <table:table-cell table:style-name="ce37" office:value-type="string">
            <text:p>爭得不可開交。
例如：為著一屑屑田產，兄弟相爭泌背，打壞感情實在毋值。</text:p>
          </table:table-cell>
          <table:table-cell table:style-name="ce37" office:value-type="string">
            <text:p>為了一點點的田產，兄弟爭得不可開交，傷了彼此感情實在不值得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36">
          <table:table-cell table:style-name="ce20" office:value-type="string">
            <text:p>11-321</text:p>
          </table:table-cell>
          <table:table-cell table:style-name="ce37" office:value-type="string">
            <text:p>詐癲</text:p>
          </table:table-cell>
          <table:table-cell table:style-name="ce39" office:value-type="string">
            <text:p>zaˋ dien+ </text:p>
          </table:table-cell>
          <table:table-cell table:style-name="ce37" office:value-type="string">
            <text:p>裝瘋賣傻。
例如：𠊎親眼看著你偷拿人个錢，遽遽承認，莫在該詐癲。</text:p>
          </table:table-cell>
          <table:table-cell table:style-name="ce37" office:value-type="string">
            <text:p>我親眼看到你偷拿人家的錢，趕快承認，別在那裝瘋賣傻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37">
          <table:table-cell table:style-name="ce20" office:value-type="string">
            <text:p>11-322</text:p>
          </table:table-cell>
          <table:table-cell table:style-name="ce37" office:value-type="string">
            <text:p>詐生詐死</text:p>
          </table:table-cell>
          <table:table-cell table:style-name="ce39" office:value-type="string">
            <text:p>zaˋ sang+ zaˋ si^</text:p>
          </table:table-cell>
          <table:table-cell table:style-name="ce37" office:value-type="string">
            <text:p>藉口推辭規避或拒絕。
例如：逐擺𠊎尋佢𢯭手，佢總係詐生詐死，這擺換你出面，看佢還有話講無。</text:p>
          </table:table-cell>
          <table:table-cell table:style-name="ce37" office:value-type="string">
            <text:p>每次我找他幫忙，他總是推三阻四，這次換你出馬，看他還有什麼話說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38">
          <table:table-cell table:style-name="ce20" office:value-type="string">
            <text:p>11-323</text:p>
          </table:table-cell>
          <table:table-cell table:style-name="ce37" office:value-type="string">
            <text:p>詐死</text:p>
          </table:table-cell>
          <table:table-cell table:style-name="ce39" office:value-type="string">
            <text:p>zaˋ si^</text:p>
          </table:table-cell>
          <table:table-cell table:style-name="ce37" office:value-type="string">
            <text:p>裝死；又如「詐睡」為裝睡、「詐毋知」為假裝不知情、「詐戇」為裝傻。
例如：有个動物堵著危險該下，會用詐死个步數來閃避。</text:p>
          </table:table-cell>
          <table:table-cell table:style-name="ce37" office:value-type="string">
            <text:p>有的動物遇到危險時，會用裝死這招來逃避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39">
          <table:table-cell table:style-name="ce20" office:value-type="string">
            <text:p>11-324</text:p>
          </table:table-cell>
          <table:table-cell table:style-name="ce37" office:value-type="string">
            <text:p>斬頭（㓾頭）</text:p>
          </table:table-cell>
          <table:table-cell table:style-name="ce39" office:value-type="string">
            <text:p>zam^ teuˇ (chiˇ teuˇ)</text:p>
          </table:table-cell>
          <table:table-cell table:style-name="ce37" office:value-type="string">
            <text:p>砍頭、殺頭。
例如：正經係戇都毋會爪癢，這種會斬頭个事你也敢應！</text:p>
          </table:table-cell>
          <table:table-cell table:style-name="ce37" office:value-type="string">
            <text:p>真的是傻得不會抓癢，這種會殺頭的事情你也敢承接！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40">
          <table:table-cell table:style-name="ce20" office:value-type="string">
            <text:p>11-325</text:p>
          </table:table-cell>
          <table:table-cell table:style-name="ce37" office:value-type="string">
            <text:p>照樣</text:p>
          </table:table-cell>
          <table:table-cell table:style-name="ce39" office:value-type="string">
            <text:p>zheuˋ rhongˋ</text:p>
          </table:table-cell>
          <table:table-cell table:style-name="ce37" office:value-type="string">
            <text:p>照樣，依照某方式、依舊。
例如：講恁多到，佢還係照樣，全無改進。</text:p>
          </table:table-cell>
          <table:table-cell table:style-name="ce37" office:value-type="string">
            <text:p>說那麼多次，他還是照舊，都沒有改進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41">
          <table:table-cell table:style-name="ce20" office:value-type="string">
            <text:p>11-326</text:p>
          </table:table-cell>
          <table:table-cell table:style-name="ce37" office:value-type="string">
            <text:p>照輪</text:p>
          </table:table-cell>
          <table:table-cell table:style-name="ce39" office:value-type="string">
            <text:p>zheuˋ linˇ </text:p>
          </table:table-cell>
          <table:table-cell table:style-name="ce37" office:value-type="string">
            <text:p>輪流。
例如：一儕一禮拜，若兩儕照輪。</text:p>
          </table:table-cell>
          <table:table-cell table:style-name="ce37" office:value-type="string">
            <text:p>一人一星期，你們兩個輪流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42">
          <table:table-cell table:style-name="ce20" office:value-type="string">
            <text:p>11-327</text:p>
          </table:table-cell>
          <table:table-cell table:style-name="ce37" office:value-type="string">
            <text:p>子兒</text:p>
          </table:table-cell>
          <table:table-cell table:style-name="ce39" office:value-type="string">
            <text:p>zii^ rhiˇ </text:p>
          </table:table-cell>
          <table:table-cell table:style-name="ce37" office:value-type="string">
            <text:p>兒女。
例如：厥家教好，子兒逐個都已有出息。</text:p>
          </table:table-cell>
          <table:table-cell table:style-name="ce37" office:value-type="string">
            <text:p>他的家教好，兒女個個都成器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43">
          <table:table-cell table:style-name="ce20" office:value-type="string">
            <text:p>11-328</text:p>
          </table:table-cell>
          <table:table-cell table:style-name="ce37" office:value-type="string">
            <text:p>子叔</text:p>
          </table:table-cell>
          <table:table-cell table:style-name="ce39" office:value-type="string">
            <text:p>zii^ shug^</text:p>
          </table:table-cell>
          <table:table-cell table:style-name="ce37" office:value-type="string">
            <text:p>叔姪；「兩子叔」表「叔姪兩人」。
例如：該兩子叔感情已好，逐日都像聖筊片樣黏做一副。</text:p>
          </table:table-cell>
          <table:table-cell table:style-name="ce37" office:value-type="string">
            <text:p>那叔姪倆感情很好，每天都像筊杯般形影不離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44">
          <table:table-cell table:style-name="ce20" office:value-type="string">
            <text:p>11-329</text:p>
          </table:table-cell>
          <table:table-cell table:style-name="ce37" office:value-type="string">
            <text:p>指揮</text:p>
          </table:table-cell>
          <table:table-cell table:style-name="ce39" office:value-type="string">
            <text:p>zhi^ fui+ </text:p>
          </table:table-cell>
          <table:table-cell table:style-name="ce37" office:value-type="string">
            <text:p>發號施令，指示別人。
例如：佢自家毋做，顛倒當會指揮人。</text:p>
          </table:table-cell>
          <table:table-cell table:style-name="ce37" office:value-type="string">
            <text:p>他自己不做，反而很會指揮別人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45">
          <table:table-cell table:style-name="ce20" office:value-type="string">
            <text:p>11-330</text:p>
          </table:table-cell>
          <table:table-cell table:style-name="ce37" office:value-type="string">
            <text:p>做便</text:p>
          </table:table-cell>
          <table:table-cell table:style-name="ce39" office:value-type="string">
            <text:p>zoˋ pienˋ </text:p>
          </table:table-cell>
          <table:table-cell table:style-name="ce37" office:value-type="string">
            <text:p>事先做好，等待使用。
例如：有閒斯先做便，愛用該下跈緊斯有。</text:p>
          </table:table-cell>
          <table:table-cell table:style-name="ce37" office:value-type="string">
            <text:p>有空就先做好放著，要用時馬上就有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46">
          <table:table-cell table:style-name="ce20" office:value-type="string">
            <text:p>11-331</text:p>
          </table:table-cell>
          <table:table-cell table:style-name="ce37" office:value-type="string">
            <text:p>做手（做手腳）</text:p>
          </table:table-cell>
          <table:table-cell table:style-name="ce39" office:value-type="string">
            <text:p>zoˋ shiu^ (zoˋ shiu^ giog^)</text:p>
          </table:table-cell>
          <table:table-cell table:style-name="ce37" office:value-type="string">
            <text:p>耍手段；造假。
例如：彩券開獎係當公平个，絕對使毋得做手。</text:p>
          </table:table-cell>
          <table:table-cell table:style-name="ce37" office:value-type="string">
            <text:p>彩券開獎是很公平的，絕對不可以造假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47">
          <table:table-cell table:style-name="ce20" office:value-type="string">
            <text:p>11-332</text:p>
          </table:table-cell>
          <table:table-cell table:style-name="ce37" office:value-type="string">
            <text:p>作反（造反）</text:p>
          </table:table-cell>
          <table:table-cell table:style-name="ce39" office:value-type="string">
            <text:p>zog^ fan^ (coˋ fan^)</text:p>
          </table:table-cell>
          <table:table-cell table:style-name="ce37" office:value-type="string">
            <text:p>造反。
例如：今你愛作反係無？屋家个大項事愛大家議定正準算。</text:p>
          </table:table-cell>
          <table:table-cell table:style-name="ce37" office:value-type="string">
            <text:p>你現在是要造反是嗎？家裡的大事要大家議定才算數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48">
          <table:table-cell table:style-name="ce20" office:value-type="string">
            <text:p>11-333</text:p>
          </table:table-cell>
          <table:table-cell table:style-name="ce37" office:value-type="string">
            <text:p>著共領褲</text:p>
          </table:table-cell>
          <table:table-cell table:style-name="ce39" office:value-type="string">
            <text:p>zhog^ kiungˋ liang+ kuˋ </text:p>
          </table:table-cell>
          <table:table-cell table:style-name="ce37" office:value-type="string">
            <text:p>喻一起成長或志同道合的人，喻情投意合、志氣相投。
例如：厥兩儕係著共領褲大漢个好朋友，所以正會恁合線。</text:p>
          </table:table-cell>
          <table:table-cell table:style-name="ce37" office:value-type="string">
            <text:p>他們倆人是從小一起長大的好朋友，所以才會這麼有默契。</text:p>
          </table:table-cell>
          <table:table-cell table:style-name="ce39"/>
          <table:table-cell table:style-name="ce39" office:value-type="string">
            <text:p>短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49">
          <table:table-cell table:style-name="ce20" office:value-type="string">
            <text:p>11-334</text:p>
          </table:table-cell>
          <table:table-cell table:style-name="ce37" office:value-type="string">
            <text:p>嘴碼</text:p>
          </table:table-cell>
          <table:table-cell table:style-name="ce39" office:value-type="string">
            <text:p>zhoiˋ ma+</text:p>
          </table:table-cell>
          <table:table-cell table:style-name="ce37" office:value-type="string">
            <text:p>口才，口條，指能力方面。
例如：佢嘴碼真好，當會做生理。</text:p>
          </table:table-cell>
          <table:table-cell table:style-name="ce37" office:value-type="string">
            <text:p>他口條很好，很會做生意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50">
          <table:table-cell table:style-name="ce20" office:value-type="string">
            <text:p>11-335</text:p>
          </table:table-cell>
          <table:table-cell table:style-name="ce37" office:value-type="string">
            <text:p>嘴甜舌滑</text:p>
          </table:table-cell>
          <table:table-cell table:style-name="ce39" office:value-type="string">
            <text:p>zhoiˋ tiamˇ shedˋ vadˋ </text:p>
          </table:table-cell>
          <table:table-cell table:style-name="ce37" office:value-type="string">
            <text:p>油腔滑調，善於說好聽的話。
例如：阿宏牯嘴甜舌滑，連樹頂个鳥都會分佢拐落來哦！</text:p>
          </table:table-cell>
          <table:table-cell table:style-name="ce37" office:value-type="string">
            <text:p>阿宏油腔滑調很會說好聽話，連樹上的鳥兒都會被他拐下來唷！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51">
          <table:table-cell table:style-name="ce20" office:value-type="string">
            <text:p>11-336</text:p>
          </table:table-cell>
          <table:table-cell table:style-name="ce37" office:value-type="string">
            <text:p>轉妹家</text:p>
          </table:table-cell>
          <table:table-cell table:style-name="ce39" office:value-type="string">
            <text:p>zhon^ moiˋ ga+ </text:p>
          </table:table-cell>
          <table:table-cell table:style-name="ce37" office:value-type="string">
            <text:p>回娘家。
例如：見到年初二，阿舅做下會照禮俗來帶阿姆轉妹家。</text:p>
          </table:table-cell>
          <table:table-cell table:style-name="ce37" office:value-type="string">
            <text:p>每到大年初二，舅舅都會照禮俗來請媽媽回娘家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52">
          <table:table-cell table:style-name="ce20" office:value-type="string">
            <text:p>11-337</text:p>
          </table:table-cell>
          <table:table-cell table:style-name="ce37" office:value-type="string">
            <text:p>專工</text:p>
          </table:table-cell>
          <table:table-cell table:style-name="ce39" office:value-type="string">
            <text:p>zhon+ gung+ </text:p>
          </table:table-cell>
          <table:table-cell table:style-name="ce37" office:value-type="string">
            <text:p>專程。
例如：阿奶跌倒戴院，舅公專工帶果子來看佢。</text:p>
          </table:table-cell>
          <table:table-cell table:style-name="ce37" office:value-type="string">
            <text:p>奶奶跌倒住院，舅公專程帶水果來探望她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53">
          <table:table-cell table:style-name="ce20" office:value-type="string">
            <text:p>11-338</text:p>
          </table:table-cell>
          <table:table-cell table:style-name="ce37" office:value-type="string">
            <text:p>掌門狗</text:p>
          </table:table-cell>
          <table:table-cell table:style-name="ce39" office:value-type="string">
            <text:p>zhong^ munˇ gieu^</text:p>
          </table:table-cell>
          <table:table-cell table:style-name="ce37" office:value-type="string">
            <text:p>看門狗，常用以諷刺待在家中不出門的人。
例如：你係掌門狗咩？做麼有法度歸日在屋家毋出去？</text:p>
          </table:table-cell>
          <table:table-cell table:style-name="ce37" office:value-type="string">
            <text:p>你是看門狗嗎？怎麼有辦法整天在家裡都不出去？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54">
          <table:table-cell table:style-name="ce20" office:value-type="string">
            <text:p>11-339</text:p>
          </table:table-cell>
          <table:table-cell table:style-name="ce37" office:value-type="string">
            <text:p>主事人</text:p>
          </table:table-cell>
          <table:table-cell table:style-name="ce39" office:value-type="string">
            <text:p>zhu^ siiˋ nginˇ </text:p>
          </table:table-cell>
          <table:table-cell table:style-name="ce37" office:value-type="string">
            <text:p>面對一件事情，當家做主的人。
例如：這件事情𠊎無法度主意，愛問主事人正較準。</text:p>
          </table:table-cell>
          <table:table-cell table:style-name="ce37" office:value-type="string">
            <text:p>這件事情我沒辦法做主，要問主其事的人才比較確定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55">
          <table:table-cell table:style-name="ce20" office:value-type="string">
            <text:p>11-340</text:p>
          </table:table-cell>
          <table:table-cell table:style-name="ce37" office:value-type="string">
            <text:p>總貌（總包、總揇）</text:p>
          </table:table-cell>
          <table:table-cell table:style-name="ce39" office:value-type="string">
            <text:p>zung^ mauˋ (zung^ bau+、zung^ nam^)</text:p>
          </table:table-cell>
          <table:table-cell table:style-name="ce37" office:value-type="string">
            <text:p>全部包下來。
例如：這事頭你總貌起來，屋家恁多人會同你𢯭做，毋使驚。</text:p>
          </table:table-cell>
          <table:table-cell table:style-name="ce37" office:value-type="string">
            <text:p>這工作你全包下來，家裡這麼多人會幫忙你做，不用怕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56">
          <table:table-cell table:style-name="ce20" office:value-type="string">
            <text:p>11-341</text:p>
          </table:table-cell>
          <table:table-cell table:style-name="ce37" office:value-type="string">
            <text:p>駁嘴</text:p>
          </table:table-cell>
          <table:table-cell table:style-name="ce39" office:value-type="string">
            <text:p>bog^ zhoiˋ</text:p>
          </table:table-cell>
          <table:table-cell table:style-name="ce37" office:value-type="string">
            <text:p>爭執、吵架。
例如：駁嘴該下，定著無好話。</text:p>
          </table:table-cell>
          <table:table-cell table:style-name="ce37" office:value-type="string">
            <text:p>吵架的時候，一定沒好話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>
          <table:table-cell table:style-name="ce20" office:value-type="string">
            <text:p>11-342</text:p>
          </table:table-cell>
          <table:table-cell table:style-name="ce9" office:value-type="string">
            <text:p>此腔無此詞條</text:p>
          </table:table-cell>
          <table:table-cell table:style-name="ce1"/>
          <table:table-cell table:style-name="ce9"/>
          <table:table-cell table:style-name="ce9"/>
          <table:table-cell table:style-name="ce1"/>
          <table:table-cell table:style-name="ce1"/>
          <table:table-cell table:style-name="ce1"/>
          <table:table-cell table:style-name="ce1"/>
          <table:table-cell table:style-name="ce0"/>
          <table:table-cell table:number-columns-repeated="1014"/>
        </table:table-row>
        <table:table-row table:style-name="ro_0_1658">
          <table:table-cell table:style-name="ce20" office:value-type="string">
            <text:p>11-343</text:p>
          </table:table-cell>
          <table:table-cell table:style-name="ce37" office:value-type="string">
            <text:p>出頭</text:p>
          </table:table-cell>
          <table:table-cell table:style-name="ce39" office:value-type="string">
            <text:p>chud^ teuˇ </text:p>
          </table:table-cell>
          <table:table-cell table:style-name="ce10" office:value-type="string">
            <text:p>替人撐腰；多一點點、約略。
例如：無若事，毋好恁好同人出頭。
例如：佢大約五十歲出頭。</text:p>
          </table:table-cell>
          <table:table-cell table:style-name="ce37" office:value-type="string">
            <text:p>沒你的事，別那麼愛替人撐腰。
他大約五十歲多一點點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 office:value-type="string">
            <text:p>虛詞</text:p>
          </table:table-cell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59">
          <table:table-cell table:style-name="ce20" office:value-type="string">
            <text:p>11-344</text:p>
          </table:table-cell>
          <table:table-cell table:style-name="ce37" office:value-type="string">
            <text:p>命袋</text:p>
          </table:table-cell>
          <table:table-cell table:style-name="ce39" office:value-type="string">
            <text:p>miangˋ toiˋ</text:p>
          </table:table-cell>
          <table:table-cell table:style-name="ce10" office:value-type="string">
            <text:p>心肝寶貝、很重要的東西。
例如：佢四十歲咧正降著一個倈，惜都命袋个樣。</text:p>
          </table:table-cell>
          <table:table-cell table:style-name="ce37" office:value-type="string">
            <text:p>他四十歲了才生下一個兒子，疼得像命根子一樣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60">
          <table:table-cell table:style-name="ce20" office:value-type="string">
            <text:p>11-345</text:p>
          </table:table-cell>
          <table:table-cell table:style-name="ce37" office:value-type="string">
            <text:p>有勢面</text:p>
          </table:table-cell>
          <table:table-cell table:style-name="ce39" office:value-type="string">
            <text:p>rhiu+ shiˋ mienˋ</text:p>
          </table:table-cell>
          <table:table-cell table:style-name="ce10" office:value-type="string">
            <text:p>有樣子、有規模。例如「生理緊做緊有勢面」。</text:p>
          </table:table-cell>
          <table:table-cell table:style-name="ce37" office:value-type="string">
            <text:p>生意愈做規模愈大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61">
          <table:table-cell table:style-name="ce20" office:value-type="string">
            <text:p>11-346</text:p>
          </table:table-cell>
          <table:table-cell table:style-name="ce37" office:value-type="string">
            <text:p>有講</text:p>
          </table:table-cell>
          <table:table-cell table:style-name="ce39" office:value-type="string">
            <text:p>rhiu+ gong^</text:p>
          </table:table-cell>
          <table:table-cell table:style-name="ce10" office:value-type="string">
            <text:p>很有話聊。
例如：阿姆同阿姑已有講，親暱暱像姊妹个樣。</text:p>
          </table:table-cell>
          <table:table-cell table:style-name="ce37" office:value-type="string">
            <text:p>媽媽跟姑姑很有話聊，親密的像姊妹一樣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62">
          <table:table-cell table:style-name="ce20" office:value-type="string">
            <text:p>11-347</text:p>
          </table:table-cell>
          <table:table-cell table:style-name="ce37" office:value-type="string">
            <text:p>花舌</text:p>
          </table:table-cell>
          <table:table-cell table:style-name="ce39" office:value-type="string">
            <text:p>fa+ shedˋ </text:p>
          </table:table-cell>
          <table:table-cell table:style-name="ce37" office:value-type="string">
            <text:p>形容虛假而動聽的話，即謊話。
例如：佢當花舌，無人敢信厥話。</text:p>
          </table:table-cell>
          <table:table-cell table:style-name="ce37" office:value-type="string">
            <text:p>他很會說謊，沒人敢相信他的話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63">
          <table:table-cell table:style-name="ce20" office:value-type="string">
            <text:p>11-348</text:p>
          </table:table-cell>
          <table:table-cell table:style-name="ce37" office:value-type="string">
            <text:p>無要緊</text:p>
          </table:table-cell>
          <table:table-cell table:style-name="ce39" office:value-type="string">
            <text:p>moˇ rheuˋ gin^</text:p>
          </table:table-cell>
          <table:table-cell table:style-name="ce37" office:value-type="string">
            <text:p>不要緊、沒關係。
例如：係講你肚屎枵，你斯先食，無要緊。</text:p>
          </table:table-cell>
          <table:table-cell table:style-name="ce37" office:value-type="string">
            <text:p>如果你肚子餓，你就先吃，沒關係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64">
          <table:table-cell table:style-name="ce20" office:value-type="string">
            <text:p>11-349</text:p>
          </table:table-cell>
          <table:table-cell table:style-name="ce45" office:value-type="string">
            <text:p>半桶水</text:p>
          </table:table-cell>
          <table:table-cell table:style-name="ce7" office:value-type="string">
            <text:p>banˋ tung^ shui^</text:p>
          </table:table-cell>
          <table:table-cell table:style-name="ce45" office:value-type="string">
            <text:p>喻學藝不專精，一知半解的人。
例如：厥个手藝學到半桶水斯喋喋滾，已會个樣。</text:p>
          </table:table-cell>
          <table:table-cell table:style-name="ce45" office:value-type="string">
            <text:p>他的手藝學到半調子就不斷誇言，自以為是。</text:p>
          </table:table-cell>
          <table:table-cell table:style-name="ce39"/>
          <table:table-cell table:style-name="ce4" office:value-type="string">
            <text:p>名詞</text:p>
          </table:table-cell>
          <table:table-cell table:style-name="ce26"/>
          <table:table-cell table:style-name="ce4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>
          <table:table-cell table:style-name="ce20" office:value-type="string">
            <text:p>11-350</text:p>
          </table:table-cell>
          <table:table-cell table:style-name="ce58" office:value-type="string">
            <text:p>此腔無此詞條</text:p>
          </table:table-cell>
          <table:table-cell table:style-name="ce59"/>
          <table:table-cell table:style-name="ce58"/>
          <table:table-cell table:style-name="ce58"/>
          <table:table-cell table:style-name="ce1"/>
          <table:table-cell table:style-name="ce1"/>
          <table:table-cell table:style-name="ce1"/>
          <table:table-cell table:style-name="ce60"/>
          <table:table-cell table:style-name="ce0"/>
          <table:table-cell table:number-columns-repeated="1014"/>
        </table:table-row>
        <table:table-row table:style-name="ro_0_1666">
          <table:table-cell table:style-name="ce20" office:value-type="string">
            <text:p>11-351</text:p>
          </table:table-cell>
          <table:table-cell table:style-name="ce45" office:value-type="string">
            <text:p>毋壁</text:p>
          </table:table-cell>
          <table:table-cell table:style-name="ce4" office:value-type="string">
            <text:p>mˇ biag^</text:p>
          </table:table-cell>
          <table:table-cell table:style-name="ce46" office:value-type="string">
            <text:p>指辦事能力差勁。
例如：佢做事毋壁又壞癖，聽講係靠關係來个。</text:p>
          </table:table-cell>
          <table:table-cell table:style-name="ce46" office:value-type="string">
            <text:p>他辦事能力差又習慣不好，聽說是靠關係來的。</text:p>
          </table:table-cell>
          <table:table-cell table:style-name="ce39"/>
          <table:table-cell table:style-name="ce26" office:value-type="string">
            <text:p>形容詞</text:p>
          </table:table-cell>
          <table:table-cell table:style-name="ce26"/>
          <table:table-cell table:style-name="ce4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67">
          <table:table-cell table:style-name="ce20" office:value-type="string">
            <text:p>11-352</text:p>
          </table:table-cell>
          <table:table-cell table:style-name="ce45" office:value-type="string">
            <text:p>無半撇</text:p>
          </table:table-cell>
          <table:table-cell table:style-name="ce4" office:value-type="string">
            <text:p>moˇ banˋ piedˋ</text:p>
          </table:table-cell>
          <table:table-cell table:style-name="ce46" office:value-type="string">
            <text:p>沒有半點能力。
例如：講著搞斯好觸觸，講著讀書斯無半撇。</text:p>
          </table:table-cell>
          <table:table-cell table:style-name="ce46" office:value-type="string">
            <text:p>說到要玩就興致勃勃，說到讀書就沒半點能力。</text:p>
          </table:table-cell>
          <table:table-cell table:style-name="ce39"/>
          <table:table-cell table:style-name="ce26" office:value-type="string">
            <text:p>形容詞</text:p>
          </table:table-cell>
          <table:table-cell table:style-name="ce26"/>
          <table:table-cell table:style-name="ce4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68">
          <table:table-cell table:style-name="ce20" office:value-type="string">
            <text:p>11-353</text:p>
          </table:table-cell>
          <table:table-cell table:style-name="ce45" office:value-type="string">
            <text:p>無婆無卵</text:p>
          </table:table-cell>
          <table:table-cell table:style-name="ce4" office:value-type="string">
            <text:p>moˇ poˇ moˇ lon^</text:p>
          </table:table-cell>
          <table:table-cell table:style-name="ce46" office:value-type="string">
            <text:p>無婆指無老婆，無卵指無老公；無妻無夫之人，喻單身。
例如：恁多歲咧，還無婆無卵，若係堵著破病愛仰結煞？</text:p>
          </table:table-cell>
          <table:table-cell table:style-name="ce46" office:value-type="string">
            <text:p>年紀這麼大了，還單身，如果遇到生病的時候要如何是好？</text:p>
          </table:table-cell>
          <table:table-cell table:style-name="ce39"/>
          <table:table-cell table:style-name="ce4" office:value-type="string">
            <text:p>短語</text:p>
          </table:table-cell>
          <table:table-cell table:style-name="ce26"/>
          <table:table-cell table:style-name="ce4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69">
          <table:table-cell table:style-name="ce20" office:value-type="string">
            <text:p>11-354</text:p>
          </table:table-cell>
          <table:table-cell table:style-name="ce45" office:value-type="string">
            <text:p>無正無經</text:p>
          </table:table-cell>
          <table:table-cell table:style-name="ce4" office:value-type="string">
            <text:p>moˇ zhinˋ moˇ gin+</text:p>
          </table:table-cell>
          <table:table-cell table:style-name="ce46" office:value-type="string">
            <text:p>不正經，猶如嬉戲般。
例如：這細人食飯無正無經，飯糝跌都歸地泥。
例如：厥話無正無經，聽毋得。</text:p>
          </table:table-cell>
          <table:table-cell table:style-name="ce46" office:value-type="string">
            <text:p>這小孩吃飯不正經，飯粒掉得滿地都是。
他的話不正經，聽不得。</text:p>
          </table:table-cell>
          <table:table-cell table:style-name="ce39"/>
          <table:table-cell table:style-name="ce4" office:value-type="string">
            <text:p>短語</text:p>
          </table:table-cell>
          <table:table-cell table:style-name="ce26"/>
          <table:table-cell table:style-name="ce4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70">
          <table:table-cell table:style-name="ce20" office:value-type="string">
            <text:p>11-355</text:p>
          </table:table-cell>
          <table:table-cell table:style-name="ce61" office:value-type="string">
            <text:p>饒赦（饒）</text:p>
          </table:table-cell>
          <table:table-cell table:style-name="ce39" office:value-type="string">
            <text:p>ngiauˇ shaˋ (ngiauˇ)</text:p>
          </table:table-cell>
          <table:table-cell table:style-name="ce37" office:value-type="string">
            <text:p>原諒、饒恕。
例如：犯重罪，饒赦毋得。</text:p>
          </table:table-cell>
          <table:table-cell table:style-name="ce37" office:value-type="string">
            <text:p>犯重罪，不能原諒。</text:p>
          </table:table-cell>
          <table:table-cell table:style-name="ce39"/>
          <table:table-cell table:style-name="ce26" office:value-type="string">
            <text:p>動詞</text:p>
          </table:table-cell>
          <table:table-cell table:style-name="ce26"/>
          <table:table-cell table:style-name="ce4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71">
          <table:table-cell table:style-name="ce20" office:value-type="string">
            <text:p>11-356</text:p>
          </table:table-cell>
          <table:table-cell table:style-name="ce57" office:value-type="string">
            <text:p>大姨細姐</text:p>
          </table:table-cell>
          <table:table-cell table:style-name="ce53" office:value-type="string">
            <text:p>taiˋ rhiˇ seˋ zia^</text:p>
          </table:table-cell>
          <table:table-cell table:style-name="ce62" office:value-type="string">
            <text:p>妻與妾。
例如：頭擺个男人當多討大姨細姐。</text:p>
          </table:table-cell>
          <table:table-cell table:style-name="ce62" office:value-type="string">
            <text:p>以前的男人很多是妻妾成群。</text:p>
          </table:table-cell>
          <table:table-cell table:style-name="ce39"/>
          <table:table-cell table:style-name="ce4" office:value-type="string">
            <text:p>名詞</text:p>
          </table:table-cell>
          <table:table-cell table:style-name="ce26"/>
          <table:table-cell table:style-name="ce4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72">
          <table:table-cell table:style-name="ce20" office:value-type="string">
            <text:p>11-357</text:p>
          </table:table-cell>
          <table:table-cell table:style-name="ce57" office:value-type="string">
            <text:p>挑工</text:p>
          </table:table-cell>
          <table:table-cell table:style-name="ce53" office:value-type="string">
            <text:p>tiau+ gung+</text:p>
          </table:table-cell>
          <table:table-cell table:style-name="ce54" office:value-type="string">
            <text:p>專程；刻意。
例如：聽講你起樓屋，𠊎挑工來參觀。
例如：喊佢毋好恁泥，佢挑工愛恁泥，實在奈佢毋何。</text:p>
          </table:table-cell>
          <table:table-cell table:style-name="ce54" office:value-type="string">
            <text:p>聽說你蓋樓房，我特地來參觀。
叫他別這樣，他偏要這樣，真拿他沒辦法。</text:p>
          </table:table-cell>
          <table:table-cell table:style-name="ce39"/>
          <table:table-cell table:style-name="ce26" office:value-type="string">
            <text:p>形容詞</text:p>
          </table:table-cell>
          <table:table-cell table:style-name="ce26"/>
          <table:table-cell table:style-name="ce4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73">
          <table:table-cell table:style-name="ce20" office:value-type="string">
            <text:p>11-358</text:p>
          </table:table-cell>
          <table:table-cell table:style-name="ce57" office:value-type="string">
            <text:p>推懶</text:p>
          </table:table-cell>
          <table:table-cell table:style-name="ce53" office:value-type="string">
            <text:p>toi+ nan+</text:p>
          </table:table-cell>
          <table:table-cell table:style-name="ce62" office:value-type="string">
            <text:p>推諉偷懶。
例如：做得到个事情斯愛盡力做，毋好推懶。 </text:p>
          </table:table-cell>
          <table:table-cell table:style-name="ce62" office:value-type="string">
            <text:p>做得到的事就要盡力做，不要推諉偷懶。</text:p>
          </table:table-cell>
          <table:table-cell table:style-name="ce39"/>
          <table:table-cell table:style-name="ce26" office:value-type="string">
            <text:p>形容詞</text:p>
          </table:table-cell>
          <table:table-cell table:style-name="ce26"/>
          <table:table-cell table:style-name="ce4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74">
          <table:table-cell table:style-name="ce20" office:value-type="string">
            <text:p>11-359</text:p>
          </table:table-cell>
          <table:table-cell table:style-name="ce57" office:value-type="string">
            <text:p>圖食（圖㘔）</text:p>
          </table:table-cell>
          <table:table-cell table:style-name="ce53" office:value-type="string">
            <text:p>tuˇ shidˋ (tuˇ sai+)</text:p>
          </table:table-cell>
          <table:table-cell table:style-name="ce54" office:value-type="string">
            <text:p>貪吃。
例如：這個細人當圖食，無留半屑分人食。</text:p>
          </table:table-cell>
          <table:table-cell table:style-name="ce54" office:value-type="string">
            <text:p>這小孩很貪吃，連一點都沒留給別人吃。</text:p>
          </table:table-cell>
          <table:table-cell table:style-name="ce39"/>
          <table:table-cell table:style-name="ce26" office:value-type="string">
            <text:p>動詞</text:p>
          </table:table-cell>
          <table:table-cell table:style-name="ce26"/>
          <table:table-cell table:style-name="ce4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>
          <table:table-cell table:style-name="ce20" office:value-type="string">
            <text:p>11-360</text:p>
          </table:table-cell>
          <table:table-cell table:style-name="ce9" office:value-type="string">
            <text:p>此腔無此詞條</text:p>
          </table:table-cell>
          <table:table-cell table:style-name="ce1"/>
          <table:table-cell table:style-name="ce9"/>
          <table:table-cell table:style-name="ce9"/>
          <table:table-cell table:style-name="ce1"/>
          <table:table-cell table:style-name="ce1"/>
          <table:table-cell table:style-name="ce1"/>
          <table:table-cell table:style-name="ce1"/>
          <table:table-cell table:style-name="ce0"/>
          <table:table-cell table:number-columns-repeated="1014"/>
        </table:table-row>
        <table:table-row>
          <table:table-cell table:style-name="ce20" office:value-type="string">
            <text:p>11-361</text:p>
          </table:table-cell>
          <table:table-cell table:style-name="ce9" office:value-type="string">
            <text:p>此腔無此詞條</text:p>
          </table:table-cell>
          <table:table-cell table:style-name="ce31"/>
          <table:table-cell table:style-name="ce16"/>
          <table:table-cell table:style-name="ce16"/>
          <table:table-cell table:style-name="ce31"/>
          <table:table-cell table:style-name="ce31"/>
          <table:table-cell table:style-name="ce31"/>
          <table:table-cell table:style-name="ce31"/>
          <table:table-cell table:style-name="ce44"/>
          <table:table-cell table:number-columns-repeated="1014"/>
        </table:table-row>
        <table:table-row>
          <table:table-cell table:style-name="ce20" office:value-type="string">
            <text:p>11-362</text:p>
          </table:table-cell>
          <table:table-cell table:style-name="ce9" office:value-type="string">
            <text:p>此腔無此詞條</text:p>
          </table:table-cell>
          <table:table-cell table:style-name="ce31"/>
          <table:table-cell table:style-name="ce16"/>
          <table:table-cell table:style-name="ce16"/>
          <table:table-cell table:style-name="ce31"/>
          <table:table-cell table:style-name="ce31"/>
          <table:table-cell table:style-name="ce31"/>
          <table:table-cell table:style-name="ce31"/>
          <table:table-cell table:style-name="ce44"/>
          <table:table-cell table:number-columns-repeated="1014"/>
        </table:table-row>
        <table:table-row>
          <table:table-cell table:style-name="ce20" office:value-type="string">
            <text:p>11-363</text:p>
          </table:table-cell>
          <table:table-cell table:style-name="ce9" office:value-type="string">
            <text:p>此腔無此詞條</text:p>
          </table:table-cell>
          <table:table-cell table:style-name="ce31"/>
          <table:table-cell table:style-name="ce16"/>
          <table:table-cell table:style-name="ce16"/>
          <table:table-cell table:style-name="ce31"/>
          <table:table-cell table:style-name="ce31"/>
          <table:table-cell table:style-name="ce31"/>
          <table:table-cell table:style-name="ce31"/>
          <table:table-cell table:style-name="ce44"/>
          <table:table-cell table:number-columns-repeated="1014"/>
        </table:table-row>
        <table:table-row>
          <table:table-cell table:style-name="ce20" office:value-type="string">
            <text:p>11-364</text:p>
          </table:table-cell>
          <table:table-cell table:style-name="ce9" office:value-type="string">
            <text:p>此腔無此詞條</text:p>
          </table:table-cell>
          <table:table-cell table:style-name="ce1"/>
          <table:table-cell table:style-name="ce9"/>
          <table:table-cell table:style-name="ce9"/>
          <table:table-cell table:style-name="ce1"/>
          <table:table-cell table:style-name="ce1"/>
          <table:table-cell table:style-name="ce1"/>
          <table:table-cell table:style-name="ce1"/>
          <table:table-cell table:style-name="ce0"/>
          <table:table-cell table:number-columns-repeated="1014"/>
        </table:table-row>
        <table:table-row>
          <table:table-cell table:style-name="ce20" office:value-type="string">
            <text:p>11-365</text:p>
          </table:table-cell>
          <table:table-cell table:style-name="ce9" office:value-type="string">
            <text:p>此腔無此詞條</text:p>
          </table:table-cell>
          <table:table-cell table:style-name="ce1"/>
          <table:table-cell table:style-name="ce9"/>
          <table:table-cell table:style-name="ce9"/>
          <table:table-cell table:style-name="ce1"/>
          <table:table-cell table:style-name="ce1"/>
          <table:table-cell table:style-name="ce1"/>
          <table:table-cell table:style-name="ce1"/>
          <table:table-cell table:style-name="ce0"/>
          <table:table-cell table:number-columns-repeated="1014"/>
        </table:table-row>
        <table:table-row>
          <table:table-cell table:style-name="ce20" office:value-type="string">
            <text:p>11-366</text:p>
          </table:table-cell>
          <table:table-cell table:style-name="ce9" office:value-type="string">
            <text:p>此腔無此詞條</text:p>
          </table:table-cell>
          <table:table-cell table:style-name="ce1"/>
          <table:table-cell table:style-name="ce9"/>
          <table:table-cell table:style-name="ce9"/>
          <table:table-cell table:style-name="ce1"/>
          <table:table-cell table:style-name="ce1"/>
          <table:table-cell table:style-name="ce1"/>
          <table:table-cell table:style-name="ce1"/>
          <table:table-cell table:style-name="ce0"/>
          <table:table-cell table:number-columns-repeated="1014"/>
        </table:table-row>
        <table:table-row>
          <table:table-cell table:style-name="ce20" office:value-type="string">
            <text:p>11-367</text:p>
          </table:table-cell>
          <table:table-cell table:style-name="ce9" office:value-type="string">
            <text:p>此腔無此詞條</text:p>
          </table:table-cell>
          <table:table-cell table:style-name="ce1"/>
          <table:table-cell table:style-name="ce9"/>
          <table:table-cell table:style-name="ce9"/>
          <table:table-cell table:style-name="ce1"/>
          <table:table-cell table:style-name="ce1"/>
          <table:table-cell table:style-name="ce1"/>
          <table:table-cell table:style-name="ce1"/>
          <table:table-cell table:style-name="ce0"/>
          <table:table-cell table:number-columns-repeated="1014"/>
        </table:table-row>
        <table:table-row>
          <table:table-cell table:style-name="ce20" office:value-type="string">
            <text:p>11-368</text:p>
          </table:table-cell>
          <table:table-cell table:style-name="ce9" office:value-type="string">
            <text:p>此腔無此詞條</text:p>
          </table:table-cell>
          <table:table-cell table:style-name="ce1"/>
          <table:table-cell table:style-name="ce9"/>
          <table:table-cell table:style-name="ce9"/>
          <table:table-cell table:style-name="ce1"/>
          <table:table-cell table:style-name="ce1"/>
          <table:table-cell table:style-name="ce1"/>
          <table:table-cell table:style-name="ce1"/>
          <table:table-cell table:style-name="ce0"/>
          <table:table-cell table:number-columns-repeated="1014"/>
        </table:table-row>
        <table:table-row>
          <table:table-cell table:style-name="ce20" office:value-type="string">
            <text:p>11-369</text:p>
          </table:table-cell>
          <table:table-cell table:style-name="ce9" office:value-type="string">
            <text:p>此腔無此詞條</text:p>
          </table:table-cell>
          <table:table-cell table:style-name="ce1"/>
          <table:table-cell table:style-name="ce9"/>
          <table:table-cell table:style-name="ce9"/>
          <table:table-cell table:style-name="ce1"/>
          <table:table-cell table:style-name="ce1"/>
          <table:table-cell table:style-name="ce1"/>
          <table:table-cell table:style-name="ce1"/>
          <table:table-cell table:style-name="ce0"/>
          <table:table-cell table:number-columns-repeated="1014"/>
        </table:table-row>
        <table:table-row>
          <table:table-cell table:style-name="ce20" office:value-type="string">
            <text:p>11-370</text:p>
          </table:table-cell>
          <table:table-cell table:style-name="ce9" office:value-type="string">
            <text:p>此腔無此詞條</text:p>
          </table:table-cell>
          <table:table-cell table:style-name="ce1"/>
          <table:table-cell table:style-name="ce9"/>
          <table:table-cell table:style-name="ce9"/>
          <table:table-cell table:style-name="ce1"/>
          <table:table-cell table:style-name="ce1"/>
          <table:table-cell table:style-name="ce1"/>
          <table:table-cell table:style-name="ce1"/>
          <table:table-cell table:style-name="ce0"/>
          <table:table-cell table:number-columns-repeated="1014"/>
        </table:table-row>
        <table:table-row table:style-name="ro_0_1686">
          <table:table-cell table:style-name="ce20" office:value-type="string">
            <text:p>12-1</text:p>
          </table:table-cell>
          <table:table-cell table:style-name="ce37" office:value-type="string">
            <text:p>拗蠻</text:p>
          </table:table-cell>
          <table:table-cell table:style-name="ce39" office:value-type="string">
            <text:p>au+ manˇ </text:p>
          </table:table-cell>
          <table:table-cell table:style-name="ce37" office:value-type="string">
            <text:p>非常、相當。
例如：厥滿子拗蠻慶，舊年考著律師，今年又考著司法官。</text:p>
          </table:table-cell>
          <table:table-cell table:style-name="ce37" office:value-type="string">
            <text:p>他的么子很厲害，去年考取律師，今年又考上司法官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687">
          <table:table-cell table:style-name="ce20" office:value-type="string">
            <text:p>12-2</text:p>
          </table:table-cell>
          <table:table-cell table:style-name="ce37" office:value-type="string">
            <text:p>擺擺</text:p>
          </table:table-cell>
          <table:table-cell table:style-name="ce39" office:value-type="string">
            <text:p>bai^ bai^</text:p>
          </table:table-cell>
          <table:table-cell table:style-name="ce37" office:value-type="string">
            <text:p>每次、每回。
例如：厥運氣當好，擺擺都抽著獎。</text:p>
          </table:table-cell>
          <table:table-cell table:style-name="ce37" office:value-type="string">
            <text:p>他的運氣很好，每回都抽中獎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688">
          <table:table-cell table:style-name="ce20" office:value-type="string">
            <text:p>12-3</text:p>
          </table:table-cell>
          <table:table-cell table:style-name="ce37" office:value-type="string">
            <text:p>半晝上下</text:p>
          </table:table-cell>
          <table:table-cell table:style-name="ce39" office:value-type="string">
            <text:p>banˋ zhiuˋ shong+ ha+</text:p>
          </table:table-cell>
          <table:table-cell table:style-name="ce37" office:value-type="string">
            <text:p>大約十點左右的時候。
例如：這下係工業社會，一般人家半晝上下大半無人在。</text:p>
          </table:table-cell>
          <table:table-cell table:style-name="ce37" office:value-type="string">
            <text:p>現今是工業社會，一般人家晨間午前時分大多無人在家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689">
          <table:table-cell table:style-name="ce20" office:value-type="string">
            <text:p>12-4</text:p>
          </table:table-cell>
          <table:table-cell table:style-name="ce37" office:value-type="string">
            <text:p>半中央</text:p>
          </table:table-cell>
          <table:table-cell table:style-name="ce39" office:value-type="string">
            <text:p>banˋ dung+ ong+ </text:p>
          </table:table-cell>
          <table:table-cell table:style-name="ce37" office:value-type="string">
            <text:p>指一段時間或空間上的中間位置。
例如：佢泅身泅到半中央，腳嗄勼筋。</text:p>
          </table:table-cell>
          <table:table-cell table:style-name="ce37" office:value-type="string">
            <text:p>他游泳游到半中間，腳突然抽筋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690">
          <table:table-cell table:style-name="ce20" office:value-type="string">
            <text:p>12-5</text:p>
          </table:table-cell>
          <table:table-cell table:style-name="ce37" office:value-type="string">
            <text:p>半晝半暗</text:p>
          </table:table-cell>
          <table:table-cell table:style-name="ce39" office:value-type="string">
            <text:p>banˋ zhiuˋ banˋ amˋ </text:p>
          </table:table-cell>
          <table:table-cell table:style-name="ce37" office:value-type="string">
            <text:p>指上午九、十點或下午三、四點的時候。
例如：嬰兒當會大个時節，半晝半暗都愛食點心正罅。</text:p>
          </table:table-cell>
          <table:table-cell table:style-name="ce37" office:value-type="string">
            <text:p>嬰兒正要長大的時候，晨間午後都要吃點心才夠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691">
          <table:table-cell table:style-name="ce20" office:value-type="string">
            <text:p>12-6</text:p>
          </table:table-cell>
          <table:table-cell table:style-name="ce37" office:value-type="string">
            <text:p>半晝邊</text:p>
          </table:table-cell>
          <table:table-cell table:style-name="ce39" office:value-type="string">
            <text:p>banˋ zhiuˋ bien+ </text:p>
          </table:table-cell>
          <table:table-cell table:style-name="ce37" office:value-type="string">
            <text:p>半個早晨的光景。
例如：阿姆去街路，半晝邊斯會轉來。</text:p>
          </table:table-cell>
          <table:table-cell table:style-name="ce37" office:value-type="string">
            <text:p>媽媽去街上，半個早晨左右就會回來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692">
          <table:table-cell table:style-name="ce20" office:value-type="string">
            <text:p>12-7</text:p>
          </table:table-cell>
          <table:table-cell table:style-name="ce37" office:value-type="string">
            <text:p>挷後</text:p>
          </table:table-cell>
          <table:table-cell table:style-name="ce39" office:value-type="string">
            <text:p>bang+ heuˋ </text:p>
          </table:table-cell>
          <table:table-cell table:style-name="ce37" office:value-type="string">
            <text:p>延後；相反詞為「挷前」。
例如：因為風搓來，這擺个考試愛挷後。</text:p>
          </table:table-cell>
          <table:table-cell table:style-name="ce37" office:value-type="string">
            <text:p>因為颱風來，這次的考試要延後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693">
          <table:table-cell table:style-name="ce20" office:value-type="string">
            <text:p>12-8</text:p>
          </table:table-cell>
          <table:table-cell table:style-name="ce37" office:value-type="string">
            <text:p>…邊</text:p>
          </table:table-cell>
          <table:table-cell table:style-name="ce39" office:value-type="string">
            <text:p>...bienˊ</text:p>
          </table:table-cell>
          <table:table-cell table:style-name="ce37" office:value-type="string">
            <text:p>約略，多用於短暫的時間。例如「當晝邊」。</text:p>
          </table:table-cell>
          <table:table-cell table:style-name="ce37" office:value-type="string">
            <text:p>中午左右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694">
          <table:table-cell table:style-name="ce20" office:value-type="string">
            <text:p>12-9</text:p>
          </table:table-cell>
          <table:table-cell table:style-name="ce37" office:value-type="string">
            <text:p>座頭前</text:p>
          </table:table-cell>
          <table:table-cell table:style-name="ce39" office:value-type="string">
            <text:p>coˋ teuˇ cienˇ </text:p>
          </table:table-cell>
          <table:table-cell table:style-name="ce37" office:value-type="string">
            <text:p>在前頭，位於前面。相反為「座後背」。
例如：這擺媽祖廟愛去割香，阿山擎旗座頭前。</text:p>
          </table:table-cell>
          <table:table-cell table:style-name="ce37" office:value-type="string">
            <text:p>這次媽祖廟要去刈香，阿山在前面舉旗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695">
          <table:table-cell table:style-name="ce20" office:value-type="string">
            <text:p>12-10</text:p>
          </table:table-cell>
          <table:table-cell table:style-name="ce37" office:value-type="string">
            <text:p>長久</text:p>
          </table:table-cell>
          <table:table-cell table:style-name="ce39" office:value-type="string">
            <text:p>chongˇ giu^</text:p>
          </table:table-cell>
          <table:table-cell table:style-name="ce37" office:value-type="string">
            <text:p>長久、時間長。
例如：朋友之間愛有來有去，正會長久。</text:p>
          </table:table-cell>
          <table:table-cell table:style-name="ce37" office:value-type="string">
            <text:p>朋友之間要有來有往，才會長久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696">
          <table:table-cell table:style-name="ce20" office:value-type="string">
            <text:p>12-11</text:p>
          </table:table-cell>
          <table:table-cell table:style-name="ce37" office:value-type="string">
            <text:p>長年透天</text:p>
          </table:table-cell>
          <table:table-cell table:style-name="ce39" office:value-type="string">
            <text:p>chongˇ ngienˇ teuˋ tien+ </text:p>
          </table:table-cell>
          <table:table-cell table:style-name="ce37" office:value-type="string">
            <text:p>整年，一年到底，經常；也可說「歸年透天」。
例如：阿樹長年透天在外國做事罕得轉，厥細人硬硬認佢毋識哩喲！</text:p>
          </table:table-cell>
          <table:table-cell table:style-name="ce37" office:value-type="string">
            <text:p>阿樹一年到頭在國外工作難得回來，他的孩子幾乎認不得他了呢！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697">
          <table:table-cell table:style-name="ce20" office:value-type="string">
            <text:p>12-12</text:p>
          </table:table-cell>
          <table:table-cell table:style-name="ce37" office:value-type="string">
            <text:p>旦旦</text:p>
          </table:table-cell>
          <table:table-cell table:style-name="ce39" office:value-type="string">
            <text:p>dan^ dan^</text:p>
          </table:table-cell>
          <table:table-cell table:style-name="ce37" office:value-type="string">
            <text:p>幾乎、大多是。
例如：這下个人，旦旦都曉用電腦。</text:p>
          </table:table-cell>
          <table:table-cell table:style-name="ce37" office:value-type="string">
            <text:p>現在的人，幾乎都會使用電腦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698">
          <table:table-cell table:style-name="ce20" office:value-type="string">
            <text:p>12-13</text:p>
          </table:table-cell>
          <table:table-cell table:style-name="ce37" office:value-type="string">
            <text:p>大勢（大半）</text:p>
          </table:table-cell>
          <table:table-cell table:style-name="ce39" office:value-type="string">
            <text:p>taiˋ shiˋ (taiˋ banˋ) </text:p>
          </table:table-cell>
          <table:table-cell table:style-name="ce37" office:value-type="string">
            <text:p>多半、多數。
例如：今這下个人，大勢用手機看新聞較多。</text:p>
          </table:table-cell>
          <table:table-cell table:style-name="ce37" office:value-type="string">
            <text:p>現在的人，多半使用手機看新聞比較多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699">
          <table:table-cell table:style-name="ce20" office:value-type="string">
            <text:p>12-14</text:p>
          </table:table-cell>
          <table:table-cell table:style-name="ce37" office:value-type="string">
            <text:p>對中</text:p>
          </table:table-cell>
          <table:table-cell table:style-name="ce39" office:value-type="string">
            <text:p>duiˋ dung+ </text:p>
          </table:table-cell>
          <table:table-cell table:style-name="ce37" office:value-type="string">
            <text:p>正中央。
例如：草坪青溜溜，對中有一頭樹，當打眼。</text:p>
          </table:table-cell>
          <table:table-cell table:style-name="ce37" office:value-type="string">
            <text:p>草坪綠油油的，正中央有一棵樹，很顯眼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00">
          <table:table-cell table:style-name="ce20" office:value-type="string">
            <text:p>12-15</text:p>
          </table:table-cell>
          <table:table-cell table:style-name="ce37" office:value-type="string">
            <text:p>點外鐘</text:p>
          </table:table-cell>
          <table:table-cell table:style-name="ce39" office:value-type="string">
            <text:p>diam^ nguaiˋ zhung+ </text:p>
          </table:table-cell>
          <table:table-cell table:style-name="ce37" office:value-type="string">
            <text:p>一個多鐘頭。
例如：對臺北落南去高雄，坐高鐵點外鐘久斯到位。  </text:p>
          </table:table-cell>
          <table:table-cell table:style-name="ce37" office:value-type="string">
            <text:p>從臺北南下到高雄，坐高鐵一個多鐘頭就到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01">
          <table:table-cell table:style-name="ce20" office:value-type="string">
            <text:p>12-16</text:p>
          </table:table-cell>
          <table:table-cell table:style-name="ce37" office:value-type="string">
            <text:p>到今</text:p>
          </table:table-cell>
          <table:table-cell table:style-name="ce39" office:value-type="string">
            <text:p>doˋ gim+ </text:p>
          </table:table-cell>
          <table:table-cell table:style-name="ce37" office:value-type="string">
            <text:p>至今。
例如：阿國去買豆油，到今吂轉，係瀉去哪？</text:p>
          </table:table-cell>
          <table:table-cell table:style-name="ce37" office:value-type="string">
            <text:p>阿國去買醬油，到現在還沒回來，是跑去哪？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02">
          <table:table-cell table:style-name="ce20" office:value-type="string">
            <text:p>12-17</text:p>
          </table:table-cell>
          <table:table-cell table:style-name="ce37" office:value-type="string">
            <text:p>斷真</text:p>
          </table:table-cell>
          <table:table-cell table:style-name="ce39" office:value-type="string">
            <text:p>donˋ zhin+ </text:p>
          </table:table-cell>
          <table:table-cell table:style-name="ce37" office:value-type="string">
            <text:p>確實；真的，表示果然是如此的判斷或反問。例如「斷真係恁泥？」</text:p>
          </table:table-cell>
          <table:table-cell table:style-name="ce37" office:value-type="string">
            <text:p>真的是這樣嗎？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03">
          <table:table-cell table:style-name="ce20" office:value-type="string">
            <text:p>12-18</text:p>
          </table:table-cell>
          <table:table-cell table:style-name="ce37" office:value-type="string">
            <text:p>當在</text:p>
          </table:table-cell>
          <table:table-cell table:style-name="ce39" office:value-type="string">
            <text:p>dong+ coi+/to+</text:p>
          </table:table-cell>
          <table:table-cell table:style-name="ce37" office:value-type="string">
            <text:p>正在從事某事的過程中。
例如：阿姆當在該煮飯，過五分鐘正打來使得無？</text:p>
          </table:table-cell>
          <table:table-cell table:style-name="ce37" office:value-type="string">
            <text:p>媽媽正在煮飯，過五分鐘後再打過來可以嗎？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04">
          <table:table-cell table:style-name="ce20" office:value-type="string">
            <text:p>12-19</text:p>
          </table:table-cell>
          <table:table-cell table:style-name="ce37" office:value-type="string">
            <text:p>放勢牯</text:p>
          </table:table-cell>
          <table:table-cell table:style-name="ce39" office:value-type="string">
            <text:p>fongˋ sheˋ gu^</text:p>
          </table:table-cell>
          <table:table-cell table:style-name="ce37" office:value-type="string">
            <text:p>盡情地。
例如：天光日毋使上班，你做你放勢牯睡，無相干。</text:p>
          </table:table-cell>
          <table:table-cell table:style-name="ce37" office:value-type="string">
            <text:p>明天不用上班，你儘管盡情地睡，不要緊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05">
          <table:table-cell table:style-name="ce20" office:value-type="string">
            <text:p>12-20</text:p>
          </table:table-cell>
          <table:table-cell table:style-name="ce37" office:value-type="string">
            <text:p>赴時赴刻</text:p>
          </table:table-cell>
          <table:table-cell table:style-name="ce39" office:value-type="string">
            <text:p>fuˋ shiˇ fuˋ kied^</text:p>
          </table:table-cell>
          <table:table-cell table:style-name="ce37" office:value-type="string">
            <text:p>準時，及時趕上，急著要。
例如：阿旺伯已有信用，同人做西裝，總係赴時赴刻趕分人。</text:p>
          </table:table-cell>
          <table:table-cell table:style-name="ce37" office:value-type="string">
            <text:p>阿旺伯很講信用，幫人做西裝，總是能準時完成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06">
          <table:table-cell table:style-name="ce20" office:value-type="string">
            <text:p>12-21</text:p>
          </table:table-cell>
          <table:table-cell table:style-name="ce37" office:value-type="string">
            <text:p>該搭</text:p>
          </table:table-cell>
          <table:table-cell table:style-name="ce39" office:value-type="string">
            <text:p>gaiˋ dabˋ </text:p>
          </table:table-cell>
          <table:table-cell table:style-name="ce37" office:value-type="string">
            <text:p>那個地方，範圍較小且較近。
例如：阿財叔偎大路該搭柑園，柑打當結，又紅又大粒當餳人。</text:p>
          </table:table-cell>
          <table:table-cell table:style-name="ce37" office:value-type="string">
            <text:p>阿財叔靠馬路那片橘子園，橘子結實纍纍，又紅又大很吸引人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07">
          <table:table-cell table:style-name="ce20" office:value-type="string">
            <text:p>12-22</text:p>
          </table:table-cell>
          <table:table-cell table:style-name="ce37" office:value-type="string">
            <text:p>該項所在</text:p>
          </table:table-cell>
          <table:table-cell table:style-name="ce39" office:value-type="string">
            <text:p>gaiˋ hong+ so^ caiˋ </text:p>
          </table:table-cell>
          <table:table-cell table:style-name="ce37" office:value-type="string">
            <text:p>某個方位的地方，範圍較大且較遠。
例如：當多人䟓䟓去合歡山該項所在看雲海。</text:p>
          </table:table-cell>
          <table:table-cell table:style-name="ce37" office:value-type="string">
            <text:p>很多人專程去合歡山那一帶看雲海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08">
          <table:table-cell table:style-name="ce20" office:value-type="string">
            <text:p>12-23</text:p>
          </table:table-cell>
          <table:table-cell table:style-name="ce37" office:value-type="string">
            <text:p>個外月</text:p>
          </table:table-cell>
          <table:table-cell table:style-name="ce39" office:value-type="string">
            <text:p>gaiˋ nguaiˋ ngiedˋ </text:p>
          </table:table-cell>
          <table:table-cell table:style-name="ce37" office:value-type="string">
            <text:p>一個多月。
例如：阿哥去臺北讀大學，個外月正會轉來一擺。</text:p>
          </table:table-cell>
          <table:table-cell table:style-name="ce37" office:value-type="string">
            <text:p>哥哥到臺北念大學，一個多月才會回來一次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09">
          <table:table-cell table:style-name="ce20" office:value-type="string">
            <text:p>12-24</text:p>
          </table:table-cell>
          <table:table-cell table:style-name="ce37" office:value-type="string">
            <text:p>幾輒</text:p>
          </table:table-cell>
          <table:table-cell table:style-name="ce39" office:value-type="string">
            <text:p>gid^ ziabˋ </text:p>
          </table:table-cell>
          <table:table-cell table:style-name="ce37" office:value-type="string">
            <text:p>次數多少？多常？
例如：聽講你當曉泅身，請問你有幾輒去游泳池練習？</text:p>
          </table:table-cell>
          <table:table-cell table:style-name="ce37" office:value-type="string">
            <text:p>聽說你很會游泳，請問你多常去游泳池練習？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10">
          <table:table-cell table:style-name="ce20" office:value-type="string">
            <text:p>12-25</text:p>
          </table:table-cell>
          <table:table-cell table:style-name="ce37" office:value-type="string">
            <text:p>見擺</text:p>
          </table:table-cell>
          <table:table-cell table:style-name="ce39" office:value-type="string">
            <text:p>gienˋ bai^</text:p>
          </table:table-cell>
          <table:table-cell table:style-name="ce37" office:value-type="string">
            <text:p>每次。
例如：這片較低蕪，見擺落雨斯做大水，水全毋會退。</text:p>
          </table:table-cell>
          <table:table-cell table:style-name="ce37" office:value-type="string">
            <text:p>這邊比較低，每次下雨就發生水災，水都不會退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11">
          <table:table-cell table:style-name="ce20" office:value-type="string">
            <text:p>12-26</text:p>
          </table:table-cell>
          <table:table-cell table:style-name="ce37" office:value-type="string">
            <text:p>久見</text:p>
          </table:table-cell>
          <table:table-cell table:style-name="ce39" office:value-type="string">
            <text:p>giu^ gienˋ </text:p>
          </table:table-cell>
          <table:table-cell table:style-name="ce37" office:value-type="string">
            <text:p>好久不見。
例如：學校畢業四十年毋識相堵頭，正經久見。</text:p>
          </table:table-cell>
          <table:table-cell table:style-name="ce37" office:value-type="string">
            <text:p>學校畢業四十年不曾相遇，真的好久不見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12">
          <table:table-cell table:style-name="ce20" office:value-type="string">
            <text:p>12-27</text:p>
          </table:table-cell>
          <table:table-cell table:style-name="ce37" office:value-type="string">
            <text:p>過晝</text:p>
          </table:table-cell>
          <table:table-cell table:style-name="ce39" office:value-type="string">
            <text:p>goˋ zhiuˋ </text:p>
          </table:table-cell>
          <table:table-cell table:style-name="ce37" office:value-type="string">
            <text:p>過了中午；太遲了。
例如：阿桃姊做事當煞猛，長在做到過晝咧還毋放撇來歇睏。</text:p>
          </table:table-cell>
          <table:table-cell table:style-name="ce37" office:value-type="string">
            <text:p>阿桃姊工作很認真，常常超過中午時分了還不停下來休息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13">
          <table:table-cell table:style-name="ce20" office:value-type="string">
            <text:p>12-28</text:p>
          </table:table-cell>
          <table:table-cell table:style-name="ce37" office:value-type="string">
            <text:p>怪得（怪毋得）</text:p>
          </table:table-cell>
          <table:table-cell table:style-name="ce39" office:value-type="string">
            <text:p>guaiˋ ded^ (guaiˋ mˇ ded^)</text:p>
          </table:table-cell>
          <table:table-cell table:style-name="ce37" office:value-type="string">
            <text:p>難怪。
例如：麼个都毋肯食，緊食糖，怪得畜毋會大。</text:p>
          </table:table-cell>
          <table:table-cell table:style-name="ce37" office:value-type="string">
            <text:p>什麼都不吃，一直吃糖果，難怪長不大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14">
          <table:table-cell table:style-name="ce20" office:value-type="string">
            <text:p>12-29</text:p>
          </table:table-cell>
          <table:table-cell table:style-name="ce37" office:value-type="string">
            <text:p>過後</text:p>
          </table:table-cell>
          <table:table-cell table:style-name="ce39" office:value-type="string">
            <text:p>goˋ heuˋ </text:p>
          </table:table-cell>
          <table:table-cell table:style-name="ce37" office:value-type="string">
            <text:p>後來、以後、往後、之後。
例如：阿珍幾下擺都考毋著機車个執照，過後佢也無想愛買機車咧。</text:p>
          </table:table-cell>
          <table:table-cell table:style-name="ce37" office:value-type="string">
            <text:p>阿珍好幾次都考不過機車的駕照，之後她也不想要買機車了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15">
          <table:table-cell table:style-name="ce20" office:value-type="string">
            <text:p>12-30</text:p>
          </table:table-cell>
          <table:table-cell table:style-name="ce37" office:value-type="string">
            <text:p>向往上</text:p>
          </table:table-cell>
          <table:table-cell table:style-name="ce39" office:value-type="string">
            <text:p>hiongˋ gong+ shong+ </text:p>
          </table:table-cell>
          <table:table-cell table:style-name="ce37" office:value-type="string">
            <text:p>向上。「向往下」即為「向下」。
例如：豆油盎嘴愛向往上，豆油正毋會孔出來。</text:p>
          </table:table-cell>
          <table:table-cell table:style-name="ce37" office:value-type="string">
            <text:p>醬油瓶嘴要向上，醬油才不會倒出來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16">
          <table:table-cell table:style-name="ce20" office:value-type="string">
            <text:p>12-31</text:p>
          </table:table-cell>
          <table:table-cell table:style-name="ce37" office:value-type="string">
            <text:p>向別位</text:p>
          </table:table-cell>
          <table:table-cell table:style-name="ce39" office:value-type="string">
            <text:p>hiongˋ pedˋ vuiˋ </text:p>
          </table:table-cell>
          <table:table-cell table:style-name="ce37" office:value-type="string">
            <text:p>朝別處。
例如：毋好緊向吾這片嗽啦！向別位去。</text:p>
          </table:table-cell>
          <table:table-cell table:style-name="ce37" office:value-type="string">
            <text:p>別一直朝我這邊咳嗽啦！朝別處去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17">
          <table:table-cell table:style-name="ce20" office:value-type="string">
            <text:p>12-32</text:p>
          </table:table-cell>
          <table:table-cell table:style-name="ce37" office:value-type="string">
            <text:p>向轉來（向倒轉來）</text:p>
          </table:table-cell>
          <table:table-cell table:style-name="ce39" office:value-type="string">
            <text:p>hiongˋ zhon^ loiˇ (hiongˋ doˋ zhon^ loiˇ) </text:p>
          </table:table-cell>
          <table:table-cell table:style-name="ce37" office:value-type="string">
            <text:p>轉向過來。
例如：桌擺毋著向咧，有拖箱該片愛向轉來正著。</text:p>
          </table:table-cell>
          <table:table-cell table:style-name="ce37" office:value-type="string">
            <text:p>桌子擺錯方向了，有抽屜那邊要轉過來才對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18">
          <table:table-cell table:style-name="ce20" office:value-type="string">
            <text:p>12-33</text:p>
          </table:table-cell>
          <table:table-cell table:style-name="ce37" office:value-type="string">
            <text:p>這搭</text:p>
          </table:table-cell>
          <table:table-cell table:style-name="ce39" office:value-type="string">
            <text:p>lia^ dabˋ </text:p>
          </table:table-cell>
          <table:table-cell table:style-name="ce37" office:value-type="string">
            <text:p>這一帶；表「那一帶」之意則為「該搭」。
例如：這搭恁屙糟，你去拿掃把來掃掃啊嚟！</text:p>
          </table:table-cell>
          <table:table-cell table:style-name="ce37" office:value-type="string">
            <text:p>這一帶這麼髒，你去拿掃把來掃一掃！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19">
          <table:table-cell table:style-name="ce20" office:value-type="string">
            <text:p>12-34</text:p>
          </table:table-cell>
          <table:table-cell table:style-name="ce37" office:value-type="string">
            <text:p>這片頭</text:p>
          </table:table-cell>
          <table:table-cell table:style-name="ce39" office:value-type="string">
            <text:p>lia^ pien^ teuˇ </text:p>
          </table:table-cell>
          <table:table-cell table:style-name="ce37" office:value-type="string">
            <text:p>這一頭；表「那一頭」之意則為「該片頭」。
例如：阿貴對這片頭尋到該片頭，共樣尋無。</text:p>
          </table:table-cell>
          <table:table-cell table:style-name="ce37" office:value-type="string">
            <text:p>阿貴從這一頭找到那一頭，一樣沒找到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20">
          <table:table-cell table:style-name="ce20" office:value-type="string">
            <text:p>12-35</text:p>
          </table:table-cell>
          <table:table-cell table:style-name="ce37" office:value-type="string">
            <text:p>一色青天</text:p>
          </table:table-cell>
          <table:table-cell table:style-name="ce39" office:value-type="string">
            <text:p>rhid^ sed^ ciang+ tien+ </text:p>
          </table:table-cell>
          <table:table-cell table:style-name="ce37" office:value-type="string">
            <text:p>晴空萬里。
例如：好天時跋上山崠頂，斯使得看著一色青天同遠遠个好光景。</text:p>
          </table:table-cell>
          <table:table-cell table:style-name="ce37" office:value-type="string">
            <text:p>天氣晴朗的時候爬上山頂，就可以看到晴空萬里和遠方的好景色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21">
          <table:table-cell table:style-name="ce20" office:value-type="string">
            <text:p>12-36</text:p>
          </table:table-cell>
          <table:table-cell table:style-name="ce37" office:value-type="string">
            <text:p>一半擺（幾半擺）</text:p>
          </table:table-cell>
          <table:table-cell table:style-name="ce39" office:value-type="string">
            <text:p>rhid^ banˋ bai^ (gi^ banˋ bai^)</text:p>
          </table:table-cell>
          <table:table-cell table:style-name="ce37" office:value-type="string">
            <text:p>一次兩次，偶爾。
例如：一半擺無相干，若係長在恁泥，該斯使毋得哦！</text:p>
          </table:table-cell>
          <table:table-cell table:style-name="ce37" office:value-type="string">
            <text:p>一次兩次不打緊，若是長期這樣，那可不行！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22">
          <table:table-cell table:style-name="ce20" office:value-type="string">
            <text:p>12-37</text:p>
          </table:table-cell>
          <table:table-cell table:style-name="ce37" office:value-type="string">
            <text:p>一站</text:p>
          </table:table-cell>
          <table:table-cell table:style-name="ce39" office:value-type="string">
            <text:p>rhid^ camˋ </text:p>
          </table:table-cell>
          <table:table-cell table:style-name="ce37" office:value-type="string">
            <text:p>一段距離或一段時間。
例如：阿哥做兵个時節，識在金門戴過一站時間。</text:p>
          </table:table-cell>
          <table:table-cell table:style-name="ce37" office:value-type="string">
            <text:p>哥哥當兵的時候，曾在金門住過一段時間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23">
          <table:table-cell table:style-name="ce20" office:value-type="string">
            <text:p>12-38</text:p>
          </table:table-cell>
          <table:table-cell table:style-name="ce37" office:value-type="string">
            <text:p>一搭</text:p>
          </table:table-cell>
          <table:table-cell table:style-name="ce39" office:value-type="string">
            <text:p>rhid^ dabˋ </text:p>
          </table:table-cell>
          <table:table-cell table:style-name="ce37" office:value-type="string">
            <text:p>一區或一塊。
例如：厥衫褲膏著油漆，搣去這一搭該一搭。</text:p>
          </table:table-cell>
          <table:table-cell table:style-name="ce37" office:value-type="string">
            <text:p>他的衣服沾到油漆，弄得這一塊那一塊的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24">
          <table:table-cell table:style-name="ce20" office:value-type="string">
            <text:p>12-39</text:p>
          </table:table-cell>
          <table:table-cell table:style-name="ce37" office:value-type="string">
            <text:p>一半下</text:p>
          </table:table-cell>
          <table:table-cell table:style-name="ce39" office:value-type="string">
            <text:p>rhid^ banˋ haˋ </text:p>
          </table:table-cell>
          <table:table-cell table:style-name="ce37" office:value-type="string">
            <text:p>偶爾。
例如：一半下讓佢無要緊，同佢打逆面無較贏。</text:p>
          </table:table-cell>
          <table:table-cell table:style-name="ce37" office:value-type="string">
            <text:p>偶爾讓他不要緊，跟他翻臉沒有比較好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25">
          <table:table-cell table:style-name="ce20" office:value-type="string">
            <text:p>12-40</text:p>
          </table:table-cell>
          <table:table-cell table:style-name="ce37" office:value-type="string">
            <text:p>一路里來</text:p>
          </table:table-cell>
          <table:table-cell table:style-name="ce39" office:value-type="string">
            <text:p>rhid^ luˋ li+ loiˇ</text:p>
          </table:table-cell>
          <table:table-cell table:style-name="ce37" office:value-type="string">
            <text:p>一直以來。用在時間上。
例如：厥人生一路里來都當順勢，毋單淨讀書，頭路乜係。</text:p>
          </table:table-cell>
          <table:table-cell table:style-name="ce37" office:value-type="string">
            <text:p>他的人生一直以來都很順利，不單是讀書，工作也是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26">
          <table:table-cell table:style-name="ce20" office:value-type="string">
            <text:p>12-41</text:p>
          </table:table-cell>
          <table:table-cell table:style-name="ce37" office:value-type="string">
            <text:p>一日到暗</text:p>
          </table:table-cell>
          <table:table-cell table:style-name="ce39" office:value-type="string">
            <text:p>rhid^ ngid^ doˋ amˋ </text:p>
          </table:table-cell>
          <table:table-cell table:style-name="ce37" office:value-type="string">
            <text:p>從早到晚、一天到晚。
例如：毋好一日到暗掌核電視，目珠會看壞撇。</text:p>
          </table:table-cell>
          <table:table-cell table:style-name="ce37" office:value-type="string">
            <text:p>別一天到晚守著電視，眼睛會看壞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27">
          <table:table-cell table:style-name="ce20" office:value-type="string">
            <text:p>12-42</text:p>
          </table:table-cell>
          <table:table-cell table:style-name="ce37" office:value-type="string">
            <text:p>一等</text:p>
          </table:table-cell>
          <table:table-cell table:style-name="ce39" office:value-type="string">
            <text:p>rhid^ den^</text:p>
          </table:table-cell>
          <table:table-cell table:style-name="ce37" office:value-type="string">
            <text:p>一等、最。
例如：客人煮食一等慶，炒个炒肉一等好食。</text:p>
          </table:table-cell>
          <table:table-cell table:style-name="ce37" office:value-type="string">
            <text:p>客家人料理食物最厲害，炒的小炒最好吃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28">
          <table:table-cell table:style-name="ce20" office:value-type="string">
            <text:p>12-43</text:p>
          </table:table-cell>
          <table:table-cell table:style-name="ce37" office:value-type="string">
            <text:p>一刻時</text:p>
          </table:table-cell>
          <table:table-cell table:style-name="ce39" office:value-type="string">
            <text:p>rhid^ kied^ shiˇ </text:p>
          </table:table-cell>
          <table:table-cell table:style-name="ce37" office:value-type="string">
            <text:p>一刻鐘，四分之一小時，等於十五分鐘。
例如：食晝過後吂有一刻時，還飽脹飽脹，麼个都毋想食。</text:p>
          </table:table-cell>
          <table:table-cell table:style-name="ce37" office:value-type="string">
            <text:p>吃過午飯還沒十五分鐘，肚子還脹脹的，什麼都不想吃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29">
          <table:table-cell table:style-name="ce20" office:value-type="string">
            <text:p>12-44</text:p>
          </table:table-cell>
          <table:table-cell table:style-name="ce37" office:value-type="string">
            <text:p>一空一壢</text:p>
          </table:table-cell>
          <table:table-cell table:style-name="ce39" office:value-type="string">
            <text:p>rhid^ kung+ rhid^ lag^</text:p>
          </table:table-cell>
          <table:table-cell table:style-name="ce37" office:value-type="string">
            <text:p>「空」指洞穴，「壢」指溝壑，「一空一壢」是指包括洞、溝的所有地區。
例如：厥祖上世世代代斯滿哪開山打林，這條河壩對水頭到水尾，一空一壢都分厥等開墾過。</text:p>
          </table:table-cell>
          <table:table-cell table:style-name="ce37" office:value-type="string">
            <text:p>他的祖先世世代代就到處開山墾荒，這條河從上游到下游，所有地段都被他們開墾過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30">
          <table:table-cell table:style-name="ce20" office:value-type="string">
            <text:p>12-45</text:p>
          </table:table-cell>
          <table:table-cell table:style-name="ce37" office:value-type="string">
            <text:p>一𥍉目</text:p>
          </table:table-cell>
          <table:table-cell table:style-name="ce39" office:value-type="string">
            <text:p>rhid^ ngiab^ mug^</text:p>
          </table:table-cell>
          <table:table-cell table:style-name="ce37" office:value-type="string">
            <text:p>一眨眼、轉眼之間，表時間很短。
例如：這細人當蠻皮，一𥍉目佢斯瀉去大路項咧。</text:p>
          </table:table-cell>
          <table:table-cell table:style-name="ce37" office:value-type="string">
            <text:p>這小孩很頑皮，才一眨眼他就跑去馬路上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31">
          <table:table-cell table:style-name="ce20" office:value-type="string">
            <text:p>12-46</text:p>
          </table:table-cell>
          <table:table-cell table:style-name="ce37" office:value-type="string">
            <text:p>一時半刻</text:p>
          </table:table-cell>
          <table:table-cell table:style-name="ce39" office:value-type="string">
            <text:p>rhid^ shiˇ banˋ kied^</text:p>
          </table:table-cell>
          <table:table-cell table:style-name="ce37" office:value-type="string">
            <text:p>表示時間太短不夠用。
例如：厥手板毋遽，一時半刻還做毋好。</text:p>
          </table:table-cell>
          <table:table-cell table:style-name="ce37" office:value-type="string">
            <text:p>他的手腳不快，短時間內仍做不好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32">
          <table:table-cell table:style-name="ce20" office:value-type="string">
            <text:p>12-47</text:p>
          </table:table-cell>
          <table:table-cell table:style-name="ce37" office:value-type="string">
            <text:p>有理無理</text:p>
          </table:table-cell>
          <table:table-cell table:style-name="ce39" office:value-type="string">
            <text:p>rhiu+ li+ moˇ li+ </text:p>
          </table:table-cell>
          <table:table-cell table:style-name="ce37" office:value-type="string">
            <text:p>不管有無道理。
例如：不管有理無理，你斯係使毋得先出手打人。</text:p>
          </table:table-cell>
          <table:table-cell table:style-name="ce37" office:value-type="string">
            <text:p>不管有沒有理，你就是不能先動手打人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33">
          <table:table-cell table:style-name="ce20" office:value-type="string">
            <text:p>12-48</text:p>
          </table:table-cell>
          <table:table-cell table:style-name="ce37" office:value-type="string">
            <text:p>臨時臨及</text:p>
          </table:table-cell>
          <table:table-cell table:style-name="ce39" office:value-type="string">
            <text:p>limˇ shiˇ limˇ kibˋ</text:p>
          </table:table-cell>
          <table:table-cell table:style-name="ce37" office:value-type="string">
            <text:p>謂時間緊急而事件又急迫，亦可說「及及、臨時臨急」。
例如：見擺斯恁泥，臨時臨及正來緊拚拚趕工，做得出麼个來。</text:p>
          </table:table-cell>
          <table:table-cell table:style-name="ce37" office:value-type="string">
            <text:p>每次都這樣，時間緊急而事件又急迫才急急忙忙趕工，能做出什麼來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34">
          <table:table-cell table:style-name="ce20" office:value-type="string">
            <text:p>12-49</text:p>
          </table:table-cell>
          <table:table-cell table:style-name="ce37" office:value-type="string">
            <text:p>極著</text:p>
          </table:table-cell>
          <table:table-cell table:style-name="ce39" office:value-type="string">
            <text:p>kidˋ do^</text:p>
          </table:table-cell>
          <table:table-cell table:style-name="ce37" office:value-type="string">
            <text:p>因空間狹小而互相推擠、受到壓擠。
例如：袋肚个柑極著咧，舞都綿綿。</text:p>
          </table:table-cell>
          <table:table-cell table:style-name="ce37" office:value-type="string">
            <text:p>袋子裡面的橘子擠壓到了，弄得爛爛的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35">
          <table:table-cell table:style-name="ce20" office:value-type="string">
            <text:p>12-50</text:p>
          </table:table-cell>
          <table:table-cell table:style-name="ce37" office:value-type="string">
            <text:p>極力</text:p>
          </table:table-cell>
          <table:table-cell table:style-name="ce39" office:value-type="string">
            <text:p>kidˋ lidˋ </text:p>
          </table:table-cell>
          <table:table-cell table:style-name="ce37" office:value-type="string">
            <text:p>極力，竭盡一切能力。
例如：這件事情大家極力來打拚，正會成功。</text:p>
          </table:table-cell>
          <table:table-cell table:style-name="ce37" office:value-type="string">
            <text:p>這件事情大家極力來打拚，才會成功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36">
          <table:table-cell table:style-name="ce20" office:value-type="string">
            <text:p>12-51</text:p>
          </table:table-cell>
          <table:table-cell table:style-name="ce37" office:value-type="string">
            <text:p>近近</text:p>
          </table:table-cell>
          <table:table-cell table:style-name="ce39" office:value-type="string">
            <text:p>kiun+ kiun+ </text:p>
          </table:table-cell>
          <table:table-cell table:style-name="ce37" office:value-type="string">
            <text:p>距離很近。
例如：厥屋家離車頭近近，行路毋使五分鐘。</text:p>
          </table:table-cell>
          <table:table-cell table:style-name="ce37" office:value-type="string">
            <text:p>他家離車站很近，走路不用五分鐘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37">
          <table:table-cell table:style-name="ce20" office:value-type="string">
            <text:p>12-52</text:p>
          </table:table-cell>
          <table:table-cell table:style-name="ce37" office:value-type="string">
            <text:p>虧得</text:p>
          </table:table-cell>
          <table:table-cell table:style-name="ce39" office:value-type="string">
            <text:p>kui+ ded^</text:p>
          </table:table-cell>
          <table:table-cell table:style-name="ce37" office:value-type="string">
            <text:p>幸而；反諷譏笑、責備之詞。
例如：虧得有你𢯭手，無這事做到暗還做毋撇。
例如：今晡日虧得你赴毋掣，害大家無赴著火車。</text:p>
          </table:table-cell>
          <table:table-cell table:style-name="ce37" office:value-type="string">
            <text:p>幸虧有你幫忙，不然這工作做到天黑還做不完。
今天多虧你遲到，害大家沒趕上火車。</text:p>
          </table:table-cell>
          <table:table-cell table:style-name="ce39"/>
          <table:table-cell table:style-name="ce39" office:value-type="string">
            <text:p>虛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38">
          <table:table-cell table:style-name="ce20" office:value-type="string">
            <text:p>12-53</text:p>
          </table:table-cell>
          <table:table-cell table:style-name="ce37" office:value-type="string">
            <text:p>連續</text:p>
          </table:table-cell>
          <table:table-cell table:style-name="ce39" office:value-type="string">
            <text:p>lienˇ siugˋ/suaˋ</text:p>
          </table:table-cell>
          <table:table-cell table:style-name="ce37" office:value-type="string">
            <text:p>接連著持續不斷。
例如：這個先生當會指導學生，連續有幾下個學生得獎。</text:p>
          </table:table-cell>
          <table:table-cell table:style-name="ce37" office:value-type="string">
            <text:p>這位老師很會帶學生，連續有好幾位學生得獎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39">
          <table:table-cell table:style-name="ce20" office:value-type="string">
            <text:p>12-54</text:p>
          </table:table-cell>
          <table:table-cell table:style-name="ce37" office:value-type="string">
            <text:p>臨尾</text:p>
          </table:table-cell>
          <table:table-cell table:style-name="ce39" office:value-type="string">
            <text:p>limˇ mui+ </text:p>
          </table:table-cell>
          <table:table-cell table:style-name="ce37" office:value-type="string">
            <text:p>末尾、接近尾聲。
例如：朝脣个會議，開始該下無看著阿文，臨尾佢正走緊來。</text:p>
          </table:table-cell>
          <table:table-cell table:style-name="ce37" office:value-type="string">
            <text:p>早上的會議，開始時沒看到阿文，到末尾他才匆匆跑來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40">
          <table:table-cell table:style-name="ce20" office:value-type="string">
            <text:p>12-55</text:p>
          </table:table-cell>
          <table:table-cell table:style-name="ce37" office:value-type="string">
            <text:p>臨將</text:p>
          </table:table-cell>
          <table:table-cell table:style-name="ce39" office:value-type="string">
            <text:p>limˇ ziong+ </text:p>
          </table:table-cell>
          <table:table-cell table:style-name="ce37" office:value-type="string">
            <text:p>臨將、即將。
例如：阿福牯來屋家坐歸晝邊，臨將愛走咧，正講想來招保險。</text:p>
          </table:table-cell>
          <table:table-cell table:style-name="ce37" office:value-type="string">
            <text:p>阿福來家裡坐了一整個下午，即將要走了，才說想來拉保險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41">
          <table:table-cell table:style-name="ce20" office:value-type="string">
            <text:p>12-56</text:p>
          </table:table-cell>
          <table:table-cell table:style-name="ce37" office:value-type="string">
            <text:p>臨時臨日</text:p>
          </table:table-cell>
          <table:table-cell table:style-name="ce39" office:value-type="string">
            <text:p>limˇ shiˇ limˇ ngid^</text:p>
          </table:table-cell>
          <table:table-cell table:style-name="ce37" office:value-type="string">
            <text:p>臨時、事到臨頭。
例如：早無講，臨時臨日正講愛註冊，錢哪有恁便？</text:p>
          </table:table-cell>
          <table:table-cell table:style-name="ce37" office:value-type="string">
            <text:p>早不說，事到臨頭才說要註冊，錢哪有那麼方便？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42">
          <table:table-cell table:style-name="ce20" office:value-type="string">
            <text:p>12-57</text:p>
          </table:table-cell>
          <table:table-cell table:style-name="ce37" office:value-type="string">
            <text:p>臨時極急（臨時及急）</text:p>
          </table:table-cell>
          <table:table-cell table:style-name="ce39" office:value-type="string">
            <text:p>limˇ shiˇ kidˋ gib^ (limˇ shiˇ kibˋ gib^)</text:p>
          </table:table-cell>
          <table:table-cell table:style-name="ce37" office:value-type="string">
            <text:p>匆忙之間。
例如：開會个資料愛先準備好，正毋會臨時極急尋毋得著。</text:p>
          </table:table-cell>
          <table:table-cell table:style-name="ce37" office:value-type="string">
            <text:p>開會的資料要先準備好，才不會匆忙之間找不到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43">
          <table:table-cell table:style-name="ce20" office:value-type="string">
            <text:p>12-58</text:p>
          </table:table-cell>
          <table:table-cell table:style-name="ce37" office:value-type="string">
            <text:p>略略</text:p>
          </table:table-cell>
          <table:table-cell table:style-name="ce39" office:value-type="string">
            <text:p>liogˋ liogˋ</text:p>
          </table:table-cell>
          <table:table-cell table:style-name="ce37" office:value-type="string">
            <text:p>偶爾，次數不多。
例如：係照厥公司个規模來講，略略了錢，還毋會橫撇正著。</text:p>
          </table:table-cell>
          <table:table-cell table:style-name="ce37" office:value-type="string">
            <text:p>若照他公司的規模來說，偶爾虧損，還不致於破產才對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44">
          <table:table-cell table:style-name="ce20" office:value-type="string">
            <text:p>12-59</text:p>
          </table:table-cell>
          <table:table-cell table:style-name="ce37" office:value-type="string">
            <text:p>兩日一夜</text:p>
          </table:table-cell>
          <table:table-cell table:style-name="ce39" office:value-type="string">
            <text:p>liong^ ngid^ rhid^ rhaˋ </text:p>
          </table:table-cell>
          <table:table-cell table:style-name="ce37" office:value-type="string">
            <text:p>兩天一夜。
例如：這擺兩日一夜个畢業旅行，會安排去臺中東勢體驗客家文化。</text:p>
          </table:table-cell>
          <table:table-cell table:style-name="ce37" office:value-type="string">
            <text:p>這次兩天一夜的畢業旅行，會安排去臺中東勢體驗客家文化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45">
          <table:table-cell table:style-name="ce20" office:value-type="string">
            <text:p>12-60</text:p>
          </table:table-cell>
          <table:table-cell table:style-name="ce37" office:value-type="string">
            <text:p>兩日添</text:p>
          </table:table-cell>
          <table:table-cell table:style-name="ce39" office:value-type="string">
            <text:p>liong^ ngid^ tiam+ </text:p>
          </table:table-cell>
          <table:table-cell table:style-name="ce37" office:value-type="string">
            <text:p>約兩天。
例如：上禮拜同你借个書還吂看撇，加兩日添正還你好無？</text:p>
          </table:table-cell>
          <table:table-cell table:style-name="ce37" office:value-type="string">
            <text:p>上禮拜跟你借的書還沒看完，過兩天再還你好嗎？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46">
          <table:table-cell table:style-name="ce20" office:value-type="string">
            <text:p>12-61</text:p>
          </table:table-cell>
          <table:table-cell table:style-name="ce37" office:value-type="string">
            <text:p>毋多知</text:p>
          </table:table-cell>
          <table:table-cell table:style-name="ce39" office:value-type="string">
            <text:p>mˇ do+ di+/diˊ</text:p>
          </table:table-cell>
          <table:table-cell table:style-name="ce37" office:value-type="string">
            <text:p>不知不覺地。
例如：看人畜細人已輕鬆，試著滿月正做撇，毋多知斯愛讀小學咧。</text:p>
          </table:table-cell>
          <table:table-cell table:style-name="ce37" office:value-type="string">
            <text:p>看人家養小孩很輕鬆，感覺滿月才做完，不知不覺就要上小學了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47">
          <table:table-cell table:style-name="ce20" office:value-type="string">
            <text:p>12-62</text:p>
          </table:table-cell>
          <table:table-cell table:style-name="ce37" office:value-type="string">
            <text:p>滿田滿碫（滿坪）</text:p>
          </table:table-cell>
          <table:table-cell table:style-name="ce39" office:value-type="string">
            <text:p>man+ tienˇ man+ donˋ (man+ piangˇ)</text:p>
          </table:table-cell>
          <table:table-cell table:style-name="ce37" office:value-type="string">
            <text:p>滿地都是。
例如：冬下頭，莊下滿田滿碫開淰淰金黃色个油菜花，實在當打眼。</text:p>
          </table:table-cell>
          <table:table-cell table:style-name="ce37" office:value-type="string">
            <text:p>冬天，鄉下到處開滿金黃色的油菜花，實在很吸睛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48">
          <table:table-cell table:style-name="ce20" office:value-type="string">
            <text:p>12-63</text:p>
          </table:table-cell>
          <table:table-cell table:style-name="ce37" office:value-type="string">
            <text:p>吂曾吂</text:p>
          </table:table-cell>
          <table:table-cell table:style-name="ce39" office:value-type="string">
            <text:p>mangˇ cenˇ mangˇ</text:p>
          </table:table-cell>
          <table:table-cell table:style-name="ce37" office:value-type="string">
            <text:p>還不到時候。
例如：十點正開會，你吂曾吂斯去做麼个？</text:p>
          </table:table-cell>
          <table:table-cell table:style-name="ce37" office:value-type="string">
            <text:p>十點才開會，你還不到時候就去做什麼？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49">
          <table:table-cell table:style-name="ce20" office:value-type="string">
            <text:p>12-64</text:p>
          </table:table-cell>
          <table:table-cell table:style-name="ce37" office:value-type="string">
            <text:p>面頭前</text:p>
          </table:table-cell>
          <table:table-cell table:style-name="ce39" office:value-type="string">
            <text:p>mienˋ teuˇ cienˇ </text:p>
          </table:table-cell>
          <table:table-cell table:style-name="ce37" office:value-type="string">
            <text:p>前面。
例如：阿雄坐在吾面頭前，阿美坐在吾後背。</text:p>
          </table:table-cell>
          <table:table-cell table:style-name="ce37" office:value-type="string">
            <text:p>阿雄坐在我前面，阿美坐在我後面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50">
          <table:table-cell table:style-name="ce20" office:value-type="string">
            <text:p>12-65</text:p>
          </table:table-cell>
          <table:table-cell table:style-name="ce37" office:value-type="string">
            <text:p>無提無防</text:p>
          </table:table-cell>
          <table:table-cell table:style-name="ce39" office:value-type="string">
            <text:p>moˇ tiˇ moˇ fongˇ </text:p>
          </table:table-cell>
          <table:table-cell table:style-name="ce37" office:value-type="string">
            <text:p>突然。
例如：車駛來好好，無提無防，一隻狗對巷項傱出來。</text:p>
          </table:table-cell>
          <table:table-cell table:style-name="ce37" office:value-type="string">
            <text:p>車子開得好好的，突然，一條狗從巷子衝出來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51">
          <table:table-cell table:style-name="ce20" office:value-type="string">
            <text:p>12-66</text:p>
          </table:table-cell>
          <table:table-cell table:style-name="ce37" office:value-type="string">
            <text:p>無幾多時</text:p>
          </table:table-cell>
          <table:table-cell table:style-name="ce39" office:value-type="string">
            <text:p>moˇ gid^ do+ shiˇ </text:p>
          </table:table-cell>
          <table:table-cell table:style-name="ce37" office:value-type="string">
            <text:p>偶爾，不常。
例如：外阿婆無幾多時來，歇加幾夜正轉哪！</text:p>
          </table:table-cell>
          <table:table-cell table:style-name="ce37" office:value-type="string">
            <text:p>外婆不常來，多住幾晚再回家啦！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52">
          <table:table-cell table:style-name="ce20" office:value-type="string">
            <text:p>12-67</text:p>
          </table:table-cell>
          <table:table-cell table:style-name="ce37" office:value-type="string">
            <text:p>罔…</text:p>
          </table:table-cell>
          <table:table-cell table:style-name="ce39" office:value-type="string">
            <text:p>mong^...</text:p>
          </table:table-cell>
          <table:table-cell table:style-name="ce37" office:value-type="string">
            <text:p>值得一試。
例如：該包牛肉乾使得買來罔嗒看看！
例如：這齣戲做來已幼工，罔看哦。</text:p>
          </table:table-cell>
          <table:table-cell table:style-name="ce37" office:value-type="string">
            <text:p>那包牛肉乾可以買來嘗嘗看！
這齣戲演得很精緻，很值得看喔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53">
          <table:table-cell table:style-name="ce20" office:value-type="string">
            <text:p>12-68</text:p>
          </table:table-cell>
          <table:table-cell table:style-name="ce37" office:value-type="string">
            <text:p>罔食</text:p>
          </table:table-cell>
          <table:table-cell table:style-name="ce39" office:value-type="string">
            <text:p>mong^ shidˋ </text:p>
          </table:table-cell>
          <table:table-cell table:style-name="ce37" office:value-type="string">
            <text:p>形容食物吃起來口味尚可。
例如：無麼个菜，菜脯卵罔食！</text:p>
          </table:table-cell>
          <table:table-cell table:style-name="ce37" office:value-type="string">
            <text:p>沒什麼菜，蘿蔔乾蛋將就吃！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54">
          <table:table-cell table:style-name="ce20" office:value-type="string">
            <text:p>12-69</text:p>
          </table:table-cell>
          <table:table-cell table:style-name="ce37" office:value-type="string">
            <text:p>哪下（麼个時節）</text:p>
          </table:table-cell>
          <table:table-cell table:style-name="ce39" office:value-type="string">
            <text:p>neˋ haˋ (ma^ gai+ shiˇ zied^)</text:p>
          </table:table-cell>
          <table:table-cell table:style-name="ce37" office:value-type="string">
            <text:p>什麼時候？
例如：你哪下正有閒，使得來同外阿婆个菜園𢯭牽水笐？</text:p>
          </table:table-cell>
          <table:table-cell table:style-name="ce37" office:value-type="string">
            <text:p>你什麼時候才有空，可以來幫外婆的菜園安裝水管呢？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55">
          <table:table-cell table:style-name="ce20" office:value-type="string">
            <text:p>12-70</text:p>
          </table:table-cell>
          <table:table-cell table:style-name="ce37" office:value-type="string">
            <text:p>哪向</text:p>
          </table:table-cell>
          <table:table-cell table:style-name="ce39" office:value-type="string">
            <text:p>neˋ hiongˋ </text:p>
          </table:table-cell>
          <table:table-cell table:style-name="ce37" office:value-type="string">
            <text:p>哪個方向？
例如：派出所在哪向？係這向抑係該向？</text:p>
          </table:table-cell>
          <table:table-cell table:style-name="ce37" office:value-type="string">
            <text:p>派出所在哪個方向？是這個方向還是那個方向？</text:p>
          </table:table-cell>
          <table:table-cell table:style-name="ce39"/>
          <table:table-cell table:style-name="ce39" office:value-type="string">
            <text:p>短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56">
          <table:table-cell table:style-name="ce20" office:value-type="string">
            <text:p>12-71</text:p>
          </table:table-cell>
          <table:table-cell table:style-name="ce37" office:value-type="string">
            <text:p>哪央時（哪久時）</text:p>
          </table:table-cell>
          <table:table-cell table:style-name="ce39" office:value-type="string">
            <text:p>neˋ rhong+/ong+ shiˇ (neˋ giu^ shiˇ)</text:p>
          </table:table-cell>
          <table:table-cell table:style-name="ce37" office:value-type="string">
            <text:p>哪段時間或哪段日期？
例如：你敢記得哪央時愛開同學會？</text:p>
          </table:table-cell>
          <table:table-cell table:style-name="ce37" office:value-type="string">
            <text:p>你可記得什麼時候要開同學會？</text:p>
          </table:table-cell>
          <table:table-cell table:style-name="ce39"/>
          <table:table-cell table:style-name="ce39" office:value-type="string">
            <text:p>短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57">
          <table:table-cell table:style-name="ce20" office:value-type="string">
            <text:p>12-72</text:p>
          </table:table-cell>
          <table:table-cell table:style-name="ce37" office:value-type="string">
            <text:p>另日（另次日）</text:p>
          </table:table-cell>
          <table:table-cell table:style-name="ce39" office:value-type="string">
            <text:p>nangˋ ngid^ (nangˋ ciˋ ngid^)</text:p>
          </table:table-cell>
          <table:table-cell table:style-name="ce37" office:value-type="string">
            <text:p>改天。
例如：今晡日無閒，另日正去。</text:p>
          </table:table-cell>
          <table:table-cell table:style-name="ce37" office:value-type="string">
            <text:p>今天沒空，改天再去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58">
          <table:table-cell table:style-name="ce20" office:value-type="string">
            <text:p>12-73</text:p>
          </table:table-cell>
          <table:table-cell table:style-name="ce37" office:value-type="string">
            <text:p>另次擺</text:p>
          </table:table-cell>
          <table:table-cell table:style-name="ce39" office:value-type="string">
            <text:p>nangˋ ciˋ bai^</text:p>
          </table:table-cell>
          <table:table-cell table:style-name="ce37" office:value-type="string">
            <text:p>下次、以後、往後。
例如：多學一種語言毋會㜮，另次擺總會用得著。</text:p>
          </table:table-cell>
          <table:table-cell table:style-name="ce37" office:value-type="string">
            <text:p>多學一種語言不錯，往後總會用得到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59">
          <table:table-cell table:style-name="ce20" office:value-type="string">
            <text:p>12-74</text:p>
          </table:table-cell>
          <table:table-cell table:style-name="ce37" office:value-type="string">
            <text:p>成日</text:p>
          </table:table-cell>
          <table:table-cell table:style-name="ce39" office:value-type="string">
            <text:p>shangˇ ngid^</text:p>
          </table:table-cell>
          <table:table-cell table:style-name="ce37" office:value-type="string">
            <text:p>一天左右。
例如：該領衫，愛過成日正做得好。</text:p>
          </table:table-cell>
          <table:table-cell table:style-name="ce37" office:value-type="string">
            <text:p>那件衣服，要再過一天左右才做得好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60">
          <table:table-cell table:style-name="ce20" office:value-type="string">
            <text:p>12-75</text:p>
          </table:table-cell>
          <table:table-cell table:style-name="ce37" office:value-type="string">
            <text:p>日日</text:p>
          </table:table-cell>
          <table:table-cell table:style-name="ce39" office:value-type="string">
            <text:p>ngid^ ngid^</text:p>
          </table:table-cell>
          <table:table-cell table:style-name="ce37" office:value-type="string">
            <text:p>每天、天天；「年年」即每年。
例如：阿書日日打早斯去運動，毋識推懶。</text:p>
          </table:table-cell>
          <table:table-cell table:style-name="ce37" office:value-type="string">
            <text:p>阿書天天一早就去運動，不曾怠惰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61">
          <table:table-cell table:style-name="ce20" office:value-type="string">
            <text:p>12-76</text:p>
          </table:table-cell>
          <table:table-cell table:style-name="ce37" office:value-type="string">
            <text:p>月半邊</text:p>
          </table:table-cell>
          <table:table-cell table:style-name="ce39" office:value-type="string">
            <text:p>ngiedˋ banˋ bien+/bienˊ </text:p>
          </table:table-cell>
          <table:table-cell table:style-name="ce37" office:value-type="string">
            <text:p>月中左右。
例如：這條數，愛到月半邊，無斯下個月初，正有好收。</text:p>
          </table:table-cell>
          <table:table-cell table:style-name="ce37" office:value-type="string">
            <text:p>這筆帳，要到月中左右，不然就下個月初，才有得收。</text:p>
          </table:table-cell>
          <table:table-cell table:style-name="ce39"/>
          <table:table-cell table:style-name="ce39" office:value-type="string">
            <text:p>數/量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62">
          <table:table-cell table:style-name="ce20" office:value-type="string">
            <text:p>12-77</text:p>
          </table:table-cell>
          <table:table-cell table:style-name="ce37" office:value-type="string">
            <text:p>月尾（月底）</text:p>
          </table:table-cell>
          <table:table-cell table:style-name="ce39" office:value-type="string">
            <text:p>ngiedˋ mui+ (ngiedˋ de^)</text:p>
          </table:table-cell>
          <table:table-cell table:style-name="ce37" office:value-type="string">
            <text:p>月末、月尾。
例如：今晡日借个錢，愛到月尾正有好還你哦，使得無？</text:p>
          </table:table-cell>
          <table:table-cell table:style-name="ce37" office:value-type="string">
            <text:p>今天借的錢，要到月底才有得還你喔，可以嗎？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63">
          <table:table-cell table:style-name="ce20" office:value-type="string">
            <text:p>12-78</text:p>
          </table:table-cell>
          <table:table-cell table:style-name="ce37" office:value-type="string">
            <text:p>月頭</text:p>
          </table:table-cell>
          <table:table-cell table:style-name="ce39" office:value-type="string">
            <text:p>ngiedˋ teuˇ </text:p>
          </table:table-cell>
          <table:table-cell table:style-name="ce37" office:value-type="string">
            <text:p>月初，每個月開始的那幾天。
例如：阿爸月頭斯領月給，阿姆个月給愛到初十正有好領。</text:p>
          </table:table-cell>
          <table:table-cell table:style-name="ce37" office:value-type="string">
            <text:p>爸爸月初就領薪水，媽媽的薪水要到初十才有得領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64">
          <table:table-cell table:style-name="ce20" office:value-type="string">
            <text:p>12-79</text:p>
          </table:table-cell>
          <table:table-cell table:style-name="ce37" office:value-type="string">
            <text:p>原本（原旦）</text:p>
          </table:table-cell>
          <table:table-cell table:style-name="ce39" office:value-type="string">
            <text:p>ngienˇ bun^ (ngienˇ tan^)</text:p>
          </table:table-cell>
          <table:table-cell table:style-name="ce37" office:value-type="string">
            <text:p>舊有的，本有的。
例如：阿叔原本在台電上班，退休過後在東勢開店賣咖啡。</text:p>
          </table:table-cell>
          <table:table-cell table:style-name="ce37" office:value-type="string">
            <text:p>叔叔原本在台電上班，退休後在東勢開店賣咖啡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65">
          <table:table-cell table:style-name="ce20" office:value-type="string">
            <text:p>12-80</text:p>
          </table:table-cell>
          <table:table-cell table:style-name="ce37" office:value-type="string">
            <text:p>年下</text:p>
          </table:table-cell>
          <table:table-cell table:style-name="ce39" office:value-type="string">
            <text:p>ngienˇ haˊ</text:p>
          </table:table-cell>
          <table:table-cell table:style-name="ce37" office:value-type="string">
            <text:p>接近過年的時段，約為農曆十一月底、十二月初至過年前。
例如：年下梅花開來當鬧，過撇年梅定著會大出。</text:p>
          </table:table-cell>
          <table:table-cell table:style-name="ce37" office:value-type="string">
            <text:p>過年前梅花盛開，年後梅子一定會盛產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66">
          <table:table-cell table:style-name="ce20" office:value-type="string">
            <text:p>12-81</text:p>
          </table:table-cell>
          <table:table-cell table:style-name="ce37" office:value-type="string">
            <text:p>年尾人</text:p>
          </table:table-cell>
          <table:table-cell table:style-name="ce39" office:value-type="string">
            <text:p>ngienˇ mui+ nginˇ </text:p>
          </table:table-cell>
          <table:table-cell table:style-name="ce37" office:value-type="string">
            <text:p>生日在十一至十二月的人；反之，生日在一至二月的人稱之「年頭人」。
例如：佢係年尾人，因致慢人一年入學。</text:p>
          </table:table-cell>
          <table:table-cell table:style-name="ce37" office:value-type="string">
            <text:p>他是年尾人，所以晚人家一年入學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67">
          <table:table-cell table:style-name="ce20" office:value-type="string">
            <text:p>12-82</text:p>
          </table:table-cell>
          <table:table-cell table:style-name="ce37" office:value-type="string">
            <text:p>年尾</text:p>
          </table:table-cell>
          <table:table-cell table:style-name="ce39" office:value-type="string">
            <text:p>ngienˇ mui+/muiˊ</text:p>
          </table:table-cell>
          <table:table-cell table:style-name="ce37" office:value-type="string">
            <text:p>快過年時，約為農曆十二月十五日起至過年前。
例如：年尾家家屋屋都在大拚掃。</text:p>
          </table:table-cell>
          <table:table-cell table:style-name="ce37" office:value-type="string">
            <text:p>過年前家家戶戶都在大掃除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68">
          <table:table-cell table:style-name="ce20" office:value-type="string">
            <text:p>12-83</text:p>
          </table:table-cell>
          <table:table-cell table:style-name="ce37" office:value-type="string">
            <text:p>…外</text:p>
          </table:table-cell>
          <table:table-cell table:style-name="ce39" office:value-type="string">
            <text:p>...nguaiˋ </text:p>
          </table:table-cell>
          <table:table-cell table:style-name="ce37" office:value-type="string">
            <text:p>超過一些，大約之數，指非接近但超過底線，反之，非常接近但不超過底線則為「…邊」；亦指收成的作物中，不合格的部分。
例如：這個細妹看起來還在讀書个樣，怕二十外忒等。</text:p>
          </table:table-cell>
          <table:table-cell table:style-name="ce37" office:value-type="string">
            <text:p>這個女孩看起來還在讀書的樣子，可能二十出頭而已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69">
          <table:table-cell table:style-name="ce20" office:value-type="string">
            <text:p>12-84</text:p>
          </table:table-cell>
          <table:table-cell table:style-name="ce37" office:value-type="string">
            <text:p>內肚</text:p>
          </table:table-cell>
          <table:table-cell table:style-name="ce39" office:value-type="string">
            <text:p>nuiˋ du^</text:p>
          </table:table-cell>
          <table:table-cell table:style-name="ce37" office:value-type="string">
            <text:p>裡面。
例如：這批高接梨品質毋好，外皮看來靚靚，內肚做下酪酪。</text:p>
          </table:table-cell>
          <table:table-cell table:style-name="ce37" office:value-type="string">
            <text:p>這批高接梨品質不好，外表看起來美觀，裡面全都過熟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70">
          <table:table-cell table:style-name="ce20" office:value-type="string">
            <text:p>12-85</text:p>
          </table:table-cell>
          <table:table-cell table:style-name="ce37" office:value-type="string">
            <text:p>往日</text:p>
          </table:table-cell>
          <table:table-cell table:style-name="ce39" office:value-type="string">
            <text:p>vong+ ngid^</text:p>
          </table:table-cell>
          <table:table-cell table:style-name="ce37" office:value-type="string">
            <text:p>往日、以前。
例如：往日係阿成拜伯公，今這下佢過身咧，下次擺換麼人拜？</text:p>
          </table:table-cell>
          <table:table-cell table:style-name="ce37" office:value-type="string">
            <text:p>以前是阿成拜土地公，現在他過世了，以後換誰去拜？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71">
          <table:table-cell table:style-name="ce20" office:value-type="string">
            <text:p>12-86</text:p>
          </table:table-cell>
          <table:table-cell table:style-name="ce37" office:value-type="string">
            <text:p>怕毋會</text:p>
          </table:table-cell>
          <table:table-cell table:style-name="ce39" office:value-type="string">
            <text:p>paˋ mˇ voiˋ </text:p>
          </table:table-cell>
          <table:table-cell table:style-name="ce37" office:value-type="string">
            <text:p>揣測語氣，或許不會。
例如：阿哥下個月已像愛出國，怕毋會轉來。</text:p>
          </table:table-cell>
          <table:table-cell table:style-name="ce37" office:value-type="string">
            <text:p>哥哥下個月很像要出國，大概不會回來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72">
          <table:table-cell table:style-name="ce20" office:value-type="string">
            <text:p>12-87</text:p>
          </table:table-cell>
          <table:table-cell table:style-name="ce37" office:value-type="string">
            <text:p>棚頂</text:p>
          </table:table-cell>
          <table:table-cell table:style-name="ce39" office:value-type="string">
            <text:p>pangˇ den^ </text:p>
          </table:table-cell>
          <table:table-cell table:style-name="ce37" office:value-type="string">
            <text:p>樓上或棚架上。
例如：棚頂囥當多阿舅頭擺做細人時个玩具。</text:p>
          </table:table-cell>
          <table:table-cell table:style-name="ce37" office:value-type="string">
            <text:p>樓上藏了很多舅舅以前孩提時代的玩具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73">
          <table:table-cell table:style-name="ce20" office:value-type="string">
            <text:p>12-88</text:p>
          </table:table-cell>
          <table:table-cell table:style-name="ce37" office:value-type="string">
            <text:p>甫甫</text:p>
          </table:table-cell>
          <table:table-cell table:style-name="ce39" office:value-type="string">
            <text:p>pu^ pu^</text:p>
          </table:table-cell>
          <table:table-cell table:style-name="ce37" office:value-type="string">
            <text:p>剛剛開始、約略之意，可用於指稱時間或程度。
例如：天正甫甫光，佢斯去車頭坐車。</text:p>
          </table:table-cell>
          <table:table-cell table:style-name="ce37" office:value-type="string">
            <text:p>天才微微亮，他就去車站坐車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74">
          <table:table-cell table:style-name="ce20" office:value-type="string">
            <text:p>12-89</text:p>
          </table:table-cell>
          <table:table-cell table:style-name="ce37" office:value-type="string">
            <text:p>七暗八摸（七暗八暗）</text:p>
          </table:table-cell>
          <table:table-cell table:style-name="ce39" office:value-type="string">
            <text:p>cid^ amˋ bad^ mo+ (cid^ amˋ bad^ amˋ)</text:p>
          </table:table-cell>
          <table:table-cell table:style-name="ce37" office:value-type="string">
            <text:p>太晚了，已經接近夜晚。
例如：行較遽兜，莫行到七暗八摸還吂到。</text:p>
          </table:table-cell>
          <table:table-cell table:style-name="ce37" office:value-type="string">
            <text:p>走快一些，別走到三更半夜還沒到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75">
          <table:table-cell table:style-name="ce20" office:value-type="string">
            <text:p>12-90</text:p>
          </table:table-cell>
          <table:table-cell table:style-name="ce37" office:value-type="string">
            <text:p>七早八早</text:p>
          </table:table-cell>
          <table:table-cell table:style-name="ce39" office:value-type="string">
            <text:p>cid^ zo^ bad^ zo^</text:p>
          </table:table-cell>
          <table:table-cell table:style-name="ce37" office:value-type="string">
            <text:p>形容很早。
例如：佢戴山肚，逐朝脣為著赴車，七早八早斯愛䟘床。</text:p>
          </table:table-cell>
          <table:table-cell table:style-name="ce37" office:value-type="string">
            <text:p>他住山裡，每天早上為了趕車，一大早就要起床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76">
          <table:table-cell table:style-name="ce20" office:value-type="string">
            <text:p>12-91</text:p>
          </table:table-cell>
          <table:table-cell table:style-name="ce37" office:value-type="string">
            <text:p>七晝八晝</text:p>
          </table:table-cell>
          <table:table-cell table:style-name="ce39" office:value-type="string">
            <text:p>cid^ zhiuˋ bad^ zhiuˋ </text:p>
          </table:table-cell>
          <table:table-cell table:style-name="ce37" office:value-type="string">
            <text:p>太遲了，比預期時間超過太久，一般用在上午時段。
例如：七早八早斯準備，舞到七晝八晝還吂好勢。</text:p>
          </table:table-cell>
          <table:table-cell table:style-name="ce37" office:value-type="string">
            <text:p>一大早就準備，弄到快中午還沒弄好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77">
          <table:table-cell table:style-name="ce20" office:value-type="string">
            <text:p>12-92</text:p>
          </table:table-cell>
          <table:table-cell table:style-name="ce37" office:value-type="string">
            <text:p>千年萬年</text:p>
          </table:table-cell>
          <table:table-cell table:style-name="ce39" office:value-type="string">
            <text:p>cien+ ngienˇ vanˋ ngienˇ </text:p>
          </table:table-cell>
          <table:table-cell table:style-name="ce37" office:value-type="string">
            <text:p>千年萬年，形容時間很長久。
例如：希望客家个語言同文化，使得千年萬年永流傳。</text:p>
          </table:table-cell>
          <table:table-cell table:style-name="ce37" office:value-type="string">
            <text:p>希望客家的語言和文化，可以長長久久永流傳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78">
          <table:table-cell table:style-name="ce20" office:value-type="string">
            <text:p>12-93</text:p>
          </table:table-cell>
          <table:table-cell table:style-name="ce37" office:value-type="string">
            <text:p>盡命（盡命牯）</text:p>
          </table:table-cell>
          <table:table-cell table:style-name="ce39" office:value-type="string">
            <text:p>cinˋ miangˋ (cinˋ miangˋ gu^)</text:p>
          </table:table-cell>
          <table:table-cell table:style-name="ce37" office:value-type="string">
            <text:p>竭盡心力地、拼命地。
例如：落大雨無帶遮，佢盡命走一路轉。</text:p>
          </table:table-cell>
          <table:table-cell table:style-name="ce37" office:value-type="string">
            <text:p>下大雨沒帶傘，他拼命跑回家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79">
          <table:table-cell table:style-name="ce20" office:value-type="string">
            <text:p>12-94</text:p>
          </table:table-cell>
          <table:table-cell table:style-name="ce37" office:value-type="string">
            <text:p>歸去</text:p>
          </table:table-cell>
          <table:table-cell table:style-name="ce39" office:value-type="string">
            <text:p>gui+ kiˋ</text:p>
          </table:table-cell>
          <table:table-cell table:style-name="ce37" office:value-type="string">
            <text:p>全部。
例如：切好个配料歸去落落去菣香，惜圓正會好食。</text:p>
          </table:table-cell>
          <table:table-cell table:style-name="ce37" office:value-type="string">
            <text:p>切好的配料全部都放下去爆香，湯圓才會好吃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80">
          <table:table-cell table:style-name="ce20" office:value-type="string">
            <text:p>12-95</text:p>
          </table:table-cell>
          <table:table-cell table:style-name="ce37" office:value-type="string">
            <text:p>牆頭牆角</text:p>
          </table:table-cell>
          <table:table-cell table:style-name="ce39" office:value-type="string">
            <text:p>ciongˇ teuˇ ciongˇ gog^</text:p>
          </table:table-cell>
          <table:table-cell table:style-name="ce37" office:value-type="string">
            <text:p>牆頭牆角。
例如：該棟屋已久無人戴咧，牆頭牆角都係蝲䗁絲。</text:p>
          </table:table-cell>
          <table:table-cell table:style-name="ce37" office:value-type="string">
            <text:p>那棟房子很久沒人住了，牆頭牆角都是蜘蛛絲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81">
          <table:table-cell table:style-name="ce20" office:value-type="string">
            <text:p>12-96</text:p>
          </table:table-cell>
          <table:table-cell table:style-name="ce37" office:value-type="string">
            <text:p>從頭到尾</text:p>
          </table:table-cell>
          <table:table-cell table:style-name="ce39" office:value-type="string">
            <text:p>ciungˇ teuˇ doˋ mui+ </text:p>
          </table:table-cell>
          <table:table-cell table:style-name="ce37" office:value-type="string">
            <text:p>從頭到尾、自始至終。
例如：事情若交代分佢，絕對使得從頭到尾落力做到好。</text:p>
          </table:table-cell>
          <table:table-cell table:style-name="ce37" office:value-type="string">
            <text:p>事情如果交代給他，絕對能從頭到尾努力做到好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82">
          <table:table-cell table:style-name="ce20" office:value-type="string">
            <text:p>12-97</text:p>
          </table:table-cell>
          <table:table-cell table:style-name="ce37" office:value-type="string">
            <text:p>聲聲句句</text:p>
          </table:table-cell>
          <table:table-cell table:style-name="ce39" office:value-type="string">
            <text:p>shang+ shang+ giˋ giˋ </text:p>
          </table:table-cell>
          <table:table-cell table:style-name="ce37" office:value-type="string">
            <text:p>口口聲聲。
例如：佢聲聲句句講愛戒菸，到這下還係無出無益。</text:p>
          </table:table-cell>
          <table:table-cell table:style-name="ce37" office:value-type="string">
            <text:p>他口口聲聲說要戒菸，到現在還是未見成效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83">
          <table:table-cell table:style-name="ce20" office:value-type="string">
            <text:p>12-98</text:p>
          </table:table-cell>
          <table:table-cell table:style-name="ce37" office:value-type="string">
            <text:p>成下</text:p>
          </table:table-cell>
          <table:table-cell table:style-name="ce39" office:value-type="string">
            <text:p>shangˇ haˋ</text:p>
          </table:table-cell>
          <table:table-cell table:style-name="ce37" office:value-type="string">
            <text:p>偶爾幾次。
例如：佢若有經過這位，成下會入來坐。</text:p>
          </table:table-cell>
          <table:table-cell table:style-name="ce37" office:value-type="string">
            <text:p>他要是有經過這裡，偶爾幾次會進來坐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84">
          <table:table-cell table:style-name="ce20" office:value-type="string">
            <text:p>12-99</text:p>
          </table:table-cell>
          <table:table-cell table:style-name="ce37" office:value-type="string">
            <text:p>成半擺</text:p>
          </table:table-cell>
          <table:table-cell table:style-name="ce39" office:value-type="string">
            <text:p>shangˇ banˋ bai^</text:p>
          </table:table-cell>
          <table:table-cell table:style-name="ce37" office:value-type="string">
            <text:p>偶爾一次。
例如：阿梅好跋山，成半擺也會招朋友共下去露營。</text:p>
          </table:table-cell>
          <table:table-cell table:style-name="ce37" office:value-type="string">
            <text:p>阿梅喜歡爬山，偶爾也會邀朋友一起去露營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85">
          <table:table-cell table:style-name="ce20" office:value-type="string">
            <text:p>12-100</text:p>
          </table:table-cell>
          <table:table-cell table:style-name="ce37" office:value-type="string">
            <text:p>成個月</text:p>
          </table:table-cell>
          <table:table-cell table:style-name="ce39" office:value-type="string">
            <text:p>shangˇ gaiˋ/gai+ ngiedˋ </text:p>
          </table:table-cell>
          <table:table-cell table:style-name="ce37" office:value-type="string">
            <text:p>大約一個月。
例如：這隻貓來到厥屋家成個月忒等，規矩斯教都當好咧。</text:p>
          </table:table-cell>
          <table:table-cell table:style-name="ce37" office:value-type="string">
            <text:p>這隻貓來到他家大約一個月而已，規矩就教得很好了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86">
          <table:table-cell table:style-name="ce20" office:value-type="string">
            <text:p>12-101</text:p>
          </table:table-cell>
          <table:table-cell table:style-name="ce37" office:value-type="string">
            <text:p>成半下</text:p>
          </table:table-cell>
          <table:table-cell table:style-name="ce39" office:value-type="string">
            <text:p>shangˇ banˋ haˋ </text:p>
          </table:table-cell>
          <table:table-cell table:style-name="ce37" office:value-type="string">
            <text:p>有時候。
例如：阿姆當曉變食，成半下還會打蝲䗁粄來做點心。</text:p>
          </table:table-cell>
          <table:table-cell table:style-name="ce37" office:value-type="string">
            <text:p>媽媽很會做料理，有時候還會蒸芋頭粄來當點心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>
          <table:table-cell table:style-name="ce20" office:value-type="string">
            <text:p>12-102</text:p>
          </table:table-cell>
          <table:table-cell table:style-name="ce9" office:value-type="string">
            <text:p>此腔無此詞條</text:p>
          </table:table-cell>
          <table:table-cell table:style-name="ce1"/>
          <table:table-cell table:style-name="ce9"/>
          <table:table-cell table:style-name="ce9"/>
          <table:table-cell table:style-name="ce1"/>
          <table:table-cell table:style-name="ce1"/>
          <table:table-cell table:style-name="ce1"/>
          <table:table-cell table:style-name="ce1"/>
          <table:table-cell table:style-name="ce0"/>
          <table:table-cell table:number-columns-repeated="1014"/>
        </table:table-row>
        <table:table-row table:style-name="ro_0_1788">
          <table:table-cell table:style-name="ce20" office:value-type="string">
            <text:p>12-103</text:p>
          </table:table-cell>
          <table:table-cell table:style-name="ce37" office:value-type="string">
            <text:p>成點鐘</text:p>
          </table:table-cell>
          <table:table-cell table:style-name="ce39" office:value-type="string">
            <text:p>shangˇ diam^ zhung+ </text:p>
          </table:table-cell>
          <table:table-cell table:style-name="ce37" office:value-type="string">
            <text:p>一個鐘頭左右。
例如：坐高鐵對臺北到臺中，成點鐘斯到咧。</text:p>
          </table:table-cell>
          <table:table-cell table:style-name="ce37" office:value-type="string">
            <text:p>搭高鐵從臺北到臺中，大約一個鐘頭就到了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89">
          <table:table-cell table:style-name="ce20" office:value-type="string">
            <text:p>12-104</text:p>
          </table:table-cell>
          <table:table-cell table:style-name="ce37" office:value-type="string">
            <text:p>上站</text:p>
          </table:table-cell>
          <table:table-cell table:style-name="ce39" office:value-type="string">
            <text:p>shongˋ camˋ </text:p>
          </table:table-cell>
          <table:table-cell table:style-name="ce37" office:value-type="string">
            <text:p>前一段日子。
例如：上站還有看著阿松伯，仰脣好恬恬斯過身咧？</text:p>
          </table:table-cell>
          <table:table-cell table:style-name="ce37" office:value-type="string">
            <text:p>前一段日子還有看到阿松伯，怎麼忽然間就去世了呢？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90">
          <table:table-cell table:style-name="ce20" office:value-type="string">
            <text:p>12-105</text:p>
          </table:table-cell>
          <table:table-cell table:style-name="ce37" office:value-type="string">
            <text:p>上早</text:p>
          </table:table-cell>
          <table:table-cell table:style-name="ce39" office:value-type="string">
            <text:p>shongˋ zo^</text:p>
          </table:table-cell>
          <table:table-cell table:style-name="ce37" office:value-type="string">
            <text:p>指很早以前，甚至是古代。
例如：上早人，有好食斯好偷笑咧。</text:p>
          </table:table-cell>
          <table:table-cell table:style-name="ce37" office:value-type="string">
            <text:p>以前的人，有得吃就可以偷笑了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91">
          <table:table-cell table:style-name="ce20" office:value-type="string">
            <text:p>12-106</text:p>
          </table:table-cell>
          <table:table-cell table:style-name="ce37" office:value-type="string">
            <text:p>樹頭下</text:p>
          </table:table-cell>
          <table:table-cell table:style-name="ce39" office:value-type="string">
            <text:p>shuˋ teuˇ ha+ </text:p>
          </table:table-cell>
          <table:table-cell table:style-name="ce37" office:value-type="string">
            <text:p>樹下。
例如：阿琴長在同朋友在樹頭下搞份家啦。</text:p>
          </table:table-cell>
          <table:table-cell table:style-name="ce37" office:value-type="string">
            <text:p>阿琴常常跟朋友在樹下玩家家酒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92">
          <table:table-cell table:style-name="ce20" office:value-type="string">
            <text:p>12-107</text:p>
          </table:table-cell>
          <table:table-cell table:style-name="ce11" office:value-type="string">
            <text:p>現子時</text:p>
          </table:table-cell>
          <table:table-cell table:style-name="ce4" office:value-type="string">
            <text:p>hienˋ zii^ shiˇ</text:p>
          </table:table-cell>
          <table:table-cell table:style-name="ce11" office:value-type="string">
            <text:p>當今。
例如：手機功能已多，現子時老嫩大細儕儕都離毋開佢咧！</text:p>
          </table:table-cell>
          <table:table-cell table:style-name="ce11" office:value-type="string">
            <text:p>手機功能很多，當今大人小孩人人都離不開它了！</text:p>
          </table:table-cell>
          <table:table-cell table:style-name="ce28"/>
          <table:table-cell table:style-name="ce7" office:value-type="string">
            <text:p>副詞</text:p>
          </table:table-cell>
          <table:table-cell table:style-name="ce4"/>
          <table:table-cell table:style-name="ce39" office:value-type="string">
            <text:p>12時空與情狀副詞</text:p>
          </table:table-cell>
          <table:table-cell table:style-name="ce3"/>
          <table:table-cell table:number-columns-repeated="1014"/>
        </table:table-row>
        <table:table-row table:style-name="ro_0_1793">
          <table:table-cell table:style-name="ce20" office:value-type="string">
            <text:p>12-108</text:p>
          </table:table-cell>
          <table:table-cell table:style-name="ce37" office:value-type="string">
            <text:p>透長年</text:p>
          </table:table-cell>
          <table:table-cell table:style-name="ce39" office:value-type="string">
            <text:p>teuˋ chongˇ ngienˇ </text:p>
          </table:table-cell>
          <table:table-cell table:style-name="ce37" office:value-type="string">
            <text:p>經年累月。
例如：佢透長年在外國做生理，單淨過年掛紙正會轉臺灣。</text:p>
          </table:table-cell>
          <table:table-cell table:style-name="ce37" office:value-type="string">
            <text:p>他經年累月在國外做生意，只有過年掃墓才會回臺灣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94">
          <table:table-cell table:style-name="ce20" office:value-type="string">
            <text:p>12-109</text:p>
          </table:table-cell>
          <table:table-cell table:style-name="ce37" office:value-type="string">
            <text:p>透日</text:p>
          </table:table-cell>
          <table:table-cell table:style-name="ce39" office:value-type="string">
            <text:p>teuˋ ngid^</text:p>
          </table:table-cell>
          <table:table-cell table:style-name="ce37" office:value-type="string">
            <text:p>整天；另例如「透夜」即為整夜之意、「透當晝」即為徹午之意。
例如：放尞日，毋好透日看電視、搞手機，愛出去運動、行行嚟。</text:p>
          </table:table-cell>
          <table:table-cell table:style-name="ce37" office:value-type="string">
            <text:p>放假時，不要整天看電視、玩手機，要出去運動、走一走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95">
          <table:table-cell table:style-name="ce20" office:value-type="string">
            <text:p>12-110</text:p>
          </table:table-cell>
          <table:table-cell table:style-name="ce37" office:value-type="string">
            <text:p>透日透夜</text:p>
          </table:table-cell>
          <table:table-cell table:style-name="ce39" office:value-type="string">
            <text:p>teuˋ ngid^ teuˋ rhaˋ </text:p>
          </table:table-cell>
          <table:table-cell table:style-name="ce37" office:value-type="string">
            <text:p>日以繼夜。
例如：若倈透日透夜讀書，考著公務人員乜值啦！</text:p>
          </table:table-cell>
          <table:table-cell table:style-name="ce37" office:value-type="string">
            <text:p>你兒子日以繼夜念書，考上公務人員也值得啦！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96">
          <table:table-cell table:style-name="ce20" office:value-type="string">
            <text:p>12-111</text:p>
          </table:table-cell>
          <table:table-cell table:style-name="ce37" office:value-type="string">
            <text:p>頭下碼</text:p>
          </table:table-cell>
          <table:table-cell table:style-name="ce39" office:value-type="string">
            <text:p>teuˇ haˋ ma+</text:p>
          </table:table-cell>
          <table:table-cell table:style-name="ce37" office:value-type="string">
            <text:p>當初、第一次、剛開始的時候，亦可說「頭下、起勢」。
例如：頭下碼大家都看佢無半撇，背尾正知佢係大腳肖。
例如：後生人，頭下碼尋頭路，毋好三揀四揀。</text:p>
          </table:table-cell>
          <table:table-cell table:style-name="ce37" office:value-type="string">
            <text:p>剛開始的時候大家都瞧不起他，後來才知道他是個大人物。
年輕人，第一次找工作，不要挑三揀四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97">
          <table:table-cell table:style-name="ce20" office:value-type="string">
            <text:p>12-112</text:p>
          </table:table-cell>
          <table:table-cell table:style-name="ce37" office:value-type="string">
            <text:p>天大光</text:p>
          </table:table-cell>
          <table:table-cell table:style-name="ce39" office:value-type="string">
            <text:p>tien+ taiˋ gong+ </text:p>
          </table:table-cell>
          <table:table-cell table:style-name="ce37" office:value-type="string">
            <text:p>天已亮，喻時間不早了。
例如：天大光還毋䟘，你想愛睡到日頭晒屎胐係無？</text:p>
          </table:table-cell>
          <table:table-cell table:style-name="ce37" office:value-type="string">
            <text:p>天色大白還不起床，你想要睡到太陽晒屁股是嗎？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98">
          <table:table-cell table:style-name="ce20" office:value-type="string">
            <text:p>12-113</text:p>
          </table:table-cell>
          <table:table-cell table:style-name="ce37" office:value-type="string">
            <text:p>往時</text:p>
          </table:table-cell>
          <table:table-cell table:style-name="ce39" office:value-type="string">
            <text:p>vong+ shiˇ </text:p>
          </table:table-cell>
          <table:table-cell table:style-name="ce37" office:value-type="string">
            <text:p>以往、往昔。
例如：往時醫學無恁發達，想愛壽年高無恁該。</text:p>
          </table:table-cell>
          <table:table-cell table:style-name="ce37" office:value-type="string">
            <text:p>以往醫學不太發達，想要長壽並不容易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99">
          <table:table-cell table:style-name="ce20" office:value-type="string">
            <text:p>12-114</text:p>
          </table:table-cell>
          <table:table-cell table:style-name="ce37" office:value-type="string">
            <text:p>屋脣屋角</text:p>
          </table:table-cell>
          <table:table-cell table:style-name="ce39" office:value-type="string">
            <text:p>vug^ shunˇ vug^ gog^</text:p>
          </table:table-cell>
          <table:table-cell table:style-name="ce37" office:value-type="string">
            <text:p>房屋四周。
例如：屋脣屋角个草愛挷淨來，正毋會囥蛇哥。</text:p>
          </table:table-cell>
          <table:table-cell table:style-name="ce37" office:value-type="string">
            <text:p>房屋四周的草要拔乾淨，才不會藏蛇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800">
          <table:table-cell table:style-name="ce20" office:value-type="string">
            <text:p>12-115</text:p>
          </table:table-cell>
          <table:table-cell table:style-name="ce37" office:value-type="string">
            <text:p>溫溫</text:p>
          </table:table-cell>
          <table:table-cell table:style-name="ce39" office:value-type="string">
            <text:p>vunˇ vunˇ </text:p>
          </table:table-cell>
          <table:table-cell table:style-name="ce37" office:value-type="string">
            <text:p>隱隱地、微微的。例「心肝窟溫溫疾」。</text:p>
          </table:table-cell>
          <table:table-cell table:style-name="ce37" office:value-type="string">
            <text:p>心裡頭隱隱作痛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801">
          <table:table-cell table:style-name="ce20" office:value-type="string">
            <text:p>12-116</text:p>
          </table:table-cell>
          <table:table-cell table:style-name="ce37" office:value-type="string">
            <text:p>四角頭（四向角頭）</text:p>
          </table:table-cell>
          <table:table-cell table:style-name="ce39" office:value-type="string">
            <text:p>siˋ gog^ teuˇ (siˋ hiongˋ gog^ teuˇ)</text:p>
          </table:table-cell>
          <table:table-cell table:style-name="ce37" office:value-type="string">
            <text:p>四周。
例如：這坵田个四角頭都有風圍，已恬風。</text:p>
          </table:table-cell>
          <table:table-cell table:style-name="ce37" office:value-type="string">
            <text:p>這塊田的四周都有防風林，沒什麼風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802">
          <table:table-cell table:style-name="ce20" office:value-type="string">
            <text:p>12-117</text:p>
          </table:table-cell>
          <table:table-cell table:style-name="ce37" office:value-type="string">
            <text:p>先前</text:p>
          </table:table-cell>
          <table:table-cell table:style-name="ce39" office:value-type="string">
            <text:p>sien+ cienˇ </text:p>
          </table:table-cell>
          <table:table-cell table:style-name="ce37" office:value-type="string">
            <text:p>初開始時。
例如：這案同先前講个爭差已大，敢係哪片搣毋著係無？</text:p>
          </table:table-cell>
          <table:table-cell table:style-name="ce37" office:value-type="string">
            <text:p>這案子跟剛開始說的差很大，難道是哪邊弄錯了嗎？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803">
          <table:table-cell table:style-name="ce20" office:value-type="string">
            <text:p>12-118</text:p>
          </table:table-cell>
          <table:table-cell table:style-name="ce37" office:value-type="string">
            <text:p>早先（先前）</text:p>
          </table:table-cell>
          <table:table-cell table:style-name="ce39" office:value-type="string">
            <text:p>zo^ sien+ (sien+ cienˇ)</text:p>
          </table:table-cell>
          <table:table-cell table:style-name="ce37" office:value-type="string">
            <text:p>先前。
例如：早先講个無準算，這下講个正算。</text:p>
          </table:table-cell>
          <table:table-cell table:style-name="ce37" office:value-type="string">
            <text:p>先前講的不算，現在說的才算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804">
          <table:table-cell table:style-name="ce20" office:value-type="string">
            <text:p>12-119</text:p>
          </table:table-cell>
          <table:table-cell table:style-name="ce37" office:value-type="string">
            <text:p>早早</text:p>
          </table:table-cell>
          <table:table-cell table:style-name="ce39" office:value-type="string">
            <text:p>zo^ zo^</text:p>
          </table:table-cell>
          <table:table-cell table:style-name="ce37" office:value-type="string">
            <text:p>很早以前。
例如：早早斯同你講過，你毋信，這下錢分人騙淨淨愛仰結煞？</text:p>
          </table:table-cell>
          <table:table-cell table:style-name="ce37" office:value-type="string">
            <text:p>早就跟你說過，你就不信，現在錢被騙光光該怎麼辦？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805">
          <table:table-cell table:style-name="ce20" office:value-type="string">
            <text:p>12-120</text:p>
          </table:table-cell>
          <table:table-cell table:style-name="ce37" office:value-type="string">
            <text:p>還早哪</text:p>
          </table:table-cell>
          <table:table-cell table:style-name="ce39" office:value-type="string">
            <text:p>hanˇ zo^ na+ </text:p>
          </table:table-cell>
          <table:table-cell table:style-name="ce37" office:value-type="string">
            <text:p>還早得很。
例如：佢四點斯到棒球場，離比賽開始還早哪。</text:p>
          </table:table-cell>
          <table:table-cell table:style-name="ce37" office:value-type="string">
            <text:p>他四點就到棒球場，離比賽開始還早得很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806">
          <table:table-cell table:style-name="ce20" office:value-type="string">
            <text:p>12-121</text:p>
          </table:table-cell>
          <table:table-cell table:style-name="ce37" office:value-type="string">
            <text:p>一斡頭</text:p>
          </table:table-cell>
          <table:table-cell table:style-name="ce39" office:value-type="string">
            <text:p>rhid^ vad^ teuˇ </text:p>
          </table:table-cell>
          <table:table-cell table:style-name="ce37" office:value-type="string">
            <text:p>馬上、隨即。
例如：頭下還看佢在這，一斡頭斯無看著人。</text:p>
          </table:table-cell>
          <table:table-cell table:style-name="ce37" office:value-type="string">
            <text:p>剛剛還看到他在這，一轉頭就沒看到人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807">
          <table:table-cell table:style-name="ce20" office:value-type="string">
            <text:p>12-122</text:p>
          </table:table-cell>
          <table:table-cell table:style-name="ce37" office:value-type="string">
            <text:p>竹頭下</text:p>
          </table:table-cell>
          <table:table-cell table:style-name="ce39" office:value-type="string">
            <text:p>zhug^ teuˇ ha+ </text:p>
          </table:table-cell>
          <table:table-cell table:style-name="ce37" office:value-type="string">
            <text:p>竹林下。
例如：竹頭下蚊當多，阿姆改筍分蚊叮去喊毋敢。</text:p>
          </table:table-cell>
          <table:table-cell table:style-name="ce37" office:value-type="string">
            <text:p>竹林下蚊子很多，媽媽挖筍被蚊子叮得直討饒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808">
          <table:table-cell table:style-name="ce20" office:value-type="string">
            <text:p>12-123</text:p>
          </table:table-cell>
          <table:table-cell table:style-name="ce37" office:value-type="string">
            <text:p>總係會</text:p>
          </table:table-cell>
          <table:table-cell table:style-name="ce39" office:value-type="string">
            <text:p>zung^ heˋ/he+ voi+</text:p>
          </table:table-cell>
          <table:table-cell table:style-name="ce37" office:value-type="string">
            <text:p>總會，總是會。
例如：食飽夜，阿爸總係會同阿姆共下去散步。</text:p>
          </table:table-cell>
          <table:table-cell table:style-name="ce37" office:value-type="string">
            <text:p>吃過晚飯，爸爸總是會跟媽媽一起去散步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809">
          <table:table-cell table:style-name="ce20" office:value-type="string">
            <text:p>12-124</text:p>
          </table:table-cell>
          <table:table-cell table:style-name="ce37" office:value-type="string">
            <text:p>總愛</text:p>
          </table:table-cell>
          <table:table-cell table:style-name="ce39" office:value-type="string">
            <text:p>zung^ oiˋ/oi+ </text:p>
          </table:table-cell>
          <table:table-cell table:style-name="ce37" office:value-type="string">
            <text:p>總要，好歹要。
例如：生理買賣總愛雙方心甘意願，正做得成。</text:p>
          </table:table-cell>
          <table:table-cell table:style-name="ce37" office:value-type="string">
            <text:p>生意買賣總要雙方心甘情願，才做得成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810">
          <table:table-cell table:style-name="ce20" office:value-type="string">
            <text:p>12-125</text:p>
          </table:table-cell>
          <table:table-cell table:style-name="ce37" office:value-type="string">
            <text:p>總會</text:p>
          </table:table-cell>
          <table:table-cell table:style-name="ce39" office:value-type="string">
            <text:p>zung^ voi+ </text:p>
          </table:table-cell>
          <table:table-cell table:style-name="ce37" office:value-type="string">
            <text:p>總會、一定會。
例如：煞猛兜做，總會成功。</text:p>
          </table:table-cell>
          <table:table-cell table:style-name="ce37" office:value-type="string">
            <text:p>勤奮些工作，總會成功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811">
          <table:table-cell table:style-name="ce20" office:value-type="string">
            <text:p>12-126</text:p>
          </table:table-cell>
          <table:table-cell table:style-name="ce37" office:value-type="string">
            <text:p>總下</text:p>
          </table:table-cell>
          <table:table-cell table:style-name="ce39" office:value-type="string">
            <text:p>zung^ haˋ</text:p>
          </table:table-cell>
          <table:table-cell table:style-name="ce37" office:value-type="string">
            <text:p>全部。
例如：年會到咧，屋家用毋著个東西總下抨抨撇去。</text:p>
          </table:table-cell>
          <table:table-cell table:style-name="ce37" office:value-type="string">
            <text:p>年要到了，家裡用不到的東西全部清理掉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812">
          <table:table-cell table:style-name="ce20" office:value-type="string">
            <text:p>12-127</text:p>
          </table:table-cell>
          <table:table-cell table:style-name="ce57" office:value-type="string">
            <text:p>一睏</text:p>
          </table:table-cell>
          <table:table-cell table:style-name="ce53" office:value-type="string">
            <text:p>rhid^ kunˋ</text:p>
          </table:table-cell>
          <table:table-cell table:style-name="ce54" office:value-type="string">
            <text:p>一段不算長的時間，像打個盹的時間那麼短暫。
例如：等𠊎一下，𠊎換衫褲當遽，一睏時間斯換好咧！</text:p>
          </table:table-cell>
          <table:table-cell table:style-name="ce54" office:value-type="string">
            <text:p>等我一下，我換件衣服很快的，一下子就換好了！</text:p>
          </table:table-cell>
          <table:table-cell table:style-name="ce39"/>
          <table:table-cell table:style-name="ce26" office:value-type="string">
            <text:p>形容詞</text:p>
          </table:table-cell>
          <table:table-cell table:style-name="ce26"/>
          <table:table-cell table:style-name="ce4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813">
          <table:table-cell table:style-name="ce20" office:value-type="string">
            <text:p>12-128</text:p>
          </table:table-cell>
          <table:table-cell table:style-name="ce57" office:value-type="string">
            <text:p>無日無夜</text:p>
          </table:table-cell>
          <table:table-cell table:style-name="ce53" office:value-type="string">
            <text:p>moˇ ngid^ moˇ rhaˋ</text:p>
          </table:table-cell>
          <table:table-cell table:style-name="ce54" office:value-type="string">
            <text:p>不分晝夜，夜以繼日。
例如：為著愛考公務人員，佢無日無夜在讀書。</text:p>
          </table:table-cell>
          <table:table-cell table:style-name="ce54" office:value-type="string">
            <text:p>為了要考公務員，他不分晝夜讀書。</text:p>
          </table:table-cell>
          <table:table-cell table:style-name="ce39"/>
          <table:table-cell table:style-name="ce26" office:value-type="string">
            <text:p>形容詞</text:p>
          </table:table-cell>
          <table:table-cell table:style-name="ce26"/>
          <table:table-cell table:style-name="ce49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814">
          <table:table-cell table:style-name="ce20" office:value-type="string">
            <text:p>13-1</text:p>
          </table:table-cell>
          <table:table-cell table:style-name="ce37" office:value-type="string">
            <text:p>阿姆哀</text:p>
          </table:table-cell>
          <table:table-cell table:style-name="ce39" office:value-type="string">
            <text:p>a+ me+ oi+ </text:p>
          </table:table-cell>
          <table:table-cell table:style-name="ce37" office:value-type="string">
            <text:p>我的媽呀。
例如：阿姆哀，這路菜仰脣會恁好食？</text:p>
          </table:table-cell>
          <table:table-cell table:style-name="ce37" office:value-type="string">
            <text:p>我的媽啊，這道菜怎麼會這麼美味？</text:p>
          </table:table-cell>
          <table:table-cell table:style-name="ce39"/>
          <table:table-cell table:style-name="ce39" office:value-type="string">
            <text:p>短語</text:p>
          </table:table-cell>
          <table:table-cell table:style-name="ce39"/>
          <table:table-cell table:style-name="ce39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15">
          <table:table-cell table:style-name="ce20" office:value-type="string">
            <text:p>13-2</text:p>
          </table:table-cell>
          <table:table-cell table:style-name="ce37" office:value-type="string">
            <text:p>拗蠻好</text:p>
          </table:table-cell>
          <table:table-cell table:style-name="ce39" office:value-type="string">
            <text:p>au+ manˇ ho^</text:p>
          </table:table-cell>
          <table:table-cell table:style-name="ce37" office:value-type="string">
            <text:p>相當好、蠻好，多用在正面。例「今晡日个生理拗蠻好」。</text:p>
          </table:table-cell>
          <table:table-cell table:style-name="ce37" office:value-type="string">
            <text:p>今天的生意相當好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16">
          <table:table-cell table:style-name="ce20" office:value-type="string">
            <text:p>13-3</text:p>
          </table:table-cell>
          <table:table-cell table:style-name="ce37" office:value-type="string">
            <text:p>放無哪去</text:p>
          </table:table-cell>
          <table:table-cell table:style-name="ce39" office:value-type="string">
            <text:p>biongˋ moˇ neˋ kiˋ </text:p>
          </table:table-cell>
          <table:table-cell table:style-name="ce37" office:value-type="string">
            <text:p>沒有適當處所可放置。
例如：間房忒細，買過新眠床，這頂舊个斯放無哪去，愛仰結煞？</text:p>
          </table:table-cell>
          <table:table-cell table:style-name="ce37" office:value-type="string">
            <text:p>房間太小，買了新床，這舊的就沒有適當處所可放，該怎麼辦？</text:p>
          </table:table-cell>
          <table:table-cell table:style-name="ce39"/>
          <table:table-cell table:style-name="ce39" office:value-type="string">
            <text:p>短語</text:p>
          </table:table-cell>
          <table:table-cell table:style-name="ce39"/>
          <table:table-cell table:style-name="ce39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17">
          <table:table-cell table:style-name="ce20" office:value-type="string">
            <text:p>13-4</text:p>
          </table:table-cell>
          <table:table-cell table:style-name="ce37" office:value-type="string">
            <text:p>本底</text:p>
          </table:table-cell>
          <table:table-cell table:style-name="ce39" office:value-type="string">
            <text:p>bun^ de^</text:p>
          </table:table-cell>
          <table:table-cell table:style-name="ce37" office:value-type="string">
            <text:p>起初，原本。
例如：這事頭本底係阿貴負責个，佢退休了後，斯換阿光來接手。</text:p>
          </table:table-cell>
          <table:table-cell table:style-name="ce37" office:value-type="string">
            <text:p>這件事原本是阿貴負責的，他退休過後，就換阿光來接手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18">
          <table:table-cell table:style-name="ce20" office:value-type="string">
            <text:p>13-5</text:p>
          </table:table-cell>
          <table:table-cell table:style-name="ce37" office:value-type="string">
            <text:p>打盡尾（打包尾）</text:p>
          </table:table-cell>
          <table:table-cell table:style-name="ce39" office:value-type="string">
            <text:p>da^ cinˋ mui+ (da^ bau+ mui+)</text:p>
          </table:table-cell>
          <table:table-cell table:style-name="ce37" office:value-type="string">
            <text:p>殿後；最後。
例如：阿哥參加馬拉松比賽，走到半爛燦腳勼筋，所以打盡尾。</text:p>
          </table:table-cell>
          <table:table-cell table:style-name="ce37" office:value-type="string">
            <text:p>哥哥參加馬拉松比賽，跑到一半腳抽筋，所以殿後。</text:p>
          </table:table-cell>
          <table:table-cell table:style-name="ce39"/>
          <table:table-cell table:style-name="ce39" office:value-type="string">
            <text:p>短語</text:p>
          </table:table-cell>
          <table:table-cell table:style-name="ce39"/>
          <table:table-cell table:style-name="ce39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19">
          <table:table-cell table:style-name="ce20" office:value-type="string">
            <text:p>13-6</text:p>
          </table:table-cell>
          <table:table-cell table:style-name="ce37" office:value-type="string">
            <text:p>顛倒講（倒頭講）</text:p>
          </table:table-cell>
          <table:table-cell table:style-name="ce39" office:value-type="string">
            <text:p>dien+ doˋ gong^(doˋ teuˇ gong^)</text:p>
          </table:table-cell>
          <table:table-cell table:style-name="ce37" office:value-type="string">
            <text:p>說反了。
例如：你顛倒講咧，應該係恁泥恁泥…正著。</text:p>
          </table:table-cell>
          <table:table-cell table:style-name="ce37" office:value-type="string">
            <text:p>你說反了，應該是這樣這樣…才對。</text:p>
          </table:table-cell>
          <table:table-cell table:style-name="ce39"/>
          <table:table-cell table:style-name="ce39" office:value-type="string">
            <text:p>虛詞</text:p>
          </table:table-cell>
          <table:table-cell table:style-name="ce39"/>
          <table:table-cell table:style-name="ce39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20">
          <table:table-cell table:style-name="ce20" office:value-type="string">
            <text:p>13-7</text:p>
          </table:table-cell>
          <table:table-cell table:style-name="ce37" office:value-type="string">
            <text:p>多少</text:p>
          </table:table-cell>
          <table:table-cell table:style-name="ce39" office:value-type="string">
            <text:p>do+ sheu^</text:p>
          </table:table-cell>
          <table:table-cell table:style-name="ce37" office:value-type="string">
            <text:p>或多或少、一點點。
例如：這下尋頭路，多少愛曉講英語。</text:p>
          </table:table-cell>
          <table:table-cell table:style-name="ce37" office:value-type="string">
            <text:p>現在找工作，或多或少要會說英語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21">
          <table:table-cell table:style-name="ce20" office:value-type="string">
            <text:p>13-8</text:p>
          </table:table-cell>
          <table:table-cell table:style-name="ce37" office:value-type="string">
            <text:p>叮叮咚咚</text:p>
          </table:table-cell>
          <table:table-cell table:style-name="ce39" office:value-type="string">
            <text:p>din+ din+ dungˇ dungˇ </text:p>
          </table:table-cell>
          <table:table-cell table:style-name="ce37" office:value-type="string">
            <text:p>話多不停的樣子。
例如：厥兩儕歸路叮叮咚咚，直直講到屋家。</text:p>
          </table:table-cell>
          <table:table-cell table:style-name="ce37" office:value-type="string">
            <text:p>他們兩個一路上話說不停，一直說到家裡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22">
          <table:table-cell table:style-name="ce20" office:value-type="string">
            <text:p>13-9</text:p>
          </table:table-cell>
          <table:table-cell table:style-name="ce37" office:value-type="string">
            <text:p>絞到哪去</text:p>
          </table:table-cell>
          <table:table-cell table:style-name="ce39" office:value-type="string">
            <text:p>gauˋ doˋ neˋ kiˋ </text:p>
          </table:table-cell>
          <table:table-cell table:style-name="ce37" office:value-type="string">
            <text:p>混雜到那裡去了。
例如：加十分鐘斯愛落車咧，若車票絞到哪去咧？還毋較遽兜揙出來。</text:p>
          </table:table-cell>
          <table:table-cell table:style-name="ce37" office:value-type="string">
            <text:p>再十分鐘就要下車了，你的車票弄到那裡去了？還不快點翻找出來。</text:p>
          </table:table-cell>
          <table:table-cell table:style-name="ce39"/>
          <table:table-cell table:style-name="ce39" office:value-type="string">
            <text:p>短語</text:p>
          </table:table-cell>
          <table:table-cell table:style-name="ce39"/>
          <table:table-cell table:style-name="ce39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23">
          <table:table-cell table:style-name="ce20" office:value-type="string">
            <text:p>13-10</text:p>
          </table:table-cell>
          <table:table-cell table:style-name="ce37" office:value-type="string">
            <text:p>各各</text:p>
          </table:table-cell>
          <table:table-cell table:style-name="ce39" office:value-type="string">
            <text:p>gog^ gog^</text:p>
          </table:table-cell>
          <table:table-cell table:style-name="ce37" office:value-type="string">
            <text:p>每一個；各自。
例如：臺灣三百一十九個鄉鎮，各各都有厥特色。</text:p>
          </table:table-cell>
          <table:table-cell table:style-name="ce37" office:value-type="string">
            <text:p>臺灣三百一十九個鄉鎮，個個都有它的特色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24">
          <table:table-cell table:style-name="ce20" office:value-type="string">
            <text:p>13-11</text:p>
          </table:table-cell>
          <table:table-cell table:style-name="ce37" office:value-type="string">
            <text:p>該當</text:p>
          </table:table-cell>
          <table:table-cell table:style-name="ce39" office:value-type="string">
            <text:p>goi+ dong+ </text:p>
          </table:table-cell>
          <table:table-cell table:style-name="ce37" office:value-type="string">
            <text:p>應當。
例如：該當愛繳个錢，還係較早兜繳繳嚟正好。</text:p>
          </table:table-cell>
          <table:table-cell table:style-name="ce37" office:value-type="string">
            <text:p>應當要繳的錢，還是早點先去繳清才好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25">
          <table:table-cell table:style-name="ce20" office:value-type="string">
            <text:p>13-12</text:p>
          </table:table-cell>
          <table:table-cell table:style-name="ce37" office:value-type="string">
            <text:p>講啊著</text:p>
          </table:table-cell>
          <table:table-cell table:style-name="ce39" office:value-type="string">
            <text:p>gong^ a+ do^</text:p>
          </table:table-cell>
          <table:table-cell table:style-name="ce37" office:value-type="string">
            <text:p>一說到，一談起…。
例如：講啊著佢這個人，講三日三夜乜講毋會煞。</text:p>
          </table:table-cell>
          <table:table-cell table:style-name="ce37" office:value-type="string">
            <text:p>一談起他這個人，說個三天三夜也說不完。</text:p>
          </table:table-cell>
          <table:table-cell table:style-name="ce39"/>
          <table:table-cell table:style-name="ce39" office:value-type="string">
            <text:p>虛詞</text:p>
          </table:table-cell>
          <table:table-cell table:style-name="ce39"/>
          <table:table-cell table:style-name="ce39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26">
          <table:table-cell table:style-name="ce20" office:value-type="string">
            <text:p>13-13</text:p>
          </table:table-cell>
          <table:table-cell table:style-name="ce37" office:value-type="string">
            <text:p>講去講轉</text:p>
          </table:table-cell>
          <table:table-cell table:style-name="ce39" office:value-type="string">
            <text:p>gong^ kiˋ gong^ zhon^</text:p>
          </table:table-cell>
          <table:table-cell table:style-name="ce37" office:value-type="string">
            <text:p>說來說去。
例如：佢真會𢱤，講去講轉斯係毋去參加演講比賽。</text:p>
          </table:table-cell>
          <table:table-cell table:style-name="ce37" office:value-type="string">
            <text:p>他很會推，說來說去就是不去參加演講比賽。</text:p>
          </table:table-cell>
          <table:table-cell table:style-name="ce39"/>
          <table:table-cell table:style-name="ce39" office:value-type="string">
            <text:p>虛詞</text:p>
          </table:table-cell>
          <table:table-cell table:style-name="ce39"/>
          <table:table-cell table:style-name="ce39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27">
          <table:table-cell table:style-name="ce20" office:value-type="string">
            <text:p>13-14</text:p>
          </table:table-cell>
          <table:table-cell table:style-name="ce37" office:value-type="string">
            <text:p>講斯恁泥講</text:p>
          </table:table-cell>
          <table:table-cell table:style-name="ce39" office:value-type="string">
            <text:p>gong^ sii+ an^ neˇ gong^</text:p>
          </table:table-cell>
          <table:table-cell table:style-name="ce37" office:value-type="string">
            <text:p>說是這麼說。
例如：選某人做村長，講斯恁泥講，佢敢有才調？</text:p>
          </table:table-cell>
          <table:table-cell table:style-name="ce37" office:value-type="string">
            <text:p>選某人做村長，說是這樣說，他可有才能？</text:p>
          </table:table-cell>
          <table:table-cell table:style-name="ce39"/>
          <table:table-cell table:style-name="ce39" office:value-type="string">
            <text:p>虛詞</text:p>
          </table:table-cell>
          <table:table-cell table:style-name="ce39"/>
          <table:table-cell table:style-name="ce39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28">
          <table:table-cell table:style-name="ce20" office:value-type="string">
            <text:p>13-15</text:p>
          </table:table-cell>
          <table:table-cell table:style-name="ce37" office:value-type="string">
            <text:p>罕得</text:p>
          </table:table-cell>
          <table:table-cell table:style-name="ce39" office:value-type="string">
            <text:p>han^ ded^</text:p>
          </table:table-cell>
          <table:table-cell table:style-name="ce37" office:value-type="string">
            <text:p>難得、不常。
例如：你罕得來，當晝㓾雞請你。</text:p>
          </table:table-cell>
          <table:table-cell table:style-name="ce37" office:value-type="string">
            <text:p>你難得來，中午殺雞請你。</text:p>
          </table:table-cell>
          <table:table-cell table:style-name="ce39"/>
          <table:table-cell table:style-name="ce39" office:value-type="string">
            <text:p>虛詞</text:p>
          </table:table-cell>
          <table:table-cell table:style-name="ce39"/>
          <table:table-cell table:style-name="ce39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29">
          <table:table-cell table:style-name="ce20" office:value-type="string">
            <text:p>13-16</text:p>
          </table:table-cell>
          <table:table-cell table:style-name="ce37" office:value-type="string">
            <text:p>還合</text:p>
          </table:table-cell>
          <table:table-cell table:style-name="ce39" office:value-type="string">
            <text:p>hanˇ gag^</text:p>
          </table:table-cell>
          <table:table-cell table:style-name="ce37" office:value-type="string">
            <text:p>更…甚至。
例如：佢毋單淨煞猛還合知上下，當有人緣。</text:p>
          </table:table-cell>
          <table:table-cell table:style-name="ce37" office:value-type="string">
            <text:p>他不只勤奮還很懂得上下尊卑，很有人緣。</text:p>
          </table:table-cell>
          <table:table-cell table:style-name="ce39"/>
          <table:table-cell table:style-name="ce39" office:value-type="string">
            <text:p>虛詞</text:p>
          </table:table-cell>
          <table:table-cell table:style-name="ce39"/>
          <table:table-cell table:style-name="ce39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30">
          <table:table-cell table:style-name="ce20" office:value-type="string">
            <text:p>13-17</text:p>
          </table:table-cell>
          <table:table-cell table:style-name="ce37" office:value-type="string">
            <text:p>還過</text:p>
          </table:table-cell>
          <table:table-cell table:style-name="ce39" office:value-type="string">
            <text:p>hanˇ goˋ </text:p>
          </table:table-cell>
          <table:table-cell table:style-name="ce37" office:value-type="string">
            <text:p>又，還有。
例如：團圓飯真豐沛，有爌肉、有長年菜，還過有菜頭粄。</text:p>
          </table:table-cell>
          <table:table-cell table:style-name="ce37" office:value-type="string">
            <text:p>年夜飯很豐盛，有紅燒肉、有長年菜，還有蘿蔔糕。</text:p>
          </table:table-cell>
          <table:table-cell table:style-name="ce39"/>
          <table:table-cell table:style-name="ce39" office:value-type="string">
            <text:p>虛詞</text:p>
          </table:table-cell>
          <table:table-cell table:style-name="ce39"/>
          <table:table-cell table:style-name="ce39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31">
          <table:table-cell table:style-name="ce20" office:value-type="string">
            <text:p>13-18</text:p>
          </table:table-cell>
          <table:table-cell table:style-name="ce37" office:value-type="string">
            <text:p>行無麼个得</text:p>
          </table:table-cell>
          <table:table-cell table:style-name="ce39" office:value-type="string">
            <text:p>hangˇ moˇ ma^ gai+ ded^</text:p>
          </table:table-cell>
          <table:table-cell table:style-name="ce37" office:value-type="string">
            <text:p>不太能走。此句式有「食無麼个得」、「走無麼个得」等，必須與動詞搭配使用。
例如：腳偏著，行無麼个得。</text:p>
          </table:table-cell>
          <table:table-cell table:style-name="ce37" office:value-type="string">
            <text:p>腳拐到，不太能走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32">
          <table:table-cell table:style-name="ce20" office:value-type="string">
            <text:p>13-19</text:p>
          </table:table-cell>
          <table:table-cell table:style-name="ce37" office:value-type="string">
            <text:p>起勢</text:p>
          </table:table-cell>
          <table:table-cell table:style-name="ce39" office:value-type="string">
            <text:p>ki^ shiˋ </text:p>
          </table:table-cell>
          <table:table-cell table:style-name="ce37" office:value-type="string">
            <text:p>開頭、起始。
例如：這下个學生對讀小學起勢，都愛學英文。</text:p>
          </table:table-cell>
          <table:table-cell table:style-name="ce37" office:value-type="string">
            <text:p>現在的學生從上小學開始，就要學英文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33">
          <table:table-cell table:style-name="ce20" office:value-type="string">
            <text:p>13-20</text:p>
          </table:table-cell>
          <table:table-cell table:style-name="ce37" office:value-type="string">
            <text:p>任在（隨在）</text:p>
          </table:table-cell>
          <table:table-cell table:style-name="ce39" office:value-type="string">
            <text:p>rhimˋ caiˋ (suiˇ caiˋ)</text:p>
          </table:table-cell>
          <table:table-cell table:style-name="ce37" office:value-type="string">
            <text:p>任由、任憑。
例如：任在佢仰脣解釋，厥女朋友斯係毋相信。</text:p>
          </table:table-cell>
          <table:table-cell table:style-name="ce37" office:value-type="string">
            <text:p>任由他怎樣解釋，他的女朋友就是不相信。</text:p>
          </table:table-cell>
          <table:table-cell table:style-name="ce39"/>
          <table:table-cell table:style-name="ce39" office:value-type="string">
            <text:p>短語</text:p>
          </table:table-cell>
          <table:table-cell table:style-name="ce39"/>
          <table:table-cell table:style-name="ce39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34">
          <table:table-cell table:style-name="ce20" office:value-type="string">
            <text:p>13-21</text:p>
          </table:table-cell>
          <table:table-cell table:style-name="ce37" office:value-type="string">
            <text:p>有麼个搭碓</text:p>
          </table:table-cell>
          <table:table-cell table:style-name="ce39" office:value-type="string">
            <text:p>rhiu+ ma^ gai+ dabˋ doiˋ </text:p>
          </table:table-cell>
          <table:table-cell table:style-name="ce37" office:value-type="string">
            <text:p>有什麼意思。
例如：事情變到恁泥，這下講恁多有麼个搭碓？</text:p>
          </table:table-cell>
          <table:table-cell table:style-name="ce37" office:value-type="string">
            <text:p>事情變成這樣，現在說那麼多有什麼意思？</text:p>
          </table:table-cell>
          <table:table-cell table:style-name="ce39"/>
          <table:table-cell table:style-name="ce39" office:value-type="string">
            <text:p>短語</text:p>
          </table:table-cell>
          <table:table-cell table:style-name="ce39"/>
          <table:table-cell table:style-name="ce39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35">
          <table:table-cell table:style-name="ce20" office:value-type="string">
            <text:p>13-22</text:p>
          </table:table-cell>
          <table:table-cell table:style-name="ce37" office:value-type="string">
            <text:p>借還借</text:p>
          </table:table-cell>
          <table:table-cell table:style-name="ce39" office:value-type="string">
            <text:p>ziaˋ vanˇ ziaˋ </text:p>
          </table:table-cell>
          <table:table-cell table:style-name="ce37" office:value-type="string">
            <text:p>借歸借。
例如：借還借，還係愛打契約。</text:p>
          </table:table-cell>
          <table:table-cell table:style-name="ce37" office:value-type="string">
            <text:p>借歸借，還是要簽契約。</text:p>
          </table:table-cell>
          <table:table-cell table:style-name="ce39"/>
          <table:table-cell table:style-name="ce39" office:value-type="string">
            <text:p>短語</text:p>
          </table:table-cell>
          <table:table-cell table:style-name="ce39"/>
          <table:table-cell table:style-name="ce39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36">
          <table:table-cell table:style-name="ce20" office:value-type="string">
            <text:p>13-23</text:p>
          </table:table-cell>
          <table:table-cell table:style-name="ce37" office:value-type="string">
            <text:p>確實毋會差</text:p>
          </table:table-cell>
          <table:table-cell table:style-name="ce39" office:value-type="string">
            <text:p>kog^ shidˋ mˇ voi+ ca+ </text:p>
          </table:table-cell>
          <table:table-cell table:style-name="ce37" office:value-type="string">
            <text:p>確實沒錯。
例如：人講「遠親不如近鄰」，確實毋會差！</text:p>
          </table:table-cell>
          <table:table-cell table:style-name="ce37" office:value-type="string">
            <text:p>有人說「遠親不如近鄰」，真的沒錯！</text:p>
          </table:table-cell>
          <table:table-cell table:style-name="ce39"/>
          <table:table-cell table:style-name="ce39" office:value-type="string">
            <text:p>短語</text:p>
          </table:table-cell>
          <table:table-cell table:style-name="ce39"/>
          <table:table-cell table:style-name="ce39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37">
          <table:table-cell table:style-name="ce20" office:value-type="string">
            <text:p>13-24</text:p>
          </table:table-cell>
          <table:table-cell table:style-name="ce37" office:value-type="string">
            <text:p>搣毋得好</text:p>
          </table:table-cell>
          <table:table-cell table:style-name="ce39" office:value-type="string">
            <text:p>med^ mˇ ded^ ho^</text:p>
          </table:table-cell>
          <table:table-cell table:style-name="ce37" office:value-type="string">
            <text:p>一直弄不好。
例如：這手機搣恁久還搣毋得好，𠊎看斯無效咧！</text:p>
          </table:table-cell>
          <table:table-cell table:style-name="ce37" office:value-type="string">
            <text:p>這手機弄那麼久還弄不好，我看是沒用了！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38">
          <table:table-cell table:style-name="ce20" office:value-type="string">
            <text:p>13-25</text:p>
          </table:table-cell>
          <table:table-cell table:style-name="ce37" office:value-type="string">
            <text:p>無堵好</text:p>
          </table:table-cell>
          <table:table-cell table:style-name="ce39" office:value-type="string">
            <text:p>moˇ du^ ho^</text:p>
          </table:table-cell>
          <table:table-cell table:style-name="ce37" office:value-type="string">
            <text:p>不湊巧。
例如：恁無堵好！阿良厥歸家人出國去尞咧。</text:p>
          </table:table-cell>
          <table:table-cell table:style-name="ce37" office:value-type="string">
            <text:p>這麼不巧！阿良他們一家人出國去玩了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3特殊詞類</text:p>
          </table:table-cell>
          <table:table-cell table:style-name="ce0"/>
          <table:table-cell table:number-columns-repeated="1014"/>
        </table:table-row>
        <table:table-row>
          <table:table-cell table:style-name="ce20" office:value-type="string">
            <text:p>13-26</text:p>
          </table:table-cell>
          <table:table-cell table:style-name="ce9" office:value-type="string">
            <text:p>此腔無此詞條</text:p>
          </table:table-cell>
          <table:table-cell table:style-name="ce1"/>
          <table:table-cell table:style-name="ce9"/>
          <table:table-cell table:style-name="ce9"/>
          <table:table-cell table:style-name="ce1"/>
          <table:table-cell table:style-name="ce1"/>
          <table:table-cell table:style-name="ce1"/>
          <table:table-cell table:style-name="ce1"/>
          <table:table-cell table:style-name="ce0"/>
          <table:table-cell table:number-columns-repeated="1014"/>
        </table:table-row>
        <table:table-row table:style-name="ro_0_1840">
          <table:table-cell table:style-name="ce20" office:value-type="string">
            <text:p>13-27</text:p>
          </table:table-cell>
          <table:table-cell table:style-name="ce37" office:value-type="string">
            <text:p>無斯</text:p>
          </table:table-cell>
          <table:table-cell table:style-name="ce39" office:value-type="string">
            <text:p>moˇ sii+ </text:p>
          </table:table-cell>
          <table:table-cell table:style-name="ce37" office:value-type="string">
            <text:p>否則、不然可是…。
例如：做人毋好自私，無斯會分人嫌都臭屎。</text:p>
          </table:table-cell>
          <table:table-cell table:style-name="ce37" office:value-type="string">
            <text:p>做人不要自私，不然可是會被嫌得臭頭。</text:p>
          </table:table-cell>
          <table:table-cell table:style-name="ce39"/>
          <table:table-cell table:style-name="ce39" office:value-type="string">
            <text:p>虛詞</text:p>
          </table:table-cell>
          <table:table-cell table:style-name="ce39"/>
          <table:table-cell table:style-name="ce39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41">
          <table:table-cell table:style-name="ce20" office:value-type="string">
            <text:p>13-28</text:p>
          </table:table-cell>
          <table:table-cell table:style-name="ce37" office:value-type="string">
            <text:p>莫嗄</text:p>
          </table:table-cell>
          <table:table-cell table:style-name="ce39" office:value-type="string">
            <text:p>mogˋ saˋ </text:p>
          </table:table-cell>
          <table:table-cell table:style-name="ce37" office:value-type="string">
            <text:p>或然之詞，有「不然可能…」的意思。
例如：愛分人个東西先準備便，莫嗄到時毋記得。</text:p>
          </table:table-cell>
          <table:table-cell table:style-name="ce37" office:value-type="string">
            <text:p>要給人家的東西先準備好，不然到時候可能忘記。</text:p>
          </table:table-cell>
          <table:table-cell table:style-name="ce39"/>
          <table:table-cell table:style-name="ce39" office:value-type="string">
            <text:p>虛詞</text:p>
          </table:table-cell>
          <table:table-cell table:style-name="ce39"/>
          <table:table-cell table:style-name="ce39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42">
          <table:table-cell table:style-name="ce20" office:value-type="string">
            <text:p>13-29</text:p>
          </table:table-cell>
          <table:table-cell table:style-name="ce37" office:value-type="string">
            <text:p>罔講</text:p>
          </table:table-cell>
          <table:table-cell table:style-name="ce39" office:value-type="string">
            <text:p>mong^ gong^</text:p>
          </table:table-cell>
          <table:table-cell table:style-name="ce37" office:value-type="string">
            <text:p>隨口說說。
例如：無啦！你莫忒認真，𠊎罔講忒等啦！</text:p>
          </table:table-cell>
          <table:table-cell table:style-name="ce37" office:value-type="string">
            <text:p>沒有啦！你別當真，我隨口說說而已啦！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43">
          <table:table-cell table:style-name="ce20" office:value-type="string">
            <text:p>13-30</text:p>
          </table:table-cell>
          <table:table-cell table:style-name="ce37" office:value-type="string">
            <text:p>𠊎嗄毋知</text:p>
          </table:table-cell>
          <table:table-cell table:style-name="ce39" office:value-type="string">
            <text:p>ngaiˇ saˋ mˇ di+ </text:p>
          </table:table-cell>
          <table:table-cell table:style-name="ce37" office:value-type="string">
            <text:p>我怎會不知道！
例如：𠊎嗄毋知！問題係愛仰脣去做，該較重要啊！</text:p>
          </table:table-cell>
          <table:table-cell table:style-name="ce37" office:value-type="string">
            <text:p>我怎麼不知道！問題是要怎樣去做，那比較重要啊！</text:p>
          </table:table-cell>
          <table:table-cell table:style-name="ce39"/>
          <table:table-cell table:style-name="ce39" office:value-type="string">
            <text:p>短語</text:p>
          </table:table-cell>
          <table:table-cell table:style-name="ce39"/>
          <table:table-cell table:style-name="ce39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44">
          <table:table-cell table:style-name="ce20" office:value-type="string">
            <text:p>13-31</text:p>
          </table:table-cell>
          <table:table-cell table:style-name="ce37" office:value-type="string">
            <text:p>普普</text:p>
          </table:table-cell>
          <table:table-cell table:style-name="ce39" office:value-type="string">
            <text:p>pu^ pu^</text:p>
          </table:table-cell>
          <table:table-cell table:style-name="ce37" office:value-type="string">
            <text:p>約略的。
例如：阿文搬走當久咧，這下還普普知佢生來無已高。</text:p>
          </table:table-cell>
          <table:table-cell table:style-name="ce37" office:value-type="string">
            <text:p>阿文搬走很久了，現在還約略的知道他長得沒很高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45">
          <table:table-cell table:style-name="ce20" office:value-type="string">
            <text:p>13-32</text:p>
          </table:table-cell>
          <table:table-cell table:style-name="ce37" office:value-type="string">
            <text:p>親像</text:p>
          </table:table-cell>
          <table:table-cell table:style-name="ce39" office:value-type="string">
            <text:p>cin+ ciongˋ </text:p>
          </table:table-cell>
          <table:table-cell table:style-name="ce37" office:value-type="string">
            <text:p>猶如，好像。
例如：佢這站無閒在尋新屋，親像愛討餔娘咧。</text:p>
          </table:table-cell>
          <table:table-cell table:style-name="ce37" office:value-type="string">
            <text:p>他最近忙著找新房子，好像要結婚了。</text:p>
          </table:table-cell>
          <table:table-cell table:style-name="ce39"/>
          <table:table-cell table:style-name="ce39" office:value-type="string">
            <text:p>虛詞</text:p>
          </table:table-cell>
          <table:table-cell table:style-name="ce39"/>
          <table:table-cell table:style-name="ce39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46">
          <table:table-cell table:style-name="ce20" office:value-type="string">
            <text:p>13-33</text:p>
          </table:table-cell>
          <table:table-cell table:style-name="ce37" office:value-type="string">
            <text:p>續落來</text:p>
          </table:table-cell>
          <table:table-cell table:style-name="ce39" office:value-type="string">
            <text:p>suaˋ logˋ loiˇ </text:p>
          </table:table-cell>
          <table:table-cell table:style-name="ce37" office:value-type="string">
            <text:p>接下來、接續著。
例如：佢講煞，續落來換你。</text:p>
          </table:table-cell>
          <table:table-cell table:style-name="ce37" office:value-type="string">
            <text:p>他說完，接下來換你。</text:p>
          </table:table-cell>
          <table:table-cell table:style-name="ce39"/>
          <table:table-cell table:style-name="ce39" office:value-type="string">
            <text:p>虛詞</text:p>
          </table:table-cell>
          <table:table-cell table:style-name="ce39"/>
          <table:table-cell table:style-name="ce39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47">
          <table:table-cell table:style-name="ce20" office:value-type="string">
            <text:p>13-34</text:p>
          </table:table-cell>
          <table:table-cell table:style-name="ce37" office:value-type="string">
            <text:p>成…</text:p>
          </table:table-cell>
          <table:table-cell table:style-name="ce39" office:value-type="string">
            <text:p>shangˇ...</text:p>
          </table:table-cell>
          <table:table-cell table:style-name="ce37" office:value-type="string">
            <text:p>大約（必須接在量詞之前），不到…。
例如：這包黃豆怕有成斤恁重。</text:p>
          </table:table-cell>
          <table:table-cell table:style-name="ce37" office:value-type="string">
            <text:p>這包黃豆大概有一斤重左右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48">
          <table:table-cell table:style-name="ce20" office:value-type="string">
            <text:p>13-35</text:p>
          </table:table-cell>
          <table:table-cell table:style-name="ce37" office:value-type="string">
            <text:p>十二月个甘蔗</text:p>
          </table:table-cell>
          <table:table-cell table:style-name="ce39" office:value-type="string">
            <text:p>shibˋ ngiˋ ngiedˋ gai+ gam+ zhaˋ </text:p>
          </table:table-cell>
          <table:table-cell table:style-name="ce37" office:value-type="string">
            <text:p>十二月為甘蔗之產期，生產之甘蔗頭尾每節都很甜，藉此比喻兩頭甜（歇後語）。
例如：佢考著醫生牌又討餔娘咧，有影係十二月个甘蔗－雙頭甜。</text:p>
          </table:table-cell>
          <table:table-cell table:style-name="ce37" office:value-type="string">
            <text:p>他考取醫師執照又要結婚，真的像十二月的甘蔗－兩頭甜。</text:p>
          </table:table-cell>
          <table:table-cell table:style-name="ce39"/>
          <table:table-cell table:style-name="ce39" office:value-type="string">
            <text:p>短語</text:p>
          </table:table-cell>
          <table:table-cell table:style-name="ce39"/>
          <table:table-cell table:style-name="ce39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49">
          <table:table-cell table:style-name="ce20" office:value-type="string">
            <text:p>13-36</text:p>
          </table:table-cell>
          <table:table-cell table:style-name="ce37" office:value-type="string">
            <text:p>十做九不成</text:p>
          </table:table-cell>
          <table:table-cell table:style-name="ce39" office:value-type="string">
            <text:p>shibˋ zoˋ giu^ bud^ shinˇ </text:p>
          </table:table-cell>
          <table:table-cell table:style-name="ce37" office:value-type="string">
            <text:p>十有九件做不成功，比喻做事不專心，沒耐心。
例如：十做九不成，做都心虛虛。</text:p>
          </table:table-cell>
          <table:table-cell table:style-name="ce37" office:value-type="string">
            <text:p>十做九不成，做得心慌慌。</text:p>
          </table:table-cell>
          <table:table-cell table:style-name="ce39"/>
          <table:table-cell table:style-name="ce39" office:value-type="string">
            <text:p>短語</text:p>
          </table:table-cell>
          <table:table-cell table:style-name="ce39"/>
          <table:table-cell table:style-name="ce39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50">
          <table:table-cell table:style-name="ce20" office:value-type="string">
            <text:p>13-37</text:p>
          </table:table-cell>
          <table:table-cell table:style-name="ce37" office:value-type="string">
            <text:p>算來</text:p>
          </table:table-cell>
          <table:table-cell table:style-name="ce39" office:value-type="string">
            <text:p>sonˋ loiˇ </text:p>
          </table:table-cell>
          <table:table-cell table:style-name="ce37" office:value-type="string">
            <text:p>到底；算起來。
例如：你這又無愛，該又無愛，算來想愛仰脣？
例如：畢業到今，算來乜有二十年哩喲！</text:p>
          </table:table-cell>
          <table:table-cell table:style-name="ce37" office:value-type="string">
            <text:p>你這又不要，那也不要，到底想要怎樣？
畢業到現在，算起來也有二十年了呀！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51">
          <table:table-cell table:style-name="ce20" office:value-type="string">
            <text:p>13-38</text:p>
          </table:table-cell>
          <table:table-cell table:style-name="ce37" office:value-type="string">
            <text:p>隨在你（由在你）</text:p>
          </table:table-cell>
          <table:table-cell table:style-name="ce39" office:value-type="string">
            <text:p>suiˇ caiˋ hnˇ (rhiuˇ caiˋ hnˇ)</text:p>
          </table:table-cell>
          <table:table-cell table:style-name="ce37" office:value-type="string">
            <text:p>任憑你。
例如：飯在電鑊肚燉核，愛食毋食隨在你。</text:p>
          </table:table-cell>
          <table:table-cell table:style-name="ce37" office:value-type="string">
            <text:p>飯在電鍋裡熱著，愛吃不吃隨你便。</text:p>
          </table:table-cell>
          <table:table-cell table:style-name="ce39"/>
          <table:table-cell table:style-name="ce39" office:value-type="string">
            <text:p>短語</text:p>
          </table:table-cell>
          <table:table-cell table:style-name="ce39"/>
          <table:table-cell table:style-name="ce39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52">
          <table:table-cell table:style-name="ce20" office:value-type="string">
            <text:p>13-39</text:p>
          </table:table-cell>
          <table:table-cell table:style-name="ce37" office:value-type="string">
            <text:p>動啊著</text:p>
          </table:table-cell>
          <table:table-cell table:style-name="ce39" office:value-type="string">
            <text:p>tung+ a+ do^</text:p>
          </table:table-cell>
          <table:table-cell table:style-name="ce37" office:value-type="string">
            <text:p>動輒，動不動就…。
例如：佢可能係過敏體質，動啊著斯哈啾噴天。</text:p>
          </table:table-cell>
          <table:table-cell table:style-name="ce37" office:value-type="string">
            <text:p>他可能是過敏體質，動不動就大打噴嚏。</text:p>
          </table:table-cell>
          <table:table-cell table:style-name="ce39"/>
          <table:table-cell table:style-name="ce39" office:value-type="string">
            <text:p>短語</text:p>
          </table:table-cell>
          <table:table-cell table:style-name="ce39"/>
          <table:table-cell table:style-name="ce39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53">
          <table:table-cell table:style-name="ce20" office:value-type="string">
            <text:p>13-40</text:p>
          </table:table-cell>
          <table:table-cell table:style-name="ce37" office:value-type="string">
            <text:p>會知</text:p>
          </table:table-cell>
          <table:table-cell table:style-name="ce39" office:value-type="string">
            <text:p>voi+ di+ </text:p>
          </table:table-cell>
          <table:table-cell table:style-name="ce37" office:value-type="string">
            <text:p>怎知如何？
例如：下禮拜考試，會知佢準備好吂？</text:p>
          </table:table-cell>
          <table:table-cell table:style-name="ce37" office:value-type="string">
            <text:p>下禮拜考試，怎知他準備好沒？</text:p>
          </table:table-cell>
          <table:table-cell table:style-name="ce39"/>
          <table:table-cell table:style-name="ce39" office:value-type="string">
            <text:p>短語</text:p>
          </table:table-cell>
          <table:table-cell table:style-name="ce39"/>
          <table:table-cell table:style-name="ce39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54">
          <table:table-cell table:style-name="ce20" office:value-type="string">
            <text:p>13-41</text:p>
          </table:table-cell>
          <table:table-cell table:style-name="ce37" office:value-type="string">
            <text:p>…正得</text:p>
          </table:table-cell>
          <table:table-cell table:style-name="ce39" office:value-type="string">
            <text:p>...zhang+ ded^</text:p>
          </table:table-cell>
          <table:table-cell table:style-name="ce37" office:value-type="string">
            <text:p>真是…，置於詞後，表示某種情狀的判定。
例如：仰脣會恁衰過正得，細人無半個愛同你講話。</text:p>
          </table:table-cell>
          <table:table-cell table:style-name="ce37" office:value-type="string">
            <text:p>怎會這麼可憐，沒半個小孩子要跟你說話。</text:p>
          </table:table-cell>
          <table:table-cell table:style-name="ce39"/>
          <table:table-cell table:style-name="ce39" office:value-type="string">
            <text:p>短語</text:p>
          </table:table-cell>
          <table:table-cell table:style-name="ce39"/>
          <table:table-cell table:style-name="ce39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55">
          <table:table-cell table:style-name="ce20" office:value-type="string">
            <text:p>13-42</text:p>
          </table:table-cell>
          <table:table-cell table:style-name="ce37" office:value-type="string">
            <text:p>照理講</text:p>
          </table:table-cell>
          <table:table-cell table:style-name="ce39" office:value-type="string">
            <text:p>zheuˋ li+ gong^</text:p>
          </table:table-cell>
          <table:table-cell table:style-name="ce37" office:value-type="string">
            <text:p>照道理講。
例如：照理講，佢練習恁久咧，應當真熟絡正著。</text:p>
          </table:table-cell>
          <table:table-cell table:style-name="ce37" office:value-type="string">
            <text:p>照道理說，他練習這麼久了，應該很熟才對。</text:p>
          </table:table-cell>
          <table:table-cell table:style-name="ce39"/>
          <table:table-cell table:style-name="ce39" office:value-type="string">
            <text:p>虛詞</text:p>
          </table:table-cell>
          <table:table-cell table:style-name="ce39"/>
          <table:table-cell table:style-name="ce39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56">
          <table:table-cell table:style-name="ce20" office:value-type="string">
            <text:p>13-43</text:p>
          </table:table-cell>
          <table:table-cell table:style-name="ce37" office:value-type="string">
            <text:p>做麼會毋知</text:p>
          </table:table-cell>
          <table:table-cell table:style-name="ce39" office:value-type="string">
            <text:p>zoˋ ma^ voi+ mˇ di+ </text:p>
          </table:table-cell>
          <table:table-cell table:style-name="ce37" office:value-type="string">
            <text:p>怎會不知道呢？
例如：做麼會毋知？這案敢毋係你負責个？</text:p>
          </table:table-cell>
          <table:table-cell table:style-name="ce37" office:value-type="string">
            <text:p>怎會不知道呢？這案子難道不是你負責的？</text:p>
          </table:table-cell>
          <table:table-cell table:style-name="ce39"/>
          <table:table-cell table:style-name="ce39" office:value-type="string">
            <text:p>短語</text:p>
          </table:table-cell>
          <table:table-cell table:style-name="ce39"/>
          <table:table-cell table:style-name="ce39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57">
          <table:table-cell table:style-name="ce20" office:value-type="string">
            <text:p>13-44</text:p>
          </table:table-cell>
          <table:table-cell table:style-name="ce37" office:value-type="string">
            <text:p>啐啐滾</text:p>
          </table:table-cell>
          <table:table-cell table:style-name="ce39" office:value-type="string">
            <text:p>sudˋ sudˋ gun^</text:p>
          </table:table-cell>
          <table:table-cell table:style-name="ce37" office:value-type="string">
            <text:p>狀聲詞，表驚奇、感嘆、讚嘆、嘆息之語氣。
例如：看佢食大麵食去啐啐滾，害𠊎肚屎直直枵起來。</text:p>
          </table:table-cell>
          <table:table-cell table:style-name="ce37" office:value-type="string">
            <text:p>看他吃麵吃得津津有味，害我肚子餓得咕咕叫。</text:p>
          </table:table-cell>
          <table:table-cell table:style-name="ce39"/>
          <table:table-cell table:style-name="ce39" office:value-type="string">
            <text:p>虛詞</text:p>
          </table:table-cell>
          <table:table-cell table:style-name="ce39"/>
          <table:table-cell table:style-name="ce39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58">
          <table:table-cell table:style-name="ce20" office:value-type="string">
            <text:p>13-45</text:p>
          </table:table-cell>
          <table:table-cell table:style-name="ce37" office:value-type="string">
            <text:p>準堵好</text:p>
          </table:table-cell>
          <table:table-cell table:style-name="ce39" office:value-type="string">
            <text:p>zhun^ du^ ho^</text:p>
          </table:table-cell>
          <table:table-cell table:style-name="ce37" office:value-type="string">
            <text:p>將就、姑且如此。
例如：準備愛收攤咧，這伸个蓮霧準堵好賣你一百箍啦！</text:p>
          </table:table-cell>
          <table:table-cell table:style-name="ce37" office:value-type="string">
            <text:p>準備要收攤了，這剩下的蓮霧將就賣你一百元啦！</text:p>
          </table:table-cell>
          <table:table-cell table:style-name="ce39"/>
          <table:table-cell table:style-name="ce39" office:value-type="string">
            <text:p>短語</text:p>
          </table:table-cell>
          <table:table-cell table:style-name="ce39"/>
          <table:table-cell table:style-name="ce39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59">
          <table:table-cell table:style-name="ce20" office:value-type="string">
            <text:p>14-1</text:p>
          </table:table-cell>
          <table:table-cell table:style-name="ce37" office:value-type="string">
            <text:p>飆車</text:p>
          </table:table-cell>
          <table:table-cell table:style-name="ce39" office:value-type="string">
            <text:p>biau+ cha+ </text:p>
          </table:table-cell>
          <table:table-cell table:style-name="ce37" office:value-type="string">
            <text:p>飆車。
例句：後生人毋好學人飆車，當危險。</text:p>
          </table:table-cell>
          <table:table-cell table:style-name="ce37" office:value-type="string">
            <text:p>年輕人別學人飆車，很危險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 table:style-name="ro_0_1860">
          <table:table-cell table:style-name="ce20" office:value-type="string">
            <text:p>14-2</text:p>
          </table:table-cell>
          <table:table-cell table:style-name="ce37" office:value-type="string">
            <text:p>䃗崁（䃗）</text:p>
          </table:table-cell>
          <table:table-cell table:style-name="ce39" office:value-type="string">
            <text:p>bog^ kamˋ (bog^)</text:p>
          </table:table-cell>
          <table:table-cell table:style-name="ce37" office:value-type="string">
            <text:p>旱地上為水土保持所築的堤防。
例如：做䃗崁、水壩愛用著當多石頭。</text:p>
          </table:table-cell>
          <table:table-cell table:style-name="ce37" office:value-type="string">
            <text:p>築堤防、水壩要用到很多石頭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 table:style-name="ro_0_1861">
          <table:table-cell table:style-name="ce20" office:value-type="string">
            <text:p>14-3</text:p>
          </table:table-cell>
          <table:table-cell table:style-name="ce37" office:value-type="string">
            <text:p>鏨</text:p>
          </table:table-cell>
          <table:table-cell table:style-name="ce39" office:value-type="string">
            <text:p>camˋ </text:p>
          </table:table-cell>
          <table:table-cell table:style-name="ce37" office:value-type="string">
            <text:p>鑿刻金石的工具。
例句：打石師傅用鏨在石枋鏨字。</text:p>
          </table:table-cell>
          <table:table-cell table:style-name="ce37" office:value-type="string">
            <text:p>鑿石師傅用鑿子在石板鑿字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 table:style-name="ro_0_1862">
          <table:table-cell table:style-name="ce20" office:value-type="string">
            <text:p>14-4</text:p>
          </table:table-cell>
          <table:table-cell table:style-name="ce37" office:value-type="string">
            <text:p>鑿空</text:p>
          </table:table-cell>
          <table:table-cell table:style-name="ce39" office:value-type="string">
            <text:p>cogˋ kung+ </text:p>
          </table:table-cell>
          <table:table-cell table:style-name="ce37" office:value-type="string">
            <text:p>以鐵鑿鑽孔。   
例如：種香菇愛先同樹頭鑿空。</text:p>
          </table:table-cell>
          <table:table-cell table:style-name="ce37" office:value-type="string">
            <text:p>種香菇要先把樹木鑽孔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 table:style-name="ro_0_1863">
          <table:table-cell table:style-name="ce20" office:value-type="string">
            <text:p>14-5</text:p>
          </table:table-cell>
          <table:table-cell table:style-name="ce37" office:value-type="string">
            <text:p>鏨字</text:p>
          </table:table-cell>
          <table:table-cell table:style-name="ce39" office:value-type="string">
            <text:p>camˋ siiˋ </text:p>
          </table:table-cell>
          <table:table-cell table:style-name="ce37" office:value-type="string">
            <text:p>用鐵鑿鐫字。
例如：在碑石頂鏨字愛使暗力。</text:p>
          </table:table-cell>
          <table:table-cell table:style-name="ce37" office:value-type="string">
            <text:p>在石碑上鐫字要用內力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 table:style-name="ro_0_1864">
          <table:table-cell table:style-name="ce20" office:value-type="string">
            <text:p>14-6</text:p>
          </table:table-cell>
          <table:table-cell table:style-name="ce37" office:value-type="string">
            <text:p>打井</text:p>
          </table:table-cell>
          <table:table-cell table:style-name="ce39" office:value-type="string">
            <text:p>da^ ziang^</text:p>
          </table:table-cell>
          <table:table-cell table:style-name="ce37" office:value-type="string">
            <text:p>鑿井。
例如：有心打石石成磚，無心打井井無泉。（諺）</text:p>
          </table:table-cell>
          <table:table-cell table:style-name="ce37" office:value-type="string">
            <text:p>有心鑿石石成磚，無心鑿井井無泉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 table:style-name="ro_0_1865">
          <table:table-cell table:style-name="ce20" office:value-type="string">
            <text:p>14-7</text:p>
          </table:table-cell>
          <table:table-cell table:style-name="ce37" office:value-type="string">
            <text:p>鬥緪來</text:p>
          </table:table-cell>
          <table:table-cell table:style-name="ce39" office:value-type="string">
            <text:p>deuˋ henˇ loiˇ </text:p>
          </table:table-cell>
          <table:table-cell table:style-name="ce37" office:value-type="string">
            <text:p>使它緊密結合。
例如：凳个榫頭愛鬥緪來，正毋會搖搖</text:p>
          </table:table-cell>
          <table:table-cell table:style-name="ce37" office:value-type="string">
            <text:p>椅子的卡榫要卡緊，才不會搖動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 table:style-name="ro_0_1866">
          <table:table-cell table:style-name="ce20" office:value-type="string">
            <text:p>14-8</text:p>
          </table:table-cell>
          <table:table-cell table:style-name="ce37" office:value-type="string">
            <text:p>廊下（店亭）</text:p>
          </table:table-cell>
          <table:table-cell table:style-name="ce39" office:value-type="string">
            <text:p>longˇ ha+ (diamˋ tinˇ)</text:p>
          </table:table-cell>
          <table:table-cell table:style-name="ce37" office:value-type="string">
            <text:p>騎樓，亦可說「店亭下」。
例如：佢在廊下放兩張長凳板分人坐尞。</text:p>
          </table:table-cell>
          <table:table-cell table:style-name="ce37" office:value-type="string">
            <text:p>他在騎樓下擺兩張長板凳給人坐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 table:style-name="ro_0_1867">
          <table:table-cell table:style-name="ce20" office:value-type="string">
            <text:p>14-9</text:p>
          </table:table-cell>
          <table:table-cell table:style-name="ce37" office:value-type="string">
            <text:p>斷水</text:p>
          </table:table-cell>
          <table:table-cell table:style-name="ce39" office:value-type="string">
            <text:p>don^ shui^</text:p>
          </table:table-cell>
          <table:table-cell table:style-name="ce37" office:value-type="string">
            <text:p>把水阻擋起來，使它不能繼續流動。
例如：頭擺人斷水用泥，現下人斷水用紅毛泥。</text:p>
          </table:table-cell>
          <table:table-cell table:style-name="ce37" office:value-type="string">
            <text:p>以前人堵水用泥土，現在人堵水用水泥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 table:style-name="ro_0_1868">
          <table:table-cell table:style-name="ce20" office:value-type="string">
            <text:p>14-10</text:p>
          </table:table-cell>
          <table:table-cell table:style-name="ce37" office:value-type="string">
            <text:p>火車子</text:p>
          </table:table-cell>
          <table:table-cell table:style-name="ce39" office:value-type="string">
            <text:p>fo^ cha+ zii^</text:p>
          </table:table-cell>
          <table:table-cell table:style-name="ce37" office:value-type="string">
            <text:p>火車車廂。
例如：一臺火車嫲拖八節火車子。</text:p>
          </table:table-cell>
          <table:table-cell table:style-name="ce37" office:value-type="string">
            <text:p>一輛火車頭拖八節火車車廂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 table:style-name="ro_0_1869">
          <table:table-cell table:style-name="ce20" office:value-type="string">
            <text:p>14-11</text:p>
          </table:table-cell>
          <table:table-cell table:style-name="ce37" office:value-type="string">
            <text:p>抹壁（粉壁）</text:p>
          </table:table-cell>
          <table:table-cell table:style-name="ce39" office:value-type="string">
            <text:p>mad^ biag^ (fun^ biag^)</text:p>
          </table:table-cell>
          <table:table-cell table:style-name="ce37" office:value-type="string">
            <text:p>塗飾牆壁。
例如：頭擺人起屋，會用石灰來抹壁。</text:p>
          </table:table-cell>
          <table:table-cell table:style-name="ce37" office:value-type="string">
            <text:p>以前人蓋房子，會用石灰來塗飾牆壁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 table:style-name="ro_0_1870">
          <table:table-cell table:style-name="ce20" office:value-type="string">
            <text:p>14-12</text:p>
          </table:table-cell>
          <table:table-cell table:style-name="ce37" office:value-type="string">
            <text:p>紅青燈（青紅燈）</text:p>
          </table:table-cell>
          <table:table-cell table:style-name="ce39" office:value-type="string">
            <text:p>fungˇ ciang+ den+ (ciang+ fungˇ den+)</text:p>
          </table:table-cell>
          <table:table-cell table:style-name="ce37" office:value-type="string">
            <text:p>紅綠燈。
例如：過大路愛先看紅青燈，青燈著正使得行。</text:p>
          </table:table-cell>
          <table:table-cell table:style-name="ce37" office:value-type="string">
            <text:p>過馬路要先看紅綠燈，綠燈亮才可以通行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 table:style-name="ro_0_1871">
          <table:table-cell table:style-name="ce20" office:value-type="string">
            <text:p>14-13</text:p>
          </table:table-cell>
          <table:table-cell table:style-name="ce37" office:value-type="string">
            <text:p>古蹟</text:p>
          </table:table-cell>
          <table:table-cell table:style-name="ce39" office:value-type="string">
            <text:p>gu^ zid^</text:p>
          </table:table-cell>
          <table:table-cell table:style-name="ce37" office:value-type="string">
            <text:p>古蹟。
例如：這間廟係三級古蹟。</text:p>
          </table:table-cell>
          <table:table-cell table:style-name="ce37" office:value-type="string">
            <text:p>這座廟是三級古蹟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 table:style-name="ro_0_1872">
          <table:table-cell table:style-name="ce20" office:value-type="string">
            <text:p>14-14</text:p>
          </table:table-cell>
          <table:table-cell table:style-name="ce37" office:value-type="string">
            <text:p>涵空</text:p>
          </table:table-cell>
          <table:table-cell table:style-name="ce39" office:value-type="string">
            <text:p>hamˇ kung+ </text:p>
          </table:table-cell>
          <table:table-cell table:style-name="ce37" office:value-type="string">
            <text:p>涵洞，道路與河道、排水溝相交會時，所預留的空間，用來通水的暗渠或暗管。
例如：涵空塞著咧，遽兜去清淨來。</text:p>
          </table:table-cell>
          <table:table-cell table:style-name="ce37" office:value-type="string">
            <text:p>涵洞塞到了，快去清乾淨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 table:style-name="ro_0_1873">
          <table:table-cell table:style-name="ce20" office:value-type="string">
            <text:p>14-15</text:p>
          </table:table-cell>
          <table:table-cell table:style-name="ce37" office:value-type="string">
            <text:p>尖車</text:p>
          </table:table-cell>
          <table:table-cell table:style-name="ce39" office:value-type="string">
            <text:p>ziam+ cha+ </text:p>
          </table:table-cell>
          <table:table-cell table:style-name="ce37" office:value-type="string">
            <text:p>形容車輛擁擠的狀態；硬擠上車。
例如：朝脣公車項都係淰淰个人，當尖車。
例如：會赴毋掣咧！無尖車使毋得！</text:p>
          </table:table-cell>
          <table:table-cell table:style-name="ce37" office:value-type="string">
            <text:p>早上公車上都是滿滿的人，車裡很擠。
要遲到了！不擠上車不行！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 office:value-type="string">
            <text:p>動詞</text:p>
          </table:table-cell>
          <table:table-cell table:style-name="ce39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 table:style-name="ro_0_1874">
          <table:table-cell table:style-name="ce20" office:value-type="string">
            <text:p>14-16</text:p>
          </table:table-cell>
          <table:table-cell table:style-name="ce37" office:value-type="string">
            <text:p>流籠</text:p>
          </table:table-cell>
          <table:table-cell table:style-name="ce39" office:value-type="string">
            <text:p>liuˇ longˇ </text:p>
          </table:table-cell>
          <table:table-cell table:style-name="ce37" office:value-type="string">
            <text:p>纜車。
例如：阿奶毋敢坐貓空个流籠。</text:p>
          </table:table-cell>
          <table:table-cell table:style-name="ce37" office:value-type="string">
            <text:p>奶奶不敢搭貓空的纜車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 table:style-name="ro_0_1875">
          <table:table-cell table:style-name="ce20" office:value-type="string">
            <text:p>14-17</text:p>
          </table:table-cell>
          <table:table-cell table:style-name="ce37" office:value-type="string">
            <text:p>路尾</text:p>
          </table:table-cell>
          <table:table-cell table:style-name="ce39" office:value-type="string">
            <text:p>luˋ mui+ </text:p>
          </table:table-cell>
          <table:table-cell table:style-name="ce37" office:value-type="string">
            <text:p>路的終點。
例如：厥田在該路尾，你大約行五分鐘斯會到。</text:p>
          </table:table-cell>
          <table:table-cell table:style-name="ce37" office:value-type="string">
            <text:p>他的田在那路的終點，你大約走五分鐘就會到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 table:style-name="ro_0_1876">
          <table:table-cell table:style-name="ce20" office:value-type="string">
            <text:p>14-18</text:p>
          </table:table-cell>
          <table:table-cell table:style-name="ce37" office:value-type="string">
            <text:p>泥漿水</text:p>
          </table:table-cell>
          <table:table-cell table:style-name="ce39" office:value-type="string">
            <text:p>neˇ ziong+ shui^</text:p>
          </table:table-cell>
          <table:table-cell table:style-name="ce37" office:value-type="string">
            <text:p>泥漿水。
例如：做大水个時節，這河壩做下係泥漿水。</text:p>
          </table:table-cell>
          <table:table-cell table:style-name="ce37" office:value-type="string">
            <text:p>發生水災的時候，這河全都是泥漿水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 table:style-name="ro_0_1877">
          <table:table-cell table:style-name="ce20" office:value-type="string">
            <text:p>14-19</text:p>
          </table:table-cell>
          <table:table-cell table:style-name="ce37" office:value-type="string">
            <text:p>白鐵（不鏽鋼）</text:p>
          </table:table-cell>
          <table:table-cell table:style-name="ce39" office:value-type="string">
            <text:p>pagˋ tied^ (bud^ siuˋ gongˋ)</text:p>
          </table:table-cell>
          <table:table-cell table:style-name="ce37" office:value-type="string">
            <text:p>不鏽鋼。
例如：白鐵較毋驚生鹵。</text:p>
          </table:table-cell>
          <table:table-cell table:style-name="ce37" office:value-type="string">
            <text:p>不鏽鋼比較不怕生鏽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 table:style-name="ro_0_1878">
          <table:table-cell table:style-name="ce20" office:value-type="string">
            <text:p>14-20</text:p>
          </table:table-cell>
          <table:table-cell table:style-name="ce37" office:value-type="string">
            <text:p>塞車</text:p>
          </table:table-cell>
          <table:table-cell table:style-name="ce39" office:value-type="string">
            <text:p>ced^ cha+ </text:p>
          </table:table-cell>
          <table:table-cell table:style-name="ce37" office:value-type="string">
            <text:p>塞車。
例如：連假三日，滿哪都塞車。</text:p>
          </table:table-cell>
          <table:table-cell table:style-name="ce37" office:value-type="string">
            <text:p>連假三天，到處都塞車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 table:style-name="ro_0_1879">
          <table:table-cell table:style-name="ce20" office:value-type="string">
            <text:p>14-21</text:p>
          </table:table-cell>
          <table:table-cell table:style-name="ce37" office:value-type="string">
            <text:p>食油（㘔油）</text:p>
          </table:table-cell>
          <table:table-cell table:style-name="ce39" office:value-type="string">
            <text:p>shidˋ rhiuˇ (sai+ rhiuˇ)</text:p>
          </table:table-cell>
          <table:table-cell table:style-name="ce37" office:value-type="string">
            <text:p>耗油。
例如：這臺車駛三十年咧，緊來緊食油，怕愛換過一臺。</text:p>
          </table:table-cell>
          <table:table-cell table:style-name="ce37" office:value-type="string">
            <text:p>這臺車開三十年了，越來越耗油，可能要換一臺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 table:style-name="ro_0_1880">
          <table:table-cell table:style-name="ce20" office:value-type="string">
            <text:p>14-22</text:p>
          </table:table-cell>
          <table:table-cell table:style-name="ce37" office:value-type="string">
            <text:p>食電</text:p>
          </table:table-cell>
          <table:table-cell table:style-name="ce39" office:value-type="string">
            <text:p>shidˋ tienˋ </text:p>
          </table:table-cell>
          <table:table-cell table:style-name="ce37" office:value-type="string">
            <text:p>耗電。
例如：電爐當食電，還係用電鑊較贏。</text:p>
          </table:table-cell>
          <table:table-cell table:style-name="ce37" office:value-type="string">
            <text:p>電爐很耗電，還是用電鍋比較好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 table:style-name="ro_0_1881">
          <table:table-cell table:style-name="ce20" office:value-type="string">
            <text:p>14-23</text:p>
          </table:table-cell>
          <table:table-cell table:style-name="ce37" office:value-type="string">
            <text:p>電火楯（電火柱）</text:p>
          </table:table-cell>
          <table:table-cell table:style-name="ce39" office:value-type="string">
            <text:p>tienˋ fo^ dun^ (tienˋ fo^ chu+)</text:p>
          </table:table-cell>
          <table:table-cell table:style-name="ce37" office:value-type="string">
            <text:p>電線桿。
例如：這下電線埋在地泥下，路項已少電火楯咧。</text:p>
          </table:table-cell>
          <table:table-cell table:style-name="ce37" office:value-type="string">
            <text:p>現在電線地下化，路上很少電線桿了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 table:style-name="ro_0_1882">
          <table:table-cell table:style-name="ce20" office:value-type="string">
            <text:p>14-24</text:p>
          </table:table-cell>
          <table:table-cell table:style-name="ce37" office:value-type="string">
            <text:p>相閃</text:p>
          </table:table-cell>
          <table:table-cell table:style-name="ce39" office:value-type="string">
            <text:p>siong+ sham^</text:p>
          </table:table-cell>
          <table:table-cell table:style-name="ce37" office:value-type="string">
            <text:p>會車、錯車，兩輛車交會而過；猶言「相閃車」。
例如：該兩臺車相閃，無注意嗄去撞著。</text:p>
          </table:table-cell>
          <table:table-cell table:style-name="ce37" office:value-type="string">
            <text:p>那兩輛車交會而過，不小心就撞車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 table:style-name="ro_0_1883">
          <table:table-cell table:style-name="ce20" office:value-type="string">
            <text:p>14-25</text:p>
          </table:table-cell>
          <table:table-cell table:style-name="ce37" office:value-type="string">
            <text:p>相撞</text:p>
          </table:table-cell>
          <table:table-cell table:style-name="ce39" office:value-type="string">
            <text:p>siong+ congˋ </text:p>
          </table:table-cell>
          <table:table-cell table:style-name="ce37" office:value-type="string">
            <text:p>互撞。
例如：厥兩儕相撞，聽講車撞去綿綿，還得人驚。</text:p>
          </table:table-cell>
          <table:table-cell table:style-name="ce37" office:value-type="string">
            <text:p>他倆互撞，聽說車子撞得稀爛，好可怕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 table:style-name="ro_0_1884">
          <table:table-cell table:style-name="ce20" office:value-type="string">
            <text:p>14-26</text:p>
          </table:table-cell>
          <table:table-cell table:style-name="ce37" office:value-type="string">
            <text:p>圳溝</text:p>
          </table:table-cell>
          <table:table-cell table:style-name="ce39" office:value-type="string">
            <text:p>zhunˋ gieu+ </text:p>
          </table:table-cell>
          <table:table-cell table:style-name="ce37" office:value-type="string">
            <text:p>水渠、溝渠。
例如：有兜人真無道德，垃圾擲落圳溝肚。</text:p>
          </table:table-cell>
          <table:table-cell table:style-name="ce37" office:value-type="string">
            <text:p>有些人很沒道德，垃圾丟進溝渠裡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 table:style-name="ro_0_1885">
          <table:table-cell table:style-name="ce20" office:value-type="string">
            <text:p>14-27</text:p>
          </table:table-cell>
          <table:table-cell table:style-name="ce57" office:value-type="string">
            <text:p>壢溝（溝壢）</text:p>
          </table:table-cell>
          <table:table-cell table:style-name="ce53" office:value-type="string">
            <text:p>lag^ gieu+ (gieu+ lag^)</text:p>
          </table:table-cell>
          <table:table-cell table:style-name="ce62" office:value-type="string">
            <text:p>水溝。
例如：頭前有壢溝，行路愛細義。</text:p>
          </table:table-cell>
          <table:table-cell table:style-name="ce62" office:value-type="string">
            <text:p>前面有水溝，走路要小心。</text:p>
          </table:table-cell>
          <table:table-cell table:style-name="ce39"/>
          <table:table-cell table:style-name="ce4" office:value-type="string">
            <text:p>名詞</text:p>
          </table:table-cell>
          <table:table-cell table:style-name="ce26"/>
          <table:table-cell table:style-name="ce49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 table:style-name="ro_0_1886">
          <table:table-cell table:style-name="ce20" office:value-type="string">
            <text:p>14-28</text:p>
          </table:table-cell>
          <table:table-cell table:style-name="ce57" office:value-type="string">
            <text:p>鍬紅毛泥</text:p>
          </table:table-cell>
          <table:table-cell table:style-name="ce53" office:value-type="string">
            <text:p>ciau+ fungˇ mo+ neˇ</text:p>
          </table:table-cell>
          <table:table-cell table:style-name="ce63" office:value-type="string">
            <text:p>用圓鍬攪拌水泥、細沙和水。</text:p>
          </table:table-cell>
          <table:table-cell table:style-name="ce54"/>
          <table:table-cell table:style-name="ce39"/>
          <table:table-cell table:style-name="ce26" office:value-type="string">
            <text:p>動詞</text:p>
          </table:table-cell>
          <table:table-cell table:style-name="ce26"/>
          <table:table-cell table:style-name="ce49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 table:style-name="ro_0_1887">
          <table:table-cell table:style-name="ce20" office:value-type="string">
            <text:p>14-29</text:p>
          </table:table-cell>
          <table:table-cell table:style-name="ce57" office:value-type="string">
            <text:p>鐵精</text:p>
          </table:table-cell>
          <table:table-cell table:style-name="ce53" office:value-type="string">
            <text:p>tied^ zin+</text:p>
          </table:table-cell>
          <table:table-cell table:style-name="ce54" office:value-type="string">
            <text:p>鋼筋。</text:p>
          </table:table-cell>
          <table:table-cell table:style-name="ce54"/>
          <table:table-cell table:style-name="ce39"/>
          <table:table-cell table:style-name="ce4" office:value-type="string">
            <text:p>名詞</text:p>
          </table:table-cell>
          <table:table-cell table:style-name="ce26"/>
          <table:table-cell table:style-name="ce49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 table:style-name="ro_0_1888">
          <table:table-cell table:style-name="ce20" office:value-type="string">
            <text:p>14-30</text:p>
          </table:table-cell>
          <table:table-cell table:style-name="ce57" office:value-type="string">
            <text:p>鐵屎</text:p>
          </table:table-cell>
          <table:table-cell table:style-name="ce53" office:value-type="string">
            <text:p>tied^ shi^</text:p>
          </table:table-cell>
          <table:table-cell table:style-name="ce54" office:value-type="string">
            <text:p>鐵屑。</text:p>
          </table:table-cell>
          <table:table-cell table:style-name="ce54"/>
          <table:table-cell table:style-name="ce39"/>
          <table:table-cell table:style-name="ce4" office:value-type="string">
            <text:p>名詞</text:p>
          </table:table-cell>
          <table:table-cell table:style-name="ce26"/>
          <table:table-cell table:style-name="ce49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>
          <table:table-cell table:style-name="ce20" office:value-type="string">
            <text:p>14-31</text:p>
          </table:table-cell>
          <table:table-cell table:style-name="ce9" office:value-type="string">
            <text:p>此腔無此詞條</text:p>
          </table:table-cell>
          <table:table-cell table:style-name="ce1"/>
          <table:table-cell table:style-name="ce9"/>
          <table:table-cell table:style-name="ce9"/>
          <table:table-cell table:style-name="ce1"/>
          <table:table-cell table:style-name="ce1"/>
          <table:table-cell table:style-name="ce1"/>
          <table:table-cell table:style-name="ce1"/>
          <table:table-cell table:style-name="ce0"/>
          <table:table-cell table:number-columns-repeated="1014"/>
        </table:table-row>
        <table:table-row table:style-name="ro_0_1890">
          <table:table-cell table:style-name="ce20" office:value-type="string">
            <text:p>15-1</text:p>
          </table:table-cell>
          <table:table-cell table:style-name="ce37" office:value-type="string">
            <text:p>拜門口</text:p>
          </table:table-cell>
          <table:table-cell table:style-name="ce39" office:value-type="string">
            <text:p>baiˋ munˇ heu^/kieu^</text:p>
          </table:table-cell>
          <table:table-cell table:style-name="ce37" office:value-type="string">
            <text:p>在門口拜拜，指中元節在家中辦理普渡。
例如：七月半，阿姆會準備已多祭品拜門口。</text:p>
          </table:table-cell>
          <table:table-cell table:style-name="ce37" office:value-type="string">
            <text:p>中元節，媽媽會準備很多祭品在家門前普渡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891">
          <table:table-cell table:style-name="ce20" office:value-type="string">
            <text:p>15-2</text:p>
          </table:table-cell>
          <table:table-cell table:style-name="ce37" office:value-type="string">
            <text:p>報喪</text:p>
          </table:table-cell>
          <table:table-cell table:style-name="ce39" office:value-type="string">
            <text:p>boˋ song+ </text:p>
          </table:table-cell>
          <table:table-cell table:style-name="ce37" office:value-type="string">
            <text:p>報喪。
例如：屋家世大人過身，孝子愛同親戚報喪。</text:p>
          </table:table-cell>
          <table:table-cell table:style-name="ce37" office:value-type="string">
            <text:p>家裡長輩過世，孝子要向親戚報喪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892">
          <table:table-cell table:style-name="ce20" office:value-type="string">
            <text:p>15-3</text:p>
          </table:table-cell>
          <table:table-cell table:style-name="ce37" office:value-type="string">
            <text:p>傳代</text:p>
          </table:table-cell>
          <table:table-cell table:style-name="ce39" office:value-type="string">
            <text:p>chonˇ toiˋ </text:p>
          </table:table-cell>
          <table:table-cell table:style-name="ce37" office:value-type="string">
            <text:p>傳宗接代。
例如：阿明係單丁子，為著愛傳代，已早斯結婚咧。</text:p>
          </table:table-cell>
          <table:table-cell table:style-name="ce37" office:value-type="string">
            <text:p>阿明是獨子，為了要傳宗接代，很早就結婚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893">
          <table:table-cell table:style-name="ce20" office:value-type="string">
            <text:p>15-4</text:p>
          </table:table-cell>
          <table:table-cell table:style-name="ce37" office:value-type="string">
            <text:p>抽籤卜卦</text:p>
          </table:table-cell>
          <table:table-cell table:style-name="ce39" office:value-type="string">
            <text:p>chiu+ ciam+ bug^ guaˋ </text:p>
          </table:table-cell>
          <table:table-cell table:style-name="ce37" office:value-type="string">
            <text:p>抽籤卜卦。
例如：這事業毋知做得無，來去廟項抽籤卜卦，請示神明下。</text:p>
          </table:table-cell>
          <table:table-cell table:style-name="ce37" office:value-type="string">
            <text:p>這事業不知能做否，到廟裡抽個籤卜個卦，請示一下神明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894">
          <table:table-cell table:style-name="ce20" office:value-type="string">
            <text:p>15-5</text:p>
          </table:table-cell>
          <table:table-cell table:style-name="ce37" office:value-type="string">
            <text:p>出丁</text:p>
          </table:table-cell>
          <table:table-cell table:style-name="ce39" office:value-type="string">
            <text:p>chud^ den+ </text:p>
          </table:table-cell>
          <table:table-cell table:style-name="ce37" office:value-type="string">
            <text:p>原指會生育男孩，後喻家族人丁興旺之意。
例如：地理仙講，這屋場風水已好，會出丁。</text:p>
          </table:table-cell>
          <table:table-cell table:style-name="ce37" office:value-type="string">
            <text:p>地理師說，這房子風水環境很好，家族會興旺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895">
          <table:table-cell table:style-name="ce20" office:value-type="string">
            <text:p>15-6</text:p>
          </table:table-cell>
          <table:table-cell table:style-name="ce37" office:value-type="string">
            <text:p>出桌</text:p>
          </table:table-cell>
          <table:table-cell table:style-name="ce39" office:value-type="string">
            <text:p>chud^ zog^</text:p>
          </table:table-cell>
          <table:table-cell table:style-name="ce37" office:value-type="string">
            <text:p>把菜端出桌，準備開筵。
例如：人客一到，阿爹跈緊斯喊出桌。</text:p>
          </table:table-cell>
          <table:table-cell table:style-name="ce37" office:value-type="string">
            <text:p>客人一到，爺爺馬上就喊準備開飯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896">
          <table:table-cell table:style-name="ce20" office:value-type="string">
            <text:p>15-7</text:p>
          </table:table-cell>
          <table:table-cell table:style-name="ce37" office:value-type="string">
            <text:p>打頭陣</text:p>
          </table:table-cell>
          <table:table-cell table:style-name="ce39" office:value-type="string">
            <text:p>da^ teuˇ chinˋ </text:p>
          </table:table-cell>
          <table:table-cell table:style-name="ce37" office:value-type="string">
            <text:p>打頭陣。
例如：食飯喊𠊎打頭陣無要緊，冤家个事𠊎無插你哦！</text:p>
          </table:table-cell>
          <table:table-cell table:style-name="ce37" office:value-type="string">
            <text:p>吃飯叫我打頭陣沒關係，吵架的事我可不管你喔！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897">
          <table:table-cell table:style-name="ce20" office:value-type="string">
            <text:p>15-8</text:p>
          </table:table-cell>
          <table:table-cell table:style-name="ce37" office:value-type="string">
            <text:p>恩主公</text:p>
          </table:table-cell>
          <table:table-cell table:style-name="ce39" office:value-type="string">
            <text:p>en+ zhu^ gung+ </text:p>
          </table:table-cell>
          <table:table-cell table:style-name="ce37" office:value-type="string">
            <text:p>一般指關公，也就是關聖帝君。
例如：恩主公係武財神，有个店頭會服祀佢。</text:p>
          </table:table-cell>
          <table:table-cell table:style-name="ce37" office:value-type="string">
            <text:p>關聖帝君是武財神，有些店家會供奉祂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898">
          <table:table-cell table:style-name="ce20" office:value-type="string">
            <text:p>15-9</text:p>
          </table:table-cell>
          <table:table-cell table:style-name="ce37" office:value-type="string">
            <text:p>訃聞</text:p>
          </table:table-cell>
          <table:table-cell table:style-name="ce39" office:value-type="string">
            <text:p>fuˋ vunˇ </text:p>
          </table:table-cell>
          <table:table-cell table:style-name="ce37" office:value-type="string">
            <text:p>訃聞，報告喪事的柬帖。
例如：無看著訃聞，𠊎還係毋相信佢無在咧！</text:p>
          </table:table-cell>
          <table:table-cell table:style-name="ce37" office:value-type="string">
            <text:p>沒看到訃聞，我還是不相信他去世了！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899">
          <table:table-cell table:style-name="ce20" office:value-type="string">
            <text:p>15-10</text:p>
          </table:table-cell>
          <table:table-cell table:style-name="ce37" office:value-type="string">
            <text:p>魂魄</text:p>
          </table:table-cell>
          <table:table-cell table:style-name="ce39" office:value-type="string">
            <text:p>funˇ pag^</text:p>
          </table:table-cell>
          <table:table-cell table:style-name="ce37" office:value-type="string">
            <text:p>魂魄。
例如：一日到暗嚇𠊎，早慢吾魂魄會分你收撇。</text:p>
          </table:table-cell>
          <table:table-cell table:style-name="ce37" office:value-type="string">
            <text:p>一天到晚嚇我，早晚我的魂魄會被你收了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00">
          <table:table-cell table:style-name="ce20" office:value-type="string">
            <text:p>15-11</text:p>
          </table:table-cell>
          <table:table-cell table:style-name="ce37" office:value-type="string">
            <text:p>糕盆</text:p>
          </table:table-cell>
          <table:table-cell table:style-name="ce39" office:value-type="string">
            <text:p>go+ punˇ</text:p>
          </table:table-cell>
          <table:table-cell table:style-name="ce37" office:value-type="string">
            <text:p>米粄或糕疊盆，如今日的罐頭塔。
例如：家祭時，親族會送糕盆來祭拜。</text:p>
          </table:table-cell>
          <table:table-cell table:style-name="ce37" office:value-type="string">
            <text:p>家祭時，親族會送糕盆來祭拜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01">
          <table:table-cell table:style-name="ce20" office:value-type="string">
            <text:p>15-12</text:p>
          </table:table-cell>
          <table:table-cell table:style-name="ce37" office:value-type="string">
            <text:p>吉日</text:p>
          </table:table-cell>
          <table:table-cell table:style-name="ce39" office:value-type="string">
            <text:p>gid^ ngid^</text:p>
          </table:table-cell>
          <table:table-cell table:style-name="ce37" office:value-type="string">
            <text:p>吉日、好日子。
例如：下個月初二係吉日，吾姆會喊媒人婆去若屋家講親。</text:p>
          </table:table-cell>
          <table:table-cell table:style-name="ce37" office:value-type="string">
            <text:p>下個月初二是好日子，我媽媽會請媒人到你家提親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02">
          <table:table-cell table:style-name="ce20" office:value-type="string">
            <text:p>15-13</text:p>
          </table:table-cell>
          <table:table-cell table:style-name="ce37" office:value-type="string">
            <text:p>敬天公</text:p>
          </table:table-cell>
          <table:table-cell table:style-name="ce39" office:value-type="string">
            <text:p>ginˋ tien+ gung+ </text:p>
          </table:table-cell>
          <table:table-cell table:style-name="ce37" office:value-type="string">
            <text:p>拜天公，相同說法如「敬伯公」為以牲果敬拜土地公、「敬祖公」為祭拜祖先、「敬神」為祭拜神明。
例如：舊曆正月初九天公生，阿姆會準備素果敬天公。</text:p>
          </table:table-cell>
          <table:table-cell table:style-name="ce37" office:value-type="string">
            <text:p>農曆正月初九玉皇大帝生日，媽媽會準備水果祭拜天公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03">
          <table:table-cell table:style-name="ce20" office:value-type="string">
            <text:p>15-14</text:p>
          </table:table-cell>
          <table:table-cell table:style-name="ce37" office:value-type="string">
            <text:p>過年過節</text:p>
          </table:table-cell>
          <table:table-cell table:style-name="ce39" office:value-type="string">
            <text:p>goˋ ngienˇ goˋ zied^</text:p>
          </table:table-cell>
          <table:table-cell table:style-name="ce37" office:value-type="string">
            <text:p>逢年過節。
例如：頭擺愛等到過年過節阿姆正會打粄。</text:p>
          </table:table-cell>
          <table:table-cell table:style-name="ce37" office:value-type="string">
            <text:p>以前要等到逢年過節媽媽才會做粄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04">
          <table:table-cell table:style-name="ce20" office:value-type="string">
            <text:p>15-15</text:p>
          </table:table-cell>
          <table:table-cell table:style-name="ce37" office:value-type="string">
            <text:p>講親</text:p>
          </table:table-cell>
          <table:table-cell table:style-name="ce39" office:value-type="string">
            <text:p>gong^ cin+ </text:p>
          </table:table-cell>
          <table:table-cell table:style-name="ce37" office:value-type="string">
            <text:p>提親。
例如：阿爸請媒人婆去阿碌伯屋家講親。</text:p>
          </table:table-cell>
          <table:table-cell table:style-name="ce37" office:value-type="string">
            <text:p>爸爸請媒人到阿碌伯他家提親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05">
          <table:table-cell table:style-name="ce20" office:value-type="string">
            <text:p>15-16</text:p>
          </table:table-cell>
          <table:table-cell table:style-name="ce37" office:value-type="string">
            <text:p>講四句</text:p>
          </table:table-cell>
          <table:table-cell table:style-name="ce39" office:value-type="string">
            <text:p>gong^ siˋ giˋ </text:p>
          </table:table-cell>
          <table:table-cell table:style-name="ce37" office:value-type="string">
            <text:p>在婚喪喜慶的場合說有韻的四句吉祥話。
例如：伯公个字墨當飽，講四句隨口斯來。</text:p>
          </table:table-cell>
          <table:table-cell table:style-name="ce37" office:value-type="string">
            <text:p>伯公飽讀詩書，隨口就能說四句的吉祥話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06">
          <table:table-cell table:style-name="ce20" office:value-type="string">
            <text:p>15-17</text:p>
          </table:table-cell>
          <table:table-cell table:style-name="ce37" office:value-type="string">
            <text:p>光明燈</text:p>
          </table:table-cell>
          <table:table-cell table:style-name="ce39" office:value-type="string">
            <text:p>gong+ minˇ den+ </text:p>
          </table:table-cell>
          <table:table-cell table:style-name="ce37" office:value-type="string">
            <text:p>廟宇祈福消災點的不熄燈火。
例如：阿哥今年犯太歲，阿姆年初斯替佢在廟項點光明燈。</text:p>
          </table:table-cell>
          <table:table-cell table:style-name="ce37" office:value-type="string">
            <text:p>哥哥今年犯太歲，媽媽年初就替他在廟裡點光明燈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07">
          <table:table-cell table:style-name="ce20" office:value-type="string">
            <text:p>15-18</text:p>
          </table:table-cell>
          <table:table-cell table:style-name="ce37" office:value-type="string">
            <text:p>掛紙</text:p>
          </table:table-cell>
          <table:table-cell table:style-name="ce39" office:value-type="string">
            <text:p>guaˋ zhi^</text:p>
          </table:table-cell>
          <table:table-cell table:style-name="ce37" office:value-type="string">
            <text:p>掃墓。
例如：客人在正月半過後，斯使得開始掛紙咧！</text:p>
          </table:table-cell>
          <table:table-cell table:style-name="ce37" office:value-type="string">
            <text:p>客家人在元宵節過後，就可以開始掃墓了！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08">
          <table:table-cell table:style-name="ce20" office:value-type="string">
            <text:p>15-19</text:p>
          </table:table-cell>
          <table:table-cell table:style-name="ce37" office:value-type="string">
            <text:p>行嫁</text:p>
          </table:table-cell>
          <table:table-cell table:style-name="ce39" office:value-type="string">
            <text:p>hangˇ gaˋ </text:p>
          </table:table-cell>
          <table:table-cell table:style-name="ce37" office:value-type="string">
            <text:p>出嫁。
例如：這下人行嫁已少有辦嫁妝咧。</text:p>
          </table:table-cell>
          <table:table-cell table:style-name="ce37" office:value-type="string">
            <text:p>現代人出嫁很少有備嫁妝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09">
          <table:table-cell table:style-name="ce20" office:value-type="string">
            <text:p>15-20</text:p>
          </table:table-cell>
          <table:table-cell table:style-name="ce37" office:value-type="string">
            <text:p>行香</text:p>
          </table:table-cell>
          <table:table-cell table:style-name="ce39" office:value-type="string">
            <text:p>hangˇ hiong+ </text:p>
          </table:table-cell>
          <table:table-cell table:style-name="ce37" office:value-type="string">
            <text:p>舉香祭拜。
例如：阿奶堵著初一、十五都會去廟項行香。</text:p>
          </table:table-cell>
          <table:table-cell table:style-name="ce37" office:value-type="string">
            <text:p>祖母遇到初一、十五都會到廟裡上香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10">
          <table:table-cell table:style-name="ce20" office:value-type="string">
            <text:p>15-21</text:p>
          </table:table-cell>
          <table:table-cell table:style-name="ce37" office:value-type="string">
            <text:p>行春</text:p>
          </table:table-cell>
          <table:table-cell table:style-name="ce39" office:value-type="string">
            <text:p>hangˇ chun+ </text:p>
          </table:table-cell>
          <table:table-cell table:style-name="ce37" office:value-type="string">
            <text:p>（過年後的）踏春。
例如：吾屋家人過年行春，大勢會去廟項點香起福。</text:p>
          </table:table-cell>
          <table:table-cell table:style-name="ce37" office:value-type="string">
            <text:p>我的家人在過年時踏春，大多會到廟裡點香祈福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11">
          <table:table-cell table:style-name="ce20" office:value-type="string">
            <text:p>15-22</text:p>
          </table:table-cell>
          <table:table-cell table:style-name="ce37" office:value-type="string">
            <text:p>起福（祈福）</text:p>
          </table:table-cell>
          <table:table-cell table:style-name="ce39" office:value-type="string">
            <text:p>ki^ fug^ (kiˇ fug^)</text:p>
          </table:table-cell>
          <table:table-cell table:style-name="ce37" office:value-type="string">
            <text:p>祈福。
例如：起福在年頭，還福在年尾。</text:p>
          </table:table-cell>
          <table:table-cell table:style-name="ce37" office:value-type="string">
            <text:p>祈福在年頭，還願在年尾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12">
          <table:table-cell table:style-name="ce20" office:value-type="string">
            <text:p>15-23</text:p>
          </table:table-cell>
          <table:table-cell table:style-name="ce37" office:value-type="string">
            <text:p>香公</text:p>
          </table:table-cell>
          <table:table-cell table:style-name="ce39" office:value-type="string">
            <text:p>hiong+ gung+ </text:p>
          </table:table-cell>
          <table:table-cell table:style-name="ce37" office:value-type="string">
            <text:p>廟祝。
例如：吾爹自後生斯做香公到今。</text:p>
          </table:table-cell>
          <table:table-cell table:style-name="ce37" office:value-type="string">
            <text:p>我爺爺從年輕時就當廟祝直到現在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13">
          <table:table-cell table:style-name="ce20" office:value-type="string">
            <text:p>15-24</text:p>
          </table:table-cell>
          <table:table-cell table:style-name="ce37" office:value-type="string">
            <text:p>香籃</text:p>
          </table:table-cell>
          <table:table-cell table:style-name="ce39" office:value-type="string">
            <text:p>hiong+ lamˇ </text:p>
          </table:table-cell>
          <table:table-cell table:style-name="ce37" office:value-type="string">
            <text:p>暫放靈位之籃子。
例如：今年愛上大牌尋無好日，將就先吊香籃。</text:p>
          </table:table-cell>
          <table:table-cell table:style-name="ce37" office:value-type="string">
            <text:p>今年要入祖先牌位找不到吉日，只好先用香籃吊著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14">
          <table:table-cell table:style-name="ce20" office:value-type="string">
            <text:p>15-25</text:p>
          </table:table-cell>
          <table:table-cell table:style-name="ce37" office:value-type="string">
            <text:p>好年冬</text:p>
          </table:table-cell>
          <table:table-cell table:style-name="ce39" office:value-type="string">
            <text:p>ho^ ngienˇ dung+ </text:p>
          </table:table-cell>
          <table:table-cell table:style-name="ce37" office:value-type="string">
            <text:p>年成好、好的年歲。
例如：食空空，好年冬。（諺）</text:p>
          </table:table-cell>
          <table:table-cell table:style-name="ce37" office:value-type="string">
            <text:p>吃光光，好年歲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15">
          <table:table-cell table:style-name="ce20" office:value-type="string">
            <text:p>15-26</text:p>
          </table:table-cell>
          <table:table-cell table:style-name="ce37" office:value-type="string">
            <text:p>好歪事</text:p>
          </table:table-cell>
          <table:table-cell table:style-name="ce39" office:value-type="string">
            <text:p>ho^ vai+ siiˋ </text:p>
          </table:table-cell>
          <table:table-cell table:style-name="ce37" office:value-type="string">
            <text:p>喜事與喪事。
例如：頭擺人堵著好歪事抑係愛去遠位，大體會先看農民曆選一個良時吉日。</text:p>
          </table:table-cell>
          <table:table-cell table:style-name="ce37" office:value-type="string">
            <text:p>以前的人遇到喜事與喪事或者要去遠方，多半會先看農民曆選一個良辰吉日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16">
          <table:table-cell table:style-name="ce20" office:value-type="string">
            <text:p>15-27</text:p>
          </table:table-cell>
          <table:table-cell table:style-name="ce37" office:value-type="string">
            <text:p>祭奠</text:p>
          </table:table-cell>
          <table:table-cell table:style-name="ce39" office:value-type="string">
            <text:p>ziˋ tienˋ </text:p>
          </table:table-cell>
          <table:table-cell table:style-name="ce37" office:value-type="string">
            <text:p>靈前或墓前擺設供品並祭弔死者。
例如：去靈堂祭奠个時節，愛著深色个衫褲。</text:p>
          </table:table-cell>
          <table:table-cell table:style-name="ce37" office:value-type="string">
            <text:p>去靈堂祭奠的時候，要穿深色的衣服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17">
          <table:table-cell table:style-name="ce20" office:value-type="string">
            <text:p>15-28</text:p>
          </table:table-cell>
          <table:table-cell table:style-name="ce37" office:value-type="string">
            <text:p>節氣</text:p>
          </table:table-cell>
          <table:table-cell table:style-name="ce39" office:value-type="string">
            <text:p>zied^ kiˋ </text:p>
          </table:table-cell>
          <table:table-cell table:style-name="ce37" office:value-type="string">
            <text:p>節氣。
例如：節氣行到三伏天，自家愛較注意兜。</text:p>
          </table:table-cell>
          <table:table-cell table:style-name="ce37" office:value-type="string">
            <text:p>節氣運行到三伏天，自己要多加小心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18">
          <table:table-cell table:style-name="ce20" office:value-type="string">
            <text:p>15-29</text:p>
          </table:table-cell>
          <table:table-cell table:style-name="ce37" office:value-type="string">
            <text:p>求神託佛</text:p>
          </table:table-cell>
          <table:table-cell table:style-name="ce39" office:value-type="string">
            <text:p>kiuˇ shinˇ tog^ fudˋ </text:p>
          </table:table-cell>
          <table:table-cell table:style-name="ce37" office:value-type="string">
            <text:p>求神拜佛、祈請保佑。
例如：厥老公傷都當嚴重，佢滿哪求神託佛，望佢遽遽好起來。</text:p>
          </table:table-cell>
          <table:table-cell table:style-name="ce37" office:value-type="string">
            <text:p>她老公傷得很嚴重，她到處求神拜佛，盼望他趕快好起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19">
          <table:table-cell table:style-name="ce20" office:value-type="string">
            <text:p>15-30</text:p>
          </table:table-cell>
          <table:table-cell table:style-name="ce37" office:value-type="string">
            <text:p>開鑼</text:p>
          </table:table-cell>
          <table:table-cell table:style-name="ce39" office:value-type="string">
            <text:p>koi+ loˇ </text:p>
          </table:table-cell>
          <table:table-cell table:style-name="ce37" office:value-type="string">
            <text:p>開鑼，法事儀式之一。
例如：開鑼咧！遽遽行偎去。</text:p>
          </table:table-cell>
          <table:table-cell table:style-name="ce37" office:value-type="string">
            <text:p>開鑼囉！快點兒靠過去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20">
          <table:table-cell table:style-name="ce20" office:value-type="string">
            <text:p>15-31</text:p>
          </table:table-cell>
          <table:table-cell table:style-name="ce37" office:value-type="string">
            <text:p>看日</text:p>
          </table:table-cell>
          <table:table-cell table:style-name="ce39" office:value-type="string">
            <text:p>konˋ ngid^</text:p>
          </table:table-cell>
          <table:table-cell table:style-name="ce37" office:value-type="string">
            <text:p>擇定吉日良辰。
例如：大定了，使得看日咧！</text:p>
          </table:table-cell>
          <table:table-cell table:style-name="ce37" office:value-type="string">
            <text:p>下完聘，可以擇定吉日了！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21">
          <table:table-cell table:style-name="ce20" office:value-type="string">
            <text:p>15-32</text:p>
          </table:table-cell>
          <table:table-cell table:style-name="ce37" office:value-type="string">
            <text:p>看地理</text:p>
          </table:table-cell>
          <table:table-cell table:style-name="ce39" office:value-type="string">
            <text:p>konˋ tiˋ li+ </text:p>
          </table:table-cell>
          <table:table-cell table:style-name="ce37" office:value-type="string">
            <text:p>堪輿，看風水。
例如：看地理佢已專業，若屋家風水有問題尋佢斯著咧。</text:p>
          </table:table-cell>
          <table:table-cell table:style-name="ce37" office:value-type="string">
            <text:p>看風水他很專業，你家墓地有問題找他就對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22">
          <table:table-cell table:style-name="ce20" office:value-type="string">
            <text:p>15-33</text:p>
          </table:table-cell>
          <table:table-cell table:style-name="ce37" office:value-type="string">
            <text:p>龍脈</text:p>
          </table:table-cell>
          <table:table-cell table:style-name="ce39" office:value-type="string">
            <text:p>liungˇ mag^</text:p>
          </table:table-cell>
          <table:table-cell table:style-name="ce37" office:value-type="string">
            <text:p>龍脈。
例如：地理先生講，厥屋家後背山龍脈當靚，下次擺子孫會出鰲人。</text:p>
          </table:table-cell>
          <table:table-cell table:style-name="ce37" office:value-type="string">
            <text:p>風水師說，他家後面山的龍脈很漂亮，以後子孫會出能人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23">
          <table:table-cell table:style-name="ce20" office:value-type="string">
            <text:p>15-34</text:p>
          </table:table-cell>
          <table:table-cell table:style-name="ce37" office:value-type="string">
            <text:p>龍神</text:p>
          </table:table-cell>
          <table:table-cell table:style-name="ce39" office:value-type="string">
            <text:p>liungˇ shinˇ </text:p>
          </table:table-cell>
          <table:table-cell table:style-name="ce37" office:value-type="string">
            <text:p>龍神，為客家信仰的神祇之一，奉祀於正廳神桌中央底下。
例如：吾老屋正廳个神桌下，到今都還有服祀龍神。</text:p>
          </table:table-cell>
          <table:table-cell table:style-name="ce37" office:value-type="string">
            <text:p>我的老家正廳的神桌下方，至今都還有供奉龍神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24">
          <table:table-cell table:style-name="ce20" office:value-type="string">
            <text:p>15-35</text:p>
          </table:table-cell>
          <table:table-cell table:style-name="ce37" office:value-type="string">
            <text:p>老人衫</text:p>
          </table:table-cell>
          <table:table-cell table:style-name="ce39" office:value-type="string">
            <text:p>lo^ nginˇ sam+ </text:p>
          </table:table-cell>
          <table:table-cell table:style-name="ce37" office:value-type="string">
            <text:p>壽衣。
例如：新時代个人，過身也毋使著傳統个老人衫咧。</text:p>
          </table:table-cell>
          <table:table-cell table:style-name="ce37" office:value-type="string">
            <text:p>新時代的人，過世也不用穿傳統的壽衣了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25">
          <table:table-cell table:style-name="ce20" office:value-type="string">
            <text:p>15-36</text:p>
          </table:table-cell>
          <table:table-cell table:style-name="ce37" office:value-type="string">
            <text:p>媒人</text:p>
          </table:table-cell>
          <table:table-cell table:style-name="ce39" office:value-type="string">
            <text:p>moiˇ nginˇ </text:p>
          </table:table-cell>
          <table:table-cell table:style-name="ce37" office:value-type="string">
            <text:p>媒人，或針對女性稱「媒人婆」。
例如：老弟今晡日討餔娘，係伯姆做个媒人。</text:p>
          </table:table-cell>
          <table:table-cell table:style-name="ce37" office:value-type="string">
            <text:p>弟弟今天娶老婆，是伯母做的媒人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26">
          <table:table-cell table:style-name="ce20" office:value-type="string">
            <text:p>15-37</text:p>
          </table:table-cell>
          <table:table-cell table:style-name="ce37" office:value-type="string">
            <text:p>茫神</text:p>
          </table:table-cell>
          <table:table-cell table:style-name="ce39" office:value-type="string">
            <text:p>mongˇ shinˇ </text:p>
          </table:table-cell>
          <table:table-cell table:style-name="ce37" office:value-type="string">
            <text:p>魑魅魍魎。
例如：頭擺山肚，有當多人分茫神牽去个傳說。</text:p>
          </table:table-cell>
          <table:table-cell table:style-name="ce37" office:value-type="string">
            <text:p>以前山裡，有很多人被魑魅魍魎牽走的傳說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27">
          <table:table-cell table:style-name="ce20" office:value-type="string">
            <text:p>15-38</text:p>
          </table:table-cell>
          <table:table-cell table:style-name="ce37" office:value-type="string">
            <text:p>母親節（阿姆節）</text:p>
          </table:table-cell>
          <table:table-cell table:style-name="ce39" office:value-type="string">
            <text:p>mu+ cin+ zied^ (a+ me+ zied^)</text:p>
          </table:table-cell>
          <table:table-cell table:style-name="ce37" office:value-type="string">
            <text:p>母親節。
例如：過母親節愛真心實意感恩，毋係單淨食雞卵糕斯好。</text:p>
          </table:table-cell>
          <table:table-cell table:style-name="ce37" office:value-type="string">
            <text:p>過母親節要誠心誠意感恩，不是光吃蛋糕就好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28">
          <table:table-cell table:style-name="ce20" office:value-type="string">
            <text:p>15-39</text:p>
          </table:table-cell>
          <table:table-cell table:style-name="ce37" office:value-type="string">
            <text:p>拈籤卜卦</text:p>
          </table:table-cell>
          <table:table-cell table:style-name="ce39" office:value-type="string">
            <text:p>ngiam+ ciam+ bug^ guaˋ </text:p>
          </table:table-cell>
          <table:table-cell table:style-name="ce37" office:value-type="string">
            <text:p>抽籤占卜吉凶。
例如：新正年時大家已好拈籤卜卦，想看今年運數好無。</text:p>
          </table:table-cell>
          <table:table-cell table:style-name="ce37" office:value-type="string">
            <text:p>新春時大家很喜歡抽籤卜吉凶，想了解今年運氣好不好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29">
          <table:table-cell table:style-name="ce20" office:value-type="string">
            <text:p>15-40</text:p>
          </table:table-cell>
          <table:table-cell table:style-name="ce37" office:value-type="string">
            <text:p>抽籤（拈籤）</text:p>
          </table:table-cell>
          <table:table-cell table:style-name="ce39" office:value-type="string">
            <text:p>chiu+ ciam+ (ngiam+ ciam+)</text:p>
          </table:table-cell>
          <table:table-cell table:style-name="ce37" office:value-type="string">
            <text:p>本義為卜卦算命之意，後用於到廟裡抽籤求神問事之行為。
例如：事情無已順，𠊎想來去廟項抽籤，看哪位爭差。</text:p>
          </table:table-cell>
          <table:table-cell table:style-name="ce37" office:value-type="string">
            <text:p>事情不太順利，我想到廟裡抽個籤，看問題出在哪裡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30">
          <table:table-cell table:style-name="ce20" office:value-type="string">
            <text:p>15-41</text:p>
          </table:table-cell>
          <table:table-cell table:style-name="ce37" office:value-type="string">
            <text:p>迎神</text:p>
          </table:table-cell>
          <table:table-cell table:style-name="ce39" office:value-type="string">
            <text:p>ngiangˇ shinˇ </text:p>
          </table:table-cell>
          <table:table-cell table:style-name="ce37" office:value-type="string">
            <text:p>迎神賽會。
例如：加兩日吾這莊迎神，來分𠊎請哦！</text:p>
          </table:table-cell>
          <table:table-cell table:style-name="ce37" office:value-type="string">
            <text:p>過兩天我這村莊迎神賽會，來給我請喔！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 office:value-type="string">
            <text:p>名詞</text:p>
          </table:table-cell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31">
          <table:table-cell table:style-name="ce20" office:value-type="string">
            <text:p>15-42</text:p>
          </table:table-cell>
          <table:table-cell table:style-name="ce37" office:value-type="string">
            <text:p>入年假</text:p>
          </table:table-cell>
          <table:table-cell table:style-name="ce39" office:value-type="string">
            <text:p>ngibˋ ngienˇ gaˋ </text:p>
          </table:table-cell>
          <table:table-cell table:style-name="ce37" office:value-type="string">
            <text:p>開始進入春節假期。年假指陰曆十二月二十五到翌年正月初五，為傳說中的年獸下凡活動期間。而正月初五即為「出年假」。
例如：入年假了後，剃頭斯愛起價咧。</text:p>
          </table:table-cell>
          <table:table-cell table:style-name="ce37" office:value-type="string">
            <text:p>開始進入春節假期以後，理髮就要漲價了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32">
          <table:table-cell table:style-name="ce20" office:value-type="string">
            <text:p>15-43</text:p>
          </table:table-cell>
          <table:table-cell table:style-name="ce37" office:value-type="string">
            <text:p>安太歲</text:p>
          </table:table-cell>
          <table:table-cell table:style-name="ce39" office:value-type="string">
            <text:p>on+ taiˋ suiˋ </text:p>
          </table:table-cell>
          <table:table-cell table:style-name="ce37" office:value-type="string">
            <text:p>安太歲。
例如：今年肖豬个犯太歲，愛記得去安太歲哦！</text:p>
          </table:table-cell>
          <table:table-cell table:style-name="ce37" office:value-type="string">
            <text:p>今年生肖屬豬的犯太歲，要記得去安太歲喔！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33">
          <table:table-cell table:style-name="ce20" office:value-type="string">
            <text:p>15-44</text:p>
          </table:table-cell>
          <table:table-cell table:style-name="ce37" office:value-type="string">
            <text:p>安胎</text:p>
          </table:table-cell>
          <table:table-cell table:style-name="ce39" office:value-type="string">
            <text:p>on+ toi+ </text:p>
          </table:table-cell>
          <table:table-cell table:style-name="ce37" office:value-type="string">
            <text:p>安胎。
例如：歲數恁大正有身項，愛好好安胎喲！</text:p>
          </table:table-cell>
          <table:table-cell table:style-name="ce37" office:value-type="string">
            <text:p>年紀那麼大才懷孕，要好好安胎喲！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34">
          <table:table-cell table:style-name="ce20" office:value-type="string">
            <text:p>15-45</text:p>
          </table:table-cell>
          <table:table-cell table:style-name="ce37" office:value-type="string">
            <text:p>划龍船</text:p>
          </table:table-cell>
          <table:table-cell table:style-name="ce39" office:value-type="string">
            <text:p>paˇ liungˇ shonˇ </text:p>
          </table:table-cell>
          <table:table-cell table:style-name="ce37" office:value-type="string">
            <text:p>划龍舟。
例如：五月節鹿港有辦划龍船比賽。</text:p>
          </table:table-cell>
          <table:table-cell table:style-name="ce37" office:value-type="string">
            <text:p>端午節鹿港有舉辦划龍舟比賽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35">
          <table:table-cell table:style-name="ce20" office:value-type="string">
            <text:p>15-46</text:p>
          </table:table-cell>
          <table:table-cell table:style-name="ce37" office:value-type="string">
            <text:p>避邪</text:p>
          </table:table-cell>
          <table:table-cell table:style-name="ce39" office:value-type="string">
            <text:p>pid^ siaˇ </text:p>
          </table:table-cell>
          <table:table-cell table:style-name="ce37" office:value-type="string">
            <text:p>避邪。
例如：抹草、芙蓉、香茅這兜植物，做下使得避邪。</text:p>
          </table:table-cell>
          <table:table-cell table:style-name="ce37" office:value-type="string">
            <text:p>抹草、芙蓉、香茅這些植物，都可以用來避邪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36">
          <table:table-cell table:style-name="ce20" office:value-type="string">
            <text:p>15-47</text:p>
          </table:table-cell>
          <table:table-cell table:style-name="ce37" office:value-type="string">
            <text:p>普渡</text:p>
          </table:table-cell>
          <table:table-cell table:style-name="ce39" office:value-type="string">
            <text:p>pu^/pu+ tuˋ </text:p>
          </table:table-cell>
          <table:table-cell table:style-name="ce37" office:value-type="string">
            <text:p>普渡。
例如：舊曆七月該下，已多寺廟會辦普渡活動。</text:p>
          </table:table-cell>
          <table:table-cell table:style-name="ce37" office:value-type="string">
            <text:p>農曆七月時，很多寺廟會舉辦普渡活動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37">
          <table:table-cell table:style-name="ce20" office:value-type="string">
            <text:p>15-48</text:p>
          </table:table-cell>
          <table:table-cell table:style-name="ce37" office:value-type="string">
            <text:p>星宿</text:p>
          </table:table-cell>
          <table:table-cell table:style-name="ce39" office:value-type="string">
            <text:p>sen+ siu^</text:p>
          </table:table-cell>
          <table:table-cell table:style-name="ce37" office:value-type="string">
            <text:p>星宿、星座。
例如：天頂个星宿恁多，你識幾多個？</text:p>
          </table:table-cell>
          <table:table-cell table:style-name="ce37" office:value-type="string">
            <text:p>天上的星座那麼多，你認識多少個？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38">
          <table:table-cell table:style-name="ce20" office:value-type="string">
            <text:p>15-49</text:p>
          </table:table-cell>
          <table:table-cell table:style-name="ce37" office:value-type="string">
            <text:p>肖雞</text:p>
          </table:table-cell>
          <table:table-cell table:style-name="ce39" office:value-type="string">
            <text:p>siauˋ gie+ </text:p>
          </table:table-cell>
          <table:table-cell table:style-name="ce37" office:value-type="string">
            <text:p>生肖屬雞。另，屬虎為「肖虎」，依此類推。
例如：今年肖雞个行大運。</text:p>
          </table:table-cell>
          <table:table-cell table:style-name="ce37" office:value-type="string">
            <text:p>今年生肖屬雞的會有好運氣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39">
          <table:table-cell table:style-name="ce20" office:value-type="string">
            <text:p>15-50</text:p>
          </table:table-cell>
          <table:table-cell table:style-name="ce37" office:value-type="string">
            <text:p>燒金</text:p>
          </table:table-cell>
          <table:table-cell table:style-name="ce39" office:value-type="string">
            <text:p>sheu+ gim+ </text:p>
          </table:table-cell>
          <table:table-cell table:style-name="ce37" office:value-type="string">
            <text:p>燃燒金箔紙。
例如：為著環保，這下已多人既經無燒金咧。</text:p>
          </table:table-cell>
          <table:table-cell table:style-name="ce37" office:value-type="string">
            <text:p>為了環保，現在很多人已經不燒金紙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40">
          <table:table-cell table:style-name="ce20" office:value-type="string">
            <text:p>15-51</text:p>
          </table:table-cell>
          <table:table-cell table:style-name="ce37" office:value-type="string">
            <text:p>食齋人</text:p>
          </table:table-cell>
          <table:table-cell table:style-name="ce39" office:value-type="string">
            <text:p>shidˋ zai+ nginˇ </text:p>
          </table:table-cell>
          <table:table-cell table:style-name="ce37" office:value-type="string">
            <text:p>吃齋唸佛的修行之人。
例如：食齋人無殺生，你莫恁泥搣佢，喊佢𢯭挷毛哪！</text:p>
          </table:table-cell>
          <table:table-cell table:style-name="ce37" office:value-type="string">
            <text:p>吃齋唸佛的人不殺生，你別這樣整他，要他幫忙拔毛啦！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41">
          <table:table-cell table:style-name="ce20" office:value-type="string">
            <text:p>15-52</text:p>
          </table:table-cell>
          <table:table-cell table:style-name="ce37" office:value-type="string">
            <text:p>跈拜</text:p>
          </table:table-cell>
          <table:table-cell table:style-name="ce39" office:value-type="string">
            <text:p>tenˇ baiˋ </text:p>
          </table:table-cell>
          <table:table-cell table:style-name="ce37" office:value-type="string">
            <text:p>跟著帶頭的人祭拜。
例如：房頭內个長輩帶緊這恁多代人共下跈拜、燒金。</text:p>
          </table:table-cell>
          <table:table-cell table:style-name="ce37" office:value-type="string">
            <text:p>家族的長輩帶領著這麼多代人一起跟著祭拜、燒金紙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42">
          <table:table-cell table:style-name="ce20" office:value-type="string">
            <text:p>15-53</text:p>
          </table:table-cell>
          <table:table-cell table:style-name="ce37" office:value-type="string">
            <text:p>地理先生</text:p>
          </table:table-cell>
          <table:table-cell table:style-name="ce39" office:value-type="string">
            <text:p>tiˋ li+ sin+ sen+ </text:p>
          </table:table-cell>
          <table:table-cell table:style-name="ce37" office:value-type="string">
            <text:p>風水師、堪輿師。
例如：吾爹係地理先生，專門替人看風水。</text:p>
          </table:table-cell>
          <table:table-cell table:style-name="ce37" office:value-type="string">
            <text:p>我爺爺是堪輿師，專門替人家看風水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43">
          <table:table-cell table:style-name="ce20" office:value-type="string">
            <text:p>15-54</text:p>
          </table:table-cell>
          <table:table-cell table:style-name="ce37" office:value-type="string">
            <text:p>添油香</text:p>
          </table:table-cell>
          <table:table-cell table:style-name="ce39" office:value-type="string">
            <text:p>tiam+ rhiuˇ hiong+ </text:p>
          </table:table-cell>
          <table:table-cell table:style-name="ce37" office:value-type="string">
            <text:p>添香油錢。
例如：入廟項添油香，多多少少隨人心意。</text:p>
          </table:table-cell>
          <table:table-cell table:style-name="ce37" office:value-type="string">
            <text:p>進廟裡添香油錢，或多或少隨自己心意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44">
          <table:table-cell table:style-name="ce20" office:value-type="string">
            <text:p>15-55</text:p>
          </table:table-cell>
          <table:table-cell table:style-name="ce37" office:value-type="string">
            <text:p>天公生</text:p>
          </table:table-cell>
          <table:table-cell table:style-name="ce39" office:value-type="string">
            <text:p>tien+ gung+ sang+ </text:p>
          </table:table-cell>
          <table:table-cell table:style-name="ce37" office:value-type="string">
            <text:p>玉皇大帝的生日。
例如：阿奶講天公生該日愛分天公歇睏，使毋得晒衫褲。</text:p>
          </table:table-cell>
          <table:table-cell table:style-name="ce37" office:value-type="string">
            <text:p>奶奶說玉皇大帝生日那天要讓天公休息，不可以晒衣服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45">
          <table:table-cell table:style-name="ce20" office:value-type="string">
            <text:p>15-56</text:p>
          </table:table-cell>
          <table:table-cell table:style-name="ce37" office:value-type="string">
            <text:p>輓聯</text:p>
          </table:table-cell>
          <table:table-cell table:style-name="ce39" office:value-type="string">
            <text:p>van^ lienˇ </text:p>
          </table:table-cell>
          <table:table-cell table:style-name="ce37" office:value-type="string">
            <text:p>輓聯。
例如：該副輓聯上背个字，寫來已靚。</text:p>
          </table:table-cell>
          <table:table-cell table:style-name="ce37" office:value-type="string">
            <text:p>那副輓聯上頭的字，寫得很漂亮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46">
          <table:table-cell table:style-name="ce20" office:value-type="string">
            <text:p>15-57</text:p>
          </table:table-cell>
          <table:table-cell table:style-name="ce37" office:value-type="string">
            <text:p>屋場</text:p>
          </table:table-cell>
          <table:table-cell table:style-name="ce39" office:value-type="string">
            <text:p>vug^ chongˇ </text:p>
          </table:table-cell>
          <table:table-cell table:style-name="ce37" office:value-type="string">
            <text:p>房屋的地理風水。
例如：這坎店會恁鬧熱、恁賺錢，係因致屋場好。</text:p>
          </table:table-cell>
          <table:table-cell table:style-name="ce37" office:value-type="string">
            <text:p>這間店會這麼熱鬧、這麼賺錢，是因為房屋的地理風水好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47">
          <table:table-cell table:style-name="ce20" office:value-type="string">
            <text:p>15-58</text:p>
          </table:table-cell>
          <table:table-cell table:style-name="ce37" office:value-type="string">
            <text:p>新娘衫</text:p>
          </table:table-cell>
          <table:table-cell table:style-name="ce39" office:value-type="string">
            <text:p>sin+ ngiongˇ sam+ </text:p>
          </table:table-cell>
          <table:table-cell table:style-name="ce37" office:value-type="string">
            <text:p>新娘禮服。
例如：阿姊人瘦肢骨又竳線，新娘衫一著靚都耐毋得。</text:p>
          </table:table-cell>
          <table:table-cell table:style-name="ce37" office:value-type="string">
            <text:p>姊姊瘦瘦的人又挺，新娘禮服一穿漂亮得不得了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48">
          <table:table-cell table:style-name="ce20" office:value-type="string">
            <text:p>15-59</text:p>
          </table:table-cell>
          <table:table-cell table:style-name="ce37" office:value-type="string">
            <text:p>相沖</text:p>
          </table:table-cell>
          <table:table-cell table:style-name="ce39" office:value-type="string">
            <text:p>siong+ cung+ </text:p>
          </table:table-cell>
          <table:table-cell table:style-name="ce37" office:value-type="string">
            <text:p>相剋。
例如：算命先生講佢同厥爸命底相沖，使毋得喊阿爸，愛喊阿叔。</text:p>
          </table:table-cell>
          <table:table-cell table:style-name="ce37" office:value-type="string">
            <text:p>命相師說他和他父親命理相剋，不可以叫爸爸，要叫叔叔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49">
          <table:table-cell table:style-name="ce20" office:value-type="string">
            <text:p>15-60</text:p>
          </table:table-cell>
          <table:table-cell table:style-name="ce37" office:value-type="string">
            <text:p>誦經</text:p>
          </table:table-cell>
          <table:table-cell table:style-name="ce39" office:value-type="string">
            <text:p>siungˋ gin+ </text:p>
          </table:table-cell>
          <table:table-cell table:style-name="ce37" office:value-type="string">
            <text:p>唸經。
例如：頭擺辦喪事，會請和尚來誦經。</text:p>
          </table:table-cell>
          <table:table-cell table:style-name="ce37" office:value-type="string">
            <text:p>以前辦喪事，會請和尚來誦經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50">
          <table:table-cell table:style-name="ce20" office:value-type="string">
            <text:p>15-61</text:p>
          </table:table-cell>
          <table:table-cell table:style-name="ce37" office:value-type="string">
            <text:p>齋堂</text:p>
          </table:table-cell>
          <table:table-cell table:style-name="ce39" office:value-type="string">
            <text:p>zai+ tongˇ </text:p>
          </table:table-cell>
          <table:table-cell table:style-name="ce37" office:value-type="string">
            <text:p>齋堂，信奉佛教之和尚、尼姑所住的庵堂。
例如：若到初一十五，佢斯會去齋堂誦經祈福。</text:p>
          </table:table-cell>
          <table:table-cell table:style-name="ce37" office:value-type="string">
            <text:p>若到初一十五，他就會去齋堂誦經祈福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51">
          <table:table-cell table:style-name="ce20" office:value-type="string">
            <text:p>15-62</text:p>
          </table:table-cell>
          <table:table-cell table:style-name="ce37" office:value-type="string">
            <text:p>做滿月</text:p>
          </table:table-cell>
          <table:table-cell table:style-name="ce39" office:value-type="string">
            <text:p>zoˋ man+ ngiedˋ </text:p>
          </table:table-cell>
          <table:table-cell table:style-name="ce37" office:value-type="string">
            <text:p>做彌月。
例如：嬰兒做滿月，阿奶親身煮雞酒請人客。</text:p>
          </table:table-cell>
          <table:table-cell table:style-name="ce37" office:value-type="string">
            <text:p>嬰兒做彌月，奶奶親自煮雞酒請客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52">
          <table:table-cell table:style-name="ce20" office:value-type="string">
            <text:p>15-63</text:p>
          </table:table-cell>
          <table:table-cell table:style-name="ce37" office:value-type="string">
            <text:p>做尾牙</text:p>
          </table:table-cell>
          <table:table-cell table:style-name="ce39" office:value-type="string">
            <text:p>zoˋ mui+ ngaˇ </text:p>
          </table:table-cell>
          <table:table-cell table:style-name="ce37" office:value-type="string">
            <text:p>一年中最後一次做牙，在農曆十二月十六，通常擴大舉行宴請員工及顧客，並結清一年來帳目。
例如：今年公司賺已成錢，做尾牙該下人人都有紅包拿。</text:p>
          </table:table-cell>
          <table:table-cell table:style-name="ce37" office:value-type="string">
            <text:p>今年公司賺不少錢，做尾牙時人人都有紅包拿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53">
          <table:table-cell table:style-name="ce20" office:value-type="string">
            <text:p>15-64</text:p>
          </table:table-cell>
          <table:table-cell table:style-name="ce37" office:value-type="string">
            <text:p>祖塔</text:p>
          </table:table-cell>
          <table:table-cell table:style-name="ce39" office:value-type="string">
            <text:p>zu^ tab^</text:p>
          </table:table-cell>
          <table:table-cell table:style-name="ce37" office:value-type="string">
            <text:p>供放置祖先骨罈的建築。
例如：地理先生講，吾屋家个祖塔風水已好，會出鰲人。</text:p>
          </table:table-cell>
          <table:table-cell table:style-name="ce37" office:value-type="string">
            <text:p>風水師說，我家的祖塔風水很好，會出能人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54">
          <table:table-cell table:style-name="ce20" office:value-type="string">
            <text:p>15-65</text:p>
          </table:table-cell>
          <table:table-cell table:style-name="ce37" office:value-type="string">
            <text:p>大生日</text:p>
          </table:table-cell>
          <table:table-cell table:style-name="ce39" office:value-type="string">
            <text:p>taiˋ sang+ ngid^</text:p>
          </table:table-cell>
          <table:table-cell table:style-name="ce37" office:value-type="string">
            <text:p>大壽，從前客家人61歲之後，每逢有一的年齡所慶祝的生日，如61歲、71歲。
例如：阿爸按算在下個月請人客，來同阿爹做大生日。</text:p>
          </table:table-cell>
          <table:table-cell table:style-name="ce37" office:value-type="string">
            <text:p>爸爸打算在下個月請客，來幫爺爺做大壽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55">
          <table:table-cell table:style-name="ce20" office:value-type="string">
            <text:p>15-66</text:p>
          </table:table-cell>
          <table:table-cell table:style-name="ce57" office:value-type="string">
            <text:p>披麻戴孝</text:p>
          </table:table-cell>
          <table:table-cell table:style-name="ce53" office:value-type="string">
            <text:p>pi+ maˇ daiˋ hauˋ</text:p>
          </table:table-cell>
          <table:table-cell table:style-name="ce54" office:value-type="string">
            <text:p>服親人喪。</text:p>
          </table:table-cell>
          <table:table-cell table:style-name="ce54"/>
          <table:table-cell table:style-name="ce39"/>
          <table:table-cell table:style-name="ce4" office:value-type="string">
            <text:p>動詞</text:p>
          </table:table-cell>
          <table:table-cell table:style-name="ce42"/>
          <table:table-cell table:style-name="ce49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56">
          <table:table-cell table:style-name="ce20" office:value-type="string">
            <text:p>15-67</text:p>
          </table:table-cell>
          <table:table-cell table:style-name="ce57" office:value-type="string">
            <text:p>灶君爺</text:p>
          </table:table-cell>
          <table:table-cell table:style-name="ce53" office:value-type="string">
            <text:p>zoˋ giun+ rhaˇ</text:p>
          </table:table-cell>
          <table:table-cell table:style-name="ce54" office:value-type="string">
            <text:p>灶神。</text:p>
          </table:table-cell>
          <table:table-cell table:style-name="ce54"/>
          <table:table-cell table:style-name="ce39"/>
          <table:table-cell table:style-name="ce26" office:value-type="string">
            <text:p>名詞</text:p>
          </table:table-cell>
          <table:table-cell table:style-name="ce26"/>
          <table:table-cell table:style-name="ce49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57">
          <table:table-cell table:style-name="ce20" office:value-type="string">
            <text:p>16-1</text:p>
          </table:table-cell>
          <table:table-cell table:style-name="ce37" office:value-type="string">
            <text:p>半截</text:p>
          </table:table-cell>
          <table:table-cell table:style-name="ce39" office:value-type="string">
            <text:p>banˋ zied^</text:p>
          </table:table-cell>
          <table:table-cell table:style-name="ce37" office:value-type="string">
            <text:p>指一半的部位。例「魚剁半截來」。</text:p>
          </table:table-cell>
          <table:table-cell table:style-name="ce37" office:value-type="string">
            <text:p>魚剁一半來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58">
          <table:table-cell table:style-name="ce20" office:value-type="string">
            <text:p>16-2</text:p>
          </table:table-cell>
          <table:table-cell table:style-name="ce37" office:value-type="string">
            <text:p>板</text:p>
          </table:table-cell>
          <table:table-cell table:style-name="ce39" office:value-type="string">
            <text:p>ban^</text:p>
          </table:table-cell>
          <table:table-cell table:style-name="ce37" office:value-type="string">
            <text:p>座（量詞），「一座橋」會說「一板橋」。
例如：莊肚這板橋，係當多人出錢出力造个。</text:p>
          </table:table-cell>
          <table:table-cell table:style-name="ce37" office:value-type="string">
            <text:p>村裡的這座橋，是很多人出錢出力建造的。</text:p>
          </table:table-cell>
          <table:table-cell table:style-name="ce39"/>
          <table:table-cell table:style-name="ce39" office:value-type="string">
            <text:p>數/量詞</text:p>
          </table:table-cell>
          <table:table-cell table:style-name="ce39"/>
          <table:table-cell table:style-name="ce39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59">
          <table:table-cell table:style-name="ce20" office:value-type="string">
            <text:p>16-3</text:p>
          </table:table-cell>
          <table:table-cell table:style-name="ce37" office:value-type="string">
            <text:p>髀</text:p>
          </table:table-cell>
          <table:table-cell table:style-name="ce39" office:value-type="string">
            <text:p>bi^</text:p>
          </table:table-cell>
          <table:table-cell table:style-name="ce37" office:value-type="string">
            <text:p>髀（肢體一片），用於有肢體的動物上。例如「一隻豬分四髀」。</text:p>
          </table:table-cell>
          <table:table-cell table:style-name="ce37" office:value-type="string">
            <text:p>一隻豬分成四塊。</text:p>
          </table:table-cell>
          <table:table-cell table:style-name="ce39"/>
          <table:table-cell table:style-name="ce39" office:value-type="string">
            <text:p>數/量詞</text:p>
          </table:table-cell>
          <table:table-cell table:style-name="ce39"/>
          <table:table-cell table:style-name="ce39" office:value-type="string">
            <text:p>16數詞量詞</text:p>
          </table:table-cell>
          <table:table-cell table:style-name="ce0"/>
          <table:table-cell table:number-columns-repeated="1014"/>
        </table:table-row>
        <table:table-row>
          <table:table-cell table:style-name="ce20" office:value-type="string">
            <text:p>16-4</text:p>
          </table:table-cell>
          <table:table-cell table:style-name="ce37" office:value-type="string">
            <text:p>座</text:p>
          </table:table-cell>
          <table:table-cell table:style-name="ce39" office:value-type="string">
            <text:p>coˋ </text:p>
          </table:table-cell>
          <table:table-cell table:style-name="ce37" office:value-type="string">
            <text:p>座（量詞），如「三座屋」。</text:p>
          </table:table-cell>
          <table:table-cell table:style-name="ce37" office:value-type="string">
            <text:p>三座房屋。</text:p>
          </table:table-cell>
          <table:table-cell table:style-name="ce39"/>
          <table:table-cell table:style-name="ce39" office:value-type="string">
            <text:p>數/量詞</text:p>
          </table:table-cell>
          <table:table-cell table:style-name="ce39"/>
          <table:table-cell table:style-name="ce39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61">
          <table:table-cell table:style-name="ce20" office:value-type="string">
            <text:p>16-5</text:p>
          </table:table-cell>
          <table:table-cell table:style-name="ce37" office:value-type="string">
            <text:p>齣</text:p>
          </table:table-cell>
          <table:table-cell table:style-name="ce39" office:value-type="string">
            <text:p>chud^</text:p>
          </table:table-cell>
          <table:table-cell table:style-name="ce37" office:value-type="string">
            <text:p>齣（戲劇或菜色）。
例如：佢考著國家考試，八月半請人做一齣大戲來還願。</text:p>
          </table:table-cell>
          <table:table-cell table:style-name="ce37" office:value-type="string">
            <text:p>他考上國家考試，中秋節請人演一齣歌仔戲來還願。</text:p>
          </table:table-cell>
          <table:table-cell table:style-name="ce39"/>
          <table:table-cell table:style-name="ce39" office:value-type="string">
            <text:p>數/量詞</text:p>
          </table:table-cell>
          <table:table-cell table:style-name="ce39"/>
          <table:table-cell table:style-name="ce39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62">
          <table:table-cell table:style-name="ce20" office:value-type="string">
            <text:p>16-6</text:p>
          </table:table-cell>
          <table:table-cell table:style-name="ce37" office:value-type="string">
            <text:p>重（衍） </text:p>
          </table:table-cell>
          <table:table-cell table:style-name="ce39" office:value-type="string">
            <text:p>chungˇ (rhenˇ)</text:p>
          </table:table-cell>
          <table:table-cell table:style-name="ce37" office:value-type="string">
            <text:p>輩（量詞，指親戚關係）。
例如：佢大𠊎一重，所以愛喊佢阿叔。</text:p>
          </table:table-cell>
          <table:table-cell table:style-name="ce37" office:value-type="string">
            <text:p>他大我一輩，所以要稱呼他叔叔。</text:p>
          </table:table-cell>
          <table:table-cell table:style-name="ce39"/>
          <table:table-cell table:style-name="ce39" office:value-type="string">
            <text:p>數/量詞</text:p>
          </table:table-cell>
          <table:table-cell table:style-name="ce39"/>
          <table:table-cell table:style-name="ce39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63">
          <table:table-cell table:style-name="ce20" office:value-type="string">
            <text:p>16-7</text:p>
          </table:table-cell>
          <table:table-cell table:style-name="ce37" office:value-type="string">
            <text:p>盞</text:p>
          </table:table-cell>
          <table:table-cell table:style-name="ce39" office:value-type="string">
            <text:p>zan^</text:p>
          </table:table-cell>
          <table:table-cell table:style-name="ce37" office:value-type="string">
            <text:p>盞（量詞）。
例如：吾屋家慣勢留一盞電火，分暗轉个人感覺有光較燒暖。</text:p>
          </table:table-cell>
          <table:table-cell table:style-name="ce37" office:value-type="string">
            <text:p>我家習慣會留一盞燈，讓晚回家的人感覺光亮溫暖。</text:p>
          </table:table-cell>
          <table:table-cell table:style-name="ce39"/>
          <table:table-cell table:style-name="ce39" office:value-type="string">
            <text:p>數/量詞</text:p>
          </table:table-cell>
          <table:table-cell table:style-name="ce39"/>
          <table:table-cell table:style-name="ce39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64">
          <table:table-cell table:style-name="ce20" office:value-type="string">
            <text:p>16-8</text:p>
          </table:table-cell>
          <table:table-cell table:style-name="ce37" office:value-type="string">
            <text:p>碫</text:p>
          </table:table-cell>
          <table:table-cell table:style-name="ce39" office:value-type="string">
            <text:p>donˋ </text:p>
          </table:table-cell>
          <table:table-cell table:style-name="ce37" office:value-type="string">
            <text:p>階（量詞）。
例如：腳膝頭毋好，無法度跋恁多碫樓梯咧。</text:p>
          </table:table-cell>
          <table:table-cell table:style-name="ce37" office:value-type="string">
            <text:p>膝蓋不好，沒辦法爬這麼多階樓梯了。</text:p>
          </table:table-cell>
          <table:table-cell table:style-name="ce39"/>
          <table:table-cell table:style-name="ce39" office:value-type="string">
            <text:p>數/量詞</text:p>
          </table:table-cell>
          <table:table-cell table:style-name="ce39"/>
          <table:table-cell table:style-name="ce39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65">
          <table:table-cell table:style-name="ce20" office:value-type="string">
            <text:p>16-9</text:p>
          </table:table-cell>
          <table:table-cell table:style-name="ce37" office:value-type="string">
            <text:p>短截</text:p>
          </table:table-cell>
          <table:table-cell table:style-name="ce39" office:value-type="string">
            <text:p>don^ zied^</text:p>
          </table:table-cell>
          <table:table-cell table:style-name="ce37" office:value-type="string">
            <text:p>短短的一段。
例如：甘蔗剁短截短截，較好喫。</text:p>
          </table:table-cell>
          <table:table-cell table:style-name="ce37" office:value-type="string">
            <text:p>甘蔗剁成短短的一段一段，比較方便啃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66">
          <table:table-cell table:style-name="ce20" office:value-type="string">
            <text:p>16-10</text:p>
          </table:table-cell>
          <table:table-cell table:style-name="ce37" office:value-type="string">
            <text:p>串</text:p>
          </table:table-cell>
          <table:table-cell table:style-name="ce39" office:value-type="string">
            <text:p>chonˋ </text:p>
          </table:table-cell>
          <table:table-cell table:style-name="ce37" office:value-type="string">
            <text:p>計算物品的一種單位。如「紙炮買兩串轉來」。</text:p>
          </table:table-cell>
          <table:table-cell table:style-name="ce37" office:value-type="string">
            <text:p>鞭炮買兩串回來。</text:p>
          </table:table-cell>
          <table:table-cell table:style-name="ce39"/>
          <table:table-cell table:style-name="ce39" office:value-type="string">
            <text:p>數/量詞</text:p>
          </table:table-cell>
          <table:table-cell table:style-name="ce39"/>
          <table:table-cell table:style-name="ce39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67">
          <table:table-cell table:style-name="ce20" office:value-type="string">
            <text:p>16-11</text:p>
          </table:table-cell>
          <table:table-cell table:style-name="ce37" office:value-type="string">
            <text:p>房</text:p>
          </table:table-cell>
          <table:table-cell table:style-name="ce39" office:value-type="string">
            <text:p>fongˇ </text:p>
          </table:table-cell>
          <table:table-cell table:style-name="ce37" office:value-type="string">
            <text:p>房（親族）。
例如：李屋分做五大房，阿太這房排第二。</text:p>
          </table:table-cell>
          <table:table-cell table:style-name="ce37" office:value-type="string">
            <text:p>李家分成五大房，曾祖父這房是排第二的。</text:p>
          </table:table-cell>
          <table:table-cell table:style-name="ce39"/>
          <table:table-cell table:style-name="ce39" office:value-type="string">
            <text:p>數/量詞</text:p>
          </table:table-cell>
          <table:table-cell table:style-name="ce39"/>
          <table:table-cell table:style-name="ce39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68">
          <table:table-cell table:style-name="ce20" office:value-type="string">
            <text:p>16-12</text:p>
          </table:table-cell>
          <table:table-cell table:style-name="ce37" office:value-type="string">
            <text:p>格</text:p>
          </table:table-cell>
          <table:table-cell table:style-name="ce39" office:value-type="string">
            <text:p>gag^</text:p>
          </table:table-cell>
          <table:table-cell table:style-name="ce37" office:value-type="string">
            <text:p>格（量詞）。
例如：這個櫥拖有三格，放東西已便利。</text:p>
          </table:table-cell>
          <table:table-cell table:style-name="ce37" office:value-type="string">
            <text:p>這個抽屜分三格，放東西很方便。</text:p>
          </table:table-cell>
          <table:table-cell table:style-name="ce39"/>
          <table:table-cell table:style-name="ce39" office:value-type="string">
            <text:p>數/量詞</text:p>
          </table:table-cell>
          <table:table-cell table:style-name="ce39"/>
          <table:table-cell table:style-name="ce39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69">
          <table:table-cell table:style-name="ce20" office:value-type="string">
            <text:p>16-13</text:p>
          </table:table-cell>
          <table:table-cell table:style-name="ce37" office:value-type="string">
            <text:p>莢</text:p>
          </table:table-cell>
          <table:table-cell table:style-name="ce39" office:value-type="string">
            <text:p>giab^</text:p>
          </table:table-cell>
          <table:table-cell table:style-name="ce37" office:value-type="string">
            <text:p>莢（量詞），多用於計算豆類果實。例「一莢地豆」。</text:p>
          </table:table-cell>
          <table:table-cell table:style-name="ce37" office:value-type="string">
            <text:p>一莢花生。</text:p>
          </table:table-cell>
          <table:table-cell table:style-name="ce39"/>
          <table:table-cell table:style-name="ce39" office:value-type="string">
            <text:p>數/量詞</text:p>
          </table:table-cell>
          <table:table-cell table:style-name="ce39"/>
          <table:table-cell table:style-name="ce39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70">
          <table:table-cell table:style-name="ce20" office:value-type="string">
            <text:p>16-14</text:p>
          </table:table-cell>
          <table:table-cell table:style-name="ce37" office:value-type="string">
            <text:p>管</text:p>
          </table:table-cell>
          <table:table-cell table:style-name="ce39" office:value-type="string">
            <text:p>guan^</text:p>
          </table:table-cell>
          <table:table-cell table:style-name="ce37" office:value-type="string">
            <text:p>管（量詞）。
例如：對山頂透一管水落來，愛食愛洗湯都使得。</text:p>
          </table:table-cell>
          <table:table-cell table:style-name="ce37" office:value-type="string">
            <text:p>從山頂引一管水下來，要喝要洗滌用都可以。</text:p>
          </table:table-cell>
          <table:table-cell table:style-name="ce39"/>
          <table:table-cell table:style-name="ce39" office:value-type="string">
            <text:p>數/量詞</text:p>
          </table:table-cell>
          <table:table-cell table:style-name="ce39"/>
          <table:table-cell table:style-name="ce39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71">
          <table:table-cell table:style-name="ce20" office:value-type="string">
            <text:p>16-15</text:p>
          </table:table-cell>
          <table:table-cell table:style-name="ce37" office:value-type="string">
            <text:p>缸</text:p>
          </table:table-cell>
          <table:table-cell table:style-name="ce39" office:value-type="string">
            <text:p>gong+ </text:p>
          </table:table-cell>
          <table:table-cell table:style-name="ce37" office:value-type="string">
            <text:p>缸（量詞）。
例如：今年菜頭價數便宜，所以加滷真多缸。</text:p>
          </table:table-cell>
          <table:table-cell table:style-name="ce37" office:value-type="string">
            <text:p>今年蘿蔔價格便宜，所以多醃了很多缸。</text:p>
          </table:table-cell>
          <table:table-cell table:style-name="ce39"/>
          <table:table-cell table:style-name="ce39" office:value-type="string">
            <text:p>數/量詞</text:p>
          </table:table-cell>
          <table:table-cell table:style-name="ce39"/>
          <table:table-cell table:style-name="ce39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72">
          <table:table-cell table:style-name="ce20" office:value-type="string">
            <text:p>16-16</text:p>
          </table:table-cell>
          <table:table-cell table:style-name="ce37" office:value-type="string">
            <text:p>一付一當</text:p>
          </table:table-cell>
          <table:table-cell table:style-name="ce39" office:value-type="string">
            <text:p>rhid^ fuˋ rhid^ dongˋ </text:p>
          </table:table-cell>
          <table:table-cell table:style-name="ce37" office:value-type="string">
            <text:p>一件對一件配置成組。
例如：秤同秤砣係一付一當个，少一項都使毋得。</text:p>
          </table:table-cell>
          <table:table-cell table:style-name="ce37" office:value-type="string">
            <text:p>秤子跟秤砣是一件配一件的，少一樣都不行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73">
          <table:table-cell table:style-name="ce20" office:value-type="string">
            <text:p>16-17</text:p>
          </table:table-cell>
          <table:table-cell table:style-name="ce37" office:value-type="string">
            <text:p>一覺目</text:p>
          </table:table-cell>
          <table:table-cell table:style-name="ce39" office:value-type="string">
            <text:p>rhid^ gauˋ mug^</text:p>
          </table:table-cell>
          <table:table-cell table:style-name="ce37" office:value-type="string">
            <text:p>（睡）一覺。例如「在樹頭下睡一覺目」。</text:p>
          </table:table-cell>
          <table:table-cell table:style-name="ce37" office:value-type="string">
            <text:p>在樹下睡一覺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74">
          <table:table-cell table:style-name="ce20" office:value-type="string">
            <text:p>16-18</text:p>
          </table:table-cell>
          <table:table-cell table:style-name="ce37" office:value-type="string">
            <text:p>一抓</text:p>
          </table:table-cell>
          <table:table-cell table:style-name="ce39" office:value-type="string">
            <text:p>rhid^ za+ </text:p>
          </table:table-cell>
          <table:table-cell table:style-name="ce37" office:value-type="string">
            <text:p>直接用手抓一束物品。如「一抓禾稈」、「一抓麵線」。</text:p>
          </table:table-cell>
          <table:table-cell table:style-name="ce37" office:value-type="string">
            <text:p>一把禾稈。
一把麵線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6數詞量詞</text:p>
          </table:table-cell>
          <table:table-cell table:style-name="ce0"/>
          <table:table-cell table:number-columns-repeated="1014"/>
        </table:table-row>
        <table:table-row>
          <table:table-cell table:style-name="ce20" office:value-type="string">
            <text:p>16-19</text:p>
          </table:table-cell>
          <table:table-cell table:style-name="ce37" office:value-type="string">
            <text:p>坎</text:p>
          </table:table-cell>
          <table:table-cell table:style-name="ce39" office:value-type="string">
            <text:p>kam^</text:p>
          </table:table-cell>
          <table:table-cell table:style-name="ce37" office:value-type="string">
            <text:p>間（店面）。例「一坎店」。</text:p>
          </table:table-cell>
          <table:table-cell table:style-name="ce37" office:value-type="string">
            <text:p>一間店面。</text:p>
          </table:table-cell>
          <table:table-cell table:style-name="ce39"/>
          <table:table-cell table:style-name="ce39" office:value-type="string">
            <text:p>數/量詞</text:p>
          </table:table-cell>
          <table:table-cell table:style-name="ce39"/>
          <table:table-cell table:style-name="ce39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76">
          <table:table-cell table:style-name="ce20" office:value-type="string">
            <text:p>16-20</text:p>
          </table:table-cell>
          <table:table-cell table:style-name="ce37" office:value-type="string">
            <text:p>桊</text:p>
          </table:table-cell>
          <table:table-cell table:style-name="ce39" office:value-type="string">
            <text:p>kienˋ </text:p>
          </table:table-cell>
          <table:table-cell table:style-name="ce37" office:value-type="string">
            <text:p>串（量詞）。
例如：頭擺人賣魚，用篾皮桊來一桊一桊賣。</text:p>
          </table:table-cell>
          <table:table-cell table:style-name="ce37" office:value-type="string">
            <text:p>以前人賣魚，用竹篾串成一串一串賣。</text:p>
          </table:table-cell>
          <table:table-cell table:style-name="ce39"/>
          <table:table-cell table:style-name="ce39" office:value-type="string">
            <text:p>數/量詞</text:p>
          </table:table-cell>
          <table:table-cell table:style-name="ce39"/>
          <table:table-cell table:style-name="ce39" office:value-type="string">
            <text:p>16數詞量詞</text:p>
          </table:table-cell>
          <table:table-cell table:style-name="ce0"/>
          <table:table-cell table:number-columns-repeated="1014"/>
        </table:table-row>
        <table:table-row>
          <table:table-cell table:style-name="ce20" office:value-type="string">
            <text:p>16-21</text:p>
          </table:table-cell>
          <table:table-cell table:style-name="ce37" office:value-type="string">
            <text:p>矻</text:p>
          </table:table-cell>
          <table:table-cell table:style-name="ce39" office:value-type="string">
            <text:p>kudˋ/kidˋ </text:p>
          </table:table-cell>
          <table:table-cell table:style-name="ce37" office:value-type="string">
            <text:p>一團、一塊。例如「一矻泥團」。</text:p>
          </table:table-cell>
          <table:table-cell table:style-name="ce37" office:value-type="string">
            <text:p>一塊泥團。</text:p>
          </table:table-cell>
          <table:table-cell table:style-name="ce39"/>
          <table:table-cell table:style-name="ce39" office:value-type="string">
            <text:p>數/量詞</text:p>
          </table:table-cell>
          <table:table-cell table:style-name="ce39"/>
          <table:table-cell table:style-name="ce39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78">
          <table:table-cell table:style-name="ce20" office:value-type="string">
            <text:p>16-22</text:p>
          </table:table-cell>
          <table:table-cell table:style-name="ce37" office:value-type="string">
            <text:p>籃</text:p>
          </table:table-cell>
          <table:table-cell table:style-name="ce39" office:value-type="string">
            <text:p>lamˇ </text:p>
          </table:table-cell>
          <table:table-cell table:style-name="ce37" office:value-type="string">
            <text:p>籃（量詞）。
例如：厥力頭真大，使得搬得贏一大籃高麗菜。</text:p>
          </table:table-cell>
          <table:table-cell table:style-name="ce37" office:value-type="string">
            <text:p>他的力氣很大，能夠搬起一大籃高麗菜。</text:p>
          </table:table-cell>
          <table:table-cell table:style-name="ce39"/>
          <table:table-cell table:style-name="ce39" office:value-type="string">
            <text:p>數/量詞</text:p>
          </table:table-cell>
          <table:table-cell table:style-name="ce39"/>
          <table:table-cell table:style-name="ce39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79">
          <table:table-cell table:style-name="ce20" office:value-type="string">
            <text:p>16-23</text:p>
          </table:table-cell>
          <table:table-cell table:style-name="ce37" office:value-type="string">
            <text:p>零頭</text:p>
          </table:table-cell>
          <table:table-cell table:style-name="ce39" office:value-type="string">
            <text:p>lenˇ teuˇ </text:p>
          </table:table-cell>
          <table:table-cell table:style-name="ce37" office:value-type="string">
            <text:p>整數之後的零星數字。
例如：這兜菜總共三百空七箍，拿三百斯好，零頭毋使。</text:p>
          </table:table-cell>
          <table:table-cell table:style-name="ce37" office:value-type="string">
            <text:p>這些菜總共三百零七元，拿三百就好，零頭不用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80">
          <table:table-cell table:style-name="ce20" office:value-type="string">
            <text:p>16-24</text:p>
          </table:table-cell>
          <table:table-cell table:style-name="ce37" office:value-type="string">
            <text:p>㼓</text:p>
          </table:table-cell>
          <table:table-cell table:style-name="ce39" office:value-type="string">
            <text:p>liamˋ/limˋ</text:p>
          </table:table-cell>
          <table:table-cell table:style-name="ce37" office:value-type="string">
            <text:p>量詞，楊桃柑橘一瓣。
例如：洗腰个人，楊桃一㼓都使毋得食。</text:p>
          </table:table-cell>
          <table:table-cell table:style-name="ce37" office:value-type="string">
            <text:p>洗腎的人，楊桃一瓣都不能吃。</text:p>
          </table:table-cell>
          <table:table-cell table:style-name="ce39"/>
          <table:table-cell table:style-name="ce39" office:value-type="string">
            <text:p>數/量詞</text:p>
          </table:table-cell>
          <table:table-cell table:style-name="ce39"/>
          <table:table-cell table:style-name="ce39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81">
          <table:table-cell table:style-name="ce20" office:value-type="string">
            <text:p>16-25</text:p>
          </table:table-cell>
          <table:table-cell table:style-name="ce37" office:value-type="string">
            <text:p>廿</text:p>
          </table:table-cell>
          <table:table-cell table:style-name="ce39" office:value-type="string">
            <text:p>ngiamˋ</text:p>
          </table:table-cell>
          <table:table-cell table:style-name="ce37" office:value-type="string">
            <text:p>手掌張開後，拇指到食指之間的距離。
例如：一廿長大約二十公分。</text:p>
          </table:table-cell>
          <table:table-cell table:style-name="ce37" office:value-type="string">
            <text:p>一扠長約二十公分。</text:p>
          </table:table-cell>
          <table:table-cell table:style-name="ce39"/>
          <table:table-cell table:style-name="ce39" office:value-type="string">
            <text:p>數/量詞</text:p>
          </table:table-cell>
          <table:table-cell table:style-name="ce39"/>
          <table:table-cell table:style-name="ce39" office:value-type="string">
            <text:p>16數詞量詞</text:p>
          </table:table-cell>
          <table:table-cell table:style-name="ce0"/>
          <table:table-cell table:number-columns-repeated="1014"/>
        </table:table-row>
        <table:table-row>
          <table:table-cell table:style-name="ce20" office:value-type="string">
            <text:p>16-26</text:p>
          </table:table-cell>
          <table:table-cell table:style-name="ce37" office:value-type="string">
            <text:p>葩</text:p>
          </table:table-cell>
          <table:table-cell table:style-name="ce39" office:value-type="string">
            <text:p>pa+ </text:p>
          </table:table-cell>
          <table:table-cell table:style-name="ce37" office:value-type="string">
            <text:p>盞。例「一葩電火」。</text:p>
          </table:table-cell>
          <table:table-cell table:style-name="ce37" office:value-type="string">
            <text:p>一盞燈。</text:p>
          </table:table-cell>
          <table:table-cell table:style-name="ce39"/>
          <table:table-cell table:style-name="ce39" office:value-type="string">
            <text:p>數/量詞</text:p>
          </table:table-cell>
          <table:table-cell table:style-name="ce39"/>
          <table:table-cell table:style-name="ce39" office:value-type="string">
            <text:p>16數詞量詞</text:p>
          </table:table-cell>
          <table:table-cell table:style-name="ce0"/>
          <table:table-cell table:number-columns-repeated="1014"/>
        </table:table-row>
        <table:table-row>
          <table:table-cell table:style-name="ce20" office:value-type="string">
            <text:p>16-27</text:p>
          </table:table-cell>
          <table:table-cell table:style-name="ce37" office:value-type="string">
            <text:p>扇</text:p>
          </table:table-cell>
          <table:table-cell table:style-name="ce39" office:value-type="string">
            <text:p>shenˋ </text:p>
          </table:table-cell>
          <table:table-cell table:style-name="ce37" office:value-type="string">
            <text:p>扇（量詞）。例如「一扇壁」。</text:p>
          </table:table-cell>
          <table:table-cell table:style-name="ce37" office:value-type="string">
            <text:p>一面牆。</text:p>
          </table:table-cell>
          <table:table-cell table:style-name="ce39"/>
          <table:table-cell table:style-name="ce39" office:value-type="string">
            <text:p>數/量詞</text:p>
          </table:table-cell>
          <table:table-cell table:style-name="ce39"/>
          <table:table-cell table:style-name="ce39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84">
          <table:table-cell table:style-name="ce20" office:value-type="string">
            <text:p>16-28</text:p>
          </table:table-cell>
          <table:table-cell table:style-name="ce37" office:value-type="string">
            <text:p>成百個</text:p>
          </table:table-cell>
          <table:table-cell table:style-name="ce39" office:value-type="string">
            <text:p>shangˇ bag^ gaiˋ </text:p>
          </table:table-cell>
          <table:table-cell table:style-name="ce37" office:value-type="string">
            <text:p>大約一百個。
例如：這擺个社區運動會，學校大約成百個人參加。</text:p>
          </table:table-cell>
          <table:table-cell table:style-name="ce37" office:value-type="string">
            <text:p>這次的社區運動會，學校大概一百個人參加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85">
          <table:table-cell table:style-name="ce20" office:value-type="string">
            <text:p>16-29</text:p>
          </table:table-cell>
          <table:table-cell table:style-name="ce37" office:value-type="string">
            <text:p>成斤</text:p>
          </table:table-cell>
          <table:table-cell table:style-name="ce39" office:value-type="string">
            <text:p>shangˇ gin+ </text:p>
          </table:table-cell>
          <table:table-cell table:style-name="ce37" office:value-type="string">
            <text:p>一斤左右。
例如：阿舅種个檨，逐粒都成斤重，又甜又多汁。</text:p>
          </table:table-cell>
          <table:table-cell table:style-name="ce37" office:value-type="string">
            <text:p>舅舅種的芒果，每粒都一斤左右，又甜水分又多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86">
          <table:table-cell table:style-name="ce20" office:value-type="string">
            <text:p>16-30</text:p>
          </table:table-cell>
          <table:table-cell table:style-name="ce37" office:value-type="string">
            <text:p>少少</text:p>
          </table:table-cell>
          <table:table-cell table:style-name="ce39" office:value-type="string">
            <text:p>sheu^ sheu^</text:p>
          </table:table-cell>
          <table:table-cell table:style-name="ce37" office:value-type="string">
            <text:p>一點點。
例如：包禮少少，贏過失禮。</text:p>
          </table:table-cell>
          <table:table-cell table:style-name="ce37" office:value-type="string">
            <text:p>禮包得少，好過失禮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87">
          <table:table-cell table:style-name="ce20" office:value-type="string">
            <text:p>16-31</text:p>
          </table:table-cell>
          <table:table-cell table:style-name="ce37" office:value-type="string">
            <text:p>胎</text:p>
          </table:table-cell>
          <table:table-cell table:style-name="ce39" office:value-type="string">
            <text:p>toi+ </text:p>
          </table:table-cell>
          <table:table-cell table:style-name="ce37" office:value-type="string">
            <text:p>胎（量詞）。
例如：屋家个狗嫲，這胎養三隻狗子。</text:p>
          </table:table-cell>
          <table:table-cell table:style-name="ce37" office:value-type="string">
            <text:p>家裡的母狗，這胎生了三隻小狗。</text:p>
          </table:table-cell>
          <table:table-cell table:style-name="ce39"/>
          <table:table-cell table:style-name="ce39" office:value-type="string">
            <text:p>數/量詞</text:p>
          </table:table-cell>
          <table:table-cell table:style-name="ce39"/>
          <table:table-cell table:style-name="ce39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88">
          <table:table-cell table:style-name="ce20" office:value-type="string">
            <text:p>16-32</text:p>
          </table:table-cell>
          <table:table-cell table:style-name="ce37" office:value-type="string">
            <text:p>廂</text:p>
          </table:table-cell>
          <table:table-cell table:style-name="ce39" office:value-type="string">
            <text:p>siong+ </text:p>
          </table:table-cell>
          <table:table-cell table:style-name="ce37" office:value-type="string">
            <text:p>類似於「畦」，範圍廣於華語。
例如：佢種一廂大菜，生都當靚。</text:p>
          </table:table-cell>
          <table:table-cell table:style-name="ce37" office:value-type="string">
            <text:p>他種一畦芥菜，長得很漂亮。</text:p>
          </table:table-cell>
          <table:table-cell table:style-name="ce39"/>
          <table:table-cell table:style-name="ce39" office:value-type="string">
            <text:p>數/量詞</text:p>
          </table:table-cell>
          <table:table-cell table:style-name="ce39"/>
          <table:table-cell table:style-name="ce39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89">
          <table:table-cell table:style-name="ce20" office:value-type="string">
            <text:p>16-33</text:p>
          </table:table-cell>
          <table:table-cell table:style-name="ce37" office:value-type="string">
            <text:p>成半個</text:p>
          </table:table-cell>
          <table:table-cell table:style-name="ce39" office:value-type="string">
            <text:p>shangˇ banˋ gaiˋ</text:p>
          </table:table-cell>
          <table:table-cell table:style-name="ce37" office:value-type="string">
            <text:p>個把個。
例如：屋家玩具一千擔，分佢成半個搞會仰脣？</text:p>
          </table:table-cell>
          <table:table-cell table:style-name="ce37" office:value-type="string">
            <text:p>家裡玩具一大堆，給他一兩個玩會怎樣？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90">
          <table:table-cell table:style-name="ce20" office:value-type="string">
            <text:p>16-34</text:p>
          </table:table-cell>
          <table:table-cell table:style-name="ce37" office:value-type="string">
            <text:p>燭</text:p>
          </table:table-cell>
          <table:table-cell table:style-name="ce39" office:value-type="string">
            <text:p>zhug^</text:p>
          </table:table-cell>
          <table:table-cell table:style-name="ce37" office:value-type="string">
            <text:p>燭（燈火亮度）。
例如：一百燭个電火吊兩支落去，斯已光咧。</text:p>
          </table:table-cell>
          <table:table-cell table:style-name="ce37" office:value-type="string">
            <text:p>一百燭光的電燈掛兩支下去，就很亮了。</text:p>
          </table:table-cell>
          <table:table-cell table:style-name="ce39"/>
          <table:table-cell table:style-name="ce39" office:value-type="string">
            <text:p>數/量詞</text:p>
          </table:table-cell>
          <table:table-cell table:style-name="ce39"/>
          <table:table-cell table:style-name="ce39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91">
          <table:table-cell table:style-name="ce20" office:value-type="string">
            <text:p>17-1</text:p>
          </table:table-cell>
          <table:table-cell table:style-name="ce37" office:value-type="string">
            <text:p>半爛燦</text:p>
          </table:table-cell>
          <table:table-cell table:style-name="ce39" office:value-type="string">
            <text:p>banˋ lanˋ canˋ </text:p>
          </table:table-cell>
          <table:table-cell table:style-name="ce37" office:value-type="string">
            <text:p>只做了一半，尚未完成。
例如：今晡日事頭正做到半爛燦忒等，天光日繼續做撇佢。</text:p>
          </table:table-cell>
          <table:table-cell table:style-name="ce37" office:value-type="string">
            <text:p>今天的工作才只做了一半而已，明天繼續把它做完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1992">
          <table:table-cell table:style-name="ce20" office:value-type="string">
            <text:p>17-2</text:p>
          </table:table-cell>
          <table:table-cell table:style-name="ce37" office:value-type="string">
            <text:p>半做半尞</text:p>
          </table:table-cell>
          <table:table-cell table:style-name="ce39" office:value-type="string">
            <text:p>banˋ zoˋ banˋ liauˋ </text:p>
          </table:table-cell>
          <table:table-cell table:style-name="ce37" office:value-type="string">
            <text:p>一半的時間工作，一半的時間休息，比喻工作很輕鬆。
例如：佢這站半做半尞，這下斯等退休。</text:p>
          </table:table-cell>
          <table:table-cell table:style-name="ce37" office:value-type="string">
            <text:p>他這陣子一半的時間工作、一半的時間休息，現在就等退休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1993">
          <table:table-cell table:style-name="ce20" office:value-type="string">
            <text:p>17-3</text:p>
          </table:table-cell>
          <table:table-cell table:style-name="ce37" office:value-type="string">
            <text:p>包分人做</text:p>
          </table:table-cell>
          <table:table-cell table:style-name="ce39" office:value-type="string">
            <text:p>bau+ bun+ nginˇ zoˋ </text:p>
          </table:table-cell>
          <table:table-cell table:style-name="ce37" office:value-type="string">
            <text:p>工作讓人包辦。
例如：事頭係講做毋去，愛遽遽包分人做。</text:p>
          </table:table-cell>
          <table:table-cell table:style-name="ce37" office:value-type="string">
            <text:p>工作如果做不完，要快點發包給別人去做。</text:p>
          </table:table-cell>
          <table:table-cell table:style-name="ce39"/>
          <table:table-cell table:style-name="ce39" office:value-type="string">
            <text:p>短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1994">
          <table:table-cell table:style-name="ce20" office:value-type="string">
            <text:p>17-4</text:p>
          </table:table-cell>
          <table:table-cell table:style-name="ce37" office:value-type="string">
            <text:p>標會</text:p>
          </table:table-cell>
          <table:table-cell table:style-name="ce39" office:value-type="string">
            <text:p>biau+ fuiˋ </text:p>
          </table:table-cell>
          <table:table-cell table:style-name="ce37" office:value-type="string">
            <text:p>互助會的標會行為。
例如：這個月愛用著錢，𠊎愛來標會。</text:p>
          </table:table-cell>
          <table:table-cell table:style-name="ce37" office:value-type="string">
            <text:p>這個月需要用錢，我要去標會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1995">
          <table:table-cell table:style-name="ce20" office:value-type="string">
            <text:p>17-5</text:p>
          </table:table-cell>
          <table:table-cell table:style-name="ce37" office:value-type="string">
            <text:p>枋模</text:p>
          </table:table-cell>
          <table:table-cell table:style-name="ce39" office:value-type="string">
            <text:p>biong+ mungˇ </text:p>
          </table:table-cell>
          <table:table-cell table:style-name="ce37" office:value-type="string">
            <text:p>模板。
例如：頭家講：「這兜枋模載去工地，天光起屋愛用著。」</text:p>
          </table:table-cell>
          <table:table-cell table:style-name="ce37" office:value-type="string">
            <text:p>老闆說：「這些模板載到工地，明天蓋房子會用到。」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1996">
          <table:table-cell table:style-name="ce20" office:value-type="string">
            <text:p>17-6</text:p>
          </table:table-cell>
          <table:table-cell table:style-name="ce37" office:value-type="string">
            <text:p>枋</text:p>
          </table:table-cell>
          <table:table-cell table:style-name="ce39" office:value-type="string">
            <text:p>biongˊ/biong+</text:p>
          </table:table-cell>
          <table:table-cell table:style-name="ce37" office:value-type="string">
            <text:p>木板。
例如：這張書桌係用枋做个。</text:p>
          </table:table-cell>
          <table:table-cell table:style-name="ce37" office:value-type="string">
            <text:p>這張書桌是用木板做的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1997">
          <table:table-cell table:style-name="ce20" office:value-type="string">
            <text:p>17-7</text:p>
          </table:table-cell>
          <table:table-cell table:style-name="ce37" office:value-type="string">
            <text:p>磅米冇</text:p>
          </table:table-cell>
          <table:table-cell table:style-name="ce39" office:value-type="string">
            <text:p>bongˋ mi^ pangˋ </text:p>
          </table:table-cell>
          <table:table-cell table:style-name="ce37" office:value-type="string">
            <text:p>製作米香的過程。
例如：細細時節看著有人磅米冇，大家都會擠擠過去看。</text:p>
          </table:table-cell>
          <table:table-cell table:style-name="ce37" office:value-type="string">
            <text:p>小時候看見有人在製作米香，大家就會擠過去看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1998">
          <table:table-cell table:style-name="ce20" office:value-type="string">
            <text:p>17-8</text:p>
          </table:table-cell>
          <table:table-cell table:style-name="ce37" office:value-type="string">
            <text:p>本錢</text:p>
          </table:table-cell>
          <table:table-cell table:style-name="ce39" office:value-type="string">
            <text:p>bun^ cienˇ </text:p>
          </table:table-cell>
          <table:table-cell table:style-name="ce37" office:value-type="string">
            <text:p>原有的資產或資本。
例如：世間曾有無本錢个生理？</text:p>
          </table:table-cell>
          <table:table-cell table:style-name="ce37" office:value-type="string">
            <text:p>世上豈有無本的生意？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1999">
          <table:table-cell table:style-name="ce20" office:value-type="string">
            <text:p>17-9</text:p>
          </table:table-cell>
          <table:table-cell table:style-name="ce37" office:value-type="string">
            <text:p>雜貨店</text:p>
          </table:table-cell>
          <table:table-cell table:style-name="ce39" office:value-type="string">
            <text:p>cabˋ foˋ diamˋ </text:p>
          </table:table-cell>
          <table:table-cell table:style-name="ce37" office:value-type="string">
            <text:p>雜貨店。
例如：雜貨店毋單淨賣雜貨，也賣人情味。</text:p>
          </table:table-cell>
          <table:table-cell table:style-name="ce37" office:value-type="string">
            <text:p>雜貨店不僅販賣日用雜貨，也賣人情味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00">
          <table:table-cell table:style-name="ce20" office:value-type="string">
            <text:p>17-10</text:p>
          </table:table-cell>
          <table:table-cell table:style-name="ce37" office:value-type="string">
            <text:p>值班</text:p>
          </table:table-cell>
          <table:table-cell table:style-name="ce39" office:value-type="string">
            <text:p>chidˋ ban+ </text:p>
          </table:table-cell>
          <table:table-cell table:style-name="ce37" office:value-type="string">
            <text:p>輪值當班。
例如：這個月輪著𠊎值班，會當無閒。</text:p>
          </table:table-cell>
          <table:table-cell table:style-name="ce37" office:value-type="string">
            <text:p>這個月輪到我值班，會很忙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01">
          <table:table-cell table:style-name="ce20" office:value-type="string">
            <text:p>17-11</text:p>
          </table:table-cell>
          <table:table-cell table:style-name="ce37" office:value-type="string">
            <text:p>秤</text:p>
          </table:table-cell>
          <table:table-cell table:style-name="ce39" office:value-type="string">
            <text:p>chinˋ </text:p>
          </table:table-cell>
          <table:table-cell table:style-name="ce37" office:value-type="string">
            <text:p>以前的秤重器具，外觀為一橫桿，有秤砣，以騰空秤物之重量，主要用於秤豬肉、雞隻等重量較小之物。
例如：吾屋家有一支阿爹留落來个秤。</text:p>
          </table:table-cell>
          <table:table-cell table:style-name="ce37" office:value-type="string">
            <text:p>我家有一支爺爺留下來的秤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02">
          <table:table-cell table:style-name="ce20" office:value-type="string">
            <text:p>17-12</text:p>
          </table:table-cell>
          <table:table-cell table:style-name="ce37" office:value-type="string">
            <text:p>坐橫桌</text:p>
          </table:table-cell>
          <table:table-cell table:style-name="ce39" office:value-type="string">
            <text:p>co+ vangˇ zog^</text:p>
          </table:table-cell>
          <table:table-cell table:style-name="ce37" office:value-type="string">
            <text:p>擔任主管職位。
例如：天光日𠊎愛去阿明个公司，恭喜佢升官坐橫桌。</text:p>
          </table:table-cell>
          <table:table-cell table:style-name="ce37" office:value-type="string">
            <text:p>明天我要去阿明的公司，恭喜他升官當主管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03">
          <table:table-cell table:style-name="ce20" office:value-type="string">
            <text:p>17-13</text:p>
          </table:table-cell>
          <table:table-cell table:style-name="ce37" office:value-type="string">
            <text:p>抽頭</text:p>
          </table:table-cell>
          <table:table-cell table:style-name="ce39" office:value-type="string">
            <text:p>chiu+ teuˇ </text:p>
          </table:table-cell>
          <table:table-cell table:style-name="ce37" office:value-type="string">
            <text:p>跟賭局中的贏家分紅。
例如：開徼場个頭家，會抽頭分紅。</text:p>
          </table:table-cell>
          <table:table-cell table:style-name="ce37" office:value-type="string">
            <text:p>開賭場的老闆，會向贏家分紅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04">
          <table:table-cell table:style-name="ce20" office:value-type="string">
            <text:p>17-14</text:p>
          </table:table-cell>
          <table:table-cell table:style-name="ce37" office:value-type="string">
            <text:p>出張</text:p>
          </table:table-cell>
          <table:table-cell table:style-name="ce39" office:value-type="string">
            <text:p>chud^ zhong+ </text:p>
          </table:table-cell>
          <table:table-cell table:style-name="ce37" office:value-type="string">
            <text:p>出差。
例如：後日，阿爸愛去臺北出張。</text:p>
          </table:table-cell>
          <table:table-cell table:style-name="ce37" office:value-type="string">
            <text:p>後天，爸爸要到臺北出差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05">
          <table:table-cell table:style-name="ce20" office:value-type="string">
            <text:p>17-15</text:p>
          </table:table-cell>
          <table:table-cell table:style-name="ce37" office:value-type="string">
            <text:p>打出本</text:p>
          </table:table-cell>
          <table:table-cell table:style-name="ce39" office:value-type="string">
            <text:p>da^ chud^ bun^</text:p>
          </table:table-cell>
          <table:table-cell table:style-name="ce37" office:value-type="string">
            <text:p>倒貼。
例如：頭擺人做媒人，輒輒愛自家打出本，哪有這下做仲介恁賺錢。</text:p>
          </table:table-cell>
          <table:table-cell table:style-name="ce37" office:value-type="string">
            <text:p>以前人當媒人，常常要自己倒貼，哪有現在做仲介那麼賺錢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06">
          <table:table-cell table:style-name="ce20" office:value-type="string">
            <text:p>17-16</text:p>
          </table:table-cell>
          <table:table-cell table:style-name="ce37" office:value-type="string">
            <text:p>打單（買票）</text:p>
          </table:table-cell>
          <table:table-cell table:style-name="ce39" office:value-type="string">
            <text:p>da^ dan+ (mai+ piauˋ)</text:p>
          </table:table-cell>
          <table:table-cell table:style-name="ce37" office:value-type="string">
            <text:p>購票。
例如：無打單，使毋得上車。</text:p>
          </table:table-cell>
          <table:table-cell table:style-name="ce37" office:value-type="string">
            <text:p>沒有購票，不可以上車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07">
          <table:table-cell table:style-name="ce20" office:value-type="string">
            <text:p>17-17</text:p>
          </table:table-cell>
          <table:table-cell table:style-name="ce12" office:value-type="string">
            <text:p>打毋過</text:p>
          </table:table-cell>
          <table:table-cell table:style-name="ce39" office:value-type="string">
            <text:p>da^ mˇ goˋ </text:p>
          </table:table-cell>
          <table:table-cell table:style-name="ce37" office:value-type="string">
            <text:p>收支不平衡。
例如：一百斤穀个價數若無千一銀，耕種斯打毋過咧。</text:p>
          </table:table-cell>
          <table:table-cell table:style-name="ce37" office:value-type="string">
            <text:p>一百斤穀子的價錢若沒有一千一百元，耕種就不划算了。</text:p>
          </table:table-cell>
          <table:table-cell table:style-name="ce39"/>
          <table:table-cell table:style-name="ce39" office:value-type="string">
            <text:p>短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08">
          <table:table-cell table:style-name="ce20" office:value-type="string">
            <text:p>17-18</text:p>
          </table:table-cell>
          <table:table-cell table:style-name="ce37" office:value-type="string">
            <text:p>打打馬膠</text:p>
          </table:table-cell>
          <table:table-cell table:style-name="ce39" office:value-type="string">
            <text:p>da^ daˋ maˋ gau+ </text:p>
          </table:table-cell>
          <table:table-cell table:style-name="ce37" office:value-type="string">
            <text:p>鋪柏油。
例如：這條石頭路礫礫矻矻，愛打打馬膠正會好行。</text:p>
          </table:table-cell>
          <table:table-cell table:style-name="ce37" office:value-type="string">
            <text:p>這條石子路高低不平，要鋪柏油才會好走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09">
          <table:table-cell table:style-name="ce20" office:value-type="string">
            <text:p>17-19</text:p>
          </table:table-cell>
          <table:table-cell table:style-name="ce37" office:value-type="string">
            <text:p>打田</text:p>
          </table:table-cell>
          <table:table-cell table:style-name="ce39" office:value-type="string">
            <text:p>da^ tienˇ </text:p>
          </table:table-cell>
          <table:table-cell table:style-name="ce37" office:value-type="string">
            <text:p>耕耘田地。一般指使用耕耘機做翻土、打碎、整平等工作。
例如：這下个耕種人大體用耕耘機打田，加已省工。</text:p>
          </table:table-cell>
          <table:table-cell table:style-name="ce37" office:value-type="string">
            <text:p>現在的農夫大多使用耕耘機翻土整田，節省很多人力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10">
          <table:table-cell table:style-name="ce20" office:value-type="string">
            <text:p>17-20</text:p>
          </table:table-cell>
          <table:table-cell table:style-name="ce37" office:value-type="string">
            <text:p>打油</text:p>
          </table:table-cell>
          <table:table-cell table:style-name="ce39" office:value-type="string">
            <text:p>da^ rhiuˇ </text:p>
          </table:table-cell>
          <table:table-cell table:style-name="ce37" office:value-type="string">
            <text:p>榨油；買油。
例如：地豆、麻、黃豆，總下使得打油。</text:p>
          </table:table-cell>
          <table:table-cell table:style-name="ce37" office:value-type="string">
            <text:p>花生、芝麻、黃豆，全部可以榨油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11">
          <table:table-cell table:style-name="ce20" office:value-type="string">
            <text:p>17-21</text:p>
          </table:table-cell>
          <table:table-cell table:style-name="ce37" office:value-type="string">
            <text:p>打零工</text:p>
          </table:table-cell>
          <table:table-cell table:style-name="ce39" office:value-type="string">
            <text:p>da^ langˇ gung+ </text:p>
          </table:table-cell>
          <table:table-cell table:style-name="ce37" office:value-type="string">
            <text:p>做零散且非長期的工作。
例如：尋無固定个頭路，無奈何暫時打零工。</text:p>
          </table:table-cell>
          <table:table-cell table:style-name="ce37" office:value-type="string">
            <text:p>找不到固定的工作，只好暫時打零工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12">
          <table:table-cell table:style-name="ce20" office:value-type="string">
            <text:p>17-22</text:p>
          </table:table-cell>
          <table:table-cell table:style-name="ce37" office:value-type="string">
            <text:p>單頭</text:p>
          </table:table-cell>
          <table:table-cell table:style-name="ce39" office:value-type="string">
            <text:p>dan+ teuˇ </text:p>
          </table:table-cell>
          <table:table-cell table:style-name="ce37" office:value-type="string">
            <text:p>單據、票據；單方面；失偶的人。
例如：兩人冤家，各有理由，所以單頭話使毋得全信。</text:p>
          </table:table-cell>
          <table:table-cell table:style-name="ce37" office:value-type="string">
            <text:p>兩個人吵架，各有理由，所以單方面的話不可以全信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13">
          <table:table-cell table:style-name="ce20" office:value-type="string">
            <text:p>17-23</text:p>
          </table:table-cell>
          <table:table-cell table:style-name="ce37" office:value-type="string">
            <text:p>鬥股</text:p>
          </table:table-cell>
          <table:table-cell table:style-name="ce39" office:value-type="string">
            <text:p>deuˋ gu^</text:p>
          </table:table-cell>
          <table:table-cell table:style-name="ce37" office:value-type="string">
            <text:p>出資合夥。
例如：厥兩儕鬥股，愛開一間便利商店。</text:p>
          </table:table-cell>
          <table:table-cell table:style-name="ce37" office:value-type="string">
            <text:p>他們兩個合夥，要開一間便利商店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14">
          <table:table-cell table:style-name="ce20" office:value-type="string">
            <text:p>17-24</text:p>
          </table:table-cell>
          <table:table-cell table:style-name="ce37" office:value-type="string">
            <text:p>抵押品</text:p>
          </table:table-cell>
          <table:table-cell table:style-name="ce39" office:value-type="string">
            <text:p>de^ ab^ pin^</text:p>
          </table:table-cell>
          <table:table-cell table:style-name="ce37" office:value-type="string">
            <text:p>抵押品。
例如：同銀行借錢，大體會用屋做抵押品。</text:p>
          </table:table-cell>
          <table:table-cell table:style-name="ce37" office:value-type="string">
            <text:p>向銀行借錢，大部分會用房子做抵押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15">
          <table:table-cell table:style-name="ce20" office:value-type="string">
            <text:p>17-25</text:p>
          </table:table-cell>
          <table:table-cell table:style-name="ce37" office:value-type="string">
            <text:p>店頭家</text:p>
          </table:table-cell>
          <table:table-cell table:style-name="ce39" office:value-type="string">
            <text:p>diamˋ teuˇ ga+ </text:p>
          </table:table-cell>
          <table:table-cell table:style-name="ce37" office:value-type="string">
            <text:p>店老闆。
例如：店頭家係已有愛心个客人，大家都當阿腦佢。</text:p>
          </table:table-cell>
          <table:table-cell table:style-name="ce37" office:value-type="string">
            <text:p>店老闆是很有愛心的客家人，大家都很稱讚他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16">
          <table:table-cell table:style-name="ce20" office:value-type="string">
            <text:p>17-26</text:p>
          </table:table-cell>
          <table:table-cell table:style-name="ce37" office:value-type="string">
            <text:p>轉店</text:p>
          </table:table-cell>
          <table:table-cell table:style-name="ce39" office:value-type="string">
            <text:p>zhonˋ diamˋ </text:p>
          </table:table-cell>
          <table:table-cell table:style-name="ce37" office:value-type="string">
            <text:p>商家因經營不善或財務虧空而停業。
例如：景氣毋好，當多店續緊轉店。 </text:p>
          </table:table-cell>
          <table:table-cell table:style-name="ce37" office:value-type="string">
            <text:p>景氣不好，很多店陸陸續續倒閉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17">
          <table:table-cell table:style-name="ce20" office:value-type="string">
            <text:p>17-27</text:p>
          </table:table-cell>
          <table:table-cell table:style-name="ce37" office:value-type="string">
            <text:p>打酒</text:p>
          </table:table-cell>
          <table:table-cell table:style-name="ce39" office:value-type="string">
            <text:p>da^ ziu^</text:p>
          </table:table-cell>
          <table:table-cell table:style-name="ce37" office:value-type="string">
            <text:p>買酒。
例如：頭擺人去店頭打酒，店頭家會用酒提對大桶舀酒到細酒壼項。</text:p>
          </table:table-cell>
          <table:table-cell table:style-name="ce37" office:value-type="string">
            <text:p>以前的人去商店買酒，店主會用酒杓從大桶舀酒到小酒壼裡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18">
          <table:table-cell table:style-name="ce20" office:value-type="string">
            <text:p>17-28</text:p>
          </table:table-cell>
          <table:table-cell table:style-name="ce37" office:value-type="string">
            <text:p>當店</text:p>
          </table:table-cell>
          <table:table-cell table:style-name="ce39" office:value-type="string">
            <text:p>dongˋ diamˋ </text:p>
          </table:table-cell>
          <table:table-cell table:style-name="ce37" office:value-type="string">
            <text:p>當鋪。
例如：手扡扡無現金，高不將拿手錶去當店當。</text:p>
          </table:table-cell>
          <table:table-cell table:style-name="ce37" office:value-type="string">
            <text:p>兩手空空沒有現金，不得已拿手錶到當鋪典當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19">
          <table:table-cell table:style-name="ce20" office:value-type="string">
            <text:p>17-29</text:p>
          </table:table-cell>
          <table:table-cell table:style-name="ce37" office:value-type="string">
            <text:p>貯金簿</text:p>
          </table:table-cell>
          <table:table-cell table:style-name="ce39" office:value-type="string">
            <text:p>du^ gim+ pu+/puˊ</text:p>
          </table:table-cell>
          <table:table-cell table:style-name="ce37" office:value-type="string">
            <text:p>存摺簿。
例如：拿貯金簿同印去郵局領錢。</text:p>
          </table:table-cell>
          <table:table-cell table:style-name="ce37" office:value-type="string">
            <text:p>拿存摺與印章到郵局領錢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20">
          <table:table-cell table:style-name="ce20" office:value-type="string">
            <text:p>17-30</text:p>
          </table:table-cell>
          <table:table-cell table:style-name="ce37" office:value-type="string">
            <text:p>兌換</text:p>
          </table:table-cell>
          <table:table-cell table:style-name="ce39" office:value-type="string">
            <text:p>duiˋ vanˋ </text:p>
          </table:table-cell>
          <table:table-cell table:style-name="ce37" office:value-type="string">
            <text:p>兌換。
例如：疫情期間，為著促進消費，使得拿一千箍去兌換三千箍振興券。</text:p>
          </table:table-cell>
          <table:table-cell table:style-name="ce37" office:value-type="string">
            <text:p>疫情期間，為了促進消費，可以拿一千元去兌換三千元振興券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21">
          <table:table-cell table:style-name="ce20" office:value-type="string">
            <text:p>17-31</text:p>
          </table:table-cell>
          <table:table-cell table:style-name="ce37" office:value-type="string">
            <text:p>話玲琅</text:p>
          </table:table-cell>
          <table:table-cell table:style-name="ce39" office:value-type="string">
            <text:p>faˋ lin+ long+ </text:p>
          </table:table-cell>
          <table:table-cell table:style-name="ce37" office:value-type="string">
            <text:p>拍賣、叫賣兜售。
例如：這批貨毋好銷，用話玲琅來賣看啊！</text:p>
          </table:table-cell>
          <table:table-cell table:style-name="ce37" office:value-type="string">
            <text:p>這批貨不好銷售，用叫賣兜售的方式來賣看看！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22">
          <table:table-cell table:style-name="ce20" office:value-type="string">
            <text:p>17-32</text:p>
          </table:table-cell>
          <table:table-cell table:style-name="ce37" office:value-type="string">
            <text:p>販屋</text:p>
          </table:table-cell>
          <table:table-cell table:style-name="ce39" office:value-type="string">
            <text:p>fanˋ vug^</text:p>
          </table:table-cell>
          <table:table-cell table:style-name="ce37" office:value-type="string">
            <text:p>整批建售的成屋。
例如：販屋較便宜，盡驚會漏水。</text:p>
          </table:table-cell>
          <table:table-cell table:style-name="ce37" office:value-type="string">
            <text:p>整批建售的成屋比較便宜，最怕會漏水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23">
          <table:table-cell table:style-name="ce20" office:value-type="string">
            <text:p>17-33</text:p>
          </table:table-cell>
          <table:table-cell table:style-name="ce37" office:value-type="string">
            <text:p>貨底（貨腳）</text:p>
          </table:table-cell>
          <table:table-cell table:style-name="ce39" office:value-type="string">
            <text:p>foˋ de^ (foˋ giog^)</text:p>
          </table:table-cell>
          <table:table-cell table:style-name="ce37" office:value-type="string">
            <text:p>餘貨。
例如：伸著一屑貨底，便宜貴賤賣賣撇去。</text:p>
          </table:table-cell>
          <table:table-cell table:style-name="ce37" office:value-type="string">
            <text:p>剩下一些餘貨，不管價錢好壞通通賣掉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24">
          <table:table-cell table:style-name="ce20" office:value-type="string">
            <text:p>17-34</text:p>
          </table:table-cell>
          <table:table-cell table:style-name="ce37" office:value-type="string">
            <text:p>伙頭軍</text:p>
          </table:table-cell>
          <table:table-cell table:style-name="ce39" office:value-type="string">
            <text:p>fo^ teuˇ giun+ </text:p>
          </table:table-cell>
          <table:table-cell table:style-name="ce37" office:value-type="string">
            <text:p>軍中的伙夫。
例如：頭擺做兵時節个伙頭軍係山東人，佢亼个饅頭已好食。</text:p>
          </table:table-cell>
          <table:table-cell table:style-name="ce37" office:value-type="string">
            <text:p>以前當兵時候的伙夫是山東人，他揉的饅頭很好吃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25">
          <table:table-cell table:style-name="ce20" office:value-type="string">
            <text:p>17-35</text:p>
          </table:table-cell>
          <table:table-cell table:style-name="ce37" office:value-type="string">
            <text:p>耕園耕埔</text:p>
          </table:table-cell>
          <table:table-cell table:style-name="ce39" office:value-type="string">
            <text:p>gang+ rhenˇ gang+ bu+ </text:p>
          </table:table-cell>
          <table:table-cell table:style-name="ce37" office:value-type="string">
            <text:p>努力從事耕田耕埔的工作，比喻辛勤耕耘。
例如：阿安伯耕園耕埔，逐日做到兩頭烏。</text:p>
          </table:table-cell>
          <table:table-cell table:style-name="ce37" office:value-type="string">
            <text:p>阿安伯辛勤田園耕作，每日從早忙到晚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26">
          <table:table-cell table:style-name="ce20" office:value-type="string">
            <text:p>17-36</text:p>
          </table:table-cell>
          <table:table-cell table:style-name="ce37" office:value-type="string">
            <text:p>主顧客</text:p>
          </table:table-cell>
          <table:table-cell table:style-name="ce39" office:value-type="string">
            <text:p>zhu^ guˋ kag^  </text:p>
          </table:table-cell>
          <table:table-cell table:style-name="ce37" office:value-type="string">
            <text:p>經常往來的客戶。
例如：尾牙暗晡，店頭家會辦桌請主顧客。</text:p>
          </table:table-cell>
          <table:table-cell table:style-name="ce37" office:value-type="string">
            <text:p>尾牙的晚上，老闆會辦酒席請經常往來的客戶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27">
          <table:table-cell table:style-name="ce20" office:value-type="string">
            <text:p>17-37</text:p>
          </table:table-cell>
          <table:table-cell table:style-name="ce37" office:value-type="string">
            <text:p>雞栖</text:p>
          </table:table-cell>
          <table:table-cell table:style-name="ce39" office:value-type="string">
            <text:p>gie+ ziˋ</text:p>
          </table:table-cell>
          <table:table-cell table:style-name="ce37" office:value-type="string">
            <text:p>雞舍，雞棲息之所。
例如：阿姆講：「天暗咧，遽遽同雞逐轉雞栖。」</text:p>
          </table:table-cell>
          <table:table-cell table:style-name="ce37" office:value-type="string">
            <text:p>媽媽說：「天色昏暗了，趕緊把雞趕回雞舍。」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28">
          <table:table-cell table:style-name="ce20" office:value-type="string">
            <text:p>17-38</text:p>
          </table:table-cell>
          <table:table-cell table:style-name="ce37" office:value-type="string">
            <text:p>繳納</text:p>
          </table:table-cell>
          <table:table-cell table:style-name="ce39" office:value-type="string">
            <text:p>giau^ nabˋ </text:p>
          </table:table-cell>
          <table:table-cell table:style-name="ce37" office:value-type="string">
            <text:p>繳納。
例如：逐年个五月係納稅月，愛記得期限內繳納。</text:p>
          </table:table-cell>
          <table:table-cell table:style-name="ce37" office:value-type="string">
            <text:p>每年的五月是納稅月，要記得在期限內繳納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29">
          <table:table-cell table:style-name="ce20" office:value-type="string">
            <text:p>17-39</text:p>
          </table:table-cell>
          <table:table-cell table:style-name="ce37" office:value-type="string">
            <text:p>割貨（打貨）</text:p>
          </table:table-cell>
          <table:table-cell table:style-name="ce39" office:value-type="string">
            <text:p>god^ foˋ (da^ foˋ)</text:p>
          </table:table-cell>
          <table:table-cell table:style-name="ce37" office:value-type="string">
            <text:p>批購商品（批貨）。
例如：五金行个頭家講：「店項个貨銷已遽，下禮拜愛落南部割貨咧。」</text:p>
          </table:table-cell>
          <table:table-cell table:style-name="ce37" office:value-type="string">
            <text:p>五金行的老闆說：「店裡的貨賣得很快，下週要到南部批貨了。」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30">
          <table:table-cell table:style-name="ce20" office:value-type="string">
            <text:p>17-40</text:p>
          </table:table-cell>
          <table:table-cell table:style-name="ce37" office:value-type="string">
            <text:p>改田角</text:p>
          </table:table-cell>
          <table:table-cell table:style-name="ce39" office:value-type="string">
            <text:p>goi^ tienˇ gog^</text:p>
          </table:table-cell>
          <table:table-cell table:style-name="ce37" office:value-type="string">
            <text:p>用鋤頭將牛犁或耕耘機犁不到的農田角落鋤鬆。
例如：阿爸用耕田機犁田，𠊎用钁頭改田角。</text:p>
          </table:table-cell>
          <table:table-cell table:style-name="ce37" office:value-type="string">
            <text:p>爸爸用耕耘機把泥土翻鬆，我用鋤頭將農田角落鋤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31">
          <table:table-cell table:style-name="ce20" office:value-type="string">
            <text:p>17-41</text:p>
          </table:table-cell>
          <table:table-cell table:style-name="ce37" office:value-type="string">
            <text:p>改菜園</text:p>
          </table:table-cell>
          <table:table-cell table:style-name="ce39" office:value-type="string">
            <text:p>goi^ coiˋ rhenˇ </text:p>
          </table:table-cell>
          <table:table-cell table:style-name="ce37" office:value-type="string">
            <text:p>用鋤頭鬆土或除草。亦可說「改菜地」。
例如：阿華伯舊年退休咧，閒亍亍，逐日在菜園項改菜園。</text:p>
          </table:table-cell>
          <table:table-cell table:style-name="ce37" office:value-type="string">
            <text:p>阿華伯去年退休了，閒閒沒事，每天在菜園裡用鋤頭鬆土、除草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32">
          <table:table-cell table:style-name="ce20" office:value-type="string">
            <text:p>17-42</text:p>
          </table:table-cell>
          <table:table-cell table:style-name="ce37" office:value-type="string">
            <text:p>股</text:p>
          </table:table-cell>
          <table:table-cell table:style-name="ce39" office:value-type="string">
            <text:p>gu^</text:p>
          </table:table-cell>
          <table:table-cell table:style-name="ce37" office:value-type="string">
            <text:p>事物的一部分。
例如：這間公司佢有出股，係股東。</text:p>
          </table:table-cell>
          <table:table-cell table:style-name="ce37" office:value-type="string">
            <text:p>這間公司他有出資，是股東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33">
          <table:table-cell table:style-name="ce20" office:value-type="string">
            <text:p>17-43</text:p>
          </table:table-cell>
          <table:table-cell table:style-name="ce37" office:value-type="string">
            <text:p>貴參參</text:p>
          </table:table-cell>
          <table:table-cell table:style-name="ce39" office:value-type="string">
            <text:p>guiˋ sem+ sem+ </text:p>
          </table:table-cell>
          <table:table-cell table:style-name="ce37" office:value-type="string">
            <text:p>貴得很。
例如：這東西正出，還貴參參，等到大出該下，會較便宜。</text:p>
          </table:table-cell>
          <table:table-cell table:style-name="ce37" office:value-type="string">
            <text:p>這東西剛出來，還貴得很，等到盛產時，會比較便宜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34">
          <table:table-cell table:style-name="ce20" office:value-type="string">
            <text:p>17-44</text:p>
          </table:table-cell>
          <table:table-cell table:style-name="ce37" office:value-type="string">
            <text:p>公務員</text:p>
          </table:table-cell>
          <table:table-cell table:style-name="ce39" office:value-type="string">
            <text:p>gung+ muˋ/vuˋ rhenˇ </text:p>
          </table:table-cell>
          <table:table-cell table:style-name="ce37" office:value-type="string">
            <text:p>公務員。
例如：當多人去鄉公所申請紓困補助金，公務員搣都無閒濟借。</text:p>
          </table:table-cell>
          <table:table-cell table:style-name="ce37" office:value-type="string">
            <text:p>很多人到鄉公所申請紓困補助金，公務員忙翻天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35">
          <table:table-cell table:style-name="ce20" office:value-type="string">
            <text:p>17-45</text:p>
          </table:table-cell>
          <table:table-cell table:style-name="ce37" office:value-type="string">
            <text:p>閒頭路</text:p>
          </table:table-cell>
          <table:table-cell table:style-name="ce39" office:value-type="string">
            <text:p>hanˇ teuˇ luˋ </text:p>
          </table:table-cell>
          <table:table-cell table:style-name="ce37" office:value-type="string">
            <text:p>閒差事。
例如：𠊎做這閒頭路，一日賺毋著麼个錢。</text:p>
          </table:table-cell>
          <table:table-cell table:style-name="ce37" office:value-type="string">
            <text:p>我做這個閒差事，一天賺不了什麼錢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36">
          <table:table-cell table:style-name="ce20" office:value-type="string">
            <text:p>17-46</text:p>
          </table:table-cell>
          <table:table-cell table:style-name="ce37" office:value-type="string">
            <text:p>蔭田</text:p>
          </table:table-cell>
          <table:table-cell table:style-name="ce39" office:value-type="string">
            <text:p>rhimˋ tienˇ </text:p>
          </table:table-cell>
          <table:table-cell table:style-name="ce37" office:value-type="string">
            <text:p>灌溉水田。
例如：水庫完工後，這所在个耕田人蔭田斯較方便哩喲。</text:p>
          </table:table-cell>
          <table:table-cell table:style-name="ce37" office:value-type="string">
            <text:p>水庫完工後，這地方的農夫引水灌溉田地就比較方便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37">
          <table:table-cell table:style-name="ce20" office:value-type="string">
            <text:p>17-47</text:p>
          </table:table-cell>
          <table:table-cell table:style-name="ce37" office:value-type="string">
            <text:p>藥店</text:p>
          </table:table-cell>
          <table:table-cell table:style-name="ce39" office:value-type="string">
            <text:p>rhogˋ diamˋ </text:p>
          </table:table-cell>
          <table:table-cell table:style-name="ce37" office:value-type="string">
            <text:p>藥房。
例如：疫情期間，傳統个藥店無賣嘴揞。</text:p>
          </table:table-cell>
          <table:table-cell table:style-name="ce37" office:value-type="string">
            <text:p>疫情期間，傳統的藥房沒有販賣口罩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38">
          <table:table-cell table:style-name="ce20" office:value-type="string">
            <text:p>17-48</text:p>
          </table:table-cell>
          <table:table-cell table:style-name="ce37" office:value-type="string">
            <text:p>秤頭足</text:p>
          </table:table-cell>
          <table:table-cell table:style-name="ce39" office:value-type="string">
            <text:p>chinˋ teuˇ ziug^</text:p>
          </table:table-cell>
          <table:table-cell table:style-name="ce37" office:value-type="string">
            <text:p>做生意秤足量予人；反之為「食秤頭、偷秤頭」，指偷斤減兩。
例如：做生理愛秤頭足，人客正會輒輒來交關。</text:p>
          </table:table-cell>
          <table:table-cell table:style-name="ce37" office:value-type="string">
            <text:p>做生意斤兩要足，客人才會經常來買東西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39">
          <table:table-cell table:style-name="ce20" office:value-type="string">
            <text:p>17-49</text:p>
          </table:table-cell>
          <table:table-cell table:style-name="ce37" office:value-type="string">
            <text:p>佣金（中人錢）</text:p>
          </table:table-cell>
          <table:table-cell table:style-name="ce39" office:value-type="string">
            <text:p>rhung+ gim+ (zhung+ nginˇ cienˇ)</text:p>
          </table:table-cell>
          <table:table-cell table:style-name="ce37" office:value-type="string">
            <text:p>佣金。
例如：中人紹介你買屋，準講有買成，你愛分佢抽佣金。</text:p>
          </table:table-cell>
          <table:table-cell table:style-name="ce37" office:value-type="string">
            <text:p>中間人介紹你買房屋，如果買成了，你要讓他抽佣金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40">
          <table:table-cell table:style-name="ce20" office:value-type="string">
            <text:p>17-50</text:p>
          </table:table-cell>
          <table:table-cell table:style-name="ce37" office:value-type="string">
            <text:p>精米所（礱間）</text:p>
          </table:table-cell>
          <table:table-cell table:style-name="ce39" office:value-type="string">
            <text:p>zin+ mi^ so^ (lungˇ gien+)</text:p>
          </table:table-cell>
          <table:table-cell table:style-name="ce37" office:value-type="string">
            <text:p>碾米廠。
例如：頭擺莊項有三間精米所，這下伸著一間忒等。</text:p>
          </table:table-cell>
          <table:table-cell table:style-name="ce37" office:value-type="string">
            <text:p>以前村莊裡有三間碾米廠，現在剩下一間而已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41">
          <table:table-cell table:style-name="ce20" office:value-type="string">
            <text:p>17-51</text:p>
          </table:table-cell>
          <table:table-cell table:style-name="ce37" office:value-type="string">
            <text:p>刻印</text:p>
          </table:table-cell>
          <table:table-cell table:style-name="ce39" office:value-type="string">
            <text:p>kad^ rhinˋ </text:p>
          </table:table-cell>
          <table:table-cell table:style-name="ce37" office:value-type="string">
            <text:p>刻印章。
例如：這下刻印用機器較多，手工刻个較少咧。</text:p>
          </table:table-cell>
          <table:table-cell table:style-name="ce37" office:value-type="string">
            <text:p>現在用機器刻印章比較多，手工刻的比較少了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42">
          <table:table-cell table:style-name="ce20" office:value-type="string">
            <text:p>17-52</text:p>
          </table:table-cell>
          <table:table-cell table:style-name="ce37" office:value-type="string">
            <text:p>擎钁頭</text:p>
          </table:table-cell>
          <table:table-cell table:style-name="ce39" office:value-type="string">
            <text:p>kiaˇ giog^ teuˇ </text:p>
          </table:table-cell>
          <table:table-cell table:style-name="ce37" office:value-type="string">
            <text:p>肩上扛著鋤頭。
例如：阿爹擎钁頭去改番薯。</text:p>
          </table:table-cell>
          <table:table-cell table:style-name="ce37" office:value-type="string">
            <text:p>爺爺扛著鋤頭去挖地瓜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43">
          <table:table-cell table:style-name="ce20" office:value-type="string">
            <text:p>17-53</text:p>
          </table:table-cell>
          <table:table-cell table:style-name="ce37" office:value-type="string">
            <text:p>契約（契字）</text:p>
          </table:table-cell>
          <table:table-cell table:style-name="ce39" office:value-type="string">
            <text:p>kieˋ rhog^ (kieˋ siiˋ)</text:p>
          </table:table-cell>
          <table:table-cell table:style-name="ce37" office:value-type="string">
            <text:p>契約。
例如：買屋定著愛打契約正會有保障。</text:p>
          </table:table-cell>
          <table:table-cell table:style-name="ce37" office:value-type="string">
            <text:p>買房子一定要簽契約才會有保障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44">
          <table:table-cell table:style-name="ce20" office:value-type="string">
            <text:p>17-54</text:p>
          </table:table-cell>
          <table:table-cell table:style-name="ce37" office:value-type="string">
            <text:p>乞食頭路</text:p>
          </table:table-cell>
          <table:table-cell table:style-name="ce39" office:value-type="string">
            <text:p>kied^ shidˋ teuˇ luˋ </text:p>
          </table:table-cell>
          <table:table-cell table:style-name="ce37" office:value-type="string">
            <text:p>不好的職業。
例如：做這乞食頭路，一個月賺無幾多錢，當難過日。</text:p>
          </table:table-cell>
          <table:table-cell table:style-name="ce37" office:value-type="string">
            <text:p>做這個不是多好的工作，一個月賺沒多少錢，很難過日子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45">
          <table:table-cell table:style-name="ce20" office:value-type="string">
            <text:p>17-55</text:p>
          </table:table-cell>
          <table:table-cell table:style-name="ce37" office:value-type="string">
            <text:p>乞食</text:p>
          </table:table-cell>
          <table:table-cell table:style-name="ce39" office:value-type="string">
            <text:p>kied^ shidˋ </text:p>
          </table:table-cell>
          <table:table-cell table:style-name="ce37" office:value-type="string">
            <text:p>乞丐。
例如：若係生活過得去，麼人還會去做乞食？</text:p>
          </table:table-cell>
          <table:table-cell table:style-name="ce37" office:value-type="string">
            <text:p>如果生活過得去，誰還會去當乞丐？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46">
          <table:table-cell table:style-name="ce20" office:value-type="string">
            <text:p>17-56</text:p>
          </table:table-cell>
          <table:table-cell table:style-name="ce37" office:value-type="string">
            <text:p>礦工</text:p>
          </table:table-cell>
          <table:table-cell table:style-name="ce39" office:value-type="string">
            <text:p>kong^ gung+ </text:p>
          </table:table-cell>
          <table:table-cell table:style-name="ce37" office:value-type="string">
            <text:p>礦工。
例如：厥爸本成係摟石炭个礦工。</text:p>
          </table:table-cell>
          <table:table-cell table:style-name="ce37" office:value-type="string">
            <text:p>他的爸爸以前是挖煤礦的礦工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47">
          <table:table-cell table:style-name="ce20" office:value-type="string">
            <text:p>17-57</text:p>
          </table:table-cell>
          <table:table-cell table:style-name="ce37" office:value-type="string">
            <text:p>苦力</text:p>
          </table:table-cell>
          <table:table-cell table:style-name="ce39" office:value-type="string">
            <text:p>ku^ lidˋ </text:p>
          </table:table-cell>
          <table:table-cell table:style-name="ce37" office:value-type="string">
            <text:p>現指專門出賣勞力維生的工人。
例如：做苦力已辛苦。</text:p>
          </table:table-cell>
          <table:table-cell table:style-name="ce37" office:value-type="string">
            <text:p>以勞力維生的工人很辛苦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48">
          <table:table-cell table:style-name="ce20" office:value-type="string">
            <text:p>17-58</text:p>
          </table:table-cell>
          <table:table-cell table:style-name="ce37" office:value-type="string">
            <text:p>零星角</text:p>
          </table:table-cell>
          <table:table-cell table:style-name="ce39" office:value-type="string">
            <text:p>lenˇ sen+ gog^</text:p>
          </table:table-cell>
          <table:table-cell table:style-name="ce37" office:value-type="string">
            <text:p>零星硬幣。
例如：這兜零星角毋罅買一支枝冰。</text:p>
          </table:table-cell>
          <table:table-cell table:style-name="ce37" office:value-type="string">
            <text:p>這些零星硬幣不夠買一支冰棒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49">
          <table:table-cell table:style-name="ce20" office:value-type="string">
            <text:p>17-59</text:p>
          </table:table-cell>
          <table:table-cell table:style-name="ce37" office:value-type="string">
            <text:p>淋尿</text:p>
          </table:table-cell>
          <table:table-cell table:style-name="ce39" office:value-type="string">
            <text:p>limˇ ngiauˋ </text:p>
          </table:table-cell>
          <table:table-cell table:style-name="ce37" office:value-type="string">
            <text:p>將尿加水稀釋後澆灑在菜或植物上。
例如：這片菜園昨晡日正淋尿，過加幾日菜正摘得。</text:p>
          </table:table-cell>
          <table:table-cell table:style-name="ce37" office:value-type="string">
            <text:p>這片菜園昨天才澆尿水，過幾天菜才能採收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50">
          <table:table-cell table:style-name="ce20" office:value-type="string">
            <text:p>17-60</text:p>
          </table:table-cell>
          <table:table-cell table:style-name="ce37" office:value-type="string">
            <text:p>落肥料</text:p>
          </table:table-cell>
          <table:table-cell table:style-name="ce39" office:value-type="string">
            <text:p>logˋ puiˇ liauˋ </text:p>
          </table:table-cell>
          <table:table-cell table:style-name="ce37" office:value-type="string">
            <text:p>施肥。
例如：為著有好收成，愛落肥料，果子正會打來靚。</text:p>
          </table:table-cell>
          <table:table-cell table:style-name="ce37" office:value-type="string">
            <text:p>為了有好收穫，要施肥，水果才會結實纍纍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51">
          <table:table-cell table:style-name="ce20" office:value-type="string">
            <text:p>17-61</text:p>
          </table:table-cell>
          <table:table-cell table:style-name="ce37" office:value-type="string">
            <text:p>落秧</text:p>
          </table:table-cell>
          <table:table-cell table:style-name="ce39" office:value-type="string">
            <text:p>logˋ rhongˊ</text:p>
          </table:table-cell>
          <table:table-cell table:style-name="ce37" office:value-type="string">
            <text:p>播種，將穀子或麥子的種子撒在秧田中。
例如：天穿日過，大家都遽遽去落秧。</text:p>
          </table:table-cell>
          <table:table-cell table:style-name="ce37" office:value-type="string">
            <text:p>天穿日過後，大家都忙著播種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52">
          <table:table-cell table:style-name="ce20" office:value-type="string">
            <text:p>17-62</text:p>
          </table:table-cell>
          <table:table-cell table:style-name="ce37" office:value-type="string">
            <text:p>落大價</text:p>
          </table:table-cell>
          <table:table-cell table:style-name="ce39" office:value-type="string">
            <text:p>logˋ taiˋ gaˋ </text:p>
          </table:table-cell>
          <table:table-cell table:style-name="ce37" office:value-type="string">
            <text:p>價錢狂跌。
例如：高麗菜大出，這下落大價，一粒賣無十個銀。</text:p>
          </table:table-cell>
          <table:table-cell table:style-name="ce37" office:value-type="string">
            <text:p>高麗菜盛產，現在價錢狂跌，一顆賣不到十元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53">
          <table:table-cell table:style-name="ce20" office:value-type="string">
            <text:p>17-63</text:p>
          </table:table-cell>
          <table:table-cell table:style-name="ce37" office:value-type="string">
            <text:p>賣雜細</text:p>
          </table:table-cell>
          <table:table-cell table:style-name="ce39" office:value-type="string">
            <text:p>maiˋ cabˋ ceˋ </text:p>
          </table:table-cell>
          <table:table-cell table:style-name="ce37" office:value-type="string">
            <text:p>販賣雜貨。
例如：頭前有賣雜細个店，你使得在該買愛用个東西。</text:p>
          </table:table-cell>
          <table:table-cell table:style-name="ce37" office:value-type="string">
            <text:p>前面有賣雜貨的店，你可以在那裡買要用的東西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54">
          <table:table-cell table:style-name="ce20" office:value-type="string">
            <text:p>17-64</text:p>
          </table:table-cell>
          <table:table-cell table:style-name="ce37" office:value-type="string">
            <text:p>貌頭</text:p>
          </table:table-cell>
          <table:table-cell table:style-name="ce39" office:value-type="string">
            <text:p>mauˋ teuˇ </text:p>
          </table:table-cell>
          <table:table-cell table:style-name="ce37" office:value-type="string">
            <text:p>承包商。
例如：這貌頭个價數公當，工程品質好，事做毋撇。</text:p>
          </table:table-cell>
          <table:table-cell table:style-name="ce37" office:value-type="string">
            <text:p>這個承包商的價錢公道，工程品質好，工作接不完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55">
          <table:table-cell table:style-name="ce20" office:value-type="string">
            <text:p>17-65</text:p>
          </table:table-cell>
          <table:table-cell table:style-name="ce37" office:value-type="string">
            <text:p>無價</text:p>
          </table:table-cell>
          <table:table-cell table:style-name="ce39" office:value-type="string">
            <text:p>moˇ gaˋ </text:p>
          </table:table-cell>
          <table:table-cell table:style-name="ce37" office:value-type="string">
            <text:p>價錢不好。
例如：今年天時好，西瓜大出，嗄無價咧。</text:p>
          </table:table-cell>
          <table:table-cell table:style-name="ce37" office:value-type="string">
            <text:p>今年天氣好，西瓜盛產，反而價錢不好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56">
          <table:table-cell table:style-name="ce20" office:value-type="string">
            <text:p>17-66</text:p>
          </table:table-cell>
          <table:table-cell table:style-name="ce37" office:value-type="string">
            <text:p>木匠</text:p>
          </table:table-cell>
          <table:table-cell table:style-name="ce39" office:value-type="string">
            <text:p>mug^ siongˋ/ciongˋ</text:p>
          </table:table-cell>
          <table:table-cell table:style-name="ce37" office:value-type="string">
            <text:p>木匠。
例如：吾爸係木匠師傅，手藝當好，房頭內个桌凳都係佢做个。</text:p>
          </table:table-cell>
          <table:table-cell table:style-name="ce37" office:value-type="string">
            <text:p>我的爸爸是木匠師傅，手藝很好，家族內的桌椅都是他做的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57">
          <table:table-cell table:style-name="ce20" office:value-type="string">
            <text:p>17-67</text:p>
          </table:table-cell>
          <table:table-cell table:style-name="ce37" office:value-type="string">
            <text:p>納錢</text:p>
          </table:table-cell>
          <table:table-cell table:style-name="ce39" office:value-type="string">
            <text:p>nabˋ cienˇ </text:p>
          </table:table-cell>
          <table:table-cell table:style-name="ce37" office:value-type="string">
            <text:p>繳錢。
例如：便利商店當利便，納錢、領錢都使得。</text:p>
          </table:table-cell>
          <table:table-cell table:style-name="ce37" office:value-type="string">
            <text:p>便利商店很方便，繳錢、領錢都可以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58">
          <table:table-cell table:style-name="ce20" office:value-type="string">
            <text:p>17-68</text:p>
          </table:table-cell>
          <table:table-cell table:style-name="ce37" office:value-type="string">
            <text:p>瓦窯</text:p>
          </table:table-cell>
          <table:table-cell table:style-name="ce39" office:value-type="string">
            <text:p>nga^ rheuˇ </text:p>
          </table:table-cell>
          <table:table-cell table:style-name="ce37" office:value-type="string">
            <text:p>瓦窯。
例如：這個瓦窯燒出來个杯特別素絲。</text:p>
          </table:table-cell>
          <table:table-cell table:style-name="ce37" office:value-type="string">
            <text:p>這個瓦窯燒出來的杯子特別精美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59">
          <table:table-cell table:style-name="ce20" office:value-type="string">
            <text:p>17-69</text:p>
          </table:table-cell>
          <table:table-cell table:style-name="ce37" office:value-type="string">
            <text:p>拈錢</text:p>
          </table:table-cell>
          <table:table-cell table:style-name="ce39" office:value-type="string">
            <text:p>ngiam+ cienˇ</text:p>
          </table:table-cell>
          <table:table-cell table:style-name="ce37" office:value-type="string">
            <text:p>募款。
例如：單身哥阿煥伯過身，莊民拈錢同佢𢯭手做歪事。</text:p>
          </table:table-cell>
          <table:table-cell table:style-name="ce37" office:value-type="string">
            <text:p>單身漢阿煥伯去世，村民募款幫他辦喪事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60">
          <table:table-cell table:style-name="ce20" office:value-type="string">
            <text:p>17-70</text:p>
          </table:table-cell>
          <table:table-cell table:style-name="ce37" office:value-type="string">
            <text:p>拈著死雞</text:p>
          </table:table-cell>
          <table:table-cell table:style-name="ce39" office:value-type="string">
            <text:p>ngiam+ do^ si^ gie+ </text:p>
          </table:table-cell>
          <table:table-cell table:style-name="ce37" office:value-type="string">
            <text:p>撿便宜。
例如：該間屋趕緊愛賣，價數當便宜，阿明好福氣拈著死雞。</text:p>
          </table:table-cell>
          <table:table-cell table:style-name="ce37" office:value-type="string">
            <text:p>那間房子急著出售，價格很便宜，阿明好福氣撿到便宜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61">
          <table:table-cell table:style-name="ce20" office:value-type="string">
            <text:p>17-71</text:p>
          </table:table-cell>
          <table:table-cell table:style-name="ce37" office:value-type="string">
            <text:p>肥田</text:p>
          </table:table-cell>
          <table:table-cell table:style-name="ce39" office:value-type="string">
            <text:p>puiˇ tienˇ </text:p>
          </table:table-cell>
          <table:table-cell table:style-name="ce37" office:value-type="string">
            <text:p>肥沃的田；施肥於田。
例如：肥田个收成較好。</text:p>
          </table:table-cell>
          <table:table-cell table:style-name="ce37" office:value-type="string">
            <text:p>肥沃的田收成比較好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 office:value-type="string">
            <text:p>動詞</text:p>
          </table:table-cell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62">
          <table:table-cell table:style-name="ce20" office:value-type="string">
            <text:p>17-72</text:p>
          </table:table-cell>
          <table:table-cell table:style-name="ce37" office:value-type="string">
            <text:p>便宜值食</text:p>
          </table:table-cell>
          <table:table-cell table:style-name="ce39" office:value-type="string">
            <text:p>pienˇ ngiˇ dadˋ shidˋ </text:p>
          </table:table-cell>
          <table:table-cell table:style-name="ce37" office:value-type="string">
            <text:p>物美價廉。
例如：這間店賣个東西便宜值食，所以生理當好。</text:p>
          </table:table-cell>
          <table:table-cell table:style-name="ce37" office:value-type="string">
            <text:p>這間店賣的東西物美價廉，所以生意十分好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63">
          <table:table-cell table:style-name="ce20" office:value-type="string">
            <text:p>17-73</text:p>
          </table:table-cell>
          <table:table-cell table:style-name="ce37" office:value-type="string">
            <text:p>贌屋</text:p>
          </table:table-cell>
          <table:table-cell table:style-name="ce39" office:value-type="string">
            <text:p>piogˋ vug^</text:p>
          </table:table-cell>
          <table:table-cell table:style-name="ce37" office:value-type="string">
            <text:p>租屋。
例如：後生人買屋毋起，高不將先贌屋，過幾年正來打算。</text:p>
          </table:table-cell>
          <table:table-cell table:style-name="ce37" office:value-type="string">
            <text:p>年輕人買不起房子，只好先租屋，過幾年再來打算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64">
          <table:table-cell table:style-name="ce20" office:value-type="string">
            <text:p>17-74</text:p>
          </table:table-cell>
          <table:table-cell table:style-name="ce37" office:value-type="string">
            <text:p>浮錢</text:p>
          </table:table-cell>
          <table:table-cell table:style-name="ce39" office:value-type="string">
            <text:p>poˇ cienˇ </text:p>
          </table:table-cell>
          <table:table-cell table:style-name="ce37" office:value-type="string">
            <text:p>可靈活運用的現金。
例如：你身項有浮錢無？先借𠊎轉圜一下。</text:p>
          </table:table-cell>
          <table:table-cell table:style-name="ce37" office:value-type="string">
            <text:p>你身上有現金嗎？先借我周轉一下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65">
          <table:table-cell table:style-name="ce20" office:value-type="string">
            <text:p>17-75</text:p>
          </table:table-cell>
          <table:table-cell table:style-name="ce37" office:value-type="string">
            <text:p>三除四扣（七除八扣）</text:p>
          </table:table-cell>
          <table:table-cell table:style-name="ce39" office:value-type="string">
            <text:p>sam+ chuˇ siˋ kieuˋ (cid^ chuˇ bad^ kieuˋ)</text:p>
          </table:table-cell>
          <table:table-cell table:style-name="ce37" office:value-type="string">
            <text:p>這也扣除那也扣除，所剩無幾。
例如：車買落去，月給三除四扣，逐個月伸五千銀好使。</text:p>
          </table:table-cell>
          <table:table-cell table:style-name="ce37" office:value-type="string">
            <text:p>車子買了，薪水扣這扣那的，每個月剩五千元可用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66">
          <table:table-cell table:style-name="ce20" office:value-type="string">
            <text:p>17-76</text:p>
          </table:table-cell>
          <table:table-cell table:style-name="ce37" office:value-type="string">
            <text:p>千賒毋當八百現</text:p>
          </table:table-cell>
          <table:table-cell table:style-name="ce39" office:value-type="string">
            <text:p>cien+ cha+ mˇ dongˋ bad^ bag^ hienˋ </text:p>
          </table:table-cell>
          <table:table-cell table:style-name="ce37" office:value-type="string">
            <text:p>賒帳千元不如八百現金，喻拿到實際的東西較實在。
例如：人講「千賒毋當八百現」，𠊎看你還係將這錢收起來，莫想等較好个價數正兌現。
</text:p>
          </table:table-cell>
          <table:table-cell table:style-name="ce37" office:value-type="string">
            <text:p>常言道「賒帳千元不如八百現金」，我看你還是將這錢先收起來，別想等更好的價錢才兌現。</text:p>
          </table:table-cell>
          <table:table-cell table:style-name="ce39"/>
          <table:table-cell table:style-name="ce39" office:value-type="string">
            <text:p>短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67">
          <table:table-cell table:style-name="ce20" office:value-type="string">
            <text:p>17-77</text:p>
          </table:table-cell>
          <table:table-cell table:style-name="ce37" office:value-type="string">
            <text:p>砂耙</text:p>
          </table:table-cell>
          <table:table-cell table:style-name="ce39" office:value-type="string">
            <text:p>sa+ paˇ </text:p>
          </table:table-cell>
          <table:table-cell table:style-name="ce37" office:value-type="string">
            <text:p>砂耙，耙砂子的工具。
例如：去海脣搞沙，愛記得帶砂耙。</text:p>
          </table:table-cell>
          <table:table-cell table:style-name="ce37" office:value-type="string">
            <text:p>到海邊玩沙，要記得帶砂耙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68">
          <table:table-cell table:style-name="ce20" office:value-type="string">
            <text:p>17-78</text:p>
          </table:table-cell>
          <table:table-cell table:style-name="ce37" office:value-type="string">
            <text:p>生理腳</text:p>
          </table:table-cell>
          <table:table-cell table:style-name="ce39" office:value-type="string">
            <text:p>sen+ li+ giog^</text:p>
          </table:table-cell>
          <table:table-cell table:style-name="ce37" office:value-type="string">
            <text:p>生意人才，喻做生意之料子。
例如：佢係一個生理腳，無幾多年，公司斯開幾下間。</text:p>
          </table:table-cell>
          <table:table-cell table:style-name="ce37" office:value-type="string">
            <text:p>他是個生意人才，沒幾年，公司就開了好幾間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69">
          <table:table-cell table:style-name="ce20" office:value-type="string">
            <text:p>17-79</text:p>
          </table:table-cell>
          <table:table-cell table:style-name="ce37" office:value-type="string">
            <text:p>小廝（工友）</text:p>
          </table:table-cell>
          <table:table-cell table:style-name="ce39" office:value-type="string">
            <text:p>siau^ sii+ (gung+ rhiu+)</text:p>
          </table:table-cell>
          <table:table-cell table:style-name="ce37" office:value-type="string">
            <text:p>工友。
例如：佢在這間公司做小廝，哪位喊佢，斯去哪𢯭手。</text:p>
          </table:table-cell>
          <table:table-cell table:style-name="ce37" office:value-type="string">
            <text:p>他在這間公司當工友，哪裡叫他，就去哪幫忙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70">
          <table:table-cell table:style-name="ce20" office:value-type="string">
            <text:p>17-80</text:p>
          </table:table-cell>
          <table:table-cell table:style-name="ce37" office:value-type="string">
            <text:p>銷頭</text:p>
          </table:table-cell>
          <table:table-cell table:style-name="ce39" office:value-type="string">
            <text:p>siau+ teuˇ </text:p>
          </table:table-cell>
          <table:table-cell table:style-name="ce37" office:value-type="string">
            <text:p>銷售狀況很好。
例如：這本書已銷頭，正入貨斯賣淨淨。</text:p>
          </table:table-cell>
          <table:table-cell table:style-name="ce37" office:value-type="string">
            <text:p>這本書很暢銷，剛進貨就賣光光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71">
          <table:table-cell table:style-name="ce20" office:value-type="string">
            <text:p>17-81</text:p>
          </table:table-cell>
          <table:table-cell table:style-name="ce37" office:value-type="string">
            <text:p>銷路闊</text:p>
          </table:table-cell>
          <table:table-cell table:style-name="ce39" office:value-type="string">
            <text:p>siau+ luˋ kuad^</text:p>
          </table:table-cell>
          <table:table-cell table:style-name="ce37" office:value-type="string">
            <text:p>銷路廣。
例如：這東西銷路闊，係因致價數公當又好用。</text:p>
          </table:table-cell>
          <table:table-cell table:style-name="ce37" office:value-type="string">
            <text:p>這東西銷路廣，是因為價錢公道又好用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72">
          <table:table-cell table:style-name="ce20" office:value-type="string">
            <text:p>17-82</text:p>
          </table:table-cell>
          <table:table-cell table:style-name="ce37" office:value-type="string">
            <text:p>蒔田</text:p>
          </table:table-cell>
          <table:table-cell table:style-name="ce39" office:value-type="string">
            <text:p>shiˋ tienˇ </text:p>
          </table:table-cell>
          <table:table-cell table:style-name="ce37" office:value-type="string">
            <text:p>插秧。
例如：阿爹講下禮拜愛蒔田，大家愛轉來𢯭手。</text:p>
          </table:table-cell>
          <table:table-cell table:style-name="ce37" office:value-type="string">
            <text:p>爺爺說下星期要插秧，大家要回來幫忙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73">
          <table:table-cell table:style-name="ce20" office:value-type="string">
            <text:p>17-83</text:p>
          </table:table-cell>
          <table:table-cell table:style-name="ce37" office:value-type="string">
            <text:p>私伽（私胲）</text:p>
          </table:table-cell>
          <table:table-cell table:style-name="ce39" office:value-type="string">
            <text:p>sii+ kia+ (sii+ goi+)</text:p>
          </table:table-cell>
          <table:table-cell table:style-name="ce37" office:value-type="string">
            <text:p>私房錢。
例如：你愛留兜私伽，正毋使見擺伸手同人討錢。</text:p>
          </table:table-cell>
          <table:table-cell table:style-name="ce37" office:value-type="string">
            <text:p>你要留一些私房錢，才不用每次伸手向人要錢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74">
          <table:table-cell table:style-name="ce20" office:value-type="string">
            <text:p>17-84</text:p>
          </table:table-cell>
          <table:table-cell table:style-name="ce37" office:value-type="string">
            <text:p>食公家</text:p>
          </table:table-cell>
          <table:table-cell table:style-name="ce39" office:value-type="string">
            <text:p>shidˋ gung+ ga+ </text:p>
          </table:table-cell>
          <table:table-cell table:style-name="ce37" office:value-type="string">
            <text:p>任公職、生活消費算公家的。
例如：食公家無恁簡單，愛先通過國家个考試。</text:p>
          </table:table-cell>
          <table:table-cell table:style-name="ce37" office:value-type="string">
            <text:p>任公職沒那麼簡單，要先通過國家考試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75">
          <table:table-cell table:style-name="ce20" office:value-type="string">
            <text:p>17-85</text:p>
          </table:table-cell>
          <table:table-cell table:style-name="ce37" office:value-type="string">
            <text:p>食頭家</text:p>
          </table:table-cell>
          <table:table-cell table:style-name="ce39" office:value-type="string">
            <text:p>shidˋ teuˇ ga+ </text:p>
          </table:table-cell>
          <table:table-cell table:style-name="ce37" office:value-type="string">
            <text:p>由老闆供餐。
例如：這頭路錢雖然無多，毋過三餐食頭家，算䟘來也還使得。</text:p>
          </table:table-cell>
          <table:table-cell table:style-name="ce37" office:value-type="string">
            <text:p>這個工作雖然錢不多，不過三餐由老闆提供，算起來也還可以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76">
          <table:table-cell table:style-name="ce20" office:value-type="string">
            <text:p>17-86</text:p>
          </table:table-cell>
          <table:table-cell table:style-name="ce37" office:value-type="string">
            <text:p>承勞</text:p>
          </table:table-cell>
          <table:table-cell table:style-name="ce39" office:value-type="string">
            <text:p>shinˇ loˇ </text:p>
          </table:table-cell>
          <table:table-cell table:style-name="ce37" office:value-type="string">
            <text:p>受雇之人、員工。
例如：佢做人承勞，逐日準時上下班，頭路輕鬆。</text:p>
          </table:table-cell>
          <table:table-cell table:style-name="ce37" office:value-type="string">
            <text:p>他受雇於人，每天準時上下班，工作輕鬆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77">
          <table:table-cell table:style-name="ce20" office:value-type="string">
            <text:p>17-87</text:p>
          </table:table-cell>
          <table:table-cell table:style-name="ce37" office:value-type="string">
            <text:p>所費</text:p>
          </table:table-cell>
          <table:table-cell table:style-name="ce39" office:value-type="string">
            <text:p>so^ fuiˋ </text:p>
          </table:table-cell>
          <table:table-cell table:style-name="ce37" office:value-type="string">
            <text:p>費用開支。
例如：𠊎逐個月个所費無已多，這兜錢罅用咧。</text:p>
          </table:table-cell>
          <table:table-cell table:style-name="ce37" office:value-type="string">
            <text:p>我每個月的開支不多，這些錢很夠用了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78">
          <table:table-cell table:style-name="ce20" office:value-type="string">
            <text:p>17-88</text:p>
          </table:table-cell>
          <table:table-cell table:style-name="ce37" office:value-type="string">
            <text:p>收據</text:p>
          </table:table-cell>
          <table:table-cell table:style-name="ce39" office:value-type="string">
            <text:p>shiu+ gi^/ki^</text:p>
          </table:table-cell>
          <table:table-cell table:style-name="ce37" office:value-type="string">
            <text:p>收據。
例如：阿哥拿收據去公司申請出差个所費。</text:p>
          </table:table-cell>
          <table:table-cell table:style-name="ce37" office:value-type="string">
            <text:p>哥哥拿收據去公司申請出差的費用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79">
          <table:table-cell table:style-name="ce20" office:value-type="string">
            <text:p>17-89</text:p>
          </table:table-cell>
          <table:table-cell table:style-name="ce37" office:value-type="string">
            <text:p>贖轉來</text:p>
          </table:table-cell>
          <table:table-cell table:style-name="ce39" office:value-type="string">
            <text:p>siugˋ zhon^ loiˇ </text:p>
          </table:table-cell>
          <table:table-cell table:style-name="ce37" office:value-type="string">
            <text:p>贖回來。
例如：佢去當店當金，毋知哪時正有錢贖轉來？</text:p>
          </table:table-cell>
          <table:table-cell table:style-name="ce37" office:value-type="string">
            <text:p>他去當鋪當金飾，不知何時才有錢贖回來？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80">
          <table:table-cell table:style-name="ce20" office:value-type="string">
            <text:p>17-90</text:p>
          </table:table-cell>
          <table:table-cell table:style-name="ce37" office:value-type="string">
            <text:p>水貨</text:p>
          </table:table-cell>
          <table:table-cell table:style-name="ce39" office:value-type="string">
            <text:p>shui^ foˋ</text:p>
          </table:table-cell>
          <table:table-cell table:style-name="ce37" office:value-type="string">
            <text:p>未經代理商進口的貨物。
例如：水貨較便宜，毋過無保障。</text:p>
          </table:table-cell>
          <table:table-cell table:style-name="ce37" office:value-type="string">
            <text:p>水貨比較便宜，但是沒保障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81">
          <table:table-cell table:style-name="ce20" office:value-type="string">
            <text:p>17-91</text:p>
          </table:table-cell>
          <table:table-cell table:style-name="ce37" office:value-type="string">
            <text:p>送紅包</text:p>
          </table:table-cell>
          <table:table-cell table:style-name="ce39" office:value-type="string">
            <text:p>sungˋ fungˇ bau+ </text:p>
          </table:table-cell>
          <table:table-cell table:style-name="ce37" office:value-type="string">
            <text:p>送紅包，有賄賂之意。
例如：貌頭承包工程若係靠送紅包得標，係犯罪个行為。</text:p>
          </table:table-cell>
          <table:table-cell table:style-name="ce37" office:value-type="string">
            <text:p>承包商承包工程如果靠送紅包得標，是犯罪的行為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82">
          <table:table-cell table:style-name="ce20" office:value-type="string">
            <text:p>17-92</text:p>
          </table:table-cell>
          <table:table-cell table:style-name="ce37" office:value-type="string">
            <text:p>送大閹雞</text:p>
          </table:table-cell>
          <table:table-cell table:style-name="ce39" office:value-type="string">
            <text:p>sungˋ taiˋ rham+ gie+ </text:p>
          </table:table-cell>
          <table:table-cell table:style-name="ce37" office:value-type="string">
            <text:p>送厚禮。
例如：聽講頭擺厥爹做土地代書个時節，屋家長在有人來送大閹雞。</text:p>
          </table:table-cell>
          <table:table-cell table:style-name="ce37" office:value-type="string">
            <text:p>聽說以前他爺爺做土地代書的時候，家裡經常有人來送厚禮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83">
          <table:table-cell table:style-name="ce20" office:value-type="string">
            <text:p>17-93</text:p>
          </table:table-cell>
          <table:table-cell table:style-name="ce37" office:value-type="string">
            <text:p>鬆頭</text:p>
          </table:table-cell>
          <table:table-cell table:style-name="ce39" office:value-type="string">
            <text:p>sung+ teuˇ</text:p>
          </table:table-cell>
          <table:table-cell table:style-name="ce37" office:value-type="string">
            <text:p>手頭寬鬆，指的是經濟狀況。
例如：厥屋家已鬆頭，難怪衫褲著都恁派頭。</text:p>
          </table:table-cell>
          <table:table-cell table:style-name="ce37" office:value-type="string">
            <text:p>他們家經濟狀況很好，難怪衣裳穿得這麼氣派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84">
          <table:table-cell table:style-name="ce20" office:value-type="string">
            <text:p>17-94</text:p>
          </table:table-cell>
          <table:table-cell table:style-name="ce37" office:value-type="string">
            <text:p>大賣（批發）</text:p>
          </table:table-cell>
          <table:table-cell table:style-name="ce39" office:value-type="string">
            <text:p>taiˋ maiˋ (pi+ fad^)</text:p>
          </table:table-cell>
          <table:table-cell table:style-name="ce37" office:value-type="string">
            <text:p>批發。
例如：阿乾哥專門做大賣，店開幾下間，怕賺毋會少錢哩喲。</text:p>
          </table:table-cell>
          <table:table-cell table:style-name="ce37" office:value-type="string">
            <text:p>阿乾哥專門做批發，店開好幾間，可能賺不少錢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85">
          <table:table-cell table:style-name="ce20" office:value-type="string">
            <text:p>17-95</text:p>
          </table:table-cell>
          <table:table-cell table:style-name="ce37" office:value-type="string">
            <text:p>攤</text:p>
          </table:table-cell>
          <table:table-cell table:style-name="ce39" office:value-type="string">
            <text:p>tanˊ</text:p>
          </table:table-cell>
          <table:table-cell table:style-name="ce37" office:value-type="string">
            <text:p>做生意的攤子。
例如：佢放尞日去夜市擺攤。</text:p>
          </table:table-cell>
          <table:table-cell table:style-name="ce37" office:value-type="string">
            <text:p>他假日去夜市擺攤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86">
          <table:table-cell table:style-name="ce20" office:value-type="string">
            <text:p>17-96</text:p>
          </table:table-cell>
          <table:table-cell table:style-name="ce37" office:value-type="string">
            <text:p>剃頭</text:p>
          </table:table-cell>
          <table:table-cell table:style-name="ce39" office:value-type="string">
            <text:p>tiˋ teuˇ </text:p>
          </table:table-cell>
          <table:table-cell table:style-name="ce37" office:value-type="string">
            <text:p>理髮。
例如：若頭那毛長咧，好去剃頭咧。</text:p>
          </table:table-cell>
          <table:table-cell table:style-name="ce37" office:value-type="string">
            <text:p>你頭髮長了，該去理髮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87">
          <table:table-cell table:style-name="ce20" office:value-type="string">
            <text:p>17-97</text:p>
          </table:table-cell>
          <table:table-cell table:style-name="ce37" office:value-type="string">
            <text:p>糶米</text:p>
          </table:table-cell>
          <table:table-cell table:style-name="ce39" office:value-type="string">
            <text:p>tiauˋ mi^</text:p>
          </table:table-cell>
          <table:table-cell table:style-name="ce37" office:value-type="string">
            <text:p>賣米。「糶穀」則為賣穀。
例如：俗話講：「會算毋會除，糶米換番薯。」</text:p>
          </table:table-cell>
          <table:table-cell table:style-name="ce37" office:value-type="string">
            <text:p>俗話說：「會算計不會籌劃，賣米換甘藷。」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88">
          <table:table-cell table:style-name="ce20" office:value-type="string">
            <text:p>17-98</text:p>
          </table:table-cell>
          <table:table-cell table:style-name="ce37" office:value-type="string">
            <text:p>電料（電錢）</text:p>
          </table:table-cell>
          <table:table-cell table:style-name="ce39" office:value-type="string">
            <text:p>tienˋ liauˋ (tienˋ cienˇ)</text:p>
          </table:table-cell>
          <table:table-cell table:style-name="ce37" office:value-type="string">
            <text:p>電費。「電話料」就是指電話費。
例如：熱天開冷氣，電料加當多。</text:p>
          </table:table-cell>
          <table:table-cell table:style-name="ce37" office:value-type="string">
            <text:p>夏天開冷氣，電費增加很多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89">
          <table:table-cell table:style-name="ce20" office:value-type="string">
            <text:p>17-99</text:p>
          </table:table-cell>
          <table:table-cell table:style-name="ce37" office:value-type="string">
            <text:p>討債</text:p>
          </table:table-cell>
          <table:table-cell table:style-name="ce39" office:value-type="string">
            <text:p>to^ zaiˋ </text:p>
          </table:table-cell>
          <table:table-cell table:style-name="ce37" office:value-type="string">
            <text:p>討債。
例如：阿叔少人錢，逐日囥在屋肚，驚人來討債。</text:p>
          </table:table-cell>
          <table:table-cell table:style-name="ce37" office:value-type="string">
            <text:p>叔叔欠人錢，每天躲在屋內，怕人家來討債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90">
          <table:table-cell table:style-name="ce20" office:value-type="string">
            <text:p>17-100</text:p>
          </table:table-cell>
          <table:table-cell table:style-name="ce37" office:value-type="string">
            <text:p>通譯</text:p>
          </table:table-cell>
          <table:table-cell table:style-name="ce39" office:value-type="string">
            <text:p>tung+ rhidˋ </text:p>
          </table:table-cell>
          <table:table-cell table:style-name="ce37" office:value-type="string">
            <text:p>翻譯，把一種語言信息轉變成另一種語言信息。
例如：厥英文當好，長在有外國人請佢做通譯。</text:p>
          </table:table-cell>
          <table:table-cell table:style-name="ce37" office:value-type="string">
            <text:p>他英文很好，常有外國人請他當翻譯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91">
          <table:table-cell table:style-name="ce20" office:value-type="string">
            <text:p>17-101</text:p>
          </table:table-cell>
          <table:table-cell table:style-name="ce37" office:value-type="string">
            <text:p>射藥</text:p>
          </table:table-cell>
          <table:table-cell table:style-name="ce39" office:value-type="string">
            <text:p>shaˋ rhogˋ </text:p>
          </table:table-cell>
          <table:table-cell table:style-name="ce37" office:value-type="string">
            <text:p>噴灑農藥。
例如：這頭樹生蟲，正射藥，愛圍䟘來毋好分人行偎去。</text:p>
          </table:table-cell>
          <table:table-cell table:style-name="ce37" office:value-type="string">
            <text:p>這棵樹長蟲，剛剛噴灑農藥，要圍起來不要讓人靠近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92">
          <table:table-cell table:style-name="ce20" office:value-type="string">
            <text:p>17-102</text:p>
          </table:table-cell>
          <table:table-cell table:style-name="ce37" office:value-type="string">
            <text:p>新腳肖</text:p>
          </table:table-cell>
          <table:table-cell table:style-name="ce39" office:value-type="string">
            <text:p>sin+ giog^ siauˋ </text:p>
          </table:table-cell>
          <table:table-cell table:style-name="ce37" office:value-type="string">
            <text:p>新手。
例如：佢係新腳肖，有兜事情來去可能較毋知，你愛多教佢哦。</text:p>
          </table:table-cell>
          <table:table-cell table:style-name="ce37" office:value-type="string">
            <text:p>他是新手，有些事情往來可能比較不懂，你要多教他喲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93">
          <table:table-cell table:style-name="ce20" office:value-type="string">
            <text:p>17-103</text:p>
          </table:table-cell>
          <table:table-cell table:style-name="ce37" office:value-type="string">
            <text:p>矺底金</text:p>
          </table:table-cell>
          <table:table-cell table:style-name="ce39" office:value-type="string">
            <text:p>zag^ de^ gim+ </text:p>
          </table:table-cell>
          <table:table-cell table:style-name="ce37" office:value-type="string">
            <text:p>押金。
例如：你贌這間屋愛先納一個月个矺底金。</text:p>
          </table:table-cell>
          <table:table-cell table:style-name="ce37" office:value-type="string">
            <text:p>你租這間房子要先繳一個月的押金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94">
          <table:table-cell table:style-name="ce20" office:value-type="string">
            <text:p>17-104</text:p>
          </table:table-cell>
          <table:table-cell table:style-name="ce37" office:value-type="string">
            <text:p>招保險</text:p>
          </table:table-cell>
          <table:table-cell table:style-name="ce39" office:value-type="string">
            <text:p>zheu+ bo^ hiam^</text:p>
          </table:table-cell>
          <table:table-cell table:style-name="ce37" office:value-type="string">
            <text:p>拉保險。
例如：佢正畢業，毋知愛做麼个事，斯跈厥姊去招保險。</text:p>
          </table:table-cell>
          <table:table-cell table:style-name="ce37" office:value-type="string">
            <text:p>他剛畢業，不知道要做什麼工作，就跟著他的姊姊去拉保險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95">
          <table:table-cell table:style-name="ce20" office:value-type="string">
            <text:p>17-105</text:p>
          </table:table-cell>
          <table:table-cell table:style-name="ce37" office:value-type="string">
            <text:p>招會</text:p>
          </table:table-cell>
          <table:table-cell table:style-name="ce39" office:value-type="string">
            <text:p>zheu+ fuiˋ </text:p>
          </table:table-cell>
          <table:table-cell table:style-name="ce37" office:value-type="string">
            <text:p>邀人加入錢會（互助會）。
例如：頭擺厥姆招會，賺兜利子正同厥三兄弟畜大。</text:p>
          </table:table-cell>
          <table:table-cell table:style-name="ce37" office:value-type="string">
            <text:p>以前他母親跟會，賺些利息才把他們三兄弟養大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96">
          <table:table-cell table:style-name="ce20" office:value-type="string">
            <text:p>17-106</text:p>
          </table:table-cell>
          <table:table-cell table:style-name="ce37" office:value-type="string">
            <text:p>做件个</text:p>
          </table:table-cell>
          <table:table-cell table:style-name="ce39" office:value-type="string">
            <text:p>zoˋ kienˋ gai+ </text:p>
          </table:table-cell>
          <table:table-cell table:style-name="ce37" office:value-type="string">
            <text:p>論件計酬。
例如：這頭路係做件个，有做正有錢，無像一般人上班領月給。</text:p>
          </table:table-cell>
          <table:table-cell table:style-name="ce37" office:value-type="string">
            <text:p>這工作是論件計酬的，有做才有錢，不像一般人上班領月薪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97">
          <table:table-cell table:style-name="ce20" office:value-type="string">
            <text:p>17-107</text:p>
          </table:table-cell>
          <table:table-cell table:style-name="ce37" office:value-type="string">
            <text:p>做小工</text:p>
          </table:table-cell>
          <table:table-cell table:style-name="ce39" office:value-type="string">
            <text:p>zoˋ siau^ gung+ </text:p>
          </table:table-cell>
          <table:table-cell table:style-name="ce37" office:value-type="string">
            <text:p>打零工；跟著泥水師傅打雜的工作。
例如：佢滿哪去同人做小工，來畜大一陣大細。</text:p>
          </table:table-cell>
          <table:table-cell table:style-name="ce37" office:value-type="string">
            <text:p>他到處去幫人打零工，拉拔大一群兒女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98">
          <table:table-cell table:style-name="ce20" office:value-type="string">
            <text:p>17-108</text:p>
          </table:table-cell>
          <table:table-cell table:style-name="ce37" office:value-type="string">
            <text:p>捉</text:p>
          </table:table-cell>
          <table:table-cell table:style-name="ce39" office:value-type="string">
            <text:p>zog^</text:p>
          </table:table-cell>
          <table:table-cell table:style-name="ce37" office:value-type="string">
            <text:p>買；向人要來的。例「去市場項捉雞」、「捉狗子轉來畜」。</text:p>
          </table:table-cell>
          <table:table-cell table:style-name="ce37" office:value-type="string">
            <text:p>去市場買雞。
跟人家抱小狗回來養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99">
          <table:table-cell table:style-name="ce20" office:value-type="string">
            <text:p>17-109</text:p>
          </table:table-cell>
          <table:table-cell table:style-name="ce37" office:value-type="string">
            <text:p>載貨</text:p>
          </table:table-cell>
          <table:table-cell table:style-name="ce39" office:value-type="string">
            <text:p>zaiˋ foˋ </text:p>
          </table:table-cell>
          <table:table-cell table:style-name="ce37" office:value-type="string">
            <text:p>載送貨物。
例如：用這臺車載貨當利便。</text:p>
          </table:table-cell>
          <table:table-cell table:style-name="ce37" office:value-type="string">
            <text:p>用這輛車載送貨物很方便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100">
          <table:table-cell table:style-name="ce20" office:value-type="string">
            <text:p>17-110</text:p>
          </table:table-cell>
          <table:table-cell table:style-name="ce37" office:value-type="string">
            <text:p>轉夜</text:p>
          </table:table-cell>
          <table:table-cell table:style-name="ce39" office:value-type="string">
            <text:p>zhon^ rhaˋ </text:p>
          </table:table-cell>
          <table:table-cell table:style-name="ce37" office:value-type="string">
            <text:p>傍晚放工回家，相同結構「轉晝」即為中午放工回家。
例如：老妹在門口等阿爸轉夜食飯。</text:p>
          </table:table-cell>
          <table:table-cell table:style-name="ce37" office:value-type="string">
            <text:p>妹妹在門口等爸爸傍晚放工回家吃飯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101">
          <table:table-cell table:style-name="ce20" office:value-type="string">
            <text:p>17-111</text:p>
          </table:table-cell>
          <table:table-cell table:style-name="ce37" office:value-type="string">
            <text:p>轉早夜</text:p>
          </table:table-cell>
          <table:table-cell table:style-name="ce39" office:value-type="string">
            <text:p>zhon^ zo^ rhaˋ </text:p>
          </table:table-cell>
          <table:table-cell table:style-name="ce37" office:value-type="string">
            <text:p>提早收工回家休息。
例如：田打好咧！轉早夜來去街項遶遶啊嚟！看有恁多麼个好買。</text:p>
          </table:table-cell>
          <table:table-cell table:style-name="ce37" office:value-type="string">
            <text:p>田整好了！提早收工休息去街上逛逛！看有些什麼好買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102">
          <table:table-cell table:style-name="ce20" office:value-type="string">
            <text:p>17-112</text:p>
          </table:table-cell>
          <table:table-cell table:style-name="ce37" office:value-type="string">
            <text:p>掌夜</text:p>
          </table:table-cell>
          <table:table-cell table:style-name="ce39" office:value-type="string">
            <text:p>zhong^ rhaˋ </text:p>
          </table:table-cell>
          <table:table-cell table:style-name="ce37" office:value-type="string">
            <text:p>值夜。
例如：今晡輪著你掌夜，莫睡撇哦！</text:p>
          </table:table-cell>
          <table:table-cell table:style-name="ce37" office:value-type="string">
            <text:p>今天輪到你守夜，別睡著了喲！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103">
          <table:table-cell table:style-name="ce20" office:value-type="string">
            <text:p>17-113</text:p>
          </table:table-cell>
          <table:table-cell table:style-name="ce37" office:value-type="string">
            <text:p>掌牛</text:p>
          </table:table-cell>
          <table:table-cell table:style-name="ce39" office:value-type="string">
            <text:p>zhong^ ngiuˇ </text:p>
          </table:table-cell>
          <table:table-cell table:style-name="ce37" office:value-type="string">
            <text:p>牧牛或看管牛，牧童即稱「掌牛哥」。
例如：阿爸細細時節，緊掌牛緊看書。</text:p>
          </table:table-cell>
          <table:table-cell table:style-name="ce37" office:value-type="string">
            <text:p>爸爸小的時候，一邊牧牛一邊看書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104">
          <table:table-cell table:style-name="ce20" office:value-type="string">
            <text:p>17-114</text:p>
          </table:table-cell>
          <table:table-cell table:style-name="ce37" office:value-type="string">
            <text:p>裝潢</text:p>
          </table:table-cell>
          <table:table-cell table:style-name="ce39" office:value-type="string">
            <text:p>zong+ fongˇ </text:p>
          </table:table-cell>
          <table:table-cell table:style-name="ce37" office:value-type="string">
            <text:p>裝潢。
例如：佢係做裝潢个。</text:p>
          </table:table-cell>
          <table:table-cell table:style-name="ce37" office:value-type="string">
            <text:p>他是從事裝潢行業的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105">
          <table:table-cell table:style-name="ce20" office:value-type="string">
            <text:p>17-115</text:p>
          </table:table-cell>
          <table:table-cell table:style-name="ce37" office:value-type="string">
            <text:p>做泥水</text:p>
          </table:table-cell>
          <table:table-cell table:style-name="ce39" office:value-type="string">
            <text:p>zoˋ neˇ shui^</text:p>
          </table:table-cell>
          <table:table-cell table:style-name="ce37" office:value-type="string">
            <text:p>做砌磚、蓋瓦等建築工程的工匠。
例如：厥老弟做泥水，這下做都已有勢面。</text:p>
          </table:table-cell>
          <table:table-cell table:style-name="ce37" office:value-type="string">
            <text:p>他的弟弟做水泥工程，現在做得很有規模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106">
          <table:table-cell table:style-name="ce20" office:value-type="string">
            <text:p>17-116</text:p>
          </table:table-cell>
          <table:table-cell table:style-name="ce37" office:value-type="string">
            <text:p>豬寮</text:p>
          </table:table-cell>
          <table:table-cell table:style-name="ce39" office:value-type="string">
            <text:p>zhu+ liauˇ </text:p>
          </table:table-cell>
          <table:table-cell table:style-name="ce37" office:value-type="string">
            <text:p>養豬場。
例如：還吂行到豬寮，斯鼻著臭屎轟天。</text:p>
          </table:table-cell>
          <table:table-cell table:style-name="ce37" office:value-type="string">
            <text:p>還沒走到養豬場，就聞到臭氣沖天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107">
          <table:table-cell table:style-name="ce20" office:value-type="string">
            <text:p>17-117</text:p>
          </table:table-cell>
          <table:table-cell table:style-name="ce37" office:value-type="string">
            <text:p>中人</text:p>
          </table:table-cell>
          <table:table-cell table:style-name="ce39" office:value-type="string">
            <text:p>zhung+ nginˇ </text:p>
          </table:table-cell>
          <table:table-cell table:style-name="ce37" office:value-type="string">
            <text:p>買賣仲介或居中調停、作證的人。
例如：阿明這下做中人，專門在該賣屋。</text:p>
          </table:table-cell>
          <table:table-cell table:style-name="ce37" office:value-type="string">
            <text:p>阿明現在做仲介，專門在那賣房子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108">
          <table:table-cell table:style-name="ce20" office:value-type="string">
            <text:p>17-118</text:p>
          </table:table-cell>
          <table:table-cell table:style-name="ce37" office:value-type="string">
            <text:p>傱錢</text:p>
          </table:table-cell>
          <table:table-cell table:style-name="ce39" office:value-type="string">
            <text:p>zongˇ cienˇ </text:p>
          </table:table-cell>
          <table:table-cell table:style-name="ce37" office:value-type="string">
            <text:p>急著籌錢。
例如：細人破病，佢急都滿哪去傱錢。</text:p>
          </table:table-cell>
          <table:table-cell table:style-name="ce37" office:value-type="string">
            <text:p>小孩子生病，他急得到處去籌錢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109">
          <table:table-cell table:style-name="ce20" office:value-type="string">
            <text:p>17-119</text:p>
          </table:table-cell>
          <table:table-cell table:style-name="ce37" office:value-type="string">
            <text:p>磅</text:p>
          </table:table-cell>
          <table:table-cell table:style-name="ce39" office:value-type="string">
            <text:p>bongˇ </text:p>
          </table:table-cell>
          <table:table-cell table:style-name="ce10" office:value-type="string">
            <text:p>磅秤，現在常用的秤重器具，外觀為平面方形，會有指針指向數字，主要為接觸秤物之重量。
例如：你將這包米放在磅頂，看看有幾重？</text:p>
          </table:table-cell>
          <table:table-cell table:style-name="ce37" office:value-type="string">
            <text:p>你把這包米放在磅秤上，看看有多重？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110">
          <table:table-cell table:style-name="ce20" office:value-type="string">
            <text:p>17-120</text:p>
          </table:table-cell>
          <table:table-cell table:style-name="ce37" office:value-type="string">
            <text:p>撥貨</text:p>
          </table:table-cell>
          <table:table-cell table:style-name="ce39" office:value-type="string">
            <text:p>bad^ foˋ</text:p>
          </table:table-cell>
          <table:table-cell table:style-name="ce10" office:value-type="string">
            <text:p>短暫的商借貨品。
例如：店項个東西賣撇咧，先去隔壁撥貨過來賣。</text:p>
          </table:table-cell>
          <table:table-cell table:style-name="ce37" office:value-type="string">
            <text:p>店裡的東西賣完了，先去隔壁商借貨品來賣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2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111">
          <table:table-cell table:style-name="ce20" office:value-type="string">
            <text:p>17-121</text:p>
          </table:table-cell>
          <table:table-cell table:style-name="ce37" office:value-type="string">
            <text:p>使钁頭</text:p>
          </table:table-cell>
          <table:table-cell table:style-name="ce39" office:value-type="string">
            <text:p>sii^ giog^ teuˇ</text:p>
          </table:table-cell>
          <table:table-cell table:style-name="ce37" office:value-type="string">
            <text:p>操作、使用鋤頭。
例如：看你使钁頭个勢面，一廂番薯兩下半斯改好咧。</text:p>
          </table:table-cell>
          <table:table-cell table:style-name="ce37" office:value-type="string">
            <text:p>看你用鋤頭的態勢，一畦地瓜兩三下就挖起來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112">
          <table:table-cell table:style-name="ce20" office:value-type="string">
            <text:p>17-122</text:p>
          </table:table-cell>
          <table:table-cell table:style-name="ce37" office:value-type="string">
            <text:p>砂鐐</text:p>
          </table:table-cell>
          <table:table-cell table:style-name="ce39" office:value-type="string">
            <text:p>sa+ liau+</text:p>
          </table:table-cell>
          <table:table-cell table:style-name="ce10" office:value-type="string">
            <text:p>挖掘沙土的工具，即圓鍬。
例如：老弟用砂鐐將花盆个泥舖平來。</text:p>
          </table:table-cell>
          <table:table-cell table:style-name="ce37" office:value-type="string">
            <text:p>弟弟用砂鏟把花盆的泥土鋪平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2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113">
          <table:table-cell table:style-name="ce20" office:value-type="string">
            <text:p>18-1</text:p>
          </table:table-cell>
          <table:table-cell table:style-name="ce37" office:value-type="string">
            <text:p>行棋</text:p>
          </table:table-cell>
          <table:table-cell table:style-name="ce39" office:value-type="string">
            <text:p>hangˇ kiˇ </text:p>
          </table:table-cell>
          <table:table-cell table:style-name="ce37" office:value-type="string">
            <text:p>下棋。
例如：社區辦行棋比賽，餳已多人來看。</text:p>
          </table:table-cell>
          <table:table-cell table:style-name="ce37" office:value-type="string">
            <text:p>社區舉辦下棋比賽，吸引很多人來觀看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14">
          <table:table-cell table:style-name="ce20" office:value-type="string">
            <text:p>18-2</text:p>
          </table:table-cell>
          <table:table-cell table:style-name="ce37" office:value-type="string">
            <text:p>挷索</text:p>
          </table:table-cell>
          <table:table-cell table:style-name="ce39" office:value-type="string">
            <text:p>bang+ sog^</text:p>
          </table:table-cell>
          <table:table-cell table:style-name="ce37" office:value-type="string">
            <text:p>拉繩子；拔河是「挷大索」。
例如：挷索愛聽隊長个指揮，大家共下出力挷正會贏。</text:p>
          </table:table-cell>
          <table:table-cell table:style-name="ce37" office:value-type="string">
            <text:p>拔河要聽隊長的指揮，大家一起出力拔才會贏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15">
          <table:table-cell table:style-name="ce20" office:value-type="string">
            <text:p>18-3</text:p>
          </table:table-cell>
          <table:table-cell table:style-name="ce37" office:value-type="string">
            <text:p>變把戲</text:p>
          </table:table-cell>
          <table:table-cell table:style-name="ce39" office:value-type="string">
            <text:p>bienˋ ba^ hiˋ </text:p>
          </table:table-cell>
          <table:table-cell table:style-name="ce37" office:value-type="string">
            <text:p>表演雜耍特技。
例如：大人細子都當好看人變把戲。</text:p>
          </table:table-cell>
          <table:table-cell table:style-name="ce37" office:value-type="string">
            <text:p>大人小孩都很喜歡看人表演雜技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16">
          <table:table-cell table:style-name="ce20" office:value-type="string">
            <text:p>18-4</text:p>
          </table:table-cell>
          <table:table-cell table:style-name="ce37" office:value-type="string">
            <text:p>編輯</text:p>
          </table:table-cell>
          <table:table-cell table:style-name="ce39" office:value-type="string">
            <text:p>bien+ sibˋ </text:p>
          </table:table-cell>
          <table:table-cell table:style-name="ce37" office:value-type="string">
            <text:p>編輯。
例如：學校个客語教材係先生自家編輯个。</text:p>
          </table:table-cell>
          <table:table-cell table:style-name="ce37" office:value-type="string">
            <text:p>學校的客語教材是老師自己編輯的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17">
          <table:table-cell table:style-name="ce20" office:value-type="string">
            <text:p>18-5</text:p>
          </table:table-cell>
          <table:table-cell table:style-name="ce37" office:value-type="string">
            <text:p>歕啲咑（吹篴）</text:p>
          </table:table-cell>
          <table:table-cell table:style-name="ce39" office:value-type="string">
            <text:p>punˇ diˊ daˇ (choi+ tedˋ) </text:p>
          </table:table-cell>
          <table:table-cell table:style-name="ce37" office:value-type="string">
            <text:p>吹嗩吶。
例如：後生毋學，到老咧正來學歕啲咑，敢毋會忒慢？</text:p>
          </table:table-cell>
          <table:table-cell table:style-name="ce37" office:value-type="string">
            <text:p>年輕的時候不學，到老了才來學吹嗩吶，不會太慢嗎？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18">
          <table:table-cell table:style-name="ce20" office:value-type="string">
            <text:p>18-6</text:p>
          </table:table-cell>
          <table:table-cell table:style-name="ce37" office:value-type="string">
            <text:p>傳</text:p>
          </table:table-cell>
          <table:table-cell table:style-name="ce39" office:value-type="string">
            <text:p>chonˋ </text:p>
          </table:table-cell>
          <table:table-cell table:style-name="ce37" office:value-type="string">
            <text:p>傳記，小說。「傳書」則表示歷史章回小說或凡記述完整能成體系的故事或小說。
例如：老弟對歷史當有興趣，長在看名人个傳。</text:p>
          </table:table-cell>
          <table:table-cell table:style-name="ce37" office:value-type="string">
            <text:p>弟弟對歷史很有興趣，經常看名人的傳記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19">
          <table:table-cell table:style-name="ce20" office:value-type="string">
            <text:p>18-7</text:p>
          </table:table-cell>
          <table:table-cell table:style-name="ce37" office:value-type="string">
            <text:p>打採茶</text:p>
          </table:table-cell>
          <table:table-cell table:style-name="ce39" office:value-type="string">
            <text:p>da^ cai^ caˇ </text:p>
          </table:table-cell>
          <table:table-cell table:style-name="ce37" office:value-type="string">
            <text:p>演採茶戲。
例如：頭擺客家莊收冬過後，逐個莊頭都會輪緊請戲班來打採茶。</text:p>
          </table:table-cell>
          <table:table-cell table:style-name="ce37" office:value-type="string">
            <text:p>以前客家莊秋收過後，每個村莊都會輪流請戲班來搬演採茶戲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20">
          <table:table-cell table:style-name="ce20" office:value-type="string">
            <text:p>18-8</text:p>
          </table:table-cell>
          <table:table-cell table:style-name="ce37" office:value-type="string">
            <text:p>打拳頭</text:p>
          </table:table-cell>
          <table:table-cell table:style-name="ce39" office:value-type="string">
            <text:p>da^ kienˇ teuˇ </text:p>
          </table:table-cell>
          <table:table-cell table:style-name="ce37" office:value-type="string">
            <text:p>打拳。
例如：吾爸頭擺當好去大廟埕看人打拳頭。</text:p>
          </table:table-cell>
          <table:table-cell table:style-name="ce37" office:value-type="string">
            <text:p>我爸以前很喜歡去廟口看人打拳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21">
          <table:table-cell table:style-name="ce20" office:value-type="string">
            <text:p>18-9</text:p>
          </table:table-cell>
          <table:table-cell table:style-name="ce37" office:value-type="string">
            <text:p>打麻雀</text:p>
          </table:table-cell>
          <table:table-cell table:style-name="ce39" office:value-type="string">
            <text:p>da^ maˇ ziog^</text:p>
          </table:table-cell>
          <table:table-cell table:style-name="ce37" office:value-type="string">
            <text:p>打麻將。
例如：聽講行棋、打麻雀使得預防老人痴呆症。</text:p>
          </table:table-cell>
          <table:table-cell table:style-name="ce37" office:value-type="string">
            <text:p>聽說下棋、打麻將可以預防老人痴呆症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22">
          <table:table-cell table:style-name="ce20" office:value-type="string">
            <text:p>18-10</text:p>
          </table:table-cell>
          <table:table-cell table:style-name="ce37" office:value-type="string">
            <text:p>輟學</text:p>
          </table:table-cell>
          <table:table-cell table:style-name="ce39" office:value-type="string">
            <text:p>dod^ hogˋ </text:p>
          </table:table-cell>
          <table:table-cell table:style-name="ce37" office:value-type="string">
            <text:p>輟學。
例如：學生愛照時間去學校讀書，使毋得儘採輟學。</text:p>
          </table:table-cell>
          <table:table-cell table:style-name="ce37" office:value-type="string">
            <text:p>學生要依照時間去學校讀書，不可以隨便輟學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23">
          <table:table-cell table:style-name="ce20" office:value-type="string">
            <text:p>18-11</text:p>
          </table:table-cell>
          <table:table-cell table:style-name="ce37" office:value-type="string">
            <text:p>和山歌</text:p>
          </table:table-cell>
          <table:table-cell table:style-name="ce39" office:value-type="string">
            <text:p>foˇ san+ go+ </text:p>
          </table:table-cell>
          <table:table-cell table:style-name="ce37" office:value-type="string">
            <text:p>山歌相唱和。
例如：阿奶當好尋阿爹來和山歌，兩儕見擺唱都當鬥搭。</text:p>
          </table:table-cell>
          <table:table-cell table:style-name="ce37" office:value-type="string">
            <text:p>祖母很愛找祖父來山歌相唱和，兩人每次都唱得很有默契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24">
          <table:table-cell table:style-name="ce20" office:value-type="string">
            <text:p>18-12</text:p>
          </table:table-cell>
          <table:table-cell table:style-name="ce37" office:value-type="string">
            <text:p>份家啦</text:p>
          </table:table-cell>
          <table:table-cell table:style-name="ce39" office:value-type="string">
            <text:p>funˋ ga+ laˊ</text:p>
          </table:table-cell>
          <table:table-cell table:style-name="ce37" office:value-type="string">
            <text:p>玩家家酒的遊戲。
例如：還細个時節，同學輒輒會來吾屋家搞份家啦。</text:p>
          </table:table-cell>
          <table:table-cell table:style-name="ce37" office:value-type="string">
            <text:p>小時候，同學常常會來我家玩家家酒的遊戲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25">
          <table:table-cell table:style-name="ce20" office:value-type="string">
            <text:p>18-13</text:p>
          </table:table-cell>
          <table:table-cell table:style-name="ce37" office:value-type="string">
            <text:p>跈人毋著</text:p>
          </table:table-cell>
          <table:table-cell table:style-name="ce39" office:value-type="string">
            <text:p>tenˇ nginˇ mˇ do^</text:p>
          </table:table-cell>
          <table:table-cell table:style-name="ce37" office:value-type="string">
            <text:p>跟不上別人。
例如：若無較煞猛兜，功課會跈人毋著。</text:p>
          </table:table-cell>
          <table:table-cell table:style-name="ce37" office:value-type="string">
            <text:p>若不努力些，功課會跟不上別人。</text:p>
          </table:table-cell>
          <table:table-cell table:style-name="ce39"/>
          <table:table-cell table:style-name="ce39" office:value-type="string">
            <text:p>短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26">
          <table:table-cell table:style-name="ce20" office:value-type="string">
            <text:p>18-14</text:p>
          </table:table-cell>
          <table:table-cell table:style-name="ce37" office:value-type="string">
            <text:p>劍</text:p>
          </table:table-cell>
          <table:table-cell table:style-name="ce39" office:value-type="string">
            <text:p>giamˋ </text:p>
          </table:table-cell>
          <table:table-cell table:style-name="ce37" office:value-type="string">
            <text:p>劍。
例如：羅漢師會打拳頭，也會擎劍表演。</text:p>
          </table:table-cell>
          <table:table-cell table:style-name="ce37" office:value-type="string">
            <text:p>羅漢師會打拳，也會表演舞劍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27">
          <table:table-cell table:style-name="ce20" office:value-type="string">
            <text:p>18-15</text:p>
          </table:table-cell>
          <table:table-cell table:style-name="ce37" office:value-type="string">
            <text:p>灌土狗</text:p>
          </table:table-cell>
          <table:table-cell table:style-name="ce39" office:value-type="string">
            <text:p>guanˋ tu^ gieu^</text:p>
          </table:table-cell>
          <table:table-cell table:style-name="ce37" office:value-type="string">
            <text:p>灌螻蛄、灌蟋蟀。
例如：學校放轉，有兜同學會拿銅笐張水去灌土狗。</text:p>
          </table:table-cell>
          <table:table-cell table:style-name="ce37" office:value-type="string">
            <text:p>放學回家，有些同學會拿罐子裝水去灌蟋蟀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28">
          <table:table-cell table:style-name="ce20" office:value-type="string">
            <text:p>18-16</text:p>
          </table:table-cell>
          <table:table-cell table:style-name="ce37" office:value-type="string">
            <text:p>畫符誥（畫大字）</text:p>
          </table:table-cell>
          <table:table-cell table:style-name="ce39" office:value-type="string">
            <text:p>vagˋ puˇ gauˋ (vagˋ taiˋ siiˋ)</text:p>
          </table:table-cell>
          <table:table-cell table:style-name="ce37" office:value-type="string">
            <text:p>本意畫符咒，後喻亂寫、亂畫。
例如：寫這麼个字，像人畫符誥个樣，麼人看得識。</text:p>
          </table:table-cell>
          <table:table-cell table:style-name="ce37" office:value-type="string">
            <text:p>寫這什麼字，像鬼畫符一樣，誰看得懂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29">
          <table:table-cell table:style-name="ce20" office:value-type="string">
            <text:p>18-17</text:p>
          </table:table-cell>
          <table:table-cell table:style-name="ce37" office:value-type="string">
            <text:p>戲園</text:p>
          </table:table-cell>
          <table:table-cell table:style-name="ce39" office:value-type="string">
            <text:p>hiˋ rhenˇ </text:p>
          </table:table-cell>
          <table:table-cell table:style-name="ce37" office:value-type="string">
            <text:p>戲院。
例如：頭擺街路尾有一間戲園，逐暗晡會做電影。</text:p>
          </table:table-cell>
          <table:table-cell table:style-name="ce37" office:value-type="string">
            <text:p>以前街尾有一間戲院，每天晚上會放映電影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30">
          <table:table-cell table:style-name="ce20" office:value-type="string">
            <text:p>18-18</text:p>
          </table:table-cell>
          <table:table-cell table:style-name="ce37" office:value-type="string">
            <text:p>戲劇</text:p>
          </table:table-cell>
          <table:table-cell table:style-name="ce39" office:value-type="string">
            <text:p>hiˋ kiag^</text:p>
          </table:table-cell>
          <table:table-cell table:style-name="ce37" office:value-type="string">
            <text:p>戲劇。
例如：劇本寫來好，戲班會做，戲劇斯好看。</text:p>
          </table:table-cell>
          <table:table-cell table:style-name="ce37" office:value-type="string">
            <text:p>劇本寫得好，戲團會演，戲劇就好看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31">
          <table:table-cell table:style-name="ce20" office:value-type="string">
            <text:p>18-19</text:p>
          </table:table-cell>
          <table:table-cell table:style-name="ce37" office:value-type="string">
            <text:p>牽聲</text:p>
          </table:table-cell>
          <table:table-cell table:style-name="ce39" office:value-type="string">
            <text:p>kien+ shang+ </text:p>
          </table:table-cell>
          <table:table-cell table:style-name="ce37" office:value-type="string">
            <text:p>特意拉長語尾聲調，常用在朗誦詩文時，表現其韻味。
例如：該個朗讀比賽打頭名个細妹當會牽聲，唸都當好聽。</text:p>
          </table:table-cell>
          <table:table-cell table:style-name="ce37" office:value-type="string">
            <text:p>那位朗讀比賽得第一名的女孩很會特意拉長語尾聲調，唸得很好聽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32">
          <table:table-cell table:style-name="ce20" office:value-type="string">
            <text:p>18-20</text:p>
          </table:table-cell>
          <table:table-cell table:style-name="ce37" office:value-type="string">
            <text:p>腔頭</text:p>
          </table:table-cell>
          <table:table-cell table:style-name="ce39" office:value-type="string">
            <text:p>kiong+ teuˇ </text:p>
          </table:table-cell>
          <table:table-cell table:style-name="ce37" office:value-type="string">
            <text:p>腔調。
例如：臺灣个客話有幾下種腔頭。</text:p>
          </table:table-cell>
          <table:table-cell table:style-name="ce37" office:value-type="string">
            <text:p>臺灣的客家話有好幾種腔調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33">
          <table:table-cell table:style-name="ce20" office:value-type="string">
            <text:p>18-21</text:p>
          </table:table-cell>
          <table:table-cell table:style-name="ce37" office:value-type="string">
            <text:p>球揮</text:p>
          </table:table-cell>
          <table:table-cell table:style-name="ce39" office:value-type="string">
            <text:p>kiuˇ feˊ</text:p>
          </table:table-cell>
          <table:table-cell table:style-name="ce37" office:value-type="string">
            <text:p>球拍。
例如：球揮無帶著，愛仰脣打網球？</text:p>
          </table:table-cell>
          <table:table-cell table:style-name="ce37" office:value-type="string">
            <text:p>球拍沒帶到，要怎麼打網球？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34">
          <table:table-cell table:style-name="ce20" office:value-type="string">
            <text:p>18-22</text:p>
          </table:table-cell>
          <table:table-cell table:style-name="ce37" office:value-type="string">
            <text:p>囥人尋</text:p>
          </table:table-cell>
          <table:table-cell table:style-name="ce39" office:value-type="string">
            <text:p>kongˋ nginˇ cimˇ </text:p>
          </table:table-cell>
          <table:table-cell table:style-name="ce37" office:value-type="string">
            <text:p>捉迷藏、躲貓貓。
例如：老屋當闊，細人當好在該搞囥人尋。</text:p>
          </table:table-cell>
          <table:table-cell table:style-name="ce37" office:value-type="string">
            <text:p>老家很寬，小朋友很喜歡在那裡玩捉迷藏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35">
          <table:table-cell table:style-name="ce20" office:value-type="string">
            <text:p>18-23</text:p>
          </table:table-cell>
          <table:table-cell table:style-name="ce37" office:value-type="string">
            <text:p>蠟筆</text:p>
          </table:table-cell>
          <table:table-cell table:style-name="ce39" office:value-type="string">
            <text:p>labˋ bid^</text:p>
          </table:table-cell>
          <table:table-cell table:style-name="ce37" office:value-type="string">
            <text:p>蠟筆。
例如：低年級个畫圖比賽，有規定愛用蠟筆。</text:p>
          </table:table-cell>
          <table:table-cell table:style-name="ce37" office:value-type="string">
            <text:p>低年級的畫圖比賽，有規定要用蠟筆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36">
          <table:table-cell table:style-name="ce20" office:value-type="string">
            <text:p>18-24</text:p>
          </table:table-cell>
          <table:table-cell table:style-name="ce37" office:value-type="string">
            <text:p>遶尞</text:p>
          </table:table-cell>
          <table:table-cell table:style-name="ce39" office:value-type="string">
            <text:p>lau+ liauˋ </text:p>
          </table:table-cell>
          <table:table-cell table:style-name="ce37" office:value-type="string">
            <text:p>遠足；遊覽山景。「遶」，來回走動、繞行或是散步。
例如：這下人大體坐車出門尞，當少遶尞看光景咧！</text:p>
          </table:table-cell>
          <table:table-cell table:style-name="ce37" office:value-type="string">
            <text:p>現在人大多坐車出門玩，很少遠足看風景了！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37">
          <table:table-cell table:style-name="ce20" office:value-type="string">
            <text:p>18-25</text:p>
          </table:table-cell>
          <table:table-cell table:style-name="ce37" office:value-type="string">
            <text:p>遶山花</text:p>
          </table:table-cell>
          <table:table-cell table:style-name="ce39" office:value-type="string">
            <text:p>lau+ san+ fa+ </text:p>
          </table:table-cell>
          <table:table-cell table:style-name="ce37" office:value-type="string">
            <text:p>遊覽山光景色。
例如：厥兩公姐退休過後，歸日遶山花，還樂線哦。</text:p>
          </table:table-cell>
          <table:table-cell table:style-name="ce37" office:value-type="string">
            <text:p>他們夫妻倆退休後，整日遊覽山光景色，真悠閒啊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38">
          <table:table-cell table:style-name="ce20" office:value-type="string">
            <text:p>18-26</text:p>
          </table:table-cell>
          <table:table-cell table:style-name="ce37" office:value-type="string">
            <text:p>遶街路</text:p>
          </table:table-cell>
          <table:table-cell table:style-name="ce39" office:value-type="string">
            <text:p>lau+ gie+ luˋ </text:p>
          </table:table-cell>
          <table:table-cell table:style-name="ce37" office:value-type="string">
            <text:p>逛街。
例如：𠊎日時頭上班，愛暗晡頭正有閒遶街路。</text:p>
          </table:table-cell>
          <table:table-cell table:style-name="ce37" office:value-type="string">
            <text:p>我白天上班，要晚上才有空逛街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39">
          <table:table-cell table:style-name="ce20" office:value-type="string">
            <text:p>18-27</text:p>
          </table:table-cell>
          <table:table-cell table:style-name="ce37" office:value-type="string">
            <text:p>錄取率</text:p>
          </table:table-cell>
          <table:table-cell table:style-name="ce39" office:value-type="string">
            <text:p>liugˋ ci^ ludˋ </text:p>
          </table:table-cell>
          <table:table-cell table:style-name="ce37" office:value-type="string">
            <text:p>錄取率。
例如：高等考試个錄取率當低，愛考著無恁該。</text:p>
          </table:table-cell>
          <table:table-cell table:style-name="ce37" office:value-type="string">
            <text:p>高等考試的錄取率很低，要考上沒那麼容易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40">
          <table:table-cell table:style-name="ce20" office:value-type="string">
            <text:p>18-28</text:p>
          </table:table-cell>
          <table:table-cell table:style-name="ce37" office:value-type="string">
            <text:p>往語（老古人言）</text:p>
          </table:table-cell>
          <table:table-cell table:style-name="ce39" office:value-type="string">
            <text:p>gong+ ngi+ (lo^ gu^ nginˇ ngienˇ)</text:p>
          </table:table-cell>
          <table:table-cell table:style-name="ce37" office:value-type="string">
            <text:p>俗話、古諺。
例如：往語講：「食人一口，還人一斗。」（諺）</text:p>
          </table:table-cell>
          <table:table-cell table:style-name="ce37" office:value-type="string">
            <text:p>古諺說：「吃人一口，還人一斗。」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41">
          <table:table-cell table:style-name="ce20" office:value-type="string">
            <text:p>18-29</text:p>
          </table:table-cell>
          <table:table-cell table:style-name="ce37" office:value-type="string">
            <text:p>落第</text:p>
          </table:table-cell>
          <table:table-cell table:style-name="ce39" office:value-type="string">
            <text:p>logˋ tiˋ </text:p>
          </table:table-cell>
          <table:table-cell table:style-name="ce37" office:value-type="string">
            <text:p>留級；落榜。
例如：佢這擺考試又考毋好，驚怕會落第，愛加讀一年。</text:p>
          </table:table-cell>
          <table:table-cell table:style-name="ce37" office:value-type="string">
            <text:p>他這次考試又考差了，恐怕會留級，要多讀一年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42">
          <table:table-cell table:style-name="ce20" office:value-type="string">
            <text:p>18-30</text:p>
          </table:table-cell>
          <table:table-cell table:style-name="ce37" office:value-type="string">
            <text:p>墨斗</text:p>
          </table:table-cell>
          <table:table-cell table:style-name="ce39" office:value-type="string">
            <text:p>medˋ deu^</text:p>
          </table:table-cell>
          <table:table-cell table:style-name="ce37" office:value-type="string">
            <text:p>墨斗，木匠用來彈打直線的器具。
例如：木匠愛將樹筒劈畀直，會先用墨斗彈線。</text:p>
          </table:table-cell>
          <table:table-cell table:style-name="ce37" office:value-type="string">
            <text:p>木匠要把樹幹裁劈成直，會先用墨斗彈線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43">
          <table:table-cell table:style-name="ce20" office:value-type="string">
            <text:p>18-31</text:p>
          </table:table-cell>
          <table:table-cell table:style-name="ce37" office:value-type="string">
            <text:p>墨盤</text:p>
          </table:table-cell>
          <table:table-cell table:style-name="ce39" office:value-type="string">
            <text:p>medˋ panˇ </text:p>
          </table:table-cell>
          <table:table-cell table:style-name="ce37" office:value-type="string">
            <text:p>硯臺。
例如：頭擺寫毛筆字，較會用著墨盤。</text:p>
          </table:table-cell>
          <table:table-cell table:style-name="ce37" office:value-type="string">
            <text:p>以前寫毛筆字，比較會使用硯臺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44">
          <table:table-cell table:style-name="ce20" office:value-type="string">
            <text:p>18-32</text:p>
          </table:table-cell>
          <table:table-cell table:style-name="ce37" office:value-type="string">
            <text:p>網站</text:p>
          </table:table-cell>
          <table:table-cell table:style-name="ce39" office:value-type="string">
            <text:p>miong^ zamˋ </text:p>
          </table:table-cell>
          <table:table-cell table:style-name="ce37" office:value-type="string">
            <text:p>網站。
例如：這滿个人當時行在網站項看新聞。</text:p>
          </table:table-cell>
          <table:table-cell table:style-name="ce37" office:value-type="string">
            <text:p>現在的人很流行在網站上瀏覽新聞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45">
          <table:table-cell table:style-name="ce20" office:value-type="string">
            <text:p>18-33</text:p>
          </table:table-cell>
          <table:table-cell table:style-name="ce37" office:value-type="string">
            <text:p>揠跤（揇跤）</text:p>
          </table:table-cell>
          <table:table-cell table:style-name="ce39" office:value-type="string">
            <text:p>ienˋ gauˊ (nam^ gauˊ)</text:p>
          </table:table-cell>
          <table:table-cell table:style-name="ce37" office:value-type="string">
            <text:p>摔跤遊戲。
例如：細漢个時，𠊎盡好搞揠跤。</text:p>
          </table:table-cell>
          <table:table-cell table:style-name="ce37" office:value-type="string">
            <text:p>小時候，我最喜歡玩摔跤遊戲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46">
          <table:table-cell table:style-name="ce20" office:value-type="string">
            <text:p>18-34</text:p>
          </table:table-cell>
          <table:table-cell table:style-name="ce37" office:value-type="string">
            <text:p>師傅話</text:p>
          </table:table-cell>
          <table:table-cell table:style-name="ce39" office:value-type="string">
            <text:p>sii+ fuˋ faˋ </text:p>
          </table:table-cell>
          <table:table-cell table:style-name="ce37" office:value-type="string">
            <text:p>行業術語；歇後語。
例如：師傅話講：「菜籃㧡水，無採工。」</text:p>
          </table:table-cell>
          <table:table-cell table:style-name="ce37" office:value-type="string">
            <text:p>歇後語：「菜籃挑水，白費功夫。」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47">
          <table:table-cell table:style-name="ce20" office:value-type="string">
            <text:p>18-35</text:p>
          </table:table-cell>
          <table:table-cell table:style-name="ce37" office:value-type="string">
            <text:p>大腳肖</text:p>
          </table:table-cell>
          <table:table-cell table:style-name="ce39" office:value-type="string">
            <text:p>taiˋ giog^ siauˋ </text:p>
          </table:table-cell>
          <table:table-cell table:style-name="ce37" office:value-type="string">
            <text:p>大牌、要角。
例如：佢係這個活動个大腳肖，無佢斯麻煩咧。</text:p>
          </table:table-cell>
          <table:table-cell table:style-name="ce37" office:value-type="string">
            <text:p>他是這場活動的要角，沒他可就麻煩了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4"/>
        </table:table-row>
      </table:table>
      <table:database-ranges>
        <table:database-range table:orientation="column" table:display-filter-buttons="true" table:target-range-address="'中高級-大埔'.A1:I2147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bin_A24</meta:initial-creator>
    <dc:creator>Cabin_A24</dc:creator>
    <meta:creation-date>2022-11-16T11:24:25+08:00</meta:creation-date>
    <dc:date>2026-06-01T19:32:54+08:00</dc:date>
    <dc:title/>
    <dc:description/>
    <dc:subject/>
    <meta:keyword/>
    <meta:user-defined meta:name="Company"/>
    <meta:user-defined meta:name="category"/>
  </office:meta>
</office:document-meta>
</file>