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931cm" fo:break-before="auto"/>
    </style:style>
    <style:style style:family="table-column" style:name="co_0_2">
      <style:table-column-properties style:column-width="11.986cm" fo:break-before="auto"/>
    </style:style>
    <style:style style:family="table-column" style:name="co_0_3">
      <style:table-column-properties style:column-width="34.475cm" fo:break-before="auto"/>
    </style:style>
    <style:style style:family="table-column" style:name="co_0_4">
      <style:table-column-properties style:column-width="6.138cm" fo:break-before="auto"/>
    </style:style>
    <style:style style:family="table-column" style:name="co_0_5">
      <style:table-column-properties style:column-width="5.292cm" fo:break-before="auto"/>
    </style:style>
    <style:style style:family="table-column" style:name="co_0_6">
      <style:table-column-properties style:column-width="2.011cm" fo:break-before="auto"/>
    </style:style>
    <style:style style:family="table-column" style:name="co_0_7">
      <style:table-column-properties style:column-width="2.328cm" fo:break-before="auto"/>
    </style:style>
    <style:style style:family="table-column" style:name="co_0_8">
      <style:table-column-properties style:column-width="1.588cm" fo:break-before="auto"/>
    </style:style>
    <style:style style:family="table-column" style:name="co_0_9">
      <style:table-column-properties style:column-width="3.625cm" fo:break-before="auto"/>
    </style:style>
    <style:style style:family="table-column" style:name="co_0_10">
      <style:table-column-properties style:column-width="1.64cm" fo:break-before="auto"/>
    </style:style>
    <style:style style:family="table-row" style:name="ro_0_2">
      <style:table-row-properties style:row-height="2.117cm" style:use-optimal-row-height="false" fo:break-before="auto"/>
    </style:style>
    <style:style style:family="table-row" style:name="ro_0_3">
      <style:table-row-properties style:row-height="1.588cm" style:use-optimal-row-height="false" fo:break-before="auto"/>
    </style:style>
    <style:style style:family="table-row" style:name="ro_0_4">
      <style:table-row-properties style:row-height="2.117cm" style:use-optimal-row-height="false" fo:break-before="auto"/>
    </style:style>
    <style:style style:family="table-row" style:name="ro_0_5">
      <style:table-row-properties style:row-height="2.117cm" style:use-optimal-row-height="false" fo:break-before="auto"/>
    </style:style>
    <style:style style:family="table-row" style:name="ro_0_6">
      <style:table-row-properties style:row-height="1.588cm" style:use-optimal-row-height="false" fo:break-before="auto"/>
    </style:style>
    <style:style style:family="table-row" style:name="ro_0_7">
      <style:table-row-properties style:row-height="2.117cm" style:use-optimal-row-height="false" fo:break-before="auto"/>
    </style:style>
    <style:style style:family="table-row" style:name="ro_0_8">
      <style:table-row-properties style:row-height="1.588cm" style:use-optimal-row-height="false" fo:break-before="auto"/>
    </style:style>
    <style:style style:family="table-row" style:name="ro_0_9">
      <style:table-row-properties style:row-height="1.588cm" style:use-optimal-row-height="false" fo:break-before="auto"/>
    </style:style>
    <style:style style:family="table-row" style:name="ro_0_10">
      <style:table-row-properties style:row-height="1.058cm" style:use-optimal-row-height="false" fo:break-before="auto"/>
    </style:style>
    <style:style style:family="table-row" style:name="ro_0_11">
      <style:table-row-properties style:row-height="1.588cm" style:use-optimal-row-height="false" fo:break-before="auto"/>
    </style:style>
    <style:style style:family="table-row" style:name="ro_0_12">
      <style:table-row-properties style:row-height="1.588cm" style:use-optimal-row-height="false" fo:break-before="auto"/>
    </style:style>
    <style:style style:family="table-row" style:name="ro_0_13">
      <style:table-row-properties style:row-height="1.588cm" style:use-optimal-row-height="false" fo:break-before="auto"/>
    </style:style>
    <style:style style:family="table-row" style:name="ro_0_14">
      <style:table-row-properties style:row-height="2.117cm" style:use-optimal-row-height="false" fo:break-before="auto"/>
    </style:style>
    <style:style style:family="table-row" style:name="ro_0_15">
      <style:table-row-properties style:row-height="1.588cm" style:use-optimal-row-height="false" fo:break-before="auto"/>
    </style:style>
    <style:style style:family="table-row" style:name="ro_0_16">
      <style:table-row-properties style:row-height="1.588cm" style:use-optimal-row-height="false" fo:break-before="auto"/>
    </style:style>
    <style:style style:family="table-row" style:name="ro_0_17">
      <style:table-row-properties style:row-height="1.588cm" style:use-optimal-row-height="false" fo:break-before="auto"/>
    </style:style>
    <style:style style:family="table-row" style:name="ro_0_18">
      <style:table-row-properties style:row-height="1.588cm" style:use-optimal-row-height="false" fo:break-before="auto"/>
    </style:style>
    <style:style style:family="table-row" style:name="ro_0_19">
      <style:table-row-properties style:row-height="1.588cm" style:use-optimal-row-height="false" fo:break-before="auto"/>
    </style:style>
    <style:style style:family="table-row" style:name="ro_0_20">
      <style:table-row-properties style:row-height="2.117cm" style:use-optimal-row-height="false" fo:break-before="auto"/>
    </style:style>
    <style:style style:family="table-row" style:name="ro_0_21">
      <style:table-row-properties style:row-height="1.588cm" style:use-optimal-row-height="false" fo:break-before="auto"/>
    </style:style>
    <style:style style:family="table-row" style:name="ro_0_22">
      <style:table-row-properties style:row-height="1.588cm" style:use-optimal-row-height="false" fo:break-before="auto"/>
    </style:style>
    <style:style style:family="table-row" style:name="ro_0_23">
      <style:table-row-properties style:row-height="2.646cm" style:use-optimal-row-height="false" fo:break-before="auto"/>
    </style:style>
    <style:style style:family="table-row" style:name="ro_0_24">
      <style:table-row-properties style:row-height="1.058cm" style:use-optimal-row-height="false" fo:break-before="auto"/>
    </style:style>
    <style:style style:family="table-row" style:name="ro_0_25">
      <style:table-row-properties style:row-height="1.588cm" style:use-optimal-row-height="false" fo:break-before="auto"/>
    </style:style>
    <style:style style:family="table-row" style:name="ro_0_26">
      <style:table-row-properties style:row-height="1.588cm" style:use-optimal-row-height="false" fo:break-before="auto"/>
    </style:style>
    <style:style style:family="table-row" style:name="ro_0_27">
      <style:table-row-properties style:row-height="1.588cm" style:use-optimal-row-height="false" fo:break-before="auto"/>
    </style:style>
    <style:style style:family="table-row" style:name="ro_0_28">
      <style:table-row-properties style:row-height="1.588cm" style:use-optimal-row-height="false" fo:break-before="auto"/>
    </style:style>
    <style:style style:family="table-row" style:name="ro_0_29">
      <style:table-row-properties style:row-height="3.175cm" style:use-optimal-row-height="false" fo:break-before="auto"/>
    </style:style>
    <style:style style:family="table-row" style:name="ro_0_30">
      <style:table-row-properties style:row-height="3.704cm" style:use-optimal-row-height="false" fo:break-before="auto"/>
    </style:style>
    <style:style style:family="table-row" style:name="ro_0_31">
      <style:table-row-properties style:row-height="1.588cm" style:use-optimal-row-height="false" fo:break-before="auto"/>
    </style:style>
    <style:style style:family="table-row" style:name="ro_0_32">
      <style:table-row-properties style:row-height="2.117cm" style:use-optimal-row-height="false" fo:break-before="auto"/>
    </style:style>
    <style:style style:family="table-row" style:name="ro_0_33">
      <style:table-row-properties style:row-height="2.646cm" style:use-optimal-row-height="false" fo:break-before="auto"/>
    </style:style>
    <style:style style:family="table-row" style:name="ro_0_34">
      <style:table-row-properties style:row-height="1.588cm" style:use-optimal-row-height="false" fo:break-before="auto"/>
    </style:style>
    <style:style style:family="table-row" style:name="ro_0_35">
      <style:table-row-properties style:row-height="1.588cm" style:use-optimal-row-height="false" fo:break-before="auto"/>
    </style:style>
    <style:style style:family="table-row" style:name="ro_0_36">
      <style:table-row-properties style:row-height="1.588cm" style:use-optimal-row-height="false" fo:break-before="auto"/>
    </style:style>
    <style:style style:family="table-row" style:name="ro_0_37">
      <style:table-row-properties style:row-height="1.588cm" style:use-optimal-row-height="false" fo:break-before="auto"/>
    </style:style>
    <style:style style:family="table-row" style:name="ro_0_38">
      <style:table-row-properties style:row-height="1.588cm" style:use-optimal-row-height="false" fo:break-before="auto"/>
    </style:style>
    <style:style style:family="table-row" style:name="ro_0_39">
      <style:table-row-properties style:row-height="1.588cm" style:use-optimal-row-height="false" fo:break-before="auto"/>
    </style:style>
    <style:style style:family="table-row" style:name="ro_0_40">
      <style:table-row-properties style:row-height="1.588cm" style:use-optimal-row-height="false" fo:break-before="auto"/>
    </style:style>
    <style:style style:family="table-row" style:name="ro_0_41">
      <style:table-row-properties style:row-height="1.588cm" style:use-optimal-row-height="false" fo:break-before="auto"/>
    </style:style>
    <style:style style:family="table-row" style:name="ro_0_42">
      <style:table-row-properties style:row-height="1.588cm" style:use-optimal-row-height="false" fo:break-before="auto"/>
    </style:style>
    <style:style style:family="table-row" style:name="ro_0_43">
      <style:table-row-properties style:row-height="2.117cm" style:use-optimal-row-height="false" fo:break-before="auto"/>
    </style:style>
    <style:style style:family="table-row" style:name="ro_0_44">
      <style:table-row-properties style:row-height="1.588cm" style:use-optimal-row-height="false" fo:break-before="auto"/>
    </style:style>
    <style:style style:family="table-row" style:name="ro_0_45">
      <style:table-row-properties style:row-height="2.117cm" style:use-optimal-row-height="false" fo:break-before="auto"/>
    </style:style>
    <style:style style:family="table-row" style:name="ro_0_46">
      <style:table-row-properties style:row-height="2.117cm" style:use-optimal-row-height="false" fo:break-before="auto"/>
    </style:style>
    <style:style style:family="table-row" style:name="ro_0_47">
      <style:table-row-properties style:row-height="1.588cm" style:use-optimal-row-height="false" fo:break-before="auto"/>
    </style:style>
    <style:style style:family="table-row" style:name="ro_0_48">
      <style:table-row-properties style:row-height="1.588cm" style:use-optimal-row-height="false" fo:break-before="auto"/>
    </style:style>
    <style:style style:family="table-row" style:name="ro_0_49">
      <style:table-row-properties style:row-height="1.588cm" style:use-optimal-row-height="false" fo:break-before="auto"/>
    </style:style>
    <style:style style:family="table-row" style:name="ro_0_50">
      <style:table-row-properties style:row-height="1.588cm" style:use-optimal-row-height="false" fo:break-before="auto"/>
    </style:style>
    <style:style style:family="table-row" style:name="ro_0_51">
      <style:table-row-properties style:row-height="1.588cm" style:use-optimal-row-height="false" fo:break-before="auto"/>
    </style:style>
    <style:style style:family="table-row" style:name="ro_0_52">
      <style:table-row-properties style:row-height="1.588cm" style:use-optimal-row-height="false" fo:break-before="auto"/>
    </style:style>
    <style:style style:family="table-row" style:name="ro_0_53">
      <style:table-row-properties style:row-height="2.117cm" style:use-optimal-row-height="false" fo:break-before="auto"/>
    </style:style>
    <style:style style:family="table-row" style:name="ro_0_54">
      <style:table-row-properties style:row-height="1.588cm" style:use-optimal-row-height="false" fo:break-before="auto"/>
    </style:style>
    <style:style style:family="table-row" style:name="ro_0_55">
      <style:table-row-properties style:row-height="2.117cm" style:use-optimal-row-height="false" fo:break-before="auto"/>
    </style:style>
    <style:style style:family="table-row" style:name="ro_0_56">
      <style:table-row-properties style:row-height="1.588cm" style:use-optimal-row-height="false" fo:break-before="auto"/>
    </style:style>
    <style:style style:family="table-row" style:name="ro_0_57">
      <style:table-row-properties style:row-height="1.588cm" style:use-optimal-row-height="false" fo:break-before="auto"/>
    </style:style>
    <style:style style:family="table-row" style:name="ro_0_58">
      <style:table-row-properties style:row-height="1.058cm" style:use-optimal-row-height="false" fo:break-before="auto"/>
    </style:style>
    <style:style style:family="table-row" style:name="ro_0_59">
      <style:table-row-properties style:row-height="1.588cm" style:use-optimal-row-height="false" fo:break-before="auto"/>
    </style:style>
    <style:style style:family="table-row" style:name="ro_0_60">
      <style:table-row-properties style:row-height="2.117cm" style:use-optimal-row-height="false" fo:break-before="auto"/>
    </style:style>
    <style:style style:family="table-row" style:name="ro_0_61">
      <style:table-row-properties style:row-height="1.588cm" style:use-optimal-row-height="false" fo:break-before="auto"/>
    </style:style>
    <style:style style:family="table-row" style:name="ro_0_62">
      <style:table-row-properties style:row-height="1.588cm" style:use-optimal-row-height="false" fo:break-before="auto"/>
    </style:style>
    <style:style style:family="table-row" style:name="ro_0_63">
      <style:table-row-properties style:row-height="1.588cm" style:use-optimal-row-height="false" fo:break-before="auto"/>
    </style:style>
    <style:style style:family="table-row" style:name="ro_0_64">
      <style:table-row-properties style:row-height="1.588cm" style:use-optimal-row-height="false" fo:break-before="auto"/>
    </style:style>
    <style:style style:family="table-row" style:name="ro_0_65">
      <style:table-row-properties style:row-height="1.588cm" style:use-optimal-row-height="false" fo:break-before="auto"/>
    </style:style>
    <style:style style:family="table-row" style:name="ro_0_66">
      <style:table-row-properties style:row-height="1.588cm" style:use-optimal-row-height="false" fo:break-before="auto"/>
    </style:style>
    <style:style style:family="table-row" style:name="ro_0_67">
      <style:table-row-properties style:row-height="1.588cm" style:use-optimal-row-height="false" fo:break-before="auto"/>
    </style:style>
    <style:style style:family="table-row" style:name="ro_0_68">
      <style:table-row-properties style:row-height="2.117cm" style:use-optimal-row-height="false" fo:break-before="auto"/>
    </style:style>
    <style:style style:family="table-row" style:name="ro_0_69">
      <style:table-row-properties style:row-height="1.058cm" style:use-optimal-row-height="false" fo:break-before="auto"/>
    </style:style>
    <style:style style:family="table-row" style:name="ro_0_70">
      <style:table-row-properties style:row-height="2.117cm" style:use-optimal-row-height="false" fo:break-before="auto"/>
    </style:style>
    <style:style style:family="table-row" style:name="ro_0_71">
      <style:table-row-properties style:row-height="2.646cm" style:use-optimal-row-height="false" fo:break-before="auto"/>
    </style:style>
    <style:style style:family="table-row" style:name="ro_0_72">
      <style:table-row-properties style:row-height="1.588cm" style:use-optimal-row-height="false" fo:break-before="auto"/>
    </style:style>
    <style:style style:family="table-row" style:name="ro_0_73">
      <style:table-row-properties style:row-height="2.117cm" style:use-optimal-row-height="false" fo:break-before="auto"/>
    </style:style>
    <style:style style:family="table-row" style:name="ro_0_74">
      <style:table-row-properties style:row-height="2.646cm" style:use-optimal-row-height="false" fo:break-before="auto"/>
    </style:style>
    <style:style style:family="table-row" style:name="ro_0_75">
      <style:table-row-properties style:row-height="1.588cm" style:use-optimal-row-height="false" fo:break-before="auto"/>
    </style:style>
    <style:style style:family="table-row" style:name="ro_0_76">
      <style:table-row-properties style:row-height="1.588cm" style:use-optimal-row-height="false" fo:break-before="auto"/>
    </style:style>
    <style:style style:family="table-row" style:name="ro_0_77">
      <style:table-row-properties style:row-height="1.588cm" style:use-optimal-row-height="false" fo:break-before="auto"/>
    </style:style>
    <style:style style:family="table-row" style:name="ro_0_78">
      <style:table-row-properties style:row-height="1.588cm" style:use-optimal-row-height="false" fo:break-before="auto"/>
    </style:style>
    <style:style style:family="table-row" style:name="ro_0_79">
      <style:table-row-properties style:row-height="2.117cm" style:use-optimal-row-height="false" fo:break-before="auto"/>
    </style:style>
    <style:style style:family="table-row" style:name="ro_0_80">
      <style:table-row-properties style:row-height="1.588cm" style:use-optimal-row-height="false" fo:break-before="auto"/>
    </style:style>
    <style:style style:family="table-row" style:name="ro_0_81">
      <style:table-row-properties style:row-height="1.588cm" style:use-optimal-row-height="false" fo:break-before="auto"/>
    </style:style>
    <style:style style:family="table-row" style:name="ro_0_82">
      <style:table-row-properties style:row-height="1.588cm" style:use-optimal-row-height="false" fo:break-before="auto"/>
    </style:style>
    <style:style style:family="table-row" style:name="ro_0_83">
      <style:table-row-properties style:row-height="1.588cm" style:use-optimal-row-height="false" fo:break-before="auto"/>
    </style:style>
    <style:style style:family="table-row" style:name="ro_0_84">
      <style:table-row-properties style:row-height="1.058cm" style:use-optimal-row-height="false" fo:break-before="auto"/>
    </style:style>
    <style:style style:family="table-row" style:name="ro_0_85">
      <style:table-row-properties style:row-height="1.588cm" style:use-optimal-row-height="false" fo:break-before="auto"/>
    </style:style>
    <style:style style:family="table-row" style:name="ro_0_86">
      <style:table-row-properties style:row-height="1.588cm" style:use-optimal-row-height="false" fo:break-before="auto"/>
    </style:style>
    <style:style style:family="table-row" style:name="ro_0_87">
      <style:table-row-properties style:row-height="2.117cm" style:use-optimal-row-height="false" fo:break-before="auto"/>
    </style:style>
    <style:style style:family="table-row" style:name="ro_0_88">
      <style:table-row-properties style:row-height="1.588cm" style:use-optimal-row-height="false" fo:break-before="auto"/>
    </style:style>
    <style:style style:family="table-row" style:name="ro_0_89">
      <style:table-row-properties style:row-height="1.588cm" style:use-optimal-row-height="false" fo:break-before="auto"/>
    </style:style>
    <style:style style:family="table-row" style:name="ro_0_90">
      <style:table-row-properties style:row-height="2.117cm" style:use-optimal-row-height="false" fo:break-before="auto"/>
    </style:style>
    <style:style style:family="table-row" style:name="ro_0_91">
      <style:table-row-properties style:row-height="1.588cm" style:use-optimal-row-height="false" fo:break-before="auto"/>
    </style:style>
    <style:style style:family="table-row" style:name="ro_0_92">
      <style:table-row-properties style:row-height="2.117cm" style:use-optimal-row-height="false" fo:break-before="auto"/>
    </style:style>
    <style:style style:family="table-row" style:name="ro_0_93">
      <style:table-row-properties style:row-height="1.058cm" style:use-optimal-row-height="false" fo:break-before="auto"/>
    </style:style>
    <style:style style:family="table-row" style:name="ro_0_94">
      <style:table-row-properties style:row-height="2.117cm" style:use-optimal-row-height="false" fo:break-before="auto"/>
    </style:style>
    <style:style style:family="table-row" style:name="ro_0_95">
      <style:table-row-properties style:row-height="2.117cm" style:use-optimal-row-height="false" fo:break-before="auto"/>
    </style:style>
    <style:style style:family="table-row" style:name="ro_0_96">
      <style:table-row-properties style:row-height="1.588cm" style:use-optimal-row-height="false" fo:break-before="auto"/>
    </style:style>
    <style:style style:family="table-row" style:name="ro_0_97">
      <style:table-row-properties style:row-height="1.588cm" style:use-optimal-row-height="false" fo:break-before="auto"/>
    </style:style>
    <style:style style:family="table-row" style:name="ro_0_98">
      <style:table-row-properties style:row-height="2.117cm" style:use-optimal-row-height="false" fo:break-before="auto"/>
    </style:style>
    <style:style style:family="table-row" style:name="ro_0_99">
      <style:table-row-properties style:row-height="1.588cm" style:use-optimal-row-height="false" fo:break-before="auto"/>
    </style:style>
    <style:style style:family="table-row" style:name="ro_0_100">
      <style:table-row-properties style:row-height="2.117cm" style:use-optimal-row-height="false" fo:break-before="auto"/>
    </style:style>
    <style:style style:family="table-row" style:name="ro_0_101">
      <style:table-row-properties style:row-height="1.588cm" style:use-optimal-row-height="false" fo:break-before="auto"/>
    </style:style>
    <style:style style:family="table-row" style:name="ro_0_102">
      <style:table-row-properties style:row-height="1.588cm" style:use-optimal-row-height="false" fo:break-before="auto"/>
    </style:style>
    <style:style style:family="table-row" style:name="ro_0_103">
      <style:table-row-properties style:row-height="1.058cm" style:use-optimal-row-height="false" fo:break-before="auto"/>
    </style:style>
    <style:style style:family="table-row" style:name="ro_0_104">
      <style:table-row-properties style:row-height="2.117cm" style:use-optimal-row-height="false" fo:break-before="auto"/>
    </style:style>
    <style:style style:family="table-row" style:name="ro_0_105">
      <style:table-row-properties style:row-height="1.588cm" style:use-optimal-row-height="false" fo:break-before="auto"/>
    </style:style>
    <style:style style:family="table-row" style:name="ro_0_106">
      <style:table-row-properties style:row-height="1.588cm" style:use-optimal-row-height="false" fo:break-before="auto"/>
    </style:style>
    <style:style style:family="table-row" style:name="ro_0_107">
      <style:table-row-properties style:row-height="1.588cm" style:use-optimal-row-height="false" fo:break-before="auto"/>
    </style:style>
    <style:style style:family="table-row" style:name="ro_0_108">
      <style:table-row-properties style:row-height="1.588cm" style:use-optimal-row-height="false" fo:break-before="auto"/>
    </style:style>
    <style:style style:family="table-row" style:name="ro_0_109">
      <style:table-row-properties style:row-height="1.588cm" style:use-optimal-row-height="false" fo:break-before="auto"/>
    </style:style>
    <style:style style:family="table-row" style:name="ro_0_110">
      <style:table-row-properties style:row-height="1.588cm" style:use-optimal-row-height="false" fo:break-before="auto"/>
    </style:style>
    <style:style style:family="table-row" style:name="ro_0_111">
      <style:table-row-properties style:row-height="2.117cm" style:use-optimal-row-height="false" fo:break-before="auto"/>
    </style:style>
    <style:style style:family="table-row" style:name="ro_0_112">
      <style:table-row-properties style:row-height="2.117cm" style:use-optimal-row-height="false" fo:break-before="auto"/>
    </style:style>
    <style:style style:family="table-row" style:name="ro_0_113">
      <style:table-row-properties style:row-height="2.117cm" style:use-optimal-row-height="false" fo:break-before="auto"/>
    </style:style>
    <style:style style:family="table-row" style:name="ro_0_114">
      <style:table-row-properties style:row-height="1.058cm" style:use-optimal-row-height="false" fo:break-before="auto"/>
    </style:style>
    <style:style style:family="table-row" style:name="ro_0_115">
      <style:table-row-properties style:row-height="1.588cm" style:use-optimal-row-height="false" fo:break-before="auto"/>
    </style:style>
    <style:style style:family="table-row" style:name="ro_0_116">
      <style:table-row-properties style:row-height="1.588cm" style:use-optimal-row-height="false" fo:break-before="auto"/>
    </style:style>
    <style:style style:family="table-row" style:name="ro_0_117">
      <style:table-row-properties style:row-height="1.588cm" style:use-optimal-row-height="false" fo:break-before="auto"/>
    </style:style>
    <style:style style:family="table-row" style:name="ro_0_118">
      <style:table-row-properties style:row-height="1.588cm" style:use-optimal-row-height="false" fo:break-before="auto"/>
    </style:style>
    <style:style style:family="table-row" style:name="ro_0_119">
      <style:table-row-properties style:row-height="2.117cm" style:use-optimal-row-height="false" fo:break-before="auto"/>
    </style:style>
    <style:style style:family="table-row" style:name="ro_0_120">
      <style:table-row-properties style:row-height="1.588cm" style:use-optimal-row-height="false" fo:break-before="auto"/>
    </style:style>
    <style:style style:family="table-row" style:name="ro_0_121">
      <style:table-row-properties style:row-height="2.117cm" style:use-optimal-row-height="false" fo:break-before="auto"/>
    </style:style>
    <style:style style:family="table-row" style:name="ro_0_122">
      <style:table-row-properties style:row-height="1.588cm" style:use-optimal-row-height="false" fo:break-before="auto"/>
    </style:style>
    <style:style style:family="table-row" style:name="ro_0_123">
      <style:table-row-properties style:row-height="1.588cm" style:use-optimal-row-height="false" fo:break-before="auto"/>
    </style:style>
    <style:style style:family="table-row" style:name="ro_0_124">
      <style:table-row-properties style:row-height="1.058cm" style:use-optimal-row-height="false" fo:break-before="auto"/>
    </style:style>
    <style:style style:family="table-row" style:name="ro_0_125">
      <style:table-row-properties style:row-height="1.588cm" style:use-optimal-row-height="false" fo:break-before="auto"/>
    </style:style>
    <style:style style:family="table-row" style:name="ro_0_126">
      <style:table-row-properties style:row-height="2.117cm" style:use-optimal-row-height="false" fo:break-before="auto"/>
    </style:style>
    <style:style style:family="table-row" style:name="ro_0_127">
      <style:table-row-properties style:row-height="1.588cm" style:use-optimal-row-height="false" fo:break-before="auto"/>
    </style:style>
    <style:style style:family="table-row" style:name="ro_0_128">
      <style:table-row-properties style:row-height="2.117cm" style:use-optimal-row-height="false" fo:break-before="auto"/>
    </style:style>
    <style:style style:family="table-row" style:name="ro_0_129">
      <style:table-row-properties style:row-height="1.588cm" style:use-optimal-row-height="false" fo:break-before="auto"/>
    </style:style>
    <style:style style:family="table-row" style:name="ro_0_130">
      <style:table-row-properties style:row-height="1.588cm" style:use-optimal-row-height="false" fo:break-before="auto"/>
    </style:style>
    <style:style style:family="table-row" style:name="ro_0_131">
      <style:table-row-properties style:row-height="1.588cm" style:use-optimal-row-height="false" fo:break-before="auto"/>
    </style:style>
    <style:style style:family="table-row" style:name="ro_0_132">
      <style:table-row-properties style:row-height="1.588cm" style:use-optimal-row-height="false" fo:break-before="auto"/>
    </style:style>
    <style:style style:family="table-row" style:name="ro_0_133">
      <style:table-row-properties style:row-height="1.588cm" style:use-optimal-row-height="false" fo:break-before="auto"/>
    </style:style>
    <style:style style:family="table-row" style:name="ro_0_134">
      <style:table-row-properties style:row-height="2.117cm" style:use-optimal-row-height="false" fo:break-before="auto"/>
    </style:style>
    <style:style style:family="table-row" style:name="ro_0_135">
      <style:table-row-properties style:row-height="1.588cm" style:use-optimal-row-height="false" fo:break-before="auto"/>
    </style:style>
    <style:style style:family="table-row" style:name="ro_0_136">
      <style:table-row-properties style:row-height="2.117cm" style:use-optimal-row-height="false" fo:break-before="auto"/>
    </style:style>
    <style:style style:family="table-row" style:name="ro_0_137">
      <style:table-row-properties style:row-height="2.646cm" style:use-optimal-row-height="false" fo:break-before="auto"/>
    </style:style>
    <style:style style:family="table-row" style:name="ro_0_138">
      <style:table-row-properties style:row-height="1.588cm" style:use-optimal-row-height="false" fo:break-before="auto"/>
    </style:style>
    <style:style style:family="table-row" style:name="ro_0_139">
      <style:table-row-properties style:row-height="2.117cm" style:use-optimal-row-height="false" fo:break-before="auto"/>
    </style:style>
    <style:style style:family="table-row" style:name="ro_0_140">
      <style:table-row-properties style:row-height="1.588cm" style:use-optimal-row-height="false" fo:break-before="auto"/>
    </style:style>
    <style:style style:family="table-row" style:name="ro_0_141">
      <style:table-row-properties style:row-height="2.646cm" style:use-optimal-row-height="false" fo:break-before="auto"/>
    </style:style>
    <style:style style:family="table-row" style:name="ro_0_142">
      <style:table-row-properties style:row-height="3.704cm" style:use-optimal-row-height="false" fo:break-before="auto"/>
    </style:style>
    <style:style style:family="table-row" style:name="ro_0_143">
      <style:table-row-properties style:row-height="1.058cm" style:use-optimal-row-height="false" fo:break-before="auto"/>
    </style:style>
    <style:style style:family="table-row" style:name="ro_0_144">
      <style:table-row-properties style:row-height="1.058cm" style:use-optimal-row-height="false" fo:break-before="auto"/>
    </style:style>
    <style:style style:family="table-row" style:name="ro_0_145">
      <style:table-row-properties style:row-height="1.588cm" style:use-optimal-row-height="false" fo:break-before="auto"/>
    </style:style>
    <style:style style:family="table-row" style:name="ro_0_146">
      <style:table-row-properties style:row-height="1.588cm" style:use-optimal-row-height="false" fo:break-before="auto"/>
    </style:style>
    <style:style style:family="table-row" style:name="ro_0_147">
      <style:table-row-properties style:row-height="3.175cm" style:use-optimal-row-height="false" fo:break-before="auto"/>
    </style:style>
    <style:style style:family="table-row" style:name="ro_0_148">
      <style:table-row-properties style:row-height="1.588cm" style:use-optimal-row-height="false" fo:break-before="auto"/>
    </style:style>
    <style:style style:family="table-row" style:name="ro_0_149">
      <style:table-row-properties style:row-height="3.175cm" style:use-optimal-row-height="false" fo:break-before="auto"/>
    </style:style>
    <style:style style:family="table-row" style:name="ro_0_150">
      <style:table-row-properties style:row-height="3.175cm" style:use-optimal-row-height="false" fo:break-before="auto"/>
    </style:style>
    <style:style style:family="table-row" style:name="ro_0_151">
      <style:table-row-properties style:row-height="2.646cm" style:use-optimal-row-height="false" fo:break-before="auto"/>
    </style:style>
    <style:style style:family="table-row" style:name="ro_0_152">
      <style:table-row-properties style:row-height="1.058cm" style:use-optimal-row-height="false" fo:break-before="auto"/>
    </style:style>
    <style:style style:family="table-row" style:name="ro_0_153">
      <style:table-row-properties style:row-height="2.117cm" style:use-optimal-row-height="false" fo:break-before="auto"/>
    </style:style>
    <style:style style:family="table-row" style:name="ro_0_154">
      <style:table-row-properties style:row-height="2.117cm" style:use-optimal-row-height="false" fo:break-before="auto"/>
    </style:style>
    <style:style style:family="table-row" style:name="ro_0_155">
      <style:table-row-properties style:row-height="1.588cm" style:use-optimal-row-height="false" fo:break-before="auto"/>
    </style:style>
    <style:style style:family="table-row" style:name="ro_0_156">
      <style:table-row-properties style:row-height="1.058cm" style:use-optimal-row-height="false" fo:break-before="auto"/>
    </style:style>
    <style:style style:family="table-row" style:name="ro_0_157">
      <style:table-row-properties style:row-height="1.588cm" style:use-optimal-row-height="false" fo:break-before="auto"/>
    </style:style>
    <style:style style:family="table-row" style:name="ro_0_158">
      <style:table-row-properties style:row-height="1.588cm" style:use-optimal-row-height="false" fo:break-before="auto"/>
    </style:style>
    <style:style style:family="table-row" style:name="ro_0_159">
      <style:table-row-properties style:row-height="1.588cm" style:use-optimal-row-height="false" fo:break-before="auto"/>
    </style:style>
    <style:style style:family="table-row" style:name="ro_0_160">
      <style:table-row-properties style:row-height="1.588cm" style:use-optimal-row-height="false" fo:break-before="auto"/>
    </style:style>
    <style:style style:family="table-row" style:name="ro_0_161">
      <style:table-row-properties style:row-height="1.588cm" style:use-optimal-row-height="false" fo:break-before="auto"/>
    </style:style>
    <style:style style:family="table-row" style:name="ro_0_162">
      <style:table-row-properties style:row-height="3.175cm" style:use-optimal-row-height="false" fo:break-before="auto"/>
    </style:style>
    <style:style style:family="table-row" style:name="ro_0_163">
      <style:table-row-properties style:row-height="2.117cm" style:use-optimal-row-height="false" fo:break-before="auto"/>
    </style:style>
    <style:style style:family="table-row" style:name="ro_0_164">
      <style:table-row-properties style:row-height="1.058cm" style:use-optimal-row-height="false" fo:break-before="auto"/>
    </style:style>
    <style:style style:family="table-row" style:name="ro_0_165">
      <style:table-row-properties style:row-height="1.588cm" style:use-optimal-row-height="false" fo:break-before="auto"/>
    </style:style>
    <style:style style:family="table-row" style:name="ro_0_166">
      <style:table-row-properties style:row-height="1.588cm" style:use-optimal-row-height="false" fo:break-before="auto"/>
    </style:style>
    <style:style style:family="table-row" style:name="ro_0_167">
      <style:table-row-properties style:row-height="2.646cm" style:use-optimal-row-height="false" fo:break-before="auto"/>
    </style:style>
    <style:style style:family="table-row" style:name="ro_0_168">
      <style:table-row-properties style:row-height="1.588cm" style:use-optimal-row-height="false" fo:break-before="auto"/>
    </style:style>
    <style:style style:family="table-row" style:name="ro_0_169">
      <style:table-row-properties style:row-height="1.588cm" style:use-optimal-row-height="false" fo:break-before="auto"/>
    </style:style>
    <style:style style:family="table-row" style:name="ro_0_170">
      <style:table-row-properties style:row-height="2.646cm" style:use-optimal-row-height="false" fo:break-before="auto"/>
    </style:style>
    <style:style style:family="table-row" style:name="ro_0_171">
      <style:table-row-properties style:row-height="1.058cm" style:use-optimal-row-height="false" fo:break-before="auto"/>
    </style:style>
    <style:style style:family="table-row" style:name="ro_0_172">
      <style:table-row-properties style:row-height="2.117cm" style:use-optimal-row-height="false" fo:break-before="auto"/>
    </style:style>
    <style:style style:family="table-row" style:name="ro_0_173">
      <style:table-row-properties style:row-height="1.588cm" style:use-optimal-row-height="false" fo:break-before="auto"/>
    </style:style>
    <style:style style:family="table-row" style:name="ro_0_174">
      <style:table-row-properties style:row-height="2.117cm" style:use-optimal-row-height="false" fo:break-before="auto"/>
    </style:style>
    <style:style style:family="table-row" style:name="ro_0_175">
      <style:table-row-properties style:row-height="1.588cm" style:use-optimal-row-height="false" fo:break-before="auto"/>
    </style:style>
    <style:style style:family="table-row" style:name="ro_0_176">
      <style:table-row-properties style:row-height="2.117cm" style:use-optimal-row-height="false" fo:break-before="auto"/>
    </style:style>
    <style:style style:family="table-row" style:name="ro_0_177">
      <style:table-row-properties style:row-height="2.117cm" style:use-optimal-row-height="false" fo:break-before="auto"/>
    </style:style>
    <style:style style:family="table-row" style:name="ro_0_178">
      <style:table-row-properties style:row-height="1.588cm" style:use-optimal-row-height="false" fo:break-before="auto"/>
    </style:style>
    <style:style style:family="table-row" style:name="ro_0_179">
      <style:table-row-properties style:row-height="2.117cm" style:use-optimal-row-height="false" fo:break-before="auto"/>
    </style:style>
    <style:style style:family="table-row" style:name="ro_0_180">
      <style:table-row-properties style:row-height="1.588cm" style:use-optimal-row-height="false" fo:break-before="auto"/>
    </style:style>
    <style:style style:family="table-row" style:name="ro_0_181">
      <style:table-row-properties style:row-height="1.588cm" style:use-optimal-row-height="false" fo:break-before="auto"/>
    </style:style>
    <style:style style:family="table-row" style:name="ro_0_182">
      <style:table-row-properties style:row-height="1.588cm" style:use-optimal-row-height="false" fo:break-before="auto"/>
    </style:style>
    <style:style style:family="table-row" style:name="ro_0_183">
      <style:table-row-properties style:row-height="1.588cm" style:use-optimal-row-height="false" fo:break-before="auto"/>
    </style:style>
    <style:style style:family="table-row" style:name="ro_0_184">
      <style:table-row-properties style:row-height="1.588cm" style:use-optimal-row-height="false" fo:break-before="auto"/>
    </style:style>
    <style:style style:family="table-row" style:name="ro_0_185">
      <style:table-row-properties style:row-height="3.175cm" style:use-optimal-row-height="false" fo:break-before="auto"/>
    </style:style>
    <style:style style:family="table-row" style:name="ro_0_186">
      <style:table-row-properties style:row-height="2.646cm" style:use-optimal-row-height="false" fo:break-before="auto"/>
    </style:style>
    <style:style style:family="table-row" style:name="ro_0_187">
      <style:table-row-properties style:row-height="2.117cm" style:use-optimal-row-height="false" fo:break-before="auto"/>
    </style:style>
    <style:style style:family="table-row" style:name="ro_0_188">
      <style:table-row-properties style:row-height="2.117cm" style:use-optimal-row-height="false" fo:break-before="auto"/>
    </style:style>
    <style:style style:family="table-row" style:name="ro_0_189">
      <style:table-row-properties style:row-height="1.588cm" style:use-optimal-row-height="false" fo:break-before="auto"/>
    </style:style>
    <style:style style:family="table-row" style:name="ro_0_190">
      <style:table-row-properties style:row-height="1.588cm" style:use-optimal-row-height="false" fo:break-before="auto"/>
    </style:style>
    <style:style style:family="table-row" style:name="ro_0_191">
      <style:table-row-properties style:row-height="2.117cm" style:use-optimal-row-height="false" fo:break-before="auto"/>
    </style:style>
    <style:style style:family="table-row" style:name="ro_0_192">
      <style:table-row-properties style:row-height="1.588cm" style:use-optimal-row-height="false" fo:break-before="auto"/>
    </style:style>
    <style:style style:family="table-row" style:name="ro_0_193">
      <style:table-row-properties style:row-height="2.117cm" style:use-optimal-row-height="false" fo:break-before="auto"/>
    </style:style>
    <style:style style:family="table-row" style:name="ro_0_194">
      <style:table-row-properties style:row-height="1.588cm" style:use-optimal-row-height="false" fo:break-before="auto"/>
    </style:style>
    <style:style style:family="table-row" style:name="ro_0_195">
      <style:table-row-properties style:row-height="2.117cm" style:use-optimal-row-height="false" fo:break-before="auto"/>
    </style:style>
    <style:style style:family="table-row" style:name="ro_0_196">
      <style:table-row-properties style:row-height="1.058cm" style:use-optimal-row-height="false" fo:break-before="auto"/>
    </style:style>
    <style:style style:family="table-row" style:name="ro_0_197">
      <style:table-row-properties style:row-height="1.058cm" style:use-optimal-row-height="false" fo:break-before="auto"/>
    </style:style>
    <style:style style:family="table-row" style:name="ro_0_198">
      <style:table-row-properties style:row-height="1.588cm" style:use-optimal-row-height="false" fo:break-before="auto"/>
    </style:style>
    <style:style style:family="table-row" style:name="ro_0_199">
      <style:table-row-properties style:row-height="1.588cm" style:use-optimal-row-height="false" fo:break-before="auto"/>
    </style:style>
    <style:style style:family="table-row" style:name="ro_0_200">
      <style:table-row-properties style:row-height="2.117cm" style:use-optimal-row-height="false" fo:break-before="auto"/>
    </style:style>
    <style:style style:family="table-row" style:name="ro_0_201">
      <style:table-row-properties style:row-height="1.588cm" style:use-optimal-row-height="false" fo:break-before="auto"/>
    </style:style>
    <style:style style:family="table-row" style:name="ro_0_202">
      <style:table-row-properties style:row-height="1.588cm" style:use-optimal-row-height="false" fo:break-before="auto"/>
    </style:style>
    <style:style style:family="table-row" style:name="ro_0_203">
      <style:table-row-properties style:row-height="2.646cm" style:use-optimal-row-height="false" fo:break-before="auto"/>
    </style:style>
    <style:style style:family="table-row" style:name="ro_0_204">
      <style:table-row-properties style:row-height="2.117cm" style:use-optimal-row-height="false" fo:break-before="auto"/>
    </style:style>
    <style:style style:family="table-row" style:name="ro_0_205">
      <style:table-row-properties style:row-height="2.117cm" style:use-optimal-row-height="false" fo:break-before="auto"/>
    </style:style>
    <style:style style:family="table-row" style:name="ro_0_206">
      <style:table-row-properties style:row-height="2.117cm" style:use-optimal-row-height="false" fo:break-before="auto"/>
    </style:style>
    <style:style style:family="table-row" style:name="ro_0_207">
      <style:table-row-properties style:row-height="1.058cm" style:use-optimal-row-height="false" fo:break-before="auto"/>
    </style:style>
    <style:style style:family="table-row" style:name="ro_0_208">
      <style:table-row-properties style:row-height="2.117cm" style:use-optimal-row-height="false" fo:break-before="auto"/>
    </style:style>
    <style:style style:family="table-row" style:name="ro_0_209">
      <style:table-row-properties style:row-height="2.117cm" style:use-optimal-row-height="false" fo:break-before="auto"/>
    </style:style>
    <style:style style:family="table-row" style:name="ro_0_210">
      <style:table-row-properties style:row-height="1.588cm" style:use-optimal-row-height="false" fo:break-before="auto"/>
    </style:style>
    <style:style style:family="table-row" style:name="ro_0_211">
      <style:table-row-properties style:row-height="2.117cm" style:use-optimal-row-height="false" fo:break-before="auto"/>
    </style:style>
    <style:style style:family="table-row" style:name="ro_0_212">
      <style:table-row-properties style:row-height="4.233cm" style:use-optimal-row-height="false" fo:break-before="auto"/>
    </style:style>
    <style:style style:family="table-row" style:name="ro_0_213">
      <style:table-row-properties style:row-height="1.588cm" style:use-optimal-row-height="false" fo:break-before="auto"/>
    </style:style>
    <style:style style:family="table-row" style:name="ro_0_214">
      <style:table-row-properties style:row-height="1.588cm" style:use-optimal-row-height="false" fo:break-before="auto"/>
    </style:style>
    <style:style style:family="table-row" style:name="ro_0_215">
      <style:table-row-properties style:row-height="1.588cm" style:use-optimal-row-height="false" fo:break-before="auto"/>
    </style:style>
    <style:style style:family="table-row" style:name="ro_0_216">
      <style:table-row-properties style:row-height="1.588cm" style:use-optimal-row-height="false" fo:break-before="auto"/>
    </style:style>
    <style:style style:family="table-row" style:name="ro_0_217">
      <style:table-row-properties style:row-height="2.646cm" style:use-optimal-row-height="false" fo:break-before="auto"/>
    </style:style>
    <style:style style:family="table-row" style:name="ro_0_218">
      <style:table-row-properties style:row-height="2.117cm" style:use-optimal-row-height="false" fo:break-before="auto"/>
    </style:style>
    <style:style style:family="table-row" style:name="ro_0_219">
      <style:table-row-properties style:row-height="1.058cm" style:use-optimal-row-height="false" fo:break-before="auto"/>
    </style:style>
    <style:style style:family="table-row" style:name="ro_0_220">
      <style:table-row-properties style:row-height="3.175cm" style:use-optimal-row-height="false" fo:break-before="auto"/>
    </style:style>
    <style:style style:family="table-row" style:name="ro_0_221">
      <style:table-row-properties style:row-height="2.117cm" style:use-optimal-row-height="false" fo:break-before="auto"/>
    </style:style>
    <style:style style:family="table-row" style:name="ro_0_222">
      <style:table-row-properties style:row-height="1.588cm" style:use-optimal-row-height="false" fo:break-before="auto"/>
    </style:style>
    <style:style style:family="table-row" style:name="ro_0_223">
      <style:table-row-properties style:row-height="1.588cm" style:use-optimal-row-height="false" fo:break-before="auto"/>
    </style:style>
    <style:style style:family="table-row" style:name="ro_0_224">
      <style:table-row-properties style:row-height="1.588cm" style:use-optimal-row-height="false" fo:break-before="auto"/>
    </style:style>
    <style:style style:family="table-row" style:name="ro_0_225">
      <style:table-row-properties style:row-height="1.588cm" style:use-optimal-row-height="false" fo:break-before="auto"/>
    </style:style>
    <style:style style:family="table-row" style:name="ro_0_226">
      <style:table-row-properties style:row-height="2.117cm" style:use-optimal-row-height="false" fo:break-before="auto"/>
    </style:style>
    <style:style style:family="table-row" style:name="ro_0_227">
      <style:table-row-properties style:row-height="1.588cm" style:use-optimal-row-height="false" fo:break-before="auto"/>
    </style:style>
    <style:style style:family="table-row" style:name="ro_0_228">
      <style:table-row-properties style:row-height="3.704cm" style:use-optimal-row-height="false" fo:break-before="auto"/>
    </style:style>
    <style:style style:family="table-row" style:name="ro_0_229">
      <style:table-row-properties style:row-height="1.588cm" style:use-optimal-row-height="false" fo:break-before="auto"/>
    </style:style>
    <style:style style:family="table-row" style:name="ro_0_230">
      <style:table-row-properties style:row-height="2.117cm" style:use-optimal-row-height="false" fo:break-before="auto"/>
    </style:style>
    <style:style style:family="table-row" style:name="ro_0_231">
      <style:table-row-properties style:row-height="3.836cm" style:use-optimal-row-height="false" fo:break-before="auto"/>
    </style:style>
    <style:style style:family="table-row" style:name="ro_0_232">
      <style:table-row-properties style:row-height="2.117cm" style:use-optimal-row-height="false" fo:break-before="auto"/>
    </style:style>
    <style:style style:family="table-row" style:name="ro_0_233">
      <style:table-row-properties style:row-height="1.588cm" style:use-optimal-row-height="false" fo:break-before="auto"/>
    </style:style>
    <style:style style:family="table-row" style:name="ro_0_234">
      <style:table-row-properties style:row-height="3.175cm" style:use-optimal-row-height="false" fo:break-before="auto"/>
    </style:style>
    <style:style style:family="table-row" style:name="ro_0_235">
      <style:table-row-properties style:row-height="1.588cm" style:use-optimal-row-height="false" fo:break-before="auto"/>
    </style:style>
    <style:style style:family="table-row" style:name="ro_0_236">
      <style:table-row-properties style:row-height="1.588cm" style:use-optimal-row-height="false" fo:break-before="auto"/>
    </style:style>
    <style:style style:family="table-row" style:name="ro_0_237">
      <style:table-row-properties style:row-height="1.588cm" style:use-optimal-row-height="false" fo:break-before="auto"/>
    </style:style>
    <style:style style:family="table-row" style:name="ro_0_238">
      <style:table-row-properties style:row-height="1.588cm" style:use-optimal-row-height="false" fo:break-before="auto"/>
    </style:style>
    <style:style style:family="table-row" style:name="ro_0_239">
      <style:table-row-properties style:row-height="3.704cm" style:use-optimal-row-height="false" fo:break-before="auto"/>
    </style:style>
    <style:style style:family="table-row" style:name="ro_0_240">
      <style:table-row-properties style:row-height="2.117cm" style:use-optimal-row-height="false" fo:break-before="auto"/>
    </style:style>
    <style:style style:family="table-row" style:name="ro_0_241">
      <style:table-row-properties style:row-height="1.588cm" style:use-optimal-row-height="false" fo:break-before="auto"/>
    </style:style>
    <style:style style:family="table-row" style:name="ro_0_242">
      <style:table-row-properties style:row-height="2.117cm" style:use-optimal-row-height="false" fo:break-before="auto"/>
    </style:style>
    <style:style style:family="table-row" style:name="ro_0_243">
      <style:table-row-properties style:row-height="2.646cm" style:use-optimal-row-height="false" fo:break-before="auto"/>
    </style:style>
    <style:style style:family="table-row" style:name="ro_0_244">
      <style:table-row-properties style:row-height="1.588cm" style:use-optimal-row-height="false" fo:break-before="auto"/>
    </style:style>
    <style:style style:family="table-row" style:name="ro_0_245">
      <style:table-row-properties style:row-height="1.588cm" style:use-optimal-row-height="false" fo:break-before="auto"/>
    </style:style>
    <style:style style:family="table-row" style:name="ro_0_246">
      <style:table-row-properties style:row-height="1.588cm" style:use-optimal-row-height="false" fo:break-before="auto"/>
    </style:style>
    <style:style style:family="table-row" style:name="ro_0_247">
      <style:table-row-properties style:row-height="1.588cm" style:use-optimal-row-height="false" fo:break-before="auto"/>
    </style:style>
    <style:style style:family="table-row" style:name="ro_0_248">
      <style:table-row-properties style:row-height="1.588cm" style:use-optimal-row-height="false" fo:break-before="auto"/>
    </style:style>
    <style:style style:family="table-row" style:name="ro_0_249">
      <style:table-row-properties style:row-height="1.588cm" style:use-optimal-row-height="false" fo:break-before="auto"/>
    </style:style>
    <style:style style:family="table-row" style:name="ro_0_250">
      <style:table-row-properties style:row-height="1.588cm" style:use-optimal-row-height="false" fo:break-before="auto"/>
    </style:style>
    <style:style style:family="table-row" style:name="ro_0_251">
      <style:table-row-properties style:row-height="2.117cm" style:use-optimal-row-height="false" fo:break-before="auto"/>
    </style:style>
    <style:style style:family="table-row" style:name="ro_0_252">
      <style:table-row-properties style:row-height="2.117cm" style:use-optimal-row-height="false" fo:break-before="auto"/>
    </style:style>
    <style:style style:family="table-row" style:name="ro_0_253">
      <style:table-row-properties style:row-height="2.117cm" style:use-optimal-row-height="false" fo:break-before="auto"/>
    </style:style>
    <style:style style:family="table-row" style:name="ro_0_254">
      <style:table-row-properties style:row-height="2.646cm" style:use-optimal-row-height="false" fo:break-before="auto"/>
    </style:style>
    <style:style style:family="table-row" style:name="ro_0_255">
      <style:table-row-properties style:row-height="1.588cm" style:use-optimal-row-height="false" fo:break-before="auto"/>
    </style:style>
    <style:style style:family="table-row" style:name="ro_0_256">
      <style:table-row-properties style:row-height="2.646cm" style:use-optimal-row-height="false" fo:break-before="auto"/>
    </style:style>
    <style:style style:family="table-row" style:name="ro_0_257">
      <style:table-row-properties style:row-height="1.588cm" style:use-optimal-row-height="false" fo:break-before="auto"/>
    </style:style>
    <style:style style:family="table-row" style:name="ro_0_258">
      <style:table-row-properties style:row-height="1.588cm" style:use-optimal-row-height="false" fo:break-before="auto"/>
    </style:style>
    <style:style style:family="table-row" style:name="ro_0_259">
      <style:table-row-properties style:row-height="1.588cm" style:use-optimal-row-height="false" fo:break-before="auto"/>
    </style:style>
    <style:style style:family="table-row" style:name="ro_0_260">
      <style:table-row-properties style:row-height="2.117cm" style:use-optimal-row-height="false" fo:break-before="auto"/>
    </style:style>
    <style:style style:family="table-row" style:name="ro_0_261">
      <style:table-row-properties style:row-height="3.175cm" style:use-optimal-row-height="false" fo:break-before="auto"/>
    </style:style>
    <style:style style:family="table-row" style:name="ro_0_262">
      <style:table-row-properties style:row-height="2.117cm" style:use-optimal-row-height="false" fo:break-before="auto"/>
    </style:style>
    <style:style style:family="table-row" style:name="ro_0_263">
      <style:table-row-properties style:row-height="1.588cm" style:use-optimal-row-height="false" fo:break-before="auto"/>
    </style:style>
    <style:style style:family="table-row" style:name="ro_0_264">
      <style:table-row-properties style:row-height="1.588cm" style:use-optimal-row-height="false" fo:break-before="auto"/>
    </style:style>
    <style:style style:family="table-row" style:name="ro_0_265">
      <style:table-row-properties style:row-height="1.588cm" style:use-optimal-row-height="false" fo:break-before="auto"/>
    </style:style>
    <style:style style:family="table-row" style:name="ro_0_266">
      <style:table-row-properties style:row-height="2.117cm" style:use-optimal-row-height="false" fo:break-before="auto"/>
    </style:style>
    <style:style style:family="table-row" style:name="ro_0_267">
      <style:table-row-properties style:row-height="1.588cm" style:use-optimal-row-height="false" fo:break-before="auto"/>
    </style:style>
    <style:style style:family="table-row" style:name="ro_0_269">
      <style:table-row-properties style:row-height="1.588cm" style:use-optimal-row-height="false" fo:break-before="auto"/>
    </style:style>
    <style:style style:family="table-row" style:name="ro_0_270">
      <style:table-row-properties style:row-height="1.588cm" style:use-optimal-row-height="false" fo:break-before="auto"/>
    </style:style>
    <style:style style:family="table-row" style:name="ro_0_271">
      <style:table-row-properties style:row-height="1.588cm" style:use-optimal-row-height="false" fo:break-before="auto"/>
    </style:style>
    <style:style style:family="table-row" style:name="ro_0_272">
      <style:table-row-properties style:row-height="1.588cm" style:use-optimal-row-height="false" fo:break-before="auto"/>
    </style:style>
    <style:style style:family="table-row" style:name="ro_0_273">
      <style:table-row-properties style:row-height="1.588cm" style:use-optimal-row-height="false" fo:break-before="auto"/>
    </style:style>
    <style:style style:family="table-row" style:name="ro_0_274">
      <style:table-row-properties style:row-height="1.058cm" style:use-optimal-row-height="false" fo:break-before="auto"/>
    </style:style>
    <style:style style:family="table-row" style:name="ro_0_275">
      <style:table-row-properties style:row-height="1.588cm" style:use-optimal-row-height="false" fo:break-before="auto"/>
    </style:style>
    <style:style style:family="table-row" style:name="ro_0_276">
      <style:table-row-properties style:row-height="1.588cm" style:use-optimal-row-height="false" fo:break-before="auto"/>
    </style:style>
    <style:style style:family="table-row" style:name="ro_0_277">
      <style:table-row-properties style:row-height="1.588cm" style:use-optimal-row-height="false" fo:break-before="auto"/>
    </style:style>
    <style:style style:family="table-row" style:name="ro_0_278">
      <style:table-row-properties style:row-height="1.588cm" style:use-optimal-row-height="false" fo:break-before="auto"/>
    </style:style>
    <style:style style:family="table-row" style:name="ro_0_279">
      <style:table-row-properties style:row-height="1.588cm" style:use-optimal-row-height="false" fo:break-before="auto"/>
    </style:style>
    <style:style style:family="table-row" style:name="ro_0_280">
      <style:table-row-properties style:row-height="2.117cm" style:use-optimal-row-height="false" fo:break-before="auto"/>
    </style:style>
    <style:style style:family="table-row" style:name="ro_0_281">
      <style:table-row-properties style:row-height="1.058cm" style:use-optimal-row-height="false" fo:break-before="auto"/>
    </style:style>
    <style:style style:family="table-row" style:name="ro_0_282">
      <style:table-row-properties style:row-height="2.646cm" style:use-optimal-row-height="false" fo:break-before="auto"/>
    </style:style>
    <style:style style:family="table-row" style:name="ro_0_283">
      <style:table-row-properties style:row-height="2.117cm" style:use-optimal-row-height="false" fo:break-before="auto"/>
    </style:style>
    <style:style style:family="table-row" style:name="ro_0_284">
      <style:table-row-properties style:row-height="1.588cm" style:use-optimal-row-height="false" fo:break-before="auto"/>
    </style:style>
    <style:style style:family="table-row" style:name="ro_0_285">
      <style:table-row-properties style:row-height="1.588cm" style:use-optimal-row-height="false" fo:break-before="auto"/>
    </style:style>
    <style:style style:family="table-row" style:name="ro_0_286">
      <style:table-row-properties style:row-height="1.588cm" style:use-optimal-row-height="false" fo:break-before="auto"/>
    </style:style>
    <style:style style:family="table-row" style:name="ro_0_287">
      <style:table-row-properties style:row-height="2.117cm" style:use-optimal-row-height="false" fo:break-before="auto"/>
    </style:style>
    <style:style style:family="table-row" style:name="ro_0_288">
      <style:table-row-properties style:row-height="1.588cm" style:use-optimal-row-height="false" fo:break-before="auto"/>
    </style:style>
    <style:style style:family="table-row" style:name="ro_0_289">
      <style:table-row-properties style:row-height="2.011cm" style:use-optimal-row-height="false" fo:break-before="auto"/>
    </style:style>
    <style:style style:family="table-row" style:name="ro_0_290">
      <style:table-row-properties style:row-height="2.117cm" style:use-optimal-row-height="false" fo:break-before="auto"/>
    </style:style>
    <style:style style:family="table-row" style:name="ro_0_291">
      <style:table-row-properties style:row-height="1.588cm" style:use-optimal-row-height="false" fo:break-before="auto"/>
    </style:style>
    <style:style style:family="table-row" style:name="ro_0_292">
      <style:table-row-properties style:row-height="1.588cm" style:use-optimal-row-height="false" fo:break-before="auto"/>
    </style:style>
    <style:style style:family="table-row" style:name="ro_0_293">
      <style:table-row-properties style:row-height="1.058cm" style:use-optimal-row-height="false" fo:break-before="auto"/>
    </style:style>
    <style:style style:family="table-row" style:name="ro_0_294">
      <style:table-row-properties style:row-height="1.058cm" style:use-optimal-row-height="false" fo:break-before="auto"/>
    </style:style>
    <style:style style:family="table-row" style:name="ro_0_296">
      <style:table-row-properties style:row-height="1.588cm" style:use-optimal-row-height="false" fo:break-before="auto"/>
    </style:style>
    <style:style style:family="table-row" style:name="ro_0_297">
      <style:table-row-properties style:row-height="4.233cm" style:use-optimal-row-height="false" fo:break-before="auto"/>
    </style:style>
    <style:style style:family="table-row" style:name="ro_0_298">
      <style:table-row-properties style:row-height="2.117cm" style:use-optimal-row-height="false" fo:break-before="auto"/>
    </style:style>
    <style:style style:family="table-row" style:name="ro_0_299">
      <style:table-row-properties style:row-height="2.646cm" style:use-optimal-row-height="false" fo:break-before="auto"/>
    </style:style>
    <style:style style:family="table-row" style:name="ro_0_300">
      <style:table-row-properties style:row-height="2.117cm" style:use-optimal-row-height="false" fo:break-before="auto"/>
    </style:style>
    <style:style style:family="table-row" style:name="ro_0_301">
      <style:table-row-properties style:row-height="1.588cm" style:use-optimal-row-height="false" fo:break-before="auto"/>
    </style:style>
    <style:style style:family="table-row" style:name="ro_0_302">
      <style:table-row-properties style:row-height="2.646cm" style:use-optimal-row-height="false" fo:break-before="auto"/>
    </style:style>
    <style:style style:family="table-row" style:name="ro_0_303">
      <style:table-row-properties style:row-height="1.588cm" style:use-optimal-row-height="false" fo:break-before="auto"/>
    </style:style>
    <style:style style:family="table-row" style:name="ro_0_304">
      <style:table-row-properties style:row-height="1.588cm" style:use-optimal-row-height="false" fo:break-before="auto"/>
    </style:style>
    <style:style style:family="table-row" style:name="ro_0_305">
      <style:table-row-properties style:row-height="1.588cm" style:use-optimal-row-height="false" fo:break-before="auto"/>
    </style:style>
    <style:style style:family="table-row" style:name="ro_0_306">
      <style:table-row-properties style:row-height="1.588cm" style:use-optimal-row-height="false" fo:break-before="auto"/>
    </style:style>
    <style:style style:family="table-row" style:name="ro_0_307">
      <style:table-row-properties style:row-height="2.646cm" style:use-optimal-row-height="false" fo:break-before="auto"/>
    </style:style>
    <style:style style:family="table-row" style:name="ro_0_308">
      <style:table-row-properties style:row-height="1.058cm" style:use-optimal-row-height="false" fo:break-before="auto"/>
    </style:style>
    <style:style style:family="table-row" style:name="ro_0_309">
      <style:table-row-properties style:row-height="1.588cm" style:use-optimal-row-height="false" fo:break-before="auto"/>
    </style:style>
    <style:style style:family="table-row" style:name="ro_0_310">
      <style:table-row-properties style:row-height="2.646cm" style:use-optimal-row-height="false" fo:break-before="auto"/>
    </style:style>
    <style:style style:family="table-row" style:name="ro_0_311">
      <style:table-row-properties style:row-height="1.058cm" style:use-optimal-row-height="false" fo:break-before="auto"/>
    </style:style>
    <style:style style:family="table-row" style:name="ro_0_312">
      <style:table-row-properties style:row-height="1.588cm" style:use-optimal-row-height="false" fo:break-before="auto"/>
    </style:style>
    <style:style style:family="table-row" style:name="ro_0_313">
      <style:table-row-properties style:row-height="1.588cm" style:use-optimal-row-height="false" fo:break-before="auto"/>
    </style:style>
    <style:style style:family="table-row" style:name="ro_0_314">
      <style:table-row-properties style:row-height="1.588cm" style:use-optimal-row-height="false" fo:break-before="auto"/>
    </style:style>
    <style:style style:family="table-row" style:name="ro_0_315">
      <style:table-row-properties style:row-height="1.588cm" style:use-optimal-row-height="false" fo:break-before="auto"/>
    </style:style>
    <style:style style:family="table-row" style:name="ro_0_316">
      <style:table-row-properties style:row-height="1.058cm" style:use-optimal-row-height="false" fo:break-before="auto"/>
    </style:style>
    <style:style style:family="table-row" style:name="ro_0_317">
      <style:table-row-properties style:row-height="1.588cm" style:use-optimal-row-height="false" fo:break-before="auto"/>
    </style:style>
    <style:style style:family="table-row" style:name="ro_0_318">
      <style:table-row-properties style:row-height="1.588cm" style:use-optimal-row-height="false" fo:break-before="auto"/>
    </style:style>
    <style:style style:family="table-row" style:name="ro_0_319">
      <style:table-row-properties style:row-height="2.117cm" style:use-optimal-row-height="false" fo:break-before="auto"/>
    </style:style>
    <style:style style:family="table-row" style:name="ro_0_320">
      <style:table-row-properties style:row-height="2.117cm" style:use-optimal-row-height="false" fo:break-before="auto"/>
    </style:style>
    <style:style style:family="table-row" style:name="ro_0_321">
      <style:table-row-properties style:row-height="1.588cm" style:use-optimal-row-height="false" fo:break-before="auto"/>
    </style:style>
    <style:style style:family="table-row" style:name="ro_0_322">
      <style:table-row-properties style:row-height="2.117cm" style:use-optimal-row-height="false" fo:break-before="auto"/>
    </style:style>
    <style:style style:family="table-row" style:name="ro_0_323">
      <style:table-row-properties style:row-height="1.588cm" style:use-optimal-row-height="false" fo:break-before="auto"/>
    </style:style>
    <style:style style:family="table-row" style:name="ro_0_324">
      <style:table-row-properties style:row-height="2.117cm" style:use-optimal-row-height="false" fo:break-before="auto"/>
    </style:style>
    <style:style style:family="table-row" style:name="ro_0_325">
      <style:table-row-properties style:row-height="1.588cm" style:use-optimal-row-height="false" fo:break-before="auto"/>
    </style:style>
    <style:style style:family="table-row" style:name="ro_0_326">
      <style:table-row-properties style:row-height="1.588cm" style:use-optimal-row-height="false" fo:break-before="auto"/>
    </style:style>
    <style:style style:family="table-row" style:name="ro_0_327">
      <style:table-row-properties style:row-height="2.117cm" style:use-optimal-row-height="false" fo:break-before="auto"/>
    </style:style>
    <style:style style:family="table-row" style:name="ro_0_328">
      <style:table-row-properties style:row-height="2.117cm" style:use-optimal-row-height="false" fo:break-before="auto"/>
    </style:style>
    <style:style style:family="table-row" style:name="ro_0_329">
      <style:table-row-properties style:row-height="1.588cm" style:use-optimal-row-height="false" fo:break-before="auto"/>
    </style:style>
    <style:style style:family="table-row" style:name="ro_0_330">
      <style:table-row-properties style:row-height="1.588cm" style:use-optimal-row-height="false" fo:break-before="auto"/>
    </style:style>
    <style:style style:family="table-row" style:name="ro_0_331">
      <style:table-row-properties style:row-height="1.588cm" style:use-optimal-row-height="false" fo:break-before="auto"/>
    </style:style>
    <style:style style:family="table-row" style:name="ro_0_332">
      <style:table-row-properties style:row-height="1.588cm" style:use-optimal-row-height="false" fo:break-before="auto"/>
    </style:style>
    <style:style style:family="table-row" style:name="ro_0_333">
      <style:table-row-properties style:row-height="1.588cm" style:use-optimal-row-height="false" fo:break-before="auto"/>
    </style:style>
    <style:style style:family="table-row" style:name="ro_0_334">
      <style:table-row-properties style:row-height="1.588cm" style:use-optimal-row-height="false" fo:break-before="auto"/>
    </style:style>
    <style:style style:family="table-row" style:name="ro_0_335">
      <style:table-row-properties style:row-height="3.175cm" style:use-optimal-row-height="false" fo:break-before="auto"/>
    </style:style>
    <style:style style:family="table-row" style:name="ro_0_336">
      <style:table-row-properties style:row-height="1.588cm" style:use-optimal-row-height="false" fo:break-before="auto"/>
    </style:style>
    <style:style style:family="table-row" style:name="ro_0_337">
      <style:table-row-properties style:row-height="1.588cm" style:use-optimal-row-height="false" fo:break-before="auto"/>
    </style:style>
    <style:style style:family="table-row" style:name="ro_0_338">
      <style:table-row-properties style:row-height="1.588cm" style:use-optimal-row-height="false" fo:break-before="auto"/>
    </style:style>
    <style:style style:family="table-row" style:name="ro_0_339">
      <style:table-row-properties style:row-height="1.588cm" style:use-optimal-row-height="false" fo:break-before="auto"/>
    </style:style>
    <style:style style:family="table-row" style:name="ro_0_340">
      <style:table-row-properties style:row-height="1.588cm" style:use-optimal-row-height="false" fo:break-before="auto"/>
    </style:style>
    <style:style style:family="table-row" style:name="ro_0_341">
      <style:table-row-properties style:row-height="2.117cm" style:use-optimal-row-height="false" fo:break-before="auto"/>
    </style:style>
    <style:style style:family="table-row" style:name="ro_0_342">
      <style:table-row-properties style:row-height="1.588cm" style:use-optimal-row-height="false" fo:break-before="auto"/>
    </style:style>
    <style:style style:family="table-row" style:name="ro_0_343">
      <style:table-row-properties style:row-height="1.588cm" style:use-optimal-row-height="false" fo:break-before="auto"/>
    </style:style>
    <style:style style:family="table-row" style:name="ro_0_344">
      <style:table-row-properties style:row-height="2.646cm" style:use-optimal-row-height="false" fo:break-before="auto"/>
    </style:style>
    <style:style style:family="table-row" style:name="ro_0_345">
      <style:table-row-properties style:row-height="1.588cm" style:use-optimal-row-height="false" fo:break-before="auto"/>
    </style:style>
    <style:style style:family="table-row" style:name="ro_0_346">
      <style:table-row-properties style:row-height="1.588cm" style:use-optimal-row-height="false" fo:break-before="auto"/>
    </style:style>
    <style:style style:family="table-row" style:name="ro_0_347">
      <style:table-row-properties style:row-height="1.588cm" style:use-optimal-row-height="false" fo:break-before="auto"/>
    </style:style>
    <style:style style:family="table-row" style:name="ro_0_348">
      <style:table-row-properties style:row-height="2.117cm" style:use-optimal-row-height="false" fo:break-before="auto"/>
    </style:style>
    <style:style style:family="table-row" style:name="ro_0_349">
      <style:table-row-properties style:row-height="2.117cm" style:use-optimal-row-height="false" fo:break-before="auto"/>
    </style:style>
    <style:style style:family="table-row" style:name="ro_0_350">
      <style:table-row-properties style:row-height="2.117cm" style:use-optimal-row-height="false" fo:break-before="auto"/>
    </style:style>
    <style:style style:family="table-row" style:name="ro_0_351">
      <style:table-row-properties style:row-height="2.646cm" style:use-optimal-row-height="false" fo:break-before="auto"/>
    </style:style>
    <style:style style:family="table-row" style:name="ro_0_352">
      <style:table-row-properties style:row-height="2.117cm" style:use-optimal-row-height="false" fo:break-before="auto"/>
    </style:style>
    <style:style style:family="table-row" style:name="ro_0_353">
      <style:table-row-properties style:row-height="1.588cm" style:use-optimal-row-height="false" fo:break-before="auto"/>
    </style:style>
    <style:style style:family="table-row" style:name="ro_0_354">
      <style:table-row-properties style:row-height="1.588cm" style:use-optimal-row-height="false" fo:break-before="auto"/>
    </style:style>
    <style:style style:family="table-row" style:name="ro_0_355">
      <style:table-row-properties style:row-height="1.588cm" style:use-optimal-row-height="false" fo:break-before="auto"/>
    </style:style>
    <style:style style:family="table-row" style:name="ro_0_357">
      <style:table-row-properties style:row-height="2.117cm" style:use-optimal-row-height="false" fo:break-before="auto"/>
    </style:style>
    <style:style style:family="table-row" style:name="ro_0_358">
      <style:table-row-properties style:row-height="1.588cm" style:use-optimal-row-height="false" fo:break-before="auto"/>
    </style:style>
    <style:style style:family="table-row" style:name="ro_0_359">
      <style:table-row-properties style:row-height="1.588cm" style:use-optimal-row-height="false" fo:break-before="auto"/>
    </style:style>
    <style:style style:family="table-row" style:name="ro_0_360">
      <style:table-row-properties style:row-height="1.058cm" style:use-optimal-row-height="false" fo:break-before="auto"/>
    </style:style>
    <style:style style:family="table-row" style:name="ro_0_361">
      <style:table-row-properties style:row-height="1.588cm" style:use-optimal-row-height="false" fo:break-before="auto"/>
    </style:style>
    <style:style style:family="table-row" style:name="ro_0_362">
      <style:table-row-properties style:row-height="1.588cm" style:use-optimal-row-height="false" fo:break-before="auto"/>
    </style:style>
    <style:style style:family="table-row" style:name="ro_0_363">
      <style:table-row-properties style:row-height="1.588cm" style:use-optimal-row-height="false" fo:break-before="auto"/>
    </style:style>
    <style:style style:family="table-row" style:name="ro_0_364">
      <style:table-row-properties style:row-height="2.117cm" style:use-optimal-row-height="false" fo:break-before="auto"/>
    </style:style>
    <style:style style:family="table-row" style:name="ro_0_365">
      <style:table-row-properties style:row-height="1.588cm" style:use-optimal-row-height="false" fo:break-before="auto"/>
    </style:style>
    <style:style style:family="table-row" style:name="ro_0_366">
      <style:table-row-properties style:row-height="1.588cm" style:use-optimal-row-height="false" fo:break-before="auto"/>
    </style:style>
    <style:style style:family="table-row" style:name="ro_0_367">
      <style:table-row-properties style:row-height="2.117cm" style:use-optimal-row-height="false" fo:break-before="auto"/>
    </style:style>
    <style:style style:family="table-row" style:name="ro_0_368">
      <style:table-row-properties style:row-height="1.588cm" style:use-optimal-row-height="false" fo:break-before="auto"/>
    </style:style>
    <style:style style:family="table-row" style:name="ro_0_369">
      <style:table-row-properties style:row-height="2.117cm" style:use-optimal-row-height="false" fo:break-before="auto"/>
    </style:style>
    <style:style style:family="table-row" style:name="ro_0_370">
      <style:table-row-properties style:row-height="3.175cm" style:use-optimal-row-height="false" fo:break-before="auto"/>
    </style:style>
    <style:style style:family="table-row" style:name="ro_0_371">
      <style:table-row-properties style:row-height="1.588cm" style:use-optimal-row-height="false" fo:break-before="auto"/>
    </style:style>
    <style:style style:family="table-row" style:name="ro_0_372">
      <style:table-row-properties style:row-height="2.646cm" style:use-optimal-row-height="false" fo:break-before="auto"/>
    </style:style>
    <style:style style:family="table-row" style:name="ro_0_373">
      <style:table-row-properties style:row-height="1.588cm" style:use-optimal-row-height="false" fo:break-before="auto"/>
    </style:style>
    <style:style style:family="table-row" style:name="ro_0_374">
      <style:table-row-properties style:row-height="1.164cm" style:use-optimal-row-height="false" fo:break-before="auto"/>
    </style:style>
    <style:style style:family="table-row" style:name="ro_0_375">
      <style:table-row-properties style:row-height="2.117cm" style:use-optimal-row-height="false" fo:break-before="auto"/>
    </style:style>
    <style:style style:family="table-row" style:name="ro_0_376">
      <style:table-row-properties style:row-height="1.588cm" style:use-optimal-row-height="false" fo:break-before="auto"/>
    </style:style>
    <style:style style:family="table-row" style:name="ro_0_377">
      <style:table-row-properties style:row-height="2.117cm" style:use-optimal-row-height="false" fo:break-before="auto"/>
    </style:style>
    <style:style style:family="table-row" style:name="ro_0_378">
      <style:table-row-properties style:row-height="1.588cm" style:use-optimal-row-height="false" fo:break-before="auto"/>
    </style:style>
    <style:style style:family="table-row" style:name="ro_0_379">
      <style:table-row-properties style:row-height="2.117cm" style:use-optimal-row-height="false" fo:break-before="auto"/>
    </style:style>
    <style:style style:family="table-row" style:name="ro_0_380">
      <style:table-row-properties style:row-height="1.588cm" style:use-optimal-row-height="false" fo:break-before="auto"/>
    </style:style>
    <style:style style:family="table-row" style:name="ro_0_381">
      <style:table-row-properties style:row-height="3.175cm" style:use-optimal-row-height="false" fo:break-before="auto"/>
    </style:style>
    <style:style style:family="table-row" style:name="ro_0_382">
      <style:table-row-properties style:row-height="2.117cm" style:use-optimal-row-height="false" fo:break-before="auto"/>
    </style:style>
    <style:style style:family="table-row" style:name="ro_0_384">
      <style:table-row-properties style:row-height="1.588cm" style:use-optimal-row-height="false" fo:break-before="auto"/>
    </style:style>
    <style:style style:family="table-row" style:name="ro_0_385">
      <style:table-row-properties style:row-height="1.588cm" style:use-optimal-row-height="false" fo:break-before="auto"/>
    </style:style>
    <style:style style:family="table-row" style:name="ro_0_386">
      <style:table-row-properties style:row-height="1.588cm" style:use-optimal-row-height="false" fo:break-before="auto"/>
    </style:style>
    <style:style style:family="table-row" style:name="ro_0_387">
      <style:table-row-properties style:row-height="2.117cm" style:use-optimal-row-height="false" fo:break-before="auto"/>
    </style:style>
    <style:style style:family="table-row" style:name="ro_0_388">
      <style:table-row-properties style:row-height="2.117cm" style:use-optimal-row-height="false" fo:break-before="auto"/>
    </style:style>
    <style:style style:family="table-row" style:name="ro_0_389">
      <style:table-row-properties style:row-height="2.117cm" style:use-optimal-row-height="false" fo:break-before="auto"/>
    </style:style>
    <style:style style:family="table-row" style:name="ro_0_390">
      <style:table-row-properties style:row-height="2.117cm" style:use-optimal-row-height="false" fo:break-before="auto"/>
    </style:style>
    <style:style style:family="table-row" style:name="ro_0_391">
      <style:table-row-properties style:row-height="1.588cm" style:use-optimal-row-height="false" fo:break-before="auto"/>
    </style:style>
    <style:style style:family="table-row" style:name="ro_0_392">
      <style:table-row-properties style:row-height="2.117cm" style:use-optimal-row-height="false" fo:break-before="auto"/>
    </style:style>
    <style:style style:family="table-row" style:name="ro_0_393">
      <style:table-row-properties style:row-height="2.117cm" style:use-optimal-row-height="false" fo:break-before="auto"/>
    </style:style>
    <style:style style:family="table-row" style:name="ro_0_394">
      <style:table-row-properties style:row-height="2.117cm" style:use-optimal-row-height="false" fo:break-before="auto"/>
    </style:style>
    <style:style style:family="table-row" style:name="ro_0_395">
      <style:table-row-properties style:row-height="1.588cm" style:use-optimal-row-height="false" fo:break-before="auto"/>
    </style:style>
    <style:style style:family="table-row" style:name="ro_0_396">
      <style:table-row-properties style:row-height="1.588cm" style:use-optimal-row-height="false" fo:break-before="auto"/>
    </style:style>
    <style:style style:family="table-row" style:name="ro_0_397">
      <style:table-row-properties style:row-height="1.588cm" style:use-optimal-row-height="false" fo:break-before="auto"/>
    </style:style>
    <style:style style:family="table-row" style:name="ro_0_398">
      <style:table-row-properties style:row-height="1.588cm" style:use-optimal-row-height="false" fo:break-before="auto"/>
    </style:style>
    <style:style style:family="table-row" style:name="ro_0_399">
      <style:table-row-properties style:row-height="1.588cm" style:use-optimal-row-height="false" fo:break-before="auto"/>
    </style:style>
    <style:style style:family="table-row" style:name="ro_0_400">
      <style:table-row-properties style:row-height="1.588cm" style:use-optimal-row-height="false" fo:break-before="auto"/>
    </style:style>
    <style:style style:family="table-row" style:name="ro_0_401">
      <style:table-row-properties style:row-height="1.588cm" style:use-optimal-row-height="false" fo:break-before="auto"/>
    </style:style>
    <style:style style:family="table-row" style:name="ro_0_402">
      <style:table-row-properties style:row-height="1.588cm" style:use-optimal-row-height="false" fo:break-before="auto"/>
    </style:style>
    <style:style style:family="table-row" style:name="ro_0_403">
      <style:table-row-properties style:row-height="2.117cm" style:use-optimal-row-height="false" fo:break-before="auto"/>
    </style:style>
    <style:style style:family="table-row" style:name="ro_0_404">
      <style:table-row-properties style:row-height="2.117cm" style:use-optimal-row-height="false" fo:break-before="auto"/>
    </style:style>
    <style:style style:family="table-row" style:name="ro_0_405">
      <style:table-row-properties style:row-height="1.588cm" style:use-optimal-row-height="false" fo:break-before="auto"/>
    </style:style>
    <style:style style:family="table-row" style:name="ro_0_406">
      <style:table-row-properties style:row-height="1.588cm" style:use-optimal-row-height="false" fo:break-before="auto"/>
    </style:style>
    <style:style style:family="table-row" style:name="ro_0_407">
      <style:table-row-properties style:row-height="1.588cm" style:use-optimal-row-height="false" fo:break-before="auto"/>
    </style:style>
    <style:style style:family="table-row" style:name="ro_0_408">
      <style:table-row-properties style:row-height="2.117cm" style:use-optimal-row-height="false" fo:break-before="auto"/>
    </style:style>
    <style:style style:family="table-row" style:name="ro_0_409">
      <style:table-row-properties style:row-height="2.117cm" style:use-optimal-row-height="false" fo:break-before="auto"/>
    </style:style>
    <style:style style:family="table-row" style:name="ro_0_410">
      <style:table-row-properties style:row-height="4.233cm" style:use-optimal-row-height="false" fo:break-before="auto"/>
    </style:style>
    <style:style style:family="table-row" style:name="ro_0_411">
      <style:table-row-properties style:row-height="2.117cm" style:use-optimal-row-height="false" fo:break-before="auto"/>
    </style:style>
    <style:style style:family="table-row" style:name="ro_0_412">
      <style:table-row-properties style:row-height="1.058cm" style:use-optimal-row-height="false" fo:break-before="auto"/>
    </style:style>
    <style:style style:family="table-row" style:name="ro_0_413">
      <style:table-row-properties style:row-height="1.588cm" style:use-optimal-row-height="false" fo:break-before="auto"/>
    </style:style>
    <style:style style:family="table-row" style:name="ro_0_414">
      <style:table-row-properties style:row-height="1.588cm" style:use-optimal-row-height="false" fo:break-before="auto"/>
    </style:style>
    <style:style style:family="table-row" style:name="ro_0_415">
      <style:table-row-properties style:row-height="1.588cm" style:use-optimal-row-height="false" fo:break-before="auto"/>
    </style:style>
    <style:style style:family="table-row" style:name="ro_0_416">
      <style:table-row-properties style:row-height="1.058cm" style:use-optimal-row-height="false" fo:break-before="auto"/>
    </style:style>
    <style:style style:family="table-row" style:name="ro_0_417">
      <style:table-row-properties style:row-height="3.175cm" style:use-optimal-row-height="false" fo:break-before="auto"/>
    </style:style>
    <style:style style:family="table-row" style:name="ro_0_418">
      <style:table-row-properties style:row-height="1.588cm" style:use-optimal-row-height="false" fo:break-before="auto"/>
    </style:style>
    <style:style style:family="table-row" style:name="ro_0_419">
      <style:table-row-properties style:row-height="2.117cm" style:use-optimal-row-height="false" fo:break-before="auto"/>
    </style:style>
    <style:style style:family="table-row" style:name="ro_0_420">
      <style:table-row-properties style:row-height="1.588cm" style:use-optimal-row-height="false" fo:break-before="auto"/>
    </style:style>
    <style:style style:family="table-row" style:name="ro_0_421">
      <style:table-row-properties style:row-height="2.117cm" style:use-optimal-row-height="false" fo:break-before="auto"/>
    </style:style>
    <style:style style:family="table-row" style:name="ro_0_422">
      <style:table-row-properties style:row-height="1.588cm" style:use-optimal-row-height="false" fo:break-before="auto"/>
    </style:style>
    <style:style style:family="table-row" style:name="ro_0_423">
      <style:table-row-properties style:row-height="2.117cm" style:use-optimal-row-height="false" fo:break-before="auto"/>
    </style:style>
    <style:style style:family="table-row" style:name="ro_0_424">
      <style:table-row-properties style:row-height="1.588cm" style:use-optimal-row-height="false" fo:break-before="auto"/>
    </style:style>
    <style:style style:family="table-row" style:name="ro_0_425">
      <style:table-row-properties style:row-height="2.117cm" style:use-optimal-row-height="false" fo:break-before="auto"/>
    </style:style>
    <style:style style:family="table-row" style:name="ro_0_426">
      <style:table-row-properties style:row-height="1.058cm" style:use-optimal-row-height="false" fo:break-before="auto"/>
    </style:style>
    <style:style style:family="table-row" style:name="ro_0_427">
      <style:table-row-properties style:row-height="2.117cm" style:use-optimal-row-height="false" fo:break-before="auto"/>
    </style:style>
    <style:style style:family="table-row" style:name="ro_0_428">
      <style:table-row-properties style:row-height="2.117cm" style:use-optimal-row-height="false" fo:break-before="auto"/>
    </style:style>
    <style:style style:family="table-row" style:name="ro_0_429">
      <style:table-row-properties style:row-height="1.588cm" style:use-optimal-row-height="false" fo:break-before="auto"/>
    </style:style>
    <style:style style:family="table-row" style:name="ro_0_430">
      <style:table-row-properties style:row-height="1.588cm" style:use-optimal-row-height="false" fo:break-before="auto"/>
    </style:style>
    <style:style style:family="table-row" style:name="ro_0_431">
      <style:table-row-properties style:row-height="1.588cm" style:use-optimal-row-height="false" fo:break-before="auto"/>
    </style:style>
    <style:style style:family="table-row" style:name="ro_0_432">
      <style:table-row-properties style:row-height="1.588cm" style:use-optimal-row-height="false" fo:break-before="auto"/>
    </style:style>
    <style:style style:family="table-row" style:name="ro_0_433">
      <style:table-row-properties style:row-height="1.588cm" style:use-optimal-row-height="false" fo:break-before="auto"/>
    </style:style>
    <style:style style:family="table-row" style:name="ro_0_434">
      <style:table-row-properties style:row-height="1.058cm" style:use-optimal-row-height="false" fo:break-before="auto"/>
    </style:style>
    <style:style style:family="table-row" style:name="ro_0_435">
      <style:table-row-properties style:row-height="1.588cm" style:use-optimal-row-height="false" fo:break-before="auto"/>
    </style:style>
    <style:style style:family="table-row" style:name="ro_0_436">
      <style:table-row-properties style:row-height="1.588cm" style:use-optimal-row-height="false" fo:break-before="auto"/>
    </style:style>
    <style:style style:family="table-row" style:name="ro_0_437">
      <style:table-row-properties style:row-height="1.588cm" style:use-optimal-row-height="false" fo:break-before="auto"/>
    </style:style>
    <style:style style:family="table-row" style:name="ro_0_438">
      <style:table-row-properties style:row-height="1.588cm" style:use-optimal-row-height="false" fo:break-before="auto"/>
    </style:style>
    <style:style style:family="table-row" style:name="ro_0_439">
      <style:table-row-properties style:row-height="1.588cm" style:use-optimal-row-height="false" fo:break-before="auto"/>
    </style:style>
    <style:style style:family="table-row" style:name="ro_0_440">
      <style:table-row-properties style:row-height="1.588cm" style:use-optimal-row-height="false" fo:break-before="auto"/>
    </style:style>
    <style:style style:family="table-row" style:name="ro_0_441">
      <style:table-row-properties style:row-height="1.588cm" style:use-optimal-row-height="false" fo:break-before="auto"/>
    </style:style>
    <style:style style:family="table-row" style:name="ro_0_442">
      <style:table-row-properties style:row-height="1.588cm" style:use-optimal-row-height="false" fo:break-before="auto"/>
    </style:style>
    <style:style style:family="table-row" style:name="ro_0_443">
      <style:table-row-properties style:row-height="2.117cm" style:use-optimal-row-height="false" fo:break-before="auto"/>
    </style:style>
    <style:style style:family="table-row" style:name="ro_0_444">
      <style:table-row-properties style:row-height="2.117cm" style:use-optimal-row-height="false" fo:break-before="auto"/>
    </style:style>
    <style:style style:family="table-row" style:name="ro_0_445">
      <style:table-row-properties style:row-height="1.588cm" style:use-optimal-row-height="false" fo:break-before="auto"/>
    </style:style>
    <style:style style:family="table-row" style:name="ro_0_446">
      <style:table-row-properties style:row-height="1.588cm" style:use-optimal-row-height="false" fo:break-before="auto"/>
    </style:style>
    <style:style style:family="table-row" style:name="ro_0_447">
      <style:table-row-properties style:row-height="1.058cm" style:use-optimal-row-height="false" fo:break-before="auto"/>
    </style:style>
    <style:style style:family="table-row" style:name="ro_0_448">
      <style:table-row-properties style:row-height="2.117cm" style:use-optimal-row-height="false" fo:break-before="auto"/>
    </style:style>
    <style:style style:family="table-row" style:name="ro_0_449">
      <style:table-row-properties style:row-height="1.588cm" style:use-optimal-row-height="false" fo:break-before="auto"/>
    </style:style>
    <style:style style:family="table-row" style:name="ro_0_450">
      <style:table-row-properties style:row-height="2.117cm" style:use-optimal-row-height="false" fo:break-before="auto"/>
    </style:style>
    <style:style style:family="table-row" style:name="ro_0_451">
      <style:table-row-properties style:row-height="2.117cm" style:use-optimal-row-height="false" fo:break-before="auto"/>
    </style:style>
    <style:style style:family="table-row" style:name="ro_0_452">
      <style:table-row-properties style:row-height="1.588cm" style:use-optimal-row-height="false" fo:break-before="auto"/>
    </style:style>
    <style:style style:family="table-row" style:name="ro_0_453">
      <style:table-row-properties style:row-height="1.588cm" style:use-optimal-row-height="false" fo:break-before="auto"/>
    </style:style>
    <style:style style:family="table-row" style:name="ro_0_454">
      <style:table-row-properties style:row-height="1.588cm" style:use-optimal-row-height="false" fo:break-before="auto"/>
    </style:style>
    <style:style style:family="table-row" style:name="ro_0_455">
      <style:table-row-properties style:row-height="1.588cm" style:use-optimal-row-height="false" fo:break-before="auto"/>
    </style:style>
    <style:style style:family="table-row" style:name="ro_0_456">
      <style:table-row-properties style:row-height="1.588cm" style:use-optimal-row-height="false" fo:break-before="auto"/>
    </style:style>
    <style:style style:family="table-row" style:name="ro_0_457">
      <style:table-row-properties style:row-height="2.117cm" style:use-optimal-row-height="false" fo:break-before="auto"/>
    </style:style>
    <style:style style:family="table-row" style:name="ro_0_458">
      <style:table-row-properties style:row-height="1.588cm" style:use-optimal-row-height="false" fo:break-before="auto"/>
    </style:style>
    <style:style style:family="table-row" style:name="ro_0_459">
      <style:table-row-properties style:row-height="1.588cm" style:use-optimal-row-height="false" fo:break-before="auto"/>
    </style:style>
    <style:style style:family="table-row" style:name="ro_0_460">
      <style:table-row-properties style:row-height="1.588cm" style:use-optimal-row-height="false" fo:break-before="auto"/>
    </style:style>
    <style:style style:family="table-row" style:name="ro_0_461">
      <style:table-row-properties style:row-height="1.058cm" style:use-optimal-row-height="false" fo:break-before="auto"/>
    </style:style>
    <style:style style:family="table-row" style:name="ro_0_462">
      <style:table-row-properties style:row-height="1.058cm" style:use-optimal-row-height="false" fo:break-before="auto"/>
    </style:style>
    <style:style style:family="table-row" style:name="ro_0_463">
      <style:table-row-properties style:row-height="1.588cm" style:use-optimal-row-height="false" fo:break-before="auto"/>
    </style:style>
    <style:style style:family="table-row" style:name="ro_0_464">
      <style:table-row-properties style:row-height="2.117cm" style:use-optimal-row-height="false" fo:break-before="auto"/>
    </style:style>
    <style:style style:family="table-row" style:name="ro_0_465">
      <style:table-row-properties style:row-height="2.646cm" style:use-optimal-row-height="false" fo:break-before="auto"/>
    </style:style>
    <style:style style:family="table-row" style:name="ro_0_466">
      <style:table-row-properties style:row-height="2.117cm" style:use-optimal-row-height="false" fo:break-before="auto"/>
    </style:style>
    <style:style style:family="table-row" style:name="ro_0_467">
      <style:table-row-properties style:row-height="1.588cm" style:use-optimal-row-height="false" fo:break-before="auto"/>
    </style:style>
    <style:style style:family="table-row" style:name="ro_0_468">
      <style:table-row-properties style:row-height="2.117cm" style:use-optimal-row-height="false" fo:break-before="auto"/>
    </style:style>
    <style:style style:family="table-row" style:name="ro_0_469">
      <style:table-row-properties style:row-height="1.588cm" style:use-optimal-row-height="false" fo:break-before="auto"/>
    </style:style>
    <style:style style:family="table-row" style:name="ro_0_470">
      <style:table-row-properties style:row-height="2.117cm" style:use-optimal-row-height="false" fo:break-before="auto"/>
    </style:style>
    <style:style style:family="table-row" style:name="ro_0_471">
      <style:table-row-properties style:row-height="2.117cm" style:use-optimal-row-height="false" fo:break-before="auto"/>
    </style:style>
    <style:style style:family="table-row" style:name="ro_0_472">
      <style:table-row-properties style:row-height="2.117cm" style:use-optimal-row-height="false" fo:break-before="auto"/>
    </style:style>
    <style:style style:family="table-row" style:name="ro_0_473">
      <style:table-row-properties style:row-height="3.175cm" style:use-optimal-row-height="false" fo:break-before="auto"/>
    </style:style>
    <style:style style:family="table-row" style:name="ro_0_474">
      <style:table-row-properties style:row-height="2.646cm" style:use-optimal-row-height="false" fo:break-before="auto"/>
    </style:style>
    <style:style style:family="table-row" style:name="ro_0_475">
      <style:table-row-properties style:row-height="1.588cm" style:use-optimal-row-height="false" fo:break-before="auto"/>
    </style:style>
    <style:style style:family="table-row" style:name="ro_0_476">
      <style:table-row-properties style:row-height="3.175cm" style:use-optimal-row-height="false" fo:break-before="auto"/>
    </style:style>
    <style:style style:family="table-row" style:name="ro_0_477">
      <style:table-row-properties style:row-height="2.646cm" style:use-optimal-row-height="false" fo:break-before="auto"/>
    </style:style>
    <style:style style:family="table-row" style:name="ro_0_478">
      <style:table-row-properties style:row-height="3.175cm" style:use-optimal-row-height="false" fo:break-before="auto"/>
    </style:style>
    <style:style style:family="table-row" style:name="ro_0_479">
      <style:table-row-properties style:row-height="1.588cm" style:use-optimal-row-height="false" fo:break-before="auto"/>
    </style:style>
    <style:style style:family="table-row" style:name="ro_0_480">
      <style:table-row-properties style:row-height="1.588cm" style:use-optimal-row-height="false" fo:break-before="auto"/>
    </style:style>
    <style:style style:family="table-row" style:name="ro_0_481">
      <style:table-row-properties style:row-height="2.117cm" style:use-optimal-row-height="false" fo:break-before="auto"/>
    </style:style>
    <style:style style:family="table-row" style:name="ro_0_482">
      <style:table-row-properties style:row-height="1.588cm" style:use-optimal-row-height="false" fo:break-before="auto"/>
    </style:style>
    <style:style style:family="table-row" style:name="ro_0_483">
      <style:table-row-properties style:row-height="1.588cm" style:use-optimal-row-height="false" fo:break-before="auto"/>
    </style:style>
    <style:style style:family="table-row" style:name="ro_0_484">
      <style:table-row-properties style:row-height="2.117cm" style:use-optimal-row-height="false" fo:break-before="auto"/>
    </style:style>
    <style:style style:family="table-row" style:name="ro_0_485">
      <style:table-row-properties style:row-height="1.588cm" style:use-optimal-row-height="false" fo:break-before="auto"/>
    </style:style>
    <style:style style:family="table-row" style:name="ro_0_486">
      <style:table-row-properties style:row-height="2.117cm" style:use-optimal-row-height="false" fo:break-before="auto"/>
    </style:style>
    <style:style style:family="table-row" style:name="ro_0_487">
      <style:table-row-properties style:row-height="1.588cm" style:use-optimal-row-height="false" fo:break-before="auto"/>
    </style:style>
    <style:style style:family="table-row" style:name="ro_0_488">
      <style:table-row-properties style:row-height="1.588cm" style:use-optimal-row-height="false" fo:break-before="auto"/>
    </style:style>
    <style:style style:family="table-row" style:name="ro_0_489">
      <style:table-row-properties style:row-height="1.588cm" style:use-optimal-row-height="false" fo:break-before="auto"/>
    </style:style>
    <style:style style:family="table-row" style:name="ro_0_490">
      <style:table-row-properties style:row-height="1.588cm" style:use-optimal-row-height="false" fo:break-before="auto"/>
    </style:style>
    <style:style style:family="table-row" style:name="ro_0_491">
      <style:table-row-properties style:row-height="1.588cm" style:use-optimal-row-height="false" fo:break-before="auto"/>
    </style:style>
    <style:style style:family="table-row" style:name="ro_0_492">
      <style:table-row-properties style:row-height="1.588cm" style:use-optimal-row-height="false" fo:break-before="auto"/>
    </style:style>
    <style:style style:family="table-row" style:name="ro_0_493">
      <style:table-row-properties style:row-height="1.588cm" style:use-optimal-row-height="false" fo:break-before="auto"/>
    </style:style>
    <style:style style:family="table-row" style:name="ro_0_494">
      <style:table-row-properties style:row-height="2.117cm" style:use-optimal-row-height="false" fo:break-before="auto"/>
    </style:style>
    <style:style style:family="table-row" style:name="ro_0_495">
      <style:table-row-properties style:row-height="1.588cm" style:use-optimal-row-height="false" fo:break-before="auto"/>
    </style:style>
    <style:style style:family="table-row" style:name="ro_0_496">
      <style:table-row-properties style:row-height="1.588cm" style:use-optimal-row-height="false" fo:break-before="auto"/>
    </style:style>
    <style:style style:family="table-row" style:name="ro_0_497">
      <style:table-row-properties style:row-height="2.117cm" style:use-optimal-row-height="false" fo:break-before="auto"/>
    </style:style>
    <style:style style:family="table-row" style:name="ro_0_498">
      <style:table-row-properties style:row-height="2.117cm" style:use-optimal-row-height="false" fo:break-before="auto"/>
    </style:style>
    <style:style style:family="table-row" style:name="ro_0_499">
      <style:table-row-properties style:row-height="1.588cm" style:use-optimal-row-height="false" fo:break-before="auto"/>
    </style:style>
    <style:style style:family="table-row" style:name="ro_0_500">
      <style:table-row-properties style:row-height="3.175cm" style:use-optimal-row-height="false" fo:break-before="auto"/>
    </style:style>
    <style:style style:family="table-row" style:name="ro_0_501">
      <style:table-row-properties style:row-height="1.588cm" style:use-optimal-row-height="false" fo:break-before="auto"/>
    </style:style>
    <style:style style:family="table-row" style:name="ro_0_502">
      <style:table-row-properties style:row-height="2.117cm" style:use-optimal-row-height="false" fo:break-before="auto"/>
    </style:style>
    <style:style style:family="table-row" style:name="ro_0_503">
      <style:table-row-properties style:row-height="2.117cm" style:use-optimal-row-height="false" fo:break-before="auto"/>
    </style:style>
    <style:style style:family="table-row" style:name="ro_0_505">
      <style:table-row-properties style:row-height="1.588cm" style:use-optimal-row-height="false" fo:break-before="auto"/>
    </style:style>
    <style:style style:family="table-row" style:name="ro_0_506">
      <style:table-row-properties style:row-height="1.588cm" style:use-optimal-row-height="false" fo:break-before="auto"/>
    </style:style>
    <style:style style:family="table-row" style:name="ro_0_507">
      <style:table-row-properties style:row-height="1.588cm" style:use-optimal-row-height="false" fo:break-before="auto"/>
    </style:style>
    <style:style style:family="table-row" style:name="ro_0_508">
      <style:table-row-properties style:row-height="1.058cm" style:use-optimal-row-height="false" fo:break-before="auto"/>
    </style:style>
    <style:style style:family="table-row" style:name="ro_0_509">
      <style:table-row-properties style:row-height="2.646cm" style:use-optimal-row-height="false" fo:break-before="auto"/>
    </style:style>
    <style:style style:family="table-row" style:name="ro_0_510">
      <style:table-row-properties style:row-height="2.117cm" style:use-optimal-row-height="false" fo:break-before="auto"/>
    </style:style>
    <style:style style:family="table-row" style:name="ro_0_511">
      <style:table-row-properties style:row-height="1.588cm" style:use-optimal-row-height="false" fo:break-before="auto"/>
    </style:style>
    <style:style style:family="table-row" style:name="ro_0_512">
      <style:table-row-properties style:row-height="1.588cm" style:use-optimal-row-height="false" fo:break-before="auto"/>
    </style:style>
    <style:style style:family="table-row" style:name="ro_0_513">
      <style:table-row-properties style:row-height="3.175cm" style:use-optimal-row-height="false" fo:break-before="auto"/>
    </style:style>
    <style:style style:family="table-row" style:name="ro_0_514">
      <style:table-row-properties style:row-height="2.117cm" style:use-optimal-row-height="false" fo:break-before="auto"/>
    </style:style>
    <style:style style:family="table-row" style:name="ro_0_515">
      <style:table-row-properties style:row-height="2.646cm" style:use-optimal-row-height="false" fo:break-before="auto"/>
    </style:style>
    <style:style style:family="table-row" style:name="ro_0_516">
      <style:table-row-properties style:row-height="1.058cm" style:use-optimal-row-height="false" fo:break-before="auto"/>
    </style:style>
    <style:style style:family="table-row" style:name="ro_0_517">
      <style:table-row-properties style:row-height="1.588cm" style:use-optimal-row-height="false" fo:break-before="auto"/>
    </style:style>
    <style:style style:family="table-row" style:name="ro_0_518">
      <style:table-row-properties style:row-height="1.058cm" style:use-optimal-row-height="false" fo:break-before="auto"/>
    </style:style>
    <style:style style:family="table-row" style:name="ro_0_519">
      <style:table-row-properties style:row-height="2.117cm" style:use-optimal-row-height="false" fo:break-before="auto"/>
    </style:style>
    <style:style style:family="table-row" style:name="ro_0_520">
      <style:table-row-properties style:row-height="2.117cm" style:use-optimal-row-height="false" fo:break-before="auto"/>
    </style:style>
    <style:style style:family="table-row" style:name="ro_0_521">
      <style:table-row-properties style:row-height="1.588cm" style:use-optimal-row-height="false" fo:break-before="auto"/>
    </style:style>
    <style:style style:family="table-row" style:name="ro_0_522">
      <style:table-row-properties style:row-height="2.646cm" style:use-optimal-row-height="false" fo:break-before="auto"/>
    </style:style>
    <style:style style:family="table-row" style:name="ro_0_523">
      <style:table-row-properties style:row-height="2.117cm" style:use-optimal-row-height="false" fo:break-before="auto"/>
    </style:style>
    <style:style style:family="table-row" style:name="ro_0_524">
      <style:table-row-properties style:row-height="2.117cm" style:use-optimal-row-height="false" fo:break-before="auto"/>
    </style:style>
    <style:style style:family="table-row" style:name="ro_0_525">
      <style:table-row-properties style:row-height="2.117cm" style:use-optimal-row-height="false" fo:break-before="auto"/>
    </style:style>
    <style:style style:family="table-row" style:name="ro_0_526">
      <style:table-row-properties style:row-height="1.588cm" style:use-optimal-row-height="false" fo:break-before="auto"/>
    </style:style>
    <style:style style:family="table-row" style:name="ro_0_527">
      <style:table-row-properties style:row-height="1.588cm" style:use-optimal-row-height="false" fo:break-before="auto"/>
    </style:style>
    <style:style style:family="table-row" style:name="ro_0_528">
      <style:table-row-properties style:row-height="3.704cm" style:use-optimal-row-height="false" fo:break-before="auto"/>
    </style:style>
    <style:style style:family="table-row" style:name="ro_0_529">
      <style:table-row-properties style:row-height="1.588cm" style:use-optimal-row-height="false" fo:break-before="auto"/>
    </style:style>
    <style:style style:family="table-row" style:name="ro_0_530">
      <style:table-row-properties style:row-height="1.588cm" style:use-optimal-row-height="false" fo:break-before="auto"/>
    </style:style>
    <style:style style:family="table-row" style:name="ro_0_531">
      <style:table-row-properties style:row-height="1.588cm" style:use-optimal-row-height="false" fo:break-before="auto"/>
    </style:style>
    <style:style style:family="table-row" style:name="ro_0_532">
      <style:table-row-properties style:row-height="1.588cm" style:use-optimal-row-height="false" fo:break-before="auto"/>
    </style:style>
    <style:style style:family="table-row" style:name="ro_0_533">
      <style:table-row-properties style:row-height="2.646cm" style:use-optimal-row-height="false" fo:break-before="auto"/>
    </style:style>
    <style:style style:family="table-row" style:name="ro_0_534">
      <style:table-row-properties style:row-height="1.588cm" style:use-optimal-row-height="false" fo:break-before="auto"/>
    </style:style>
    <style:style style:family="table-row" style:name="ro_0_535">
      <style:table-row-properties style:row-height="2.117cm" style:use-optimal-row-height="false" fo:break-before="auto"/>
    </style:style>
    <style:style style:family="table-row" style:name="ro_0_536">
      <style:table-row-properties style:row-height="2.117cm" style:use-optimal-row-height="false" fo:break-before="auto"/>
    </style:style>
    <style:style style:family="table-row" style:name="ro_0_537">
      <style:table-row-properties style:row-height="1.588cm" style:use-optimal-row-height="false" fo:break-before="auto"/>
    </style:style>
    <style:style style:family="table-row" style:name="ro_0_538">
      <style:table-row-properties style:row-height="1.588cm" style:use-optimal-row-height="false" fo:break-before="auto"/>
    </style:style>
    <style:style style:family="table-row" style:name="ro_0_539">
      <style:table-row-properties style:row-height="1.588cm" style:use-optimal-row-height="false" fo:break-before="auto"/>
    </style:style>
    <style:style style:family="table-row" style:name="ro_0_540">
      <style:table-row-properties style:row-height="2.117cm" style:use-optimal-row-height="false" fo:break-before="auto"/>
    </style:style>
    <style:style style:family="table-row" style:name="ro_0_541">
      <style:table-row-properties style:row-height="1.588cm" style:use-optimal-row-height="false" fo:break-before="auto"/>
    </style:style>
    <style:style style:family="table-row" style:name="ro_0_542">
      <style:table-row-properties style:row-height="1.058cm" style:use-optimal-row-height="false" fo:break-before="auto"/>
    </style:style>
    <style:style style:family="table-row" style:name="ro_0_543">
      <style:table-row-properties style:row-height="1.058cm" style:use-optimal-row-height="false" fo:break-before="auto"/>
    </style:style>
    <style:style style:family="table-row" style:name="ro_0_544">
      <style:table-row-properties style:row-height="1.588cm" style:use-optimal-row-height="false" fo:break-before="auto"/>
    </style:style>
    <style:style style:family="table-row" style:name="ro_0_545">
      <style:table-row-properties style:row-height="2.117cm" style:use-optimal-row-height="false" fo:break-before="auto"/>
    </style:style>
    <style:style style:family="table-row" style:name="ro_0_551">
      <style:table-row-properties style:row-height="1.588cm" style:use-optimal-row-height="false" fo:break-before="auto"/>
    </style:style>
    <style:style style:family="table-row" style:name="ro_0_552">
      <style:table-row-properties style:row-height="1.588cm" style:use-optimal-row-height="false" fo:break-before="auto"/>
    </style:style>
    <style:style style:family="table-row" style:name="ro_0_553">
      <style:table-row-properties style:row-height="2.117cm" style:use-optimal-row-height="false" fo:break-before="auto"/>
    </style:style>
    <style:style style:family="table-row" style:name="ro_0_554">
      <style:table-row-properties style:row-height="2.117cm" style:use-optimal-row-height="false" fo:break-before="auto"/>
    </style:style>
    <style:style style:family="table-row" style:name="ro_0_555">
      <style:table-row-properties style:row-height="1.588cm" style:use-optimal-row-height="false" fo:break-before="auto"/>
    </style:style>
    <style:style style:family="table-row" style:name="ro_0_556">
      <style:table-row-properties style:row-height="1.588cm" style:use-optimal-row-height="false" fo:break-before="auto"/>
    </style:style>
    <style:style style:family="table-row" style:name="ro_0_557">
      <style:table-row-properties style:row-height="2.117cm" style:use-optimal-row-height="false" fo:break-before="auto"/>
    </style:style>
    <style:style style:family="table-row" style:name="ro_0_558">
      <style:table-row-properties style:row-height="1.588cm" style:use-optimal-row-height="false" fo:break-before="auto"/>
    </style:style>
    <style:style style:family="table-row" style:name="ro_0_559">
      <style:table-row-properties style:row-height="2.117cm" style:use-optimal-row-height="false" fo:break-before="auto"/>
    </style:style>
    <style:style style:family="table-row" style:name="ro_0_560">
      <style:table-row-properties style:row-height="1.588cm" style:use-optimal-row-height="false" fo:break-before="auto"/>
    </style:style>
    <style:style style:family="table-row" style:name="ro_0_561">
      <style:table-row-properties style:row-height="1.588cm" style:use-optimal-row-height="false" fo:break-before="auto"/>
    </style:style>
    <style:style style:family="table-row" style:name="ro_0_562">
      <style:table-row-properties style:row-height="2.117cm" style:use-optimal-row-height="false" fo:break-before="auto"/>
    </style:style>
    <style:style style:family="table-row" style:name="ro_0_563">
      <style:table-row-properties style:row-height="1.588cm" style:use-optimal-row-height="false" fo:break-before="auto"/>
    </style:style>
    <style:style style:family="table-row" style:name="ro_0_564">
      <style:table-row-properties style:row-height="1.588cm" style:use-optimal-row-height="false" fo:break-before="auto"/>
    </style:style>
    <style:style style:family="table-row" style:name="ro_0_565">
      <style:table-row-properties style:row-height="2.646cm" style:use-optimal-row-height="false" fo:break-before="auto"/>
    </style:style>
    <style:style style:family="table-row" style:name="ro_0_566">
      <style:table-row-properties style:row-height="1.588cm" style:use-optimal-row-height="false" fo:break-before="auto"/>
    </style:style>
    <style:style style:family="table-row" style:name="ro_0_567">
      <style:table-row-properties style:row-height="2.117cm" style:use-optimal-row-height="false" fo:break-before="auto"/>
    </style:style>
    <style:style style:family="table-row" style:name="ro_0_568">
      <style:table-row-properties style:row-height="2.117cm" style:use-optimal-row-height="false" fo:break-before="auto"/>
    </style:style>
    <style:style style:family="table-row" style:name="ro_0_569">
      <style:table-row-properties style:row-height="2.117cm" style:use-optimal-row-height="false" fo:break-before="auto"/>
    </style:style>
    <style:style style:family="table-row" style:name="ro_0_570">
      <style:table-row-properties style:row-height="1.588cm" style:use-optimal-row-height="false" fo:break-before="auto"/>
    </style:style>
    <style:style style:family="table-row" style:name="ro_0_571">
      <style:table-row-properties style:row-height="1.588cm" style:use-optimal-row-height="false" fo:break-before="auto"/>
    </style:style>
    <style:style style:family="table-row" style:name="ro_0_572">
      <style:table-row-properties style:row-height="1.588cm" style:use-optimal-row-height="false" fo:break-before="auto"/>
    </style:style>
    <style:style style:family="table-row" style:name="ro_0_573">
      <style:table-row-properties style:row-height="2.646cm" style:use-optimal-row-height="false" fo:break-before="auto"/>
    </style:style>
    <style:style style:family="table-row" style:name="ro_0_574">
      <style:table-row-properties style:row-height="1.588cm" style:use-optimal-row-height="false" fo:break-before="auto"/>
    </style:style>
    <style:style style:family="table-row" style:name="ro_0_575">
      <style:table-row-properties style:row-height="1.058cm" style:use-optimal-row-height="false" fo:break-before="auto"/>
    </style:style>
    <style:style style:family="table-row" style:name="ro_0_576">
      <style:table-row-properties style:row-height="1.588cm" style:use-optimal-row-height="false" fo:break-before="auto"/>
    </style:style>
    <style:style style:family="table-row" style:name="ro_0_577">
      <style:table-row-properties style:row-height="1.588cm" style:use-optimal-row-height="false" fo:break-before="auto"/>
    </style:style>
    <style:style style:family="table-row" style:name="ro_0_578">
      <style:table-row-properties style:row-height="1.588cm" style:use-optimal-row-height="false" fo:break-before="auto"/>
    </style:style>
    <style:style style:family="table-row" style:name="ro_0_579">
      <style:table-row-properties style:row-height="2.117cm" style:use-optimal-row-height="false" fo:break-before="auto"/>
    </style:style>
    <style:style style:family="table-row" style:name="ro_0_580">
      <style:table-row-properties style:row-height="1.588cm" style:use-optimal-row-height="false" fo:break-before="auto"/>
    </style:style>
    <style:style style:family="table-row" style:name="ro_0_581">
      <style:table-row-properties style:row-height="2.646cm" style:use-optimal-row-height="false" fo:break-before="auto"/>
    </style:style>
    <style:style style:family="table-row" style:name="ro_0_582">
      <style:table-row-properties style:row-height="2.117cm" style:use-optimal-row-height="false" fo:break-before="auto"/>
    </style:style>
    <style:style style:family="table-row" style:name="ro_0_583">
      <style:table-row-properties style:row-height="1.588cm" style:use-optimal-row-height="false" fo:break-before="auto"/>
    </style:style>
    <style:style style:family="table-row" style:name="ro_0_584">
      <style:table-row-properties style:row-height="1.588cm" style:use-optimal-row-height="false" fo:break-before="auto"/>
    </style:style>
    <style:style style:family="table-row" style:name="ro_0_585">
      <style:table-row-properties style:row-height="1.058cm" style:use-optimal-row-height="false" fo:break-before="auto"/>
    </style:style>
    <style:style style:family="table-row" style:name="ro_0_586">
      <style:table-row-properties style:row-height="1.588cm" style:use-optimal-row-height="false" fo:break-before="auto"/>
    </style:style>
    <style:style style:family="table-row" style:name="ro_0_587">
      <style:table-row-properties style:row-height="1.058cm" style:use-optimal-row-height="false" fo:break-before="auto"/>
    </style:style>
    <style:style style:family="table-row" style:name="ro_0_588">
      <style:table-row-properties style:row-height="1.058cm" style:use-optimal-row-height="false" fo:break-before="auto"/>
    </style:style>
    <style:style style:family="table-row" style:name="ro_0_589">
      <style:table-row-properties style:row-height="1.588cm" style:use-optimal-row-height="false" fo:break-before="auto"/>
    </style:style>
    <style:style style:family="table-row" style:name="ro_0_590">
      <style:table-row-properties style:row-height="1.058cm" style:use-optimal-row-height="false" fo:break-before="auto"/>
    </style:style>
    <style:style style:family="table-row" style:name="ro_0_591">
      <style:table-row-properties style:row-height="1.588cm" style:use-optimal-row-height="false" fo:break-before="auto"/>
    </style:style>
    <style:style style:family="table-row" style:name="ro_0_592">
      <style:table-row-properties style:row-height="1.058cm" style:use-optimal-row-height="false" fo:break-before="auto"/>
    </style:style>
    <style:style style:family="table-row" style:name="ro_0_593">
      <style:table-row-properties style:row-height="1.588cm" style:use-optimal-row-height="false" fo:break-before="auto"/>
    </style:style>
    <style:style style:family="table-row" style:name="ro_0_594">
      <style:table-row-properties style:row-height="1.588cm" style:use-optimal-row-height="false" fo:break-before="auto"/>
    </style:style>
    <style:style style:family="table-row" style:name="ro_0_595">
      <style:table-row-properties style:row-height="1.588cm" style:use-optimal-row-height="false" fo:break-before="auto"/>
    </style:style>
    <style:style style:family="table-row" style:name="ro_0_596">
      <style:table-row-properties style:row-height="1.588cm" style:use-optimal-row-height="false" fo:break-before="auto"/>
    </style:style>
    <style:style style:family="table-row" style:name="ro_0_597">
      <style:table-row-properties style:row-height="1.588cm" style:use-optimal-row-height="false" fo:break-before="auto"/>
    </style:style>
    <style:style style:family="table-row" style:name="ro_0_598">
      <style:table-row-properties style:row-height="1.588cm" style:use-optimal-row-height="false" fo:break-before="auto"/>
    </style:style>
    <style:style style:family="table-row" style:name="ro_0_599">
      <style:table-row-properties style:row-height="1.588cm" style:use-optimal-row-height="false" fo:break-before="auto"/>
    </style:style>
    <style:style style:family="table-row" style:name="ro_0_600">
      <style:table-row-properties style:row-height="1.588cm" style:use-optimal-row-height="false" fo:break-before="auto"/>
    </style:style>
    <style:style style:family="table-row" style:name="ro_0_601">
      <style:table-row-properties style:row-height="1.588cm" style:use-optimal-row-height="false" fo:break-before="auto"/>
    </style:style>
    <style:style style:family="table-row" style:name="ro_0_602">
      <style:table-row-properties style:row-height="3.704cm" style:use-optimal-row-height="false" fo:break-before="auto"/>
    </style:style>
    <style:style style:family="table-row" style:name="ro_0_603">
      <style:table-row-properties style:row-height="2.117cm" style:use-optimal-row-height="false" fo:break-before="auto"/>
    </style:style>
    <style:style style:family="table-row" style:name="ro_0_604">
      <style:table-row-properties style:row-height="1.058cm" style:use-optimal-row-height="false" fo:break-before="auto"/>
    </style:style>
    <style:style style:family="table-row" style:name="ro_0_605">
      <style:table-row-properties style:row-height="1.588cm" style:use-optimal-row-height="false" fo:break-before="auto"/>
    </style:style>
    <style:style style:family="table-row" style:name="ro_0_606">
      <style:table-row-properties style:row-height="2.117cm" style:use-optimal-row-height="false" fo:break-before="auto"/>
    </style:style>
    <style:style style:family="table-row" style:name="ro_0_607">
      <style:table-row-properties style:row-height="1.588cm" style:use-optimal-row-height="false" fo:break-before="auto"/>
    </style:style>
    <style:style style:family="table-row" style:name="ro_0_608">
      <style:table-row-properties style:row-height="2.117cm" style:use-optimal-row-height="false" fo:break-before="auto"/>
    </style:style>
    <style:style style:family="table-row" style:name="ro_0_609">
      <style:table-row-properties style:row-height="1.588cm" style:use-optimal-row-height="false" fo:break-before="auto"/>
    </style:style>
    <style:style style:family="table-row" style:name="ro_0_610">
      <style:table-row-properties style:row-height="1.588cm" style:use-optimal-row-height="false" fo:break-before="auto"/>
    </style:style>
    <style:style style:family="table-row" style:name="ro_0_611">
      <style:table-row-properties style:row-height="2.699cm" style:use-optimal-row-height="false" fo:break-before="auto"/>
    </style:style>
    <style:style style:family="table-row" style:name="ro_0_612">
      <style:table-row-properties style:row-height="1.588cm" style:use-optimal-row-height="false" fo:break-before="auto"/>
    </style:style>
    <style:style style:family="table-row" style:name="ro_0_613">
      <style:table-row-properties style:row-height="2.117cm" style:use-optimal-row-height="false" fo:break-before="auto"/>
    </style:style>
    <style:style style:family="table-row" style:name="ro_0_614">
      <style:table-row-properties style:row-height="1.588cm" style:use-optimal-row-height="false" fo:break-before="auto"/>
    </style:style>
    <style:style style:family="table-row" style:name="ro_0_615">
      <style:table-row-properties style:row-height="1.588cm" style:use-optimal-row-height="false" fo:break-before="auto"/>
    </style:style>
    <style:style style:family="table-row" style:name="ro_0_616">
      <style:table-row-properties style:row-height="1.588cm" style:use-optimal-row-height="false" fo:break-before="auto"/>
    </style:style>
    <style:style style:family="table-row" style:name="ro_0_617">
      <style:table-row-properties style:row-height="1.588cm" style:use-optimal-row-height="false" fo:break-before="auto"/>
    </style:style>
    <style:style style:family="table-row" style:name="ro_0_618">
      <style:table-row-properties style:row-height="1.588cm" style:use-optimal-row-height="false" fo:break-before="auto"/>
    </style:style>
    <style:style style:family="table-row" style:name="ro_0_619">
      <style:table-row-properties style:row-height="1.588cm" style:use-optimal-row-height="false" fo:break-before="auto"/>
    </style:style>
    <style:style style:family="table-row" style:name="ro_0_620">
      <style:table-row-properties style:row-height="2.117cm" style:use-optimal-row-height="false" fo:break-before="auto"/>
    </style:style>
    <style:style style:family="table-row" style:name="ro_0_621">
      <style:table-row-properties style:row-height="1.588cm" style:use-optimal-row-height="false" fo:break-before="auto"/>
    </style:style>
    <style:style style:family="table-row" style:name="ro_0_622">
      <style:table-row-properties style:row-height="2.646cm" style:use-optimal-row-height="false" fo:break-before="auto"/>
    </style:style>
    <style:style style:family="table-row" style:name="ro_0_623">
      <style:table-row-properties style:row-height="2.117cm" style:use-optimal-row-height="false" fo:break-before="auto"/>
    </style:style>
    <style:style style:family="table-row" style:name="ro_0_624">
      <style:table-row-properties style:row-height="2.117cm" style:use-optimal-row-height="false" fo:break-before="auto"/>
    </style:style>
    <style:style style:family="table-row" style:name="ro_0_625">
      <style:table-row-properties style:row-height="2.117cm" style:use-optimal-row-height="false" fo:break-before="auto"/>
    </style:style>
    <style:style style:family="table-row" style:name="ro_0_626">
      <style:table-row-properties style:row-height="2.117cm" style:use-optimal-row-height="false" fo:break-before="auto"/>
    </style:style>
    <style:style style:family="table-row" style:name="ro_0_627">
      <style:table-row-properties style:row-height="2.117cm" style:use-optimal-row-height="false" fo:break-before="auto"/>
    </style:style>
    <style:style style:family="table-row" style:name="ro_0_628">
      <style:table-row-properties style:row-height="1.588cm" style:use-optimal-row-height="false" fo:break-before="auto"/>
    </style:style>
    <style:style style:family="table-row" style:name="ro_0_629">
      <style:table-row-properties style:row-height="2.117cm" style:use-optimal-row-height="false" fo:break-before="auto"/>
    </style:style>
    <style:style style:family="table-row" style:name="ro_0_630">
      <style:table-row-properties style:row-height="2.117cm" style:use-optimal-row-height="false" fo:break-before="auto"/>
    </style:style>
    <style:style style:family="table-row" style:name="ro_0_631">
      <style:table-row-properties style:row-height="1.588cm" style:use-optimal-row-height="false" fo:break-before="auto"/>
    </style:style>
    <style:style style:family="table-row" style:name="ro_0_632">
      <style:table-row-properties style:row-height="1.588cm" style:use-optimal-row-height="false" fo:break-before="auto"/>
    </style:style>
    <style:style style:family="table-row" style:name="ro_0_633">
      <style:table-row-properties style:row-height="2.117cm" style:use-optimal-row-height="false" fo:break-before="auto"/>
    </style:style>
    <style:style style:family="table-row" style:name="ro_0_634">
      <style:table-row-properties style:row-height="1.588cm" style:use-optimal-row-height="false" fo:break-before="auto"/>
    </style:style>
    <style:style style:family="table-row" style:name="ro_0_635">
      <style:table-row-properties style:row-height="1.588cm" style:use-optimal-row-height="false" fo:break-before="auto"/>
    </style:style>
    <style:style style:family="table-row" style:name="ro_0_636">
      <style:table-row-properties style:row-height="2.117cm" style:use-optimal-row-height="false" fo:break-before="auto"/>
    </style:style>
    <style:style style:family="table-row" style:name="ro_0_637">
      <style:table-row-properties style:row-height="3.175cm" style:use-optimal-row-height="false" fo:break-before="auto"/>
    </style:style>
    <style:style style:family="table-row" style:name="ro_0_638">
      <style:table-row-properties style:row-height="2.646cm" style:use-optimal-row-height="false" fo:break-before="auto"/>
    </style:style>
    <style:style style:family="table-row" style:name="ro_0_639">
      <style:table-row-properties style:row-height="1.588cm" style:use-optimal-row-height="false" fo:break-before="auto"/>
    </style:style>
    <style:style style:family="table-row" style:name="ro_0_640">
      <style:table-row-properties style:row-height="1.588cm" style:use-optimal-row-height="false" fo:break-before="auto"/>
    </style:style>
    <style:style style:family="table-row" style:name="ro_0_641">
      <style:table-row-properties style:row-height="1.588cm" style:use-optimal-row-height="false" fo:break-before="auto"/>
    </style:style>
    <style:style style:family="table-row" style:name="ro_0_642">
      <style:table-row-properties style:row-height="1.588cm" style:use-optimal-row-height="false" fo:break-before="auto"/>
    </style:style>
    <style:style style:family="table-row" style:name="ro_0_643">
      <style:table-row-properties style:row-height="2.117cm" style:use-optimal-row-height="false" fo:break-before="auto"/>
    </style:style>
    <style:style style:family="table-row" style:name="ro_0_644">
      <style:table-row-properties style:row-height="1.588cm" style:use-optimal-row-height="false" fo:break-before="auto"/>
    </style:style>
    <style:style style:family="table-row" style:name="ro_0_645">
      <style:table-row-properties style:row-height="1.588cm" style:use-optimal-row-height="false" fo:break-before="auto"/>
    </style:style>
    <style:style style:family="table-row" style:name="ro_0_647">
      <style:table-row-properties style:row-height="1.588cm" style:use-optimal-row-height="false" fo:break-before="auto"/>
    </style:style>
    <style:style style:family="table-row" style:name="ro_0_648">
      <style:table-row-properties style:row-height="2.117cm" style:use-optimal-row-height="false" fo:break-before="auto"/>
    </style:style>
    <style:style style:family="table-row" style:name="ro_0_649">
      <style:table-row-properties style:row-height="2.117cm" style:use-optimal-row-height="false" fo:break-before="auto"/>
    </style:style>
    <style:style style:family="table-row" style:name="ro_0_650">
      <style:table-row-properties style:row-height="1.588cm" style:use-optimal-row-height="false" fo:break-before="auto"/>
    </style:style>
    <style:style style:family="table-row" style:name="ro_0_651">
      <style:table-row-properties style:row-height="1.588cm" style:use-optimal-row-height="false" fo:break-before="auto"/>
    </style:style>
    <style:style style:family="table-row" style:name="ro_0_652">
      <style:table-row-properties style:row-height="1.058cm" style:use-optimal-row-height="false" fo:break-before="auto"/>
    </style:style>
    <style:style style:family="table-row" style:name="ro_0_653">
      <style:table-row-properties style:row-height="1.588cm" style:use-optimal-row-height="false" fo:break-before="auto"/>
    </style:style>
    <style:style style:family="table-row" style:name="ro_0_654">
      <style:table-row-properties style:row-height="1.588cm" style:use-optimal-row-height="false" fo:break-before="auto"/>
    </style:style>
    <style:style style:family="table-row" style:name="ro_0_655">
      <style:table-row-properties style:row-height="2.117cm" style:use-optimal-row-height="false" fo:break-before="auto"/>
    </style:style>
    <style:style style:family="table-row" style:name="ro_0_656">
      <style:table-row-properties style:row-height="1.588cm" style:use-optimal-row-height="false" fo:break-before="auto"/>
    </style:style>
    <style:style style:family="table-row" style:name="ro_0_657">
      <style:table-row-properties style:row-height="1.588cm" style:use-optimal-row-height="false" fo:break-before="auto"/>
    </style:style>
    <style:style style:family="table-row" style:name="ro_0_658">
      <style:table-row-properties style:row-height="2.646cm" style:use-optimal-row-height="false" fo:break-before="auto"/>
    </style:style>
    <style:style style:family="table-row" style:name="ro_0_659">
      <style:table-row-properties style:row-height="2.117cm" style:use-optimal-row-height="false" fo:break-before="auto"/>
    </style:style>
    <style:style style:family="table-row" style:name="ro_0_660">
      <style:table-row-properties style:row-height="1.588cm" style:use-optimal-row-height="false" fo:break-before="auto"/>
    </style:style>
    <style:style style:family="table-row" style:name="ro_0_661">
      <style:table-row-properties style:row-height="1.588cm" style:use-optimal-row-height="false" fo:break-before="auto"/>
    </style:style>
    <style:style style:family="table-row" style:name="ro_0_662">
      <style:table-row-properties style:row-height="2.011cm" style:use-optimal-row-height="false" fo:break-before="auto"/>
    </style:style>
    <style:style style:family="table-row" style:name="ro_0_663">
      <style:table-row-properties style:row-height="2.117cm" style:use-optimal-row-height="false" fo:break-before="auto"/>
    </style:style>
    <style:style style:family="table-row" style:name="ro_0_664">
      <style:table-row-properties style:row-height="2.117cm" style:use-optimal-row-height="false" fo:break-before="auto"/>
    </style:style>
    <style:style style:family="table-row" style:name="ro_0_665">
      <style:table-row-properties style:row-height="1.588cm" style:use-optimal-row-height="false" fo:break-before="auto"/>
    </style:style>
    <style:style style:family="table-row" style:name="ro_0_666">
      <style:table-row-properties style:row-height="1.588cm" style:use-optimal-row-height="false" fo:break-before="auto"/>
    </style:style>
    <style:style style:family="table-row" style:name="ro_0_667">
      <style:table-row-properties style:row-height="1.588cm" style:use-optimal-row-height="false" fo:break-before="auto"/>
    </style:style>
    <style:style style:family="table-row" style:name="ro_0_668">
      <style:table-row-properties style:row-height="1.588cm" style:use-optimal-row-height="false" fo:break-before="auto"/>
    </style:style>
    <style:style style:family="table-row" style:name="ro_0_669">
      <style:table-row-properties style:row-height="1.588cm" style:use-optimal-row-height="false" fo:break-before="auto"/>
    </style:style>
    <style:style style:family="table-row" style:name="ro_0_670">
      <style:table-row-properties style:row-height="1.588cm" style:use-optimal-row-height="false" fo:break-before="auto"/>
    </style:style>
    <style:style style:family="table-row" style:name="ro_0_671">
      <style:table-row-properties style:row-height="2.117cm" style:use-optimal-row-height="false" fo:break-before="auto"/>
    </style:style>
    <style:style style:family="table-row" style:name="ro_0_672">
      <style:table-row-properties style:row-height="2.117cm" style:use-optimal-row-height="false" fo:break-before="auto"/>
    </style:style>
    <style:style style:family="table-row" style:name="ro_0_673">
      <style:table-row-properties style:row-height="1.588cm" style:use-optimal-row-height="false" fo:break-before="auto"/>
    </style:style>
    <style:style style:family="table-row" style:name="ro_0_674">
      <style:table-row-properties style:row-height="1.588cm" style:use-optimal-row-height="false" fo:break-before="auto"/>
    </style:style>
    <style:style style:family="table-row" style:name="ro_0_675">
      <style:table-row-properties style:row-height="1.588cm" style:use-optimal-row-height="false" fo:break-before="auto"/>
    </style:style>
    <style:style style:family="table-row" style:name="ro_0_676">
      <style:table-row-properties style:row-height="2.117cm" style:use-optimal-row-height="false" fo:break-before="auto"/>
    </style:style>
    <style:style style:family="table-row" style:name="ro_0_677">
      <style:table-row-properties style:row-height="1.588cm" style:use-optimal-row-height="false" fo:break-before="auto"/>
    </style:style>
    <style:style style:family="table-row" style:name="ro_0_678">
      <style:table-row-properties style:row-height="1.588cm" style:use-optimal-row-height="false" fo:break-before="auto"/>
    </style:style>
    <style:style style:family="table-row" style:name="ro_0_679">
      <style:table-row-properties style:row-height="1.588cm" style:use-optimal-row-height="false" fo:break-before="auto"/>
    </style:style>
    <style:style style:family="table-row" style:name="ro_0_680">
      <style:table-row-properties style:row-height="1.588cm" style:use-optimal-row-height="false" fo:break-before="auto"/>
    </style:style>
    <style:style style:family="table-row" style:name="ro_0_681">
      <style:table-row-properties style:row-height="1.588cm" style:use-optimal-row-height="false" fo:break-before="auto"/>
    </style:style>
    <style:style style:family="table-row" style:name="ro_0_682">
      <style:table-row-properties style:row-height="1.588cm" style:use-optimal-row-height="false" fo:break-before="auto"/>
    </style:style>
    <style:style style:family="table-row" style:name="ro_0_683">
      <style:table-row-properties style:row-height="1.588cm" style:use-optimal-row-height="false" fo:break-before="auto"/>
    </style:style>
    <style:style style:family="table-row" style:name="ro_0_684">
      <style:table-row-properties style:row-height="1.588cm" style:use-optimal-row-height="false" fo:break-before="auto"/>
    </style:style>
    <style:style style:family="table-row" style:name="ro_0_685">
      <style:table-row-properties style:row-height="1.588cm" style:use-optimal-row-height="false" fo:break-before="auto"/>
    </style:style>
    <style:style style:family="table-row" style:name="ro_0_686">
      <style:table-row-properties style:row-height="1.588cm" style:use-optimal-row-height="false" fo:break-before="auto"/>
    </style:style>
    <style:style style:family="table-row" style:name="ro_0_687">
      <style:table-row-properties style:row-height="2.117cm" style:use-optimal-row-height="false" fo:break-before="auto"/>
    </style:style>
    <style:style style:family="table-row" style:name="ro_0_688">
      <style:table-row-properties style:row-height="1.588cm" style:use-optimal-row-height="false" fo:break-before="auto"/>
    </style:style>
    <style:style style:family="table-row" style:name="ro_0_689">
      <style:table-row-properties style:row-height="1.588cm" style:use-optimal-row-height="false" fo:break-before="auto"/>
    </style:style>
    <style:style style:family="table-row" style:name="ro_0_690">
      <style:table-row-properties style:row-height="1.588cm" style:use-optimal-row-height="false" fo:break-before="auto"/>
    </style:style>
    <style:style style:family="table-row" style:name="ro_0_691">
      <style:table-row-properties style:row-height="2.117cm" style:use-optimal-row-height="false" fo:break-before="auto"/>
    </style:style>
    <style:style style:family="table-row" style:name="ro_0_692">
      <style:table-row-properties style:row-height="1.588cm" style:use-optimal-row-height="false" fo:break-before="auto"/>
    </style:style>
    <style:style style:family="table-row" style:name="ro_0_693">
      <style:table-row-properties style:row-height="1.588cm" style:use-optimal-row-height="false" fo:break-before="auto"/>
    </style:style>
    <style:style style:family="table-row" style:name="ro_0_694">
      <style:table-row-properties style:row-height="1.588cm" style:use-optimal-row-height="false" fo:break-before="auto"/>
    </style:style>
    <style:style style:family="table-row" style:name="ro_0_695">
      <style:table-row-properties style:row-height="1.588cm" style:use-optimal-row-height="false" fo:break-before="auto"/>
    </style:style>
    <style:style style:family="table-row" style:name="ro_0_696">
      <style:table-row-properties style:row-height="2.117cm" style:use-optimal-row-height="false" fo:break-before="auto"/>
    </style:style>
    <style:style style:family="table-row" style:name="ro_0_697">
      <style:table-row-properties style:row-height="2.117cm" style:use-optimal-row-height="false" fo:break-before="auto"/>
    </style:style>
    <style:style style:family="table-row" style:name="ro_0_698">
      <style:table-row-properties style:row-height="1.588cm" style:use-optimal-row-height="false" fo:break-before="auto"/>
    </style:style>
    <style:style style:family="table-row" style:name="ro_0_699">
      <style:table-row-properties style:row-height="1.588cm" style:use-optimal-row-height="false" fo:break-before="auto"/>
    </style:style>
    <style:style style:family="table-row" style:name="ro_0_700">
      <style:table-row-properties style:row-height="1.588cm" style:use-optimal-row-height="false" fo:break-before="auto"/>
    </style:style>
    <style:style style:family="table-row" style:name="ro_0_701">
      <style:table-row-properties style:row-height="1.588cm" style:use-optimal-row-height="false" fo:break-before="auto"/>
    </style:style>
    <style:style style:family="table-row" style:name="ro_0_702">
      <style:table-row-properties style:row-height="1.588cm" style:use-optimal-row-height="false" fo:break-before="auto"/>
    </style:style>
    <style:style style:family="table-row" style:name="ro_0_703">
      <style:table-row-properties style:row-height="2.117cm" style:use-optimal-row-height="false" fo:break-before="auto"/>
    </style:style>
    <style:style style:family="table-row" style:name="ro_0_704">
      <style:table-row-properties style:row-height="1.588cm" style:use-optimal-row-height="false" fo:break-before="auto"/>
    </style:style>
    <style:style style:family="table-row" style:name="ro_0_705">
      <style:table-row-properties style:row-height="1.588cm" style:use-optimal-row-height="false" fo:break-before="auto"/>
    </style:style>
    <style:style style:family="table-row" style:name="ro_0_706">
      <style:table-row-properties style:row-height="1.588cm" style:use-optimal-row-height="false" fo:break-before="auto"/>
    </style:style>
    <style:style style:family="table-row" style:name="ro_0_707">
      <style:table-row-properties style:row-height="1.588cm" style:use-optimal-row-height="false" fo:break-before="auto"/>
    </style:style>
    <style:style style:family="table-row" style:name="ro_0_708">
      <style:table-row-properties style:row-height="1.588cm" style:use-optimal-row-height="false" fo:break-before="auto"/>
    </style:style>
    <style:style style:family="table-row" style:name="ro_0_709">
      <style:table-row-properties style:row-height="1.588cm" style:use-optimal-row-height="false" fo:break-before="auto"/>
    </style:style>
    <style:style style:family="table-row" style:name="ro_0_710">
      <style:table-row-properties style:row-height="2.646cm" style:use-optimal-row-height="false" fo:break-before="auto"/>
    </style:style>
    <style:style style:family="table-row" style:name="ro_0_711">
      <style:table-row-properties style:row-height="2.117cm" style:use-optimal-row-height="false" fo:break-before="auto"/>
    </style:style>
    <style:style style:family="table-row" style:name="ro_0_712">
      <style:table-row-properties style:row-height="1.058cm" style:use-optimal-row-height="false" fo:break-before="auto"/>
    </style:style>
    <style:style style:family="table-row" style:name="ro_0_713">
      <style:table-row-properties style:row-height="2.117cm" style:use-optimal-row-height="false" fo:break-before="auto"/>
    </style:style>
    <style:style style:family="table-row" style:name="ro_0_714">
      <style:table-row-properties style:row-height="2.117cm" style:use-optimal-row-height="false" fo:break-before="auto"/>
    </style:style>
    <style:style style:family="table-row" style:name="ro_0_715">
      <style:table-row-properties style:row-height="1.588cm" style:use-optimal-row-height="false" fo:break-before="auto"/>
    </style:style>
    <style:style style:family="table-row" style:name="ro_0_716">
      <style:table-row-properties style:row-height="1.588cm" style:use-optimal-row-height="false" fo:break-before="auto"/>
    </style:style>
    <style:style style:family="table-row" style:name="ro_0_717">
      <style:table-row-properties style:row-height="1.588cm" style:use-optimal-row-height="false" fo:break-before="auto"/>
    </style:style>
    <style:style style:family="table-row" style:name="ro_0_718">
      <style:table-row-properties style:row-height="1.588cm" style:use-optimal-row-height="false" fo:break-before="auto"/>
    </style:style>
    <style:style style:family="table-row" style:name="ro_0_719">
      <style:table-row-properties style:row-height="2.117cm" style:use-optimal-row-height="false" fo:break-before="auto"/>
    </style:style>
    <style:style style:family="table-row" style:name="ro_0_720">
      <style:table-row-properties style:row-height="2.117cm" style:use-optimal-row-height="false" fo:break-before="auto"/>
    </style:style>
    <style:style style:family="table-row" style:name="ro_0_722">
      <style:table-row-properties style:row-height="2.117cm" style:use-optimal-row-height="false" fo:break-before="auto"/>
    </style:style>
    <style:style style:family="table-row" style:name="ro_0_723">
      <style:table-row-properties style:row-height="1.588cm" style:use-optimal-row-height="false" fo:break-before="auto"/>
    </style:style>
    <style:style style:family="table-row" style:name="ro_0_724">
      <style:table-row-properties style:row-height="1.588cm" style:use-optimal-row-height="false" fo:break-before="auto"/>
    </style:style>
    <style:style style:family="table-row" style:name="ro_0_725">
      <style:table-row-properties style:row-height="1.588cm" style:use-optimal-row-height="false" fo:break-before="auto"/>
    </style:style>
    <style:style style:family="table-row" style:name="ro_0_726">
      <style:table-row-properties style:row-height="1.058cm" style:use-optimal-row-height="false" fo:break-before="auto"/>
    </style:style>
    <style:style style:family="table-row" style:name="ro_0_727">
      <style:table-row-properties style:row-height="1.588cm" style:use-optimal-row-height="false" fo:break-before="auto"/>
    </style:style>
    <style:style style:family="table-row" style:name="ro_0_728">
      <style:table-row-properties style:row-height="2.117cm" style:use-optimal-row-height="false" fo:break-before="auto"/>
    </style:style>
    <style:style style:family="table-row" style:name="ro_0_729">
      <style:table-row-properties style:row-height="2.117cm" style:use-optimal-row-height="false" fo:break-before="auto"/>
    </style:style>
    <style:style style:family="table-row" style:name="ro_0_730">
      <style:table-row-properties style:row-height="3.175cm" style:use-optimal-row-height="false" fo:break-before="auto"/>
    </style:style>
    <style:style style:family="table-row" style:name="ro_0_731">
      <style:table-row-properties style:row-height="1.588cm" style:use-optimal-row-height="false" fo:break-before="auto"/>
    </style:style>
    <style:style style:family="table-row" style:name="ro_0_732">
      <style:table-row-properties style:row-height="1.588cm" style:use-optimal-row-height="false" fo:break-before="auto"/>
    </style:style>
    <style:style style:family="table-row" style:name="ro_0_733">
      <style:table-row-properties style:row-height="2.117cm" style:use-optimal-row-height="false" fo:break-before="auto"/>
    </style:style>
    <style:style style:family="table-row" style:name="ro_0_734">
      <style:table-row-properties style:row-height="1.588cm" style:use-optimal-row-height="false" fo:break-before="auto"/>
    </style:style>
    <style:style style:family="table-row" style:name="ro_0_735">
      <style:table-row-properties style:row-height="3.175cm" style:use-optimal-row-height="false" fo:break-before="auto"/>
    </style:style>
    <style:style style:family="table-row" style:name="ro_0_736">
      <style:table-row-properties style:row-height="1.058cm" style:use-optimal-row-height="false" fo:break-before="auto"/>
    </style:style>
    <style:style style:family="table-row" style:name="ro_0_737">
      <style:table-row-properties style:row-height="2.117cm" style:use-optimal-row-height="false" fo:break-before="auto"/>
    </style:style>
    <style:style style:family="table-row" style:name="ro_0_738">
      <style:table-row-properties style:row-height="1.588cm" style:use-optimal-row-height="false" fo:break-before="auto"/>
    </style:style>
    <style:style style:family="table-row" style:name="ro_0_739">
      <style:table-row-properties style:row-height="1.588cm" style:use-optimal-row-height="false" fo:break-before="auto"/>
    </style:style>
    <style:style style:family="table-row" style:name="ro_0_740">
      <style:table-row-properties style:row-height="1.588cm" style:use-optimal-row-height="false" fo:break-before="auto"/>
    </style:style>
    <style:style style:family="table-row" style:name="ro_0_741">
      <style:table-row-properties style:row-height="1.588cm" style:use-optimal-row-height="false" fo:break-before="auto"/>
    </style:style>
    <style:style style:family="table-row" style:name="ro_0_742">
      <style:table-row-properties style:row-height="1.588cm" style:use-optimal-row-height="false" fo:break-before="auto"/>
    </style:style>
    <style:style style:family="table-row" style:name="ro_0_743">
      <style:table-row-properties style:row-height="1.588cm" style:use-optimal-row-height="false" fo:break-before="auto"/>
    </style:style>
    <style:style style:family="table-row" style:name="ro_0_744">
      <style:table-row-properties style:row-height="2.646cm" style:use-optimal-row-height="false" fo:break-before="auto"/>
    </style:style>
    <style:style style:family="table-row" style:name="ro_0_745">
      <style:table-row-properties style:row-height="1.588cm" style:use-optimal-row-height="false" fo:break-before="auto"/>
    </style:style>
    <style:style style:family="table-row" style:name="ro_0_746">
      <style:table-row-properties style:row-height="1.588cm" style:use-optimal-row-height="false" fo:break-before="auto"/>
    </style:style>
    <style:style style:family="table-row" style:name="ro_0_747">
      <style:table-row-properties style:row-height="3.704cm" style:use-optimal-row-height="false" fo:break-before="auto"/>
    </style:style>
    <style:style style:family="table-row" style:name="ro_0_748">
      <style:table-row-properties style:row-height="3.175cm" style:use-optimal-row-height="false" fo:break-before="auto"/>
    </style:style>
    <style:style style:family="table-row" style:name="ro_0_749">
      <style:table-row-properties style:row-height="1.588cm" style:use-optimal-row-height="false" fo:break-before="auto"/>
    </style:style>
    <style:style style:family="table-row" style:name="ro_0_750">
      <style:table-row-properties style:row-height="1.588cm" style:use-optimal-row-height="false" fo:break-before="auto"/>
    </style:style>
    <style:style style:family="table-row" style:name="ro_0_751">
      <style:table-row-properties style:row-height="1.588cm" style:use-optimal-row-height="false" fo:break-before="auto"/>
    </style:style>
    <style:style style:family="table-row" style:name="ro_0_752">
      <style:table-row-properties style:row-height="2.117cm" style:use-optimal-row-height="false" fo:break-before="auto"/>
    </style:style>
    <style:style style:family="table-row" style:name="ro_0_753">
      <style:table-row-properties style:row-height="2.646cm" style:use-optimal-row-height="false" fo:break-before="auto"/>
    </style:style>
    <style:style style:family="table-row" style:name="ro_0_754">
      <style:table-row-properties style:row-height="2.117cm" style:use-optimal-row-height="false" fo:break-before="auto"/>
    </style:style>
    <style:style style:family="table-row" style:name="ro_0_755">
      <style:table-row-properties style:row-height="1.588cm" style:use-optimal-row-height="false" fo:break-before="auto"/>
    </style:style>
    <style:style style:family="table-row" style:name="ro_0_756">
      <style:table-row-properties style:row-height="1.588cm" style:use-optimal-row-height="false" fo:break-before="auto"/>
    </style:style>
    <style:style style:family="table-row" style:name="ro_0_757">
      <style:table-row-properties style:row-height="1.588cm" style:use-optimal-row-height="false" fo:break-before="auto"/>
    </style:style>
    <style:style style:family="table-row" style:name="ro_0_758">
      <style:table-row-properties style:row-height="1.588cm" style:use-optimal-row-height="false" fo:break-before="auto"/>
    </style:style>
    <style:style style:family="table-row" style:name="ro_0_759">
      <style:table-row-properties style:row-height="2.117cm" style:use-optimal-row-height="false" fo:break-before="auto"/>
    </style:style>
    <style:style style:family="table-row" style:name="ro_0_760">
      <style:table-row-properties style:row-height="1.588cm" style:use-optimal-row-height="false" fo:break-before="auto"/>
    </style:style>
    <style:style style:family="table-row" style:name="ro_0_761">
      <style:table-row-properties style:row-height="1.588cm" style:use-optimal-row-height="false" fo:break-before="auto"/>
    </style:style>
    <style:style style:family="table-row" style:name="ro_0_762">
      <style:table-row-properties style:row-height="1.588cm" style:use-optimal-row-height="false" fo:break-before="auto"/>
    </style:style>
    <style:style style:family="table-row" style:name="ro_0_763">
      <style:table-row-properties style:row-height="3.175cm" style:use-optimal-row-height="false" fo:break-before="auto"/>
    </style:style>
    <style:style style:family="table-row" style:name="ro_0_764">
      <style:table-row-properties style:row-height="2.117cm" style:use-optimal-row-height="false" fo:break-before="auto"/>
    </style:style>
    <style:style style:family="table-row" style:name="ro_0_765">
      <style:table-row-properties style:row-height="2.646cm" style:use-optimal-row-height="false" fo:break-before="auto"/>
    </style:style>
    <style:style style:family="table-row" style:name="ro_0_766">
      <style:table-row-properties style:row-height="1.588cm" style:use-optimal-row-height="false" fo:break-before="auto"/>
    </style:style>
    <style:style style:family="table-row" style:name="ro_0_767">
      <style:table-row-properties style:row-height="1.058cm" style:use-optimal-row-height="false" fo:break-before="auto"/>
    </style:style>
    <style:style style:family="table-row" style:name="ro_0_768">
      <style:table-row-properties style:row-height="1.588cm" style:use-optimal-row-height="false" fo:break-before="auto"/>
    </style:style>
    <style:style style:family="table-row" style:name="ro_0_769">
      <style:table-row-properties style:row-height="1.588cm" style:use-optimal-row-height="false" fo:break-before="auto"/>
    </style:style>
    <style:style style:family="table-row" style:name="ro_0_770">
      <style:table-row-properties style:row-height="1.588cm" style:use-optimal-row-height="false" fo:break-before="auto"/>
    </style:style>
    <style:style style:family="table-row" style:name="ro_0_771">
      <style:table-row-properties style:row-height="2.117cm" style:use-optimal-row-height="false" fo:break-before="auto"/>
    </style:style>
    <style:style style:family="table-row" style:name="ro_0_772">
      <style:table-row-properties style:row-height="1.588cm" style:use-optimal-row-height="false" fo:break-before="auto"/>
    </style:style>
    <style:style style:family="table-row" style:name="ro_0_773">
      <style:table-row-properties style:row-height="1.588cm" style:use-optimal-row-height="false" fo:break-before="auto"/>
    </style:style>
    <style:style style:family="table-row" style:name="ro_0_774">
      <style:table-row-properties style:row-height="2.646cm" style:use-optimal-row-height="false" fo:break-before="auto"/>
    </style:style>
    <style:style style:family="table-row" style:name="ro_0_775">
      <style:table-row-properties style:row-height="1.058cm" style:use-optimal-row-height="false" fo:break-before="auto"/>
    </style:style>
    <style:style style:family="table-row" style:name="ro_0_776">
      <style:table-row-properties style:row-height="1.588cm" style:use-optimal-row-height="false" fo:break-before="auto"/>
    </style:style>
    <style:style style:family="table-row" style:name="ro_0_777">
      <style:table-row-properties style:row-height="1.588cm" style:use-optimal-row-height="false" fo:break-before="auto"/>
    </style:style>
    <style:style style:family="table-row" style:name="ro_0_778">
      <style:table-row-properties style:row-height="2.117cm" style:use-optimal-row-height="false" fo:break-before="auto"/>
    </style:style>
    <style:style style:family="table-row" style:name="ro_0_779">
      <style:table-row-properties style:row-height="3.175cm" style:use-optimal-row-height="false" fo:break-before="auto"/>
    </style:style>
    <style:style style:family="table-row" style:name="ro_0_780">
      <style:table-row-properties style:row-height="1.588cm" style:use-optimal-row-height="false" fo:break-before="auto"/>
    </style:style>
    <style:style style:family="table-row" style:name="ro_0_781">
      <style:table-row-properties style:row-height="1.588cm" style:use-optimal-row-height="false" fo:break-before="auto"/>
    </style:style>
    <style:style style:family="table-row" style:name="ro_0_782">
      <style:table-row-properties style:row-height="1.588cm" style:use-optimal-row-height="false" fo:break-before="auto"/>
    </style:style>
    <style:style style:family="table-row" style:name="ro_0_783">
      <style:table-row-properties style:row-height="1.588cm" style:use-optimal-row-height="false" fo:break-before="auto"/>
    </style:style>
    <style:style style:family="table-row" style:name="ro_0_784">
      <style:table-row-properties style:row-height="1.058cm" style:use-optimal-row-height="false" fo:break-before="auto"/>
    </style:style>
    <style:style style:family="table-row" style:name="ro_0_785">
      <style:table-row-properties style:row-height="1.588cm" style:use-optimal-row-height="false" fo:break-before="auto"/>
    </style:style>
    <style:style style:family="table-row" style:name="ro_0_786">
      <style:table-row-properties style:row-height="1.588cm" style:use-optimal-row-height="false" fo:break-before="auto"/>
    </style:style>
    <style:style style:family="table-row" style:name="ro_0_787">
      <style:table-row-properties style:row-height="1.588cm" style:use-optimal-row-height="false" fo:break-before="auto"/>
    </style:style>
    <style:style style:family="table-row" style:name="ro_0_788">
      <style:table-row-properties style:row-height="1.588cm" style:use-optimal-row-height="false" fo:break-before="auto"/>
    </style:style>
    <style:style style:family="table-row" style:name="ro_0_789">
      <style:table-row-properties style:row-height="2.646cm" style:use-optimal-row-height="false" fo:break-before="auto"/>
    </style:style>
    <style:style style:family="table-row" style:name="ro_0_790">
      <style:table-row-properties style:row-height="1.588cm" style:use-optimal-row-height="false" fo:break-before="auto"/>
    </style:style>
    <style:style style:family="table-row" style:name="ro_0_791">
      <style:table-row-properties style:row-height="1.588cm" style:use-optimal-row-height="false" fo:break-before="auto"/>
    </style:style>
    <style:style style:family="table-row" style:name="ro_0_792">
      <style:table-row-properties style:row-height="1.588cm" style:use-optimal-row-height="false" fo:break-before="auto"/>
    </style:style>
    <style:style style:family="table-row" style:name="ro_0_793">
      <style:table-row-properties style:row-height="1.058cm" style:use-optimal-row-height="false" fo:break-before="auto"/>
    </style:style>
    <style:style style:family="table-row" style:name="ro_0_794">
      <style:table-row-properties style:row-height="1.588cm" style:use-optimal-row-height="false" fo:break-before="auto"/>
    </style:style>
    <style:style style:family="table-row" style:name="ro_0_795">
      <style:table-row-properties style:row-height="1.588cm" style:use-optimal-row-height="false" fo:break-before="auto"/>
    </style:style>
    <style:style style:family="table-row" style:name="ro_0_796">
      <style:table-row-properties style:row-height="1.588cm" style:use-optimal-row-height="false" fo:break-before="auto"/>
    </style:style>
    <style:style style:family="table-row" style:name="ro_0_797">
      <style:table-row-properties style:row-height="2.117cm" style:use-optimal-row-height="false" fo:break-before="auto"/>
    </style:style>
    <style:style style:family="table-row" style:name="ro_0_798">
      <style:table-row-properties style:row-height="2.646cm" style:use-optimal-row-height="false" fo:break-before="auto"/>
    </style:style>
    <style:style style:family="table-row" style:name="ro_0_799">
      <style:table-row-properties style:row-height="2.328cm" style:use-optimal-row-height="false" fo:break-before="auto"/>
    </style:style>
    <style:style style:family="table-row" style:name="ro_0_800">
      <style:table-row-properties style:row-height="2.117cm" style:use-optimal-row-height="false" fo:break-before="auto"/>
    </style:style>
    <style:style style:family="table-row" style:name="ro_0_801">
      <style:table-row-properties style:row-height="2.646cm" style:use-optimal-row-height="false" fo:break-before="auto"/>
    </style:style>
    <style:style style:family="table-row" style:name="ro_0_802">
      <style:table-row-properties style:row-height="1.588cm" style:use-optimal-row-height="false" fo:break-before="auto"/>
    </style:style>
    <style:style style:family="table-row" style:name="ro_0_803">
      <style:table-row-properties style:row-height="1.588cm" style:use-optimal-row-height="false" fo:break-before="auto"/>
    </style:style>
    <style:style style:family="table-row" style:name="ro_0_804">
      <style:table-row-properties style:row-height="1.588cm" style:use-optimal-row-height="false" fo:break-before="auto"/>
    </style:style>
    <style:style style:family="table-row" style:name="ro_0_806">
      <style:table-row-properties style:row-height="2.646cm" style:use-optimal-row-height="false" fo:break-before="auto"/>
    </style:style>
    <style:style style:family="table-row" style:name="ro_0_807">
      <style:table-row-properties style:row-height="1.058cm" style:use-optimal-row-height="false" fo:break-before="auto"/>
    </style:style>
    <style:style style:family="table-row" style:name="ro_0_808">
      <style:table-row-properties style:row-height="1.588cm" style:use-optimal-row-height="false" fo:break-before="auto"/>
    </style:style>
    <style:style style:family="table-row" style:name="ro_0_809">
      <style:table-row-properties style:row-height="1.588cm" style:use-optimal-row-height="false" fo:break-before="auto"/>
    </style:style>
    <style:style style:family="table-row" style:name="ro_0_810">
      <style:table-row-properties style:row-height="1.588cm" style:use-optimal-row-height="false" fo:break-before="auto"/>
    </style:style>
    <style:style style:family="table-row" style:name="ro_0_811">
      <style:table-row-properties style:row-height="2.117cm" style:use-optimal-row-height="false" fo:break-before="auto"/>
    </style:style>
    <style:style style:family="table-row" style:name="ro_0_812">
      <style:table-row-properties style:row-height="2.117cm" style:use-optimal-row-height="false" fo:break-before="auto"/>
    </style:style>
    <style:style style:family="table-row" style:name="ro_0_813">
      <style:table-row-properties style:row-height="2.646cm" style:use-optimal-row-height="false" fo:break-before="auto"/>
    </style:style>
    <style:style style:family="table-row" style:name="ro_0_814">
      <style:table-row-properties style:row-height="2.117cm" style:use-optimal-row-height="false" fo:break-before="auto"/>
    </style:style>
    <style:style style:family="table-row" style:name="ro_0_815">
      <style:table-row-properties style:row-height="1.588cm" style:use-optimal-row-height="false" fo:break-before="auto"/>
    </style:style>
    <style:style style:family="table-row" style:name="ro_0_816">
      <style:table-row-properties style:row-height="2.646cm" style:use-optimal-row-height="false" fo:break-before="auto"/>
    </style:style>
    <style:style style:family="table-row" style:name="ro_0_817">
      <style:table-row-properties style:row-height="1.058cm" style:use-optimal-row-height="false" fo:break-before="auto"/>
    </style:style>
    <style:style style:family="table-row" style:name="ro_0_818">
      <style:table-row-properties style:row-height="1.588cm" style:use-optimal-row-height="false" fo:break-before="auto"/>
    </style:style>
    <style:style style:family="table-row" style:name="ro_0_819">
      <style:table-row-properties style:row-height="1.588cm" style:use-optimal-row-height="false" fo:break-before="auto"/>
    </style:style>
    <style:style style:family="table-row" style:name="ro_0_820">
      <style:table-row-properties style:row-height="2.646cm" style:use-optimal-row-height="false" fo:break-before="auto"/>
    </style:style>
    <style:style style:family="table-row" style:name="ro_0_821">
      <style:table-row-properties style:row-height="1.588cm" style:use-optimal-row-height="false" fo:break-before="auto"/>
    </style:style>
    <style:style style:family="table-row" style:name="ro_0_822">
      <style:table-row-properties style:row-height="1.588cm" style:use-optimal-row-height="false" fo:break-before="auto"/>
    </style:style>
    <style:style style:family="table-row" style:name="ro_0_823">
      <style:table-row-properties style:row-height="1.588cm" style:use-optimal-row-height="false" fo:break-before="auto"/>
    </style:style>
    <style:style style:family="table-row" style:name="ro_0_824">
      <style:table-row-properties style:row-height="1.058cm" style:use-optimal-row-height="false" fo:break-before="auto"/>
    </style:style>
    <style:style style:family="table-row" style:name="ro_0_825">
      <style:table-row-properties style:row-height="2.117cm" style:use-optimal-row-height="false" fo:break-before="auto"/>
    </style:style>
    <style:style style:family="table-row" style:name="ro_0_826">
      <style:table-row-properties style:row-height="1.588cm" style:use-optimal-row-height="false" fo:break-before="auto"/>
    </style:style>
    <style:style style:family="table-row" style:name="ro_0_827">
      <style:table-row-properties style:row-height="1.588cm" style:use-optimal-row-height="false" fo:break-before="auto"/>
    </style:style>
    <style:style style:family="table-row" style:name="ro_0_828">
      <style:table-row-properties style:row-height="1.588cm" style:use-optimal-row-height="false" fo:break-before="auto"/>
    </style:style>
    <style:style style:family="table-row" style:name="ro_0_829">
      <style:table-row-properties style:row-height="1.588cm" style:use-optimal-row-height="false" fo:break-before="auto"/>
    </style:style>
    <style:style style:family="table-row" style:name="ro_0_830">
      <style:table-row-properties style:row-height="2.117cm" style:use-optimal-row-height="false" fo:break-before="auto"/>
    </style:style>
    <style:style style:family="table-row" style:name="ro_0_831">
      <style:table-row-properties style:row-height="2.117cm" style:use-optimal-row-height="false" fo:break-before="auto"/>
    </style:style>
    <style:style style:family="table-row" style:name="ro_0_832">
      <style:table-row-properties style:row-height="1.588cm" style:use-optimal-row-height="false" fo:break-before="auto"/>
    </style:style>
    <style:style style:family="table-row" style:name="ro_0_833">
      <style:table-row-properties style:row-height="2.117cm" style:use-optimal-row-height="false" fo:break-before="auto"/>
    </style:style>
    <style:style style:family="table-row" style:name="ro_0_834">
      <style:table-row-properties style:row-height="1.588cm" style:use-optimal-row-height="false" fo:break-before="auto"/>
    </style:style>
    <style:style style:family="table-row" style:name="ro_0_835">
      <style:table-row-properties style:row-height="2.117cm" style:use-optimal-row-height="false" fo:break-before="auto"/>
    </style:style>
    <style:style style:family="table-row" style:name="ro_0_836">
      <style:table-row-properties style:row-height="1.588cm" style:use-optimal-row-height="false" fo:break-before="auto"/>
    </style:style>
    <style:style style:family="table-row" style:name="ro_0_837">
      <style:table-row-properties style:row-height="2.117cm" style:use-optimal-row-height="false" fo:break-before="auto"/>
    </style:style>
    <style:style style:family="table-row" style:name="ro_0_838">
      <style:table-row-properties style:row-height="1.588cm" style:use-optimal-row-height="false" fo:break-before="auto"/>
    </style:style>
    <style:style style:family="table-row" style:name="ro_0_839">
      <style:table-row-properties style:row-height="1.588cm" style:use-optimal-row-height="false" fo:break-before="auto"/>
    </style:style>
    <style:style style:family="table-row" style:name="ro_0_840">
      <style:table-row-properties style:row-height="1.588cm" style:use-optimal-row-height="false" fo:break-before="auto"/>
    </style:style>
    <style:style style:family="table-row" style:name="ro_0_841">
      <style:table-row-properties style:row-height="1.588cm" style:use-optimal-row-height="false" fo:break-before="auto"/>
    </style:style>
    <style:style style:family="table-row" style:name="ro_0_842">
      <style:table-row-properties style:row-height="1.588cm" style:use-optimal-row-height="false" fo:break-before="auto"/>
    </style:style>
    <style:style style:family="table-row" style:name="ro_0_843">
      <style:table-row-properties style:row-height="1.588cm" style:use-optimal-row-height="false" fo:break-before="auto"/>
    </style:style>
    <style:style style:family="table-row" style:name="ro_0_844">
      <style:table-row-properties style:row-height="2.117cm" style:use-optimal-row-height="false" fo:break-before="auto"/>
    </style:style>
    <style:style style:family="table-row" style:name="ro_0_845">
      <style:table-row-properties style:row-height="2.117cm" style:use-optimal-row-height="false" fo:break-before="auto"/>
    </style:style>
    <style:style style:family="table-row" style:name="ro_0_846">
      <style:table-row-properties style:row-height="2.646cm" style:use-optimal-row-height="false" fo:break-before="auto"/>
    </style:style>
    <style:style style:family="table-row" style:name="ro_0_847">
      <style:table-row-properties style:row-height="1.588cm" style:use-optimal-row-height="false" fo:break-before="auto"/>
    </style:style>
    <style:style style:family="table-row" style:name="ro_0_848">
      <style:table-row-properties style:row-height="1.588cm" style:use-optimal-row-height="false" fo:break-before="auto"/>
    </style:style>
    <style:style style:family="table-row" style:name="ro_0_849">
      <style:table-row-properties style:row-height="1.588cm" style:use-optimal-row-height="false" fo:break-before="auto"/>
    </style:style>
    <style:style style:family="table-row" style:name="ro_0_850">
      <style:table-row-properties style:row-height="1.588cm" style:use-optimal-row-height="false" fo:break-before="auto"/>
    </style:style>
    <style:style style:family="table-row" style:name="ro_0_851">
      <style:table-row-properties style:row-height="1.058cm" style:use-optimal-row-height="false" fo:break-before="auto"/>
    </style:style>
    <style:style style:family="table-row" style:name="ro_0_852">
      <style:table-row-properties style:row-height="2.117cm" style:use-optimal-row-height="false" fo:break-before="auto"/>
    </style:style>
    <style:style style:family="table-row" style:name="ro_0_853">
      <style:table-row-properties style:row-height="1.588cm" style:use-optimal-row-height="false" fo:break-before="auto"/>
    </style:style>
    <style:style style:family="table-row" style:name="ro_0_854">
      <style:table-row-properties style:row-height="1.588cm" style:use-optimal-row-height="false" fo:break-before="auto"/>
    </style:style>
    <style:style style:family="table-row" style:name="ro_0_855">
      <style:table-row-properties style:row-height="2.117cm" style:use-optimal-row-height="false" fo:break-before="auto"/>
    </style:style>
    <style:style style:family="table-row" style:name="ro_0_856">
      <style:table-row-properties style:row-height="2.117cm" style:use-optimal-row-height="false" fo:break-before="auto"/>
    </style:style>
    <style:style style:family="table-row" style:name="ro_0_857">
      <style:table-row-properties style:row-height="2.117cm" style:use-optimal-row-height="false" fo:break-before="auto"/>
    </style:style>
    <style:style style:family="table-row" style:name="ro_0_858">
      <style:table-row-properties style:row-height="2.117cm" style:use-optimal-row-height="false" fo:break-before="auto"/>
    </style:style>
    <style:style style:family="table-row" style:name="ro_0_859">
      <style:table-row-properties style:row-height="2.117cm" style:use-optimal-row-height="false" fo:break-before="auto"/>
    </style:style>
    <style:style style:family="table-row" style:name="ro_0_860">
      <style:table-row-properties style:row-height="1.588cm" style:use-optimal-row-height="false" fo:break-before="auto"/>
    </style:style>
    <style:style style:family="table-row" style:name="ro_0_861">
      <style:table-row-properties style:row-height="1.588cm" style:use-optimal-row-height="false" fo:break-before="auto"/>
    </style:style>
    <style:style style:family="table-row" style:name="ro_0_862">
      <style:table-row-properties style:row-height="2.117cm" style:use-optimal-row-height="false" fo:break-before="auto"/>
    </style:style>
    <style:style style:family="table-row" style:name="ro_0_863">
      <style:table-row-properties style:row-height="2.117cm" style:use-optimal-row-height="false" fo:break-before="auto"/>
    </style:style>
    <style:style style:family="table-row" style:name="ro_0_864">
      <style:table-row-properties style:row-height="1.588cm" style:use-optimal-row-height="false" fo:break-before="auto"/>
    </style:style>
    <style:style style:family="table-row" style:name="ro_0_865">
      <style:table-row-properties style:row-height="2.117cm" style:use-optimal-row-height="false" fo:break-before="auto"/>
    </style:style>
    <style:style style:family="table-row" style:name="ro_0_866">
      <style:table-row-properties style:row-height="2.117cm" style:use-optimal-row-height="false" fo:break-before="auto"/>
    </style:style>
    <style:style style:family="table-row" style:name="ro_0_867">
      <style:table-row-properties style:row-height="2.117cm" style:use-optimal-row-height="false" fo:break-before="auto"/>
    </style:style>
    <style:style style:family="table-row" style:name="ro_0_868">
      <style:table-row-properties style:row-height="1.058cm" style:use-optimal-row-height="false" fo:break-before="auto"/>
    </style:style>
    <style:style style:family="table-row" style:name="ro_0_869">
      <style:table-row-properties style:row-height="1.588cm" style:use-optimal-row-height="false" fo:break-before="auto"/>
    </style:style>
    <style:style style:family="table-row" style:name="ro_0_870">
      <style:table-row-properties style:row-height="2.117cm" style:use-optimal-row-height="false" fo:break-before="auto"/>
    </style:style>
    <style:style style:family="table-row" style:name="ro_0_871">
      <style:table-row-properties style:row-height="1.588cm" style:use-optimal-row-height="false" fo:break-before="auto"/>
    </style:style>
    <style:style style:family="table-row" style:name="ro_0_872">
      <style:table-row-properties style:row-height="2.646cm" style:use-optimal-row-height="false" fo:break-before="auto"/>
    </style:style>
    <style:style style:family="table-row" style:name="ro_0_873">
      <style:table-row-properties style:row-height="3.175cm" style:use-optimal-row-height="false" fo:break-before="auto"/>
    </style:style>
    <style:style style:family="table-row" style:name="ro_0_874">
      <style:table-row-properties style:row-height="2.117cm" style:use-optimal-row-height="false" fo:break-before="auto"/>
    </style:style>
    <style:style style:family="table-row" style:name="ro_0_875">
      <style:table-row-properties style:row-height="1.588cm" style:use-optimal-row-height="false" fo:break-before="auto"/>
    </style:style>
    <style:style style:family="table-row" style:name="ro_0_876">
      <style:table-row-properties style:row-height="1.058cm" style:use-optimal-row-height="false" fo:break-before="auto"/>
    </style:style>
    <style:style style:family="table-row" style:name="ro_0_877">
      <style:table-row-properties style:row-height="2.117cm" style:use-optimal-row-height="false" fo:break-before="auto"/>
    </style:style>
    <style:style style:family="table-row" style:name="ro_0_878">
      <style:table-row-properties style:row-height="2.117cm" style:use-optimal-row-height="false" fo:break-before="auto"/>
    </style:style>
    <style:style style:family="table-row" style:name="ro_0_879">
      <style:table-row-properties style:row-height="1.588cm" style:use-optimal-row-height="false" fo:break-before="auto"/>
    </style:style>
    <style:style style:family="table-row" style:name="ro_0_880">
      <style:table-row-properties style:row-height="2.117cm" style:use-optimal-row-height="false" fo:break-before="auto"/>
    </style:style>
    <style:style style:family="table-row" style:name="ro_0_881">
      <style:table-row-properties style:row-height="1.588cm" style:use-optimal-row-height="false" fo:break-before="auto"/>
    </style:style>
    <style:style style:family="table-row" style:name="ro_0_882">
      <style:table-row-properties style:row-height="2.117cm" style:use-optimal-row-height="false" fo:break-before="auto"/>
    </style:style>
    <style:style style:family="table-row" style:name="ro_0_883">
      <style:table-row-properties style:row-height="2.117cm" style:use-optimal-row-height="false" fo:break-before="auto"/>
    </style:style>
    <style:style style:family="table-row" style:name="ro_0_884">
      <style:table-row-properties style:row-height="1.588cm" style:use-optimal-row-height="false" fo:break-before="auto"/>
    </style:style>
    <style:style style:family="table-row" style:name="ro_0_885">
      <style:table-row-properties style:row-height="1.588cm" style:use-optimal-row-height="false" fo:break-before="auto"/>
    </style:style>
    <style:style style:family="table-row" style:name="ro_0_886">
      <style:table-row-properties style:row-height="1.588cm" style:use-optimal-row-height="false" fo:break-before="auto"/>
    </style:style>
    <style:style style:family="table-row" style:name="ro_0_887">
      <style:table-row-properties style:row-height="2.117cm" style:use-optimal-row-height="false" fo:break-before="auto"/>
    </style:style>
    <style:style style:family="table-row" style:name="ro_0_888">
      <style:table-row-properties style:row-height="2.117cm" style:use-optimal-row-height="false" fo:break-before="auto"/>
    </style:style>
    <style:style style:family="table-row" style:name="ro_0_889">
      <style:table-row-properties style:row-height="1.588cm" style:use-optimal-row-height="false" fo:break-before="auto"/>
    </style:style>
    <style:style style:family="table-row" style:name="ro_0_890">
      <style:table-row-properties style:row-height="1.588cm" style:use-optimal-row-height="false" fo:break-before="auto"/>
    </style:style>
    <style:style style:family="table-row" style:name="ro_0_891">
      <style:table-row-properties style:row-height="2.117cm" style:use-optimal-row-height="false" fo:break-before="auto"/>
    </style:style>
    <style:style style:family="table-row" style:name="ro_0_892">
      <style:table-row-properties style:row-height="1.588cm" style:use-optimal-row-height="false" fo:break-before="auto"/>
    </style:style>
    <style:style style:family="table-row" style:name="ro_0_893">
      <style:table-row-properties style:row-height="2.117cm" style:use-optimal-row-height="false" fo:break-before="auto"/>
    </style:style>
    <style:style style:family="table-row" style:name="ro_0_894">
      <style:table-row-properties style:row-height="1.588cm" style:use-optimal-row-height="false" fo:break-before="auto"/>
    </style:style>
    <style:style style:family="table-row" style:name="ro_0_895">
      <style:table-row-properties style:row-height="1.588cm" style:use-optimal-row-height="false" fo:break-before="auto"/>
    </style:style>
    <style:style style:family="table-row" style:name="ro_0_896">
      <style:table-row-properties style:row-height="1.588cm" style:use-optimal-row-height="false" fo:break-before="auto"/>
    </style:style>
    <style:style style:family="table-row" style:name="ro_0_897">
      <style:table-row-properties style:row-height="2.117cm" style:use-optimal-row-height="false" fo:break-before="auto"/>
    </style:style>
    <style:style style:family="table-row" style:name="ro_0_898">
      <style:table-row-properties style:row-height="2.117cm" style:use-optimal-row-height="false" fo:break-before="auto"/>
    </style:style>
    <style:style style:family="table-row" style:name="ro_0_899">
      <style:table-row-properties style:row-height="1.588cm" style:use-optimal-row-height="false" fo:break-before="auto"/>
    </style:style>
    <style:style style:family="table-row" style:name="ro_0_900">
      <style:table-row-properties style:row-height="2.117cm" style:use-optimal-row-height="false" fo:break-before="auto"/>
    </style:style>
    <style:style style:family="table-row" style:name="ro_0_901">
      <style:table-row-properties style:row-height="2.117cm" style:use-optimal-row-height="false" fo:break-before="auto"/>
    </style:style>
    <style:style style:family="table-row" style:name="ro_0_902">
      <style:table-row-properties style:row-height="1.746cm" style:use-optimal-row-height="false" fo:break-before="auto"/>
    </style:style>
    <style:style style:family="table-row" style:name="ro_0_903">
      <style:table-row-properties style:row-height="2.117cm" style:use-optimal-row-height="false" fo:break-before="auto"/>
    </style:style>
    <style:style style:family="table-row" style:name="ro_0_904">
      <style:table-row-properties style:row-height="1.588cm" style:use-optimal-row-height="false" fo:break-before="auto"/>
    </style:style>
    <style:style style:family="table-row" style:name="ro_0_905">
      <style:table-row-properties style:row-height="1.588cm" style:use-optimal-row-height="false" fo:break-before="auto"/>
    </style:style>
    <style:style style:family="table-row" style:name="ro_0_906">
      <style:table-row-properties style:row-height="2.117cm" style:use-optimal-row-height="false" fo:break-before="auto"/>
    </style:style>
    <style:style style:family="table-row" style:name="ro_0_907">
      <style:table-row-properties style:row-height="1.588cm" style:use-optimal-row-height="false" fo:break-before="auto"/>
    </style:style>
    <style:style style:family="table-row" style:name="ro_0_908">
      <style:table-row-properties style:row-height="1.588cm" style:use-optimal-row-height="false" fo:break-before="auto"/>
    </style:style>
    <style:style style:family="table-row" style:name="ro_0_909">
      <style:table-row-properties style:row-height="1.588cm" style:use-optimal-row-height="false" fo:break-before="auto"/>
    </style:style>
    <style:style style:family="table-row" style:name="ro_0_910">
      <style:table-row-properties style:row-height="1.588cm" style:use-optimal-row-height="false" fo:break-before="auto"/>
    </style:style>
    <style:style style:family="table-row" style:name="ro_0_912">
      <style:table-row-properties style:row-height="1.588cm" style:use-optimal-row-height="false" fo:break-before="auto"/>
    </style:style>
    <style:style style:family="table-row" style:name="ro_0_913">
      <style:table-row-properties style:row-height="2.117cm" style:use-optimal-row-height="false" fo:break-before="auto"/>
    </style:style>
    <style:style style:family="table-row" style:name="ro_0_914">
      <style:table-row-properties style:row-height="1.588cm" style:use-optimal-row-height="false" fo:break-before="auto"/>
    </style:style>
    <style:style style:family="table-row" style:name="ro_0_915">
      <style:table-row-properties style:row-height="1.588cm" style:use-optimal-row-height="false" fo:break-before="auto"/>
    </style:style>
    <style:style style:family="table-row" style:name="ro_0_916">
      <style:table-row-properties style:row-height="1.058cm" style:use-optimal-row-height="false" fo:break-before="auto"/>
    </style:style>
    <style:style style:family="table-row" style:name="ro_0_917">
      <style:table-row-properties style:row-height="1.588cm" style:use-optimal-row-height="false" fo:break-before="auto"/>
    </style:style>
    <style:style style:family="table-row" style:name="ro_0_918">
      <style:table-row-properties style:row-height="1.588cm" style:use-optimal-row-height="false" fo:break-before="auto"/>
    </style:style>
    <style:style style:family="table-row" style:name="ro_0_919">
      <style:table-row-properties style:row-height="1.588cm" style:use-optimal-row-height="false" fo:break-before="auto"/>
    </style:style>
    <style:style style:family="table-row" style:name="ro_0_920">
      <style:table-row-properties style:row-height="2.117cm" style:use-optimal-row-height="false" fo:break-before="auto"/>
    </style:style>
    <style:style style:family="table-row" style:name="ro_0_921">
      <style:table-row-properties style:row-height="1.588cm" style:use-optimal-row-height="false" fo:break-before="auto"/>
    </style:style>
    <style:style style:family="table-row" style:name="ro_0_922">
      <style:table-row-properties style:row-height="1.588cm" style:use-optimal-row-height="false" fo:break-before="auto"/>
    </style:style>
    <style:style style:family="table-row" style:name="ro_0_923">
      <style:table-row-properties style:row-height="2.117cm" style:use-optimal-row-height="false" fo:break-before="auto"/>
    </style:style>
    <style:style style:family="table-row" style:name="ro_0_924">
      <style:table-row-properties style:row-height="1.588cm" style:use-optimal-row-height="false" fo:break-before="auto"/>
    </style:style>
    <style:style style:family="table-row" style:name="ro_0_925">
      <style:table-row-properties style:row-height="2.117cm" style:use-optimal-row-height="false" fo:break-before="auto"/>
    </style:style>
    <style:style style:family="table-row" style:name="ro_0_926">
      <style:table-row-properties style:row-height="1.588cm" style:use-optimal-row-height="false" fo:break-before="auto"/>
    </style:style>
    <style:style style:family="table-row" style:name="ro_0_927">
      <style:table-row-properties style:row-height="2.117cm" style:use-optimal-row-height="false" fo:break-before="auto"/>
    </style:style>
    <style:style style:family="table-row" style:name="ro_0_928">
      <style:table-row-properties style:row-height="1.588cm" style:use-optimal-row-height="false" fo:break-before="auto"/>
    </style:style>
    <style:style style:family="table-row" style:name="ro_0_929">
      <style:table-row-properties style:row-height="1.588cm" style:use-optimal-row-height="false" fo:break-before="auto"/>
    </style:style>
    <style:style style:family="table-row" style:name="ro_0_930">
      <style:table-row-properties style:row-height="2.117cm" style:use-optimal-row-height="false" fo:break-before="auto"/>
    </style:style>
    <style:style style:family="table-row" style:name="ro_0_931">
      <style:table-row-properties style:row-height="1.588cm" style:use-optimal-row-height="false" fo:break-before="auto"/>
    </style:style>
    <style:style style:family="table-row" style:name="ro_0_932">
      <style:table-row-properties style:row-height="1.588cm" style:use-optimal-row-height="false" fo:break-before="auto"/>
    </style:style>
    <style:style style:family="table-row" style:name="ro_0_933">
      <style:table-row-properties style:row-height="1.058cm" style:use-optimal-row-height="false" fo:break-before="auto"/>
    </style:style>
    <style:style style:family="table-row" style:name="ro_0_934">
      <style:table-row-properties style:row-height="1.588cm" style:use-optimal-row-height="false" fo:break-before="auto"/>
    </style:style>
    <style:style style:family="table-row" style:name="ro_0_935">
      <style:table-row-properties style:row-height="1.588cm" style:use-optimal-row-height="false" fo:break-before="auto"/>
    </style:style>
    <style:style style:family="table-row" style:name="ro_0_936">
      <style:table-row-properties style:row-height="2.117cm" style:use-optimal-row-height="false" fo:break-before="auto"/>
    </style:style>
    <style:style style:family="table-row" style:name="ro_0_937">
      <style:table-row-properties style:row-height="1.588cm" style:use-optimal-row-height="false" fo:break-before="auto"/>
    </style:style>
    <style:style style:family="table-row" style:name="ro_0_938">
      <style:table-row-properties style:row-height="2.117cm" style:use-optimal-row-height="false" fo:break-before="auto"/>
    </style:style>
    <style:style style:family="table-row" style:name="ro_0_940">
      <style:table-row-properties style:row-height="2.117cm" style:use-optimal-row-height="false" fo:break-before="auto"/>
    </style:style>
    <style:style style:family="table-row" style:name="ro_0_941">
      <style:table-row-properties style:row-height="1.588cm" style:use-optimal-row-height="false" fo:break-before="auto"/>
    </style:style>
    <style:style style:family="table-row" style:name="ro_0_942">
      <style:table-row-properties style:row-height="1.588cm" style:use-optimal-row-height="false" fo:break-before="auto"/>
    </style:style>
    <style:style style:family="table-row" style:name="ro_0_943">
      <style:table-row-properties style:row-height="1.588cm" style:use-optimal-row-height="false" fo:break-before="auto"/>
    </style:style>
    <style:style style:family="table-row" style:name="ro_0_944">
      <style:table-row-properties style:row-height="1.588cm" style:use-optimal-row-height="false" fo:break-before="auto"/>
    </style:style>
    <style:style style:family="table-row" style:name="ro_0_945">
      <style:table-row-properties style:row-height="2.117cm" style:use-optimal-row-height="false" fo:break-before="auto"/>
    </style:style>
    <style:style style:family="table-row" style:name="ro_0_946">
      <style:table-row-properties style:row-height="1.058cm" style:use-optimal-row-height="false" fo:break-before="auto"/>
    </style:style>
    <style:style style:family="table-row" style:name="ro_0_947">
      <style:table-row-properties style:row-height="1.588cm" style:use-optimal-row-height="false" fo:break-before="auto"/>
    </style:style>
    <style:style style:family="table-row" style:name="ro_0_948">
      <style:table-row-properties style:row-height="1.588cm" style:use-optimal-row-height="false" fo:break-before="auto"/>
    </style:style>
    <style:style style:family="table-row" style:name="ro_0_949">
      <style:table-row-properties style:row-height="1.588cm" style:use-optimal-row-height="false" fo:break-before="auto"/>
    </style:style>
    <style:style style:family="table-row" style:name="ro_0_950">
      <style:table-row-properties style:row-height="2.117cm" style:use-optimal-row-height="false" fo:break-before="auto"/>
    </style:style>
    <style:style style:family="table-row" style:name="ro_0_951">
      <style:table-row-properties style:row-height="1.588cm" style:use-optimal-row-height="false" fo:break-before="auto"/>
    </style:style>
    <style:style style:family="table-row" style:name="ro_0_952">
      <style:table-row-properties style:row-height="1.588cm" style:use-optimal-row-height="false" fo:break-before="auto"/>
    </style:style>
    <style:style style:family="table-row" style:name="ro_0_953">
      <style:table-row-properties style:row-height="1.588cm" style:use-optimal-row-height="false" fo:break-before="auto"/>
    </style:style>
    <style:style style:family="table-row" style:name="ro_0_954">
      <style:table-row-properties style:row-height="2.646cm" style:use-optimal-row-height="false" fo:break-before="auto"/>
    </style:style>
    <style:style style:family="table-row" style:name="ro_0_955">
      <style:table-row-properties style:row-height="1.588cm" style:use-optimal-row-height="false" fo:break-before="auto"/>
    </style:style>
    <style:style style:family="table-row" style:name="ro_0_956">
      <style:table-row-properties style:row-height="1.588cm" style:use-optimal-row-height="false" fo:break-before="auto"/>
    </style:style>
    <style:style style:family="table-row" style:name="ro_0_957">
      <style:table-row-properties style:row-height="1.588cm" style:use-optimal-row-height="false" fo:break-before="auto"/>
    </style:style>
    <style:style style:family="table-row" style:name="ro_0_958">
      <style:table-row-properties style:row-height="1.588cm" style:use-optimal-row-height="false" fo:break-before="auto"/>
    </style:style>
    <style:style style:family="table-row" style:name="ro_0_959">
      <style:table-row-properties style:row-height="1.588cm" style:use-optimal-row-height="false" fo:break-before="auto"/>
    </style:style>
    <style:style style:family="table-row" style:name="ro_0_960">
      <style:table-row-properties style:row-height="2.117cm" style:use-optimal-row-height="false" fo:break-before="auto"/>
    </style:style>
    <style:style style:family="table-row" style:name="ro_0_961">
      <style:table-row-properties style:row-height="2.646cm" style:use-optimal-row-height="false" fo:break-before="auto"/>
    </style:style>
    <style:style style:family="table-row" style:name="ro_0_962">
      <style:table-row-properties style:row-height="2.646cm" style:use-optimal-row-height="false" fo:break-before="auto"/>
    </style:style>
    <style:style style:family="table-row" style:name="ro_0_963">
      <style:table-row-properties style:row-height="1.588cm" style:use-optimal-row-height="false" fo:break-before="auto"/>
    </style:style>
    <style:style style:family="table-row" style:name="ro_0_964">
      <style:table-row-properties style:row-height="1.588cm" style:use-optimal-row-height="false" fo:break-before="auto"/>
    </style:style>
    <style:style style:family="table-row" style:name="ro_0_965">
      <style:table-row-properties style:row-height="1.588cm" style:use-optimal-row-height="false" fo:break-before="auto"/>
    </style:style>
    <style:style style:family="table-row" style:name="ro_0_966">
      <style:table-row-properties style:row-height="2.117cm" style:use-optimal-row-height="false" fo:break-before="auto"/>
    </style:style>
    <style:style style:family="table-row" style:name="ro_0_967">
      <style:table-row-properties style:row-height="1.588cm" style:use-optimal-row-height="false" fo:break-before="auto"/>
    </style:style>
    <style:style style:family="table-row" style:name="ro_0_968">
      <style:table-row-properties style:row-height="1.746cm" style:use-optimal-row-height="false" fo:break-before="auto"/>
    </style:style>
    <style:style style:family="table-row" style:name="ro_0_969">
      <style:table-row-properties style:row-height="2.117cm" style:use-optimal-row-height="false" fo:break-before="auto"/>
    </style:style>
    <style:style style:family="table-row" style:name="ro_0_970">
      <style:table-row-properties style:row-height="2.117cm" style:use-optimal-row-height="false" fo:break-before="auto"/>
    </style:style>
    <style:style style:family="table-row" style:name="ro_0_971">
      <style:table-row-properties style:row-height="2.117cm" style:use-optimal-row-height="false" fo:break-before="auto"/>
    </style:style>
    <style:style style:family="table-row" style:name="ro_0_972">
      <style:table-row-properties style:row-height="1.588cm" style:use-optimal-row-height="false" fo:break-before="auto"/>
    </style:style>
    <style:style style:family="table-row" style:name="ro_0_973">
      <style:table-row-properties style:row-height="1.588cm" style:use-optimal-row-height="false" fo:break-before="auto"/>
    </style:style>
    <style:style style:family="table-row" style:name="ro_0_974">
      <style:table-row-properties style:row-height="2.117cm" style:use-optimal-row-height="false" fo:break-before="auto"/>
    </style:style>
    <style:style style:family="table-row" style:name="ro_0_975">
      <style:table-row-properties style:row-height="2.117cm" style:use-optimal-row-height="false" fo:break-before="auto"/>
    </style:style>
    <style:style style:family="table-row" style:name="ro_0_976">
      <style:table-row-properties style:row-height="1.588cm" style:use-optimal-row-height="false" fo:break-before="auto"/>
    </style:style>
    <style:style style:family="table-row" style:name="ro_0_977">
      <style:table-row-properties style:row-height="1.588cm" style:use-optimal-row-height="false" fo:break-before="auto"/>
    </style:style>
    <style:style style:family="table-row" style:name="ro_0_978">
      <style:table-row-properties style:row-height="1.588cm" style:use-optimal-row-height="false" fo:break-before="auto"/>
    </style:style>
    <style:style style:family="table-row" style:name="ro_0_979">
      <style:table-row-properties style:row-height="2.117cm" style:use-optimal-row-height="false" fo:break-before="auto"/>
    </style:style>
    <style:style style:family="table-row" style:name="ro_0_980">
      <style:table-row-properties style:row-height="2.117cm" style:use-optimal-row-height="false" fo:break-before="auto"/>
    </style:style>
    <style:style style:family="table-row" style:name="ro_0_981">
      <style:table-row-properties style:row-height="1.588cm" style:use-optimal-row-height="false" fo:break-before="auto"/>
    </style:style>
    <style:style style:family="table-row" style:name="ro_0_982">
      <style:table-row-properties style:row-height="1.588cm" style:use-optimal-row-height="false" fo:break-before="auto"/>
    </style:style>
    <style:style style:family="table-row" style:name="ro_0_983">
      <style:table-row-properties style:row-height="2.117cm" style:use-optimal-row-height="false" fo:break-before="auto"/>
    </style:style>
    <style:style style:family="table-row" style:name="ro_0_984">
      <style:table-row-properties style:row-height="1.588cm" style:use-optimal-row-height="false" fo:break-before="auto"/>
    </style:style>
    <style:style style:family="table-row" style:name="ro_0_985">
      <style:table-row-properties style:row-height="1.588cm" style:use-optimal-row-height="false" fo:break-before="auto"/>
    </style:style>
    <style:style style:family="table-row" style:name="ro_0_986">
      <style:table-row-properties style:row-height="1.588cm" style:use-optimal-row-height="false" fo:break-before="auto"/>
    </style:style>
    <style:style style:family="table-row" style:name="ro_0_987">
      <style:table-row-properties style:row-height="1.588cm" style:use-optimal-row-height="false" fo:break-before="auto"/>
    </style:style>
    <style:style style:family="table-row" style:name="ro_0_988">
      <style:table-row-properties style:row-height="1.058cm" style:use-optimal-row-height="false" fo:break-before="auto"/>
    </style:style>
    <style:style style:family="table-row" style:name="ro_0_989">
      <style:table-row-properties style:row-height="1.588cm" style:use-optimal-row-height="false" fo:break-before="auto"/>
    </style:style>
    <style:style style:family="table-row" style:name="ro_0_990">
      <style:table-row-properties style:row-height="2.646cm" style:use-optimal-row-height="false" fo:break-before="auto"/>
    </style:style>
    <style:style style:family="table-row" style:name="ro_0_991">
      <style:table-row-properties style:row-height="3.175cm" style:use-optimal-row-height="false" fo:break-before="auto"/>
    </style:style>
    <style:style style:family="table-row" style:name="ro_0_992">
      <style:table-row-properties style:row-height="1.588cm" style:use-optimal-row-height="false" fo:break-before="auto"/>
    </style:style>
    <style:style style:family="table-row" style:name="ro_0_993">
      <style:table-row-properties style:row-height="1.588cm" style:use-optimal-row-height="false" fo:break-before="auto"/>
    </style:style>
    <style:style style:family="table-row" style:name="ro_0_994">
      <style:table-row-properties style:row-height="1.058cm" style:use-optimal-row-height="false" fo:break-before="auto"/>
    </style:style>
    <style:style style:family="table-row" style:name="ro_0_996">
      <style:table-row-properties style:row-height="1.588cm" style:use-optimal-row-height="false" fo:break-before="auto"/>
    </style:style>
    <style:style style:family="table-row" style:name="ro_0_997">
      <style:table-row-properties style:row-height="1.588cm" style:use-optimal-row-height="false" fo:break-before="auto"/>
    </style:style>
    <style:style style:family="table-row" style:name="ro_0_998">
      <style:table-row-properties style:row-height="2.646cm" style:use-optimal-row-height="false" fo:break-before="auto"/>
    </style:style>
    <style:style style:family="table-row" style:name="ro_0_999">
      <style:table-row-properties style:row-height="1.588cm" style:use-optimal-row-height="false" fo:break-before="auto"/>
    </style:style>
    <style:style style:family="table-row" style:name="ro_0_1000">
      <style:table-row-properties style:row-height="2.117cm" style:use-optimal-row-height="false" fo:break-before="auto"/>
    </style:style>
    <style:style style:family="table-row" style:name="ro_0_1001">
      <style:table-row-properties style:row-height="2.117cm" style:use-optimal-row-height="false" fo:break-before="auto"/>
    </style:style>
    <style:style style:family="table-row" style:name="ro_0_1002">
      <style:table-row-properties style:row-height="2.117cm" style:use-optimal-row-height="false" fo:break-before="auto"/>
    </style:style>
    <style:style style:family="table-row" style:name="ro_0_1003">
      <style:table-row-properties style:row-height="2.117cm" style:use-optimal-row-height="false" fo:break-before="auto"/>
    </style:style>
    <style:style style:family="table-row" style:name="ro_0_1004">
      <style:table-row-properties style:row-height="1.588cm" style:use-optimal-row-height="false" fo:break-before="auto"/>
    </style:style>
    <style:style style:family="table-row" style:name="ro_0_1005">
      <style:table-row-properties style:row-height="1.588cm" style:use-optimal-row-height="false" fo:break-before="auto"/>
    </style:style>
    <style:style style:family="table-row" style:name="ro_0_1006">
      <style:table-row-properties style:row-height="1.588cm" style:use-optimal-row-height="false" fo:break-before="auto"/>
    </style:style>
    <style:style style:family="table-row" style:name="ro_0_1007">
      <style:table-row-properties style:row-height="2.117cm" style:use-optimal-row-height="false" fo:break-before="auto"/>
    </style:style>
    <style:style style:family="table-row" style:name="ro_0_1008">
      <style:table-row-properties style:row-height="1.588cm" style:use-optimal-row-height="false" fo:break-before="auto"/>
    </style:style>
    <style:style style:family="table-row" style:name="ro_0_1009">
      <style:table-row-properties style:row-height="1.588cm" style:use-optimal-row-height="false" fo:break-before="auto"/>
    </style:style>
    <style:style style:family="table-row" style:name="ro_0_1010">
      <style:table-row-properties style:row-height="2.646cm" style:use-optimal-row-height="false" fo:break-before="auto"/>
    </style:style>
    <style:style style:family="table-row" style:name="ro_0_1011">
      <style:table-row-properties style:row-height="1.588cm" style:use-optimal-row-height="false" fo:break-before="auto"/>
    </style:style>
    <style:style style:family="table-row" style:name="ro_0_1012">
      <style:table-row-properties style:row-height="1.588cm" style:use-optimal-row-height="false" fo:break-before="auto"/>
    </style:style>
    <style:style style:family="table-row" style:name="ro_0_1013">
      <style:table-row-properties style:row-height="3.175cm" style:use-optimal-row-height="false" fo:break-before="auto"/>
    </style:style>
    <style:style style:family="table-row" style:name="ro_0_1014">
      <style:table-row-properties style:row-height="2.117cm" style:use-optimal-row-height="false" fo:break-before="auto"/>
    </style:style>
    <style:style style:family="table-row" style:name="ro_0_1015">
      <style:table-row-properties style:row-height="1.588cm" style:use-optimal-row-height="false" fo:break-before="auto"/>
    </style:style>
    <style:style style:family="table-row" style:name="ro_0_1016">
      <style:table-row-properties style:row-height="1.588cm" style:use-optimal-row-height="false" fo:break-before="auto"/>
    </style:style>
    <style:style style:family="table-row" style:name="ro_0_1017">
      <style:table-row-properties style:row-height="2.117cm" style:use-optimal-row-height="false" fo:break-before="auto"/>
    </style:style>
    <style:style style:family="table-row" style:name="ro_0_1018">
      <style:table-row-properties style:row-height="1.588cm" style:use-optimal-row-height="false" fo:break-before="auto"/>
    </style:style>
    <style:style style:family="table-row" style:name="ro_0_1019">
      <style:table-row-properties style:row-height="2.646cm" style:use-optimal-row-height="false" fo:break-before="auto"/>
    </style:style>
    <style:style style:family="table-row" style:name="ro_0_1020">
      <style:table-row-properties style:row-height="1.588cm" style:use-optimal-row-height="false" fo:break-before="auto"/>
    </style:style>
    <style:style style:family="table-row" style:name="ro_0_1021">
      <style:table-row-properties style:row-height="1.588cm" style:use-optimal-row-height="false" fo:break-before="auto"/>
    </style:style>
    <style:style style:family="table-row" style:name="ro_0_1022">
      <style:table-row-properties style:row-height="2.117cm" style:use-optimal-row-height="false" fo:break-before="auto"/>
    </style:style>
    <style:style style:family="table-row" style:name="ro_0_1023">
      <style:table-row-properties style:row-height="1.588cm" style:use-optimal-row-height="false" fo:break-before="auto"/>
    </style:style>
    <style:style style:family="table-row" style:name="ro_0_1024">
      <style:table-row-properties style:row-height="2.646cm" style:use-optimal-row-height="false" fo:break-before="auto"/>
    </style:style>
    <style:style style:family="table-row" style:name="ro_0_1025">
      <style:table-row-properties style:row-height="2.646cm" style:use-optimal-row-height="false" fo:break-before="auto"/>
    </style:style>
    <style:style style:family="table-row" style:name="ro_0_1026">
      <style:table-row-properties style:row-height="1.588cm" style:use-optimal-row-height="false" fo:break-before="auto"/>
    </style:style>
    <style:style style:family="table-row" style:name="ro_0_1027">
      <style:table-row-properties style:row-height="2.117cm" style:use-optimal-row-height="false" fo:break-before="auto"/>
    </style:style>
    <style:style style:family="table-row" style:name="ro_0_1028">
      <style:table-row-properties style:row-height="1.058cm" style:use-optimal-row-height="false" fo:break-before="auto"/>
    </style:style>
    <style:style style:family="table-row" style:name="ro_0_1029">
      <style:table-row-properties style:row-height="1.058cm" style:use-optimal-row-height="false" fo:break-before="auto"/>
    </style:style>
    <style:style style:family="table-row" style:name="ro_0_1030">
      <style:table-row-properties style:row-height="2.117cm" style:use-optimal-row-height="false" fo:break-before="auto"/>
    </style:style>
    <style:style style:family="table-row" style:name="ro_0_1031">
      <style:table-row-properties style:row-height="1.588cm" style:use-optimal-row-height="false" fo:break-before="auto"/>
    </style:style>
    <style:style style:family="table-row" style:name="ro_0_1032">
      <style:table-row-properties style:row-height="1.588cm" style:use-optimal-row-height="false" fo:break-before="auto"/>
    </style:style>
    <style:style style:family="table-row" style:name="ro_0_1033">
      <style:table-row-properties style:row-height="2.646cm" style:use-optimal-row-height="false" fo:break-before="auto"/>
    </style:style>
    <style:style style:family="table-row" style:name="ro_0_1034">
      <style:table-row-properties style:row-height="1.058cm" style:use-optimal-row-height="false" fo:break-before="auto"/>
    </style:style>
    <style:style style:family="table-row" style:name="ro_0_1035">
      <style:table-row-properties style:row-height="1.588cm" style:use-optimal-row-height="false" fo:break-before="auto"/>
    </style:style>
    <style:style style:family="table-row" style:name="ro_0_1036">
      <style:table-row-properties style:row-height="1.588cm" style:use-optimal-row-height="false" fo:break-before="auto"/>
    </style:style>
    <style:style style:family="table-row" style:name="ro_0_1037">
      <style:table-row-properties style:row-height="1.588cm" style:use-optimal-row-height="false" fo:break-before="auto"/>
    </style:style>
    <style:style style:family="table-row" style:name="ro_0_1038">
      <style:table-row-properties style:row-height="2.646cm" style:use-optimal-row-height="false" fo:break-before="auto"/>
    </style:style>
    <style:style style:family="table-row" style:name="ro_0_1039">
      <style:table-row-properties style:row-height="2.117cm" style:use-optimal-row-height="false" fo:break-before="auto"/>
    </style:style>
    <style:style style:family="table-row" style:name="ro_0_1040">
      <style:table-row-properties style:row-height="2.117cm" style:use-optimal-row-height="false" fo:break-before="auto"/>
    </style:style>
    <style:style style:family="table-row" style:name="ro_0_1041">
      <style:table-row-properties style:row-height="1.588cm" style:use-optimal-row-height="false" fo:break-before="auto"/>
    </style:style>
    <style:style style:family="table-row" style:name="ro_0_1042">
      <style:table-row-properties style:row-height="2.117cm" style:use-optimal-row-height="false" fo:break-before="auto"/>
    </style:style>
    <style:style style:family="table-row" style:name="ro_0_1043">
      <style:table-row-properties style:row-height="1.588cm" style:use-optimal-row-height="false" fo:break-before="auto"/>
    </style:style>
    <style:style style:family="table-row" style:name="ro_0_1044">
      <style:table-row-properties style:row-height="2.117cm" style:use-optimal-row-height="false" fo:break-before="auto"/>
    </style:style>
    <style:style style:family="table-row" style:name="ro_0_1045">
      <style:table-row-properties style:row-height="1.588cm" style:use-optimal-row-height="false" fo:break-before="auto"/>
    </style:style>
    <style:style style:family="table-row" style:name="ro_0_1046">
      <style:table-row-properties style:row-height="1.588cm" style:use-optimal-row-height="false" fo:break-before="auto"/>
    </style:style>
    <style:style style:family="table-row" style:name="ro_0_1047">
      <style:table-row-properties style:row-height="2.117cm" style:use-optimal-row-height="false" fo:break-before="auto"/>
    </style:style>
    <style:style style:family="table-row" style:name="ro_0_1048">
      <style:table-row-properties style:row-height="3.175cm" style:use-optimal-row-height="false" fo:break-before="auto"/>
    </style:style>
    <style:style style:family="table-row" style:name="ro_0_1049">
      <style:table-row-properties style:row-height="1.588cm" style:use-optimal-row-height="false" fo:break-before="auto"/>
    </style:style>
    <style:style style:family="table-row" style:name="ro_0_1050">
      <style:table-row-properties style:row-height="1.588cm" style:use-optimal-row-height="false" fo:break-before="auto"/>
    </style:style>
    <style:style style:family="table-row" style:name="ro_0_1051">
      <style:table-row-properties style:row-height="1.588cm" style:use-optimal-row-height="false" fo:break-before="auto"/>
    </style:style>
    <style:style style:family="table-row" style:name="ro_0_1052">
      <style:table-row-properties style:row-height="3.175cm" style:use-optimal-row-height="false" fo:break-before="auto"/>
    </style:style>
    <style:style style:family="table-row" style:name="ro_0_1053">
      <style:table-row-properties style:row-height="2.117cm" style:use-optimal-row-height="false" fo:break-before="auto"/>
    </style:style>
    <style:style style:family="table-row" style:name="ro_0_1054">
      <style:table-row-properties style:row-height="2.646cm" style:use-optimal-row-height="false" fo:break-before="auto"/>
    </style:style>
    <style:style style:family="table-row" style:name="ro_0_1055">
      <style:table-row-properties style:row-height="1.588cm" style:use-optimal-row-height="false" fo:break-before="auto"/>
    </style:style>
    <style:style style:family="table-row" style:name="ro_0_1056">
      <style:table-row-properties style:row-height="2.117cm" style:use-optimal-row-height="false" fo:break-before="auto"/>
    </style:style>
    <style:style style:family="table-row" style:name="ro_0_1057">
      <style:table-row-properties style:row-height="1.588cm" style:use-optimal-row-height="false" fo:break-before="auto"/>
    </style:style>
    <style:style style:family="table-row" style:name="ro_0_1058">
      <style:table-row-properties style:row-height="2.117cm" style:use-optimal-row-height="false" fo:break-before="auto"/>
    </style:style>
    <style:style style:family="table-row" style:name="ro_0_1059">
      <style:table-row-properties style:row-height="1.588cm" style:use-optimal-row-height="false" fo:break-before="auto"/>
    </style:style>
    <style:style style:family="table-row" style:name="ro_0_1060">
      <style:table-row-properties style:row-height="2.646cm" style:use-optimal-row-height="false" fo:break-before="auto"/>
    </style:style>
    <style:style style:family="table-row" style:name="ro_0_1061">
      <style:table-row-properties style:row-height="1.588cm" style:use-optimal-row-height="false" fo:break-before="auto"/>
    </style:style>
    <style:style style:family="table-row" style:name="ro_0_1062">
      <style:table-row-properties style:row-height="1.588cm" style:use-optimal-row-height="false" fo:break-before="auto"/>
    </style:style>
    <style:style style:family="table-row" style:name="ro_0_1063">
      <style:table-row-properties style:row-height="1.588cm" style:use-optimal-row-height="false" fo:break-before="auto"/>
    </style:style>
    <style:style style:family="table-row" style:name="ro_0_1064">
      <style:table-row-properties style:row-height="1.588cm" style:use-optimal-row-height="false" fo:break-before="auto"/>
    </style:style>
    <style:style style:family="table-row" style:name="ro_0_1065">
      <style:table-row-properties style:row-height="1.588cm" style:use-optimal-row-height="false" fo:break-before="auto"/>
    </style:style>
    <style:style style:family="table-row" style:name="ro_0_1066">
      <style:table-row-properties style:row-height="1.588cm" style:use-optimal-row-height="false" fo:break-before="auto"/>
    </style:style>
    <style:style style:family="table-row" style:name="ro_0_1067">
      <style:table-row-properties style:row-height="1.588cm" style:use-optimal-row-height="false" fo:break-before="auto"/>
    </style:style>
    <style:style style:family="table-row" style:name="ro_0_1069">
      <style:table-row-properties style:row-height="2.117cm" style:use-optimal-row-height="false" fo:break-before="auto"/>
    </style:style>
    <style:style style:family="table-row" style:name="ro_0_1070">
      <style:table-row-properties style:row-height="1.588cm" style:use-optimal-row-height="false" fo:break-before="auto"/>
    </style:style>
    <style:style style:family="table-row" style:name="ro_0_1071">
      <style:table-row-properties style:row-height="1.588cm" style:use-optimal-row-height="false" fo:break-before="auto"/>
    </style:style>
    <style:style style:family="table-row" style:name="ro_0_1072">
      <style:table-row-properties style:row-height="3.704cm" style:use-optimal-row-height="false" fo:break-before="auto"/>
    </style:style>
    <style:style style:family="table-row" style:name="ro_0_1073">
      <style:table-row-properties style:row-height="2.646cm" style:use-optimal-row-height="false" fo:break-before="auto"/>
    </style:style>
    <style:style style:family="table-row" style:name="ro_0_1074">
      <style:table-row-properties style:row-height="3.175cm" style:use-optimal-row-height="false" fo:break-before="auto"/>
    </style:style>
    <style:style style:family="table-row" style:name="ro_0_1075">
      <style:table-row-properties style:row-height="2.117cm" style:use-optimal-row-height="false" fo:break-before="auto"/>
    </style:style>
    <style:style style:family="table-row" style:name="ro_0_1076">
      <style:table-row-properties style:row-height="2.117cm" style:use-optimal-row-height="false" fo:break-before="auto"/>
    </style:style>
    <style:style style:family="table-row" style:name="ro_0_1077">
      <style:table-row-properties style:row-height="2.117cm" style:use-optimal-row-height="false" fo:break-before="auto"/>
    </style:style>
    <style:style style:family="table-row" style:name="ro_0_1078">
      <style:table-row-properties style:row-height="2.117cm" style:use-optimal-row-height="false" fo:break-before="auto"/>
    </style:style>
    <style:style style:family="table-row" style:name="ro_0_1079">
      <style:table-row-properties style:row-height="1.588cm" style:use-optimal-row-height="false" fo:break-before="auto"/>
    </style:style>
    <style:style style:family="table-row" style:name="ro_0_1080">
      <style:table-row-properties style:row-height="2.117cm" style:use-optimal-row-height="false" fo:break-before="auto"/>
    </style:style>
    <style:style style:family="table-row" style:name="ro_0_1081">
      <style:table-row-properties style:row-height="1.588cm" style:use-optimal-row-height="false" fo:break-before="auto"/>
    </style:style>
    <style:style style:family="table-row" style:name="ro_0_1082">
      <style:table-row-properties style:row-height="1.588cm" style:use-optimal-row-height="false" fo:break-before="auto"/>
    </style:style>
    <style:style style:family="table-row" style:name="ro_0_1083">
      <style:table-row-properties style:row-height="2.646cm" style:use-optimal-row-height="false" fo:break-before="auto"/>
    </style:style>
    <style:style style:family="table-row" style:name="ro_0_1084">
      <style:table-row-properties style:row-height="2.117cm" style:use-optimal-row-height="false" fo:break-before="auto"/>
    </style:style>
    <style:style style:family="table-row" style:name="ro_0_1085">
      <style:table-row-properties style:row-height="2.117cm" style:use-optimal-row-height="false" fo:break-before="auto"/>
    </style:style>
    <style:style style:family="table-row" style:name="ro_0_1086">
      <style:table-row-properties style:row-height="2.117cm" style:use-optimal-row-height="false" fo:break-before="auto"/>
    </style:style>
    <style:style style:family="table-row" style:name="ro_0_1087">
      <style:table-row-properties style:row-height="2.646cm" style:use-optimal-row-height="false" fo:break-before="auto"/>
    </style:style>
    <style:style style:family="table-row" style:name="ro_0_1088">
      <style:table-row-properties style:row-height="1.588cm" style:use-optimal-row-height="false" fo:break-before="auto"/>
    </style:style>
    <style:style style:family="table-row" style:name="ro_0_1089">
      <style:table-row-properties style:row-height="1.588cm" style:use-optimal-row-height="false" fo:break-before="auto"/>
    </style:style>
    <style:style style:family="table-row" style:name="ro_0_1090">
      <style:table-row-properties style:row-height="2.646cm" style:use-optimal-row-height="false" fo:break-before="auto"/>
    </style:style>
    <style:style style:family="table-row" style:name="ro_0_1091">
      <style:table-row-properties style:row-height="1.588cm" style:use-optimal-row-height="false" fo:break-before="auto"/>
    </style:style>
    <style:style style:family="table-row" style:name="ro_0_1092">
      <style:table-row-properties style:row-height="1.588cm" style:use-optimal-row-height="false" fo:break-before="auto"/>
    </style:style>
    <style:style style:family="table-row" style:name="ro_0_1093">
      <style:table-row-properties style:row-height="1.588cm" style:use-optimal-row-height="false" fo:break-before="auto"/>
    </style:style>
    <style:style style:family="table-row" style:name="ro_0_1094">
      <style:table-row-properties style:row-height="2.117cm" style:use-optimal-row-height="false" fo:break-before="auto"/>
    </style:style>
    <style:style style:family="table-row" style:name="ro_0_1095">
      <style:table-row-properties style:row-height="1.588cm" style:use-optimal-row-height="false" fo:break-before="auto"/>
    </style:style>
    <style:style style:family="table-row" style:name="ro_0_1096">
      <style:table-row-properties style:row-height="1.588cm" style:use-optimal-row-height="false" fo:break-before="auto"/>
    </style:style>
    <style:style style:family="table-row" style:name="ro_0_1097">
      <style:table-row-properties style:row-height="1.588cm" style:use-optimal-row-height="false" fo:break-before="auto"/>
    </style:style>
    <style:style style:family="table-row" style:name="ro_0_1098">
      <style:table-row-properties style:row-height="1.588cm" style:use-optimal-row-height="false" fo:break-before="auto"/>
    </style:style>
    <style:style style:family="table-row" style:name="ro_0_1099">
      <style:table-row-properties style:row-height="2.117cm" style:use-optimal-row-height="false" fo:break-before="auto"/>
    </style:style>
    <style:style style:family="table-row" style:name="ro_0_1100">
      <style:table-row-properties style:row-height="1.588cm" style:use-optimal-row-height="false" fo:break-before="auto"/>
    </style:style>
    <style:style style:family="table-row" style:name="ro_0_1101">
      <style:table-row-properties style:row-height="2.117cm" style:use-optimal-row-height="false" fo:break-before="auto"/>
    </style:style>
    <style:style style:family="table-row" style:name="ro_0_1102">
      <style:table-row-properties style:row-height="1.588cm" style:use-optimal-row-height="false" fo:break-before="auto"/>
    </style:style>
    <style:style style:family="table-row" style:name="ro_0_1103">
      <style:table-row-properties style:row-height="3.175cm" style:use-optimal-row-height="false" fo:break-before="auto"/>
    </style:style>
    <style:style style:family="table-row" style:name="ro_0_1104">
      <style:table-row-properties style:row-height="1.588cm" style:use-optimal-row-height="false" fo:break-before="auto"/>
    </style:style>
    <style:style style:family="table-row" style:name="ro_0_1105">
      <style:table-row-properties style:row-height="3.175cm" style:use-optimal-row-height="false" fo:break-before="auto"/>
    </style:style>
    <style:style style:family="table-row" style:name="ro_0_1106">
      <style:table-row-properties style:row-height="1.588cm" style:use-optimal-row-height="false" fo:break-before="auto"/>
    </style:style>
    <style:style style:family="table-row" style:name="ro_0_1107">
      <style:table-row-properties style:row-height="2.117cm" style:use-optimal-row-height="false" fo:break-before="auto"/>
    </style:style>
    <style:style style:family="table-row" style:name="ro_0_1108">
      <style:table-row-properties style:row-height="2.117cm" style:use-optimal-row-height="false" fo:break-before="auto"/>
    </style:style>
    <style:style style:family="table-row" style:name="ro_0_1109">
      <style:table-row-properties style:row-height="1.588cm" style:use-optimal-row-height="false" fo:break-before="auto"/>
    </style:style>
    <style:style style:family="table-row" style:name="ro_0_1110">
      <style:table-row-properties style:row-height="2.117cm" style:use-optimal-row-height="false" fo:break-before="auto"/>
    </style:style>
    <style:style style:family="table-row" style:name="ro_0_1111">
      <style:table-row-properties style:row-height="1.588cm" style:use-optimal-row-height="false" fo:break-before="auto"/>
    </style:style>
    <style:style style:family="table-row" style:name="ro_0_1112">
      <style:table-row-properties style:row-height="1.588cm" style:use-optimal-row-height="false" fo:break-before="auto"/>
    </style:style>
    <style:style style:family="table-row" style:name="ro_0_1113">
      <style:table-row-properties style:row-height="2.117cm" style:use-optimal-row-height="false" fo:break-before="auto"/>
    </style:style>
    <style:style style:family="table-row" style:name="ro_0_1114">
      <style:table-row-properties style:row-height="3.704cm" style:use-optimal-row-height="false" fo:break-before="auto"/>
    </style:style>
    <style:style style:family="table-row" style:name="ro_0_1115">
      <style:table-row-properties style:row-height="1.588cm" style:use-optimal-row-height="false" fo:break-before="auto"/>
    </style:style>
    <style:style style:family="table-row" style:name="ro_0_1116">
      <style:table-row-properties style:row-height="2.117cm" style:use-optimal-row-height="false" fo:break-before="auto"/>
    </style:style>
    <style:style style:family="table-row" style:name="ro_0_1117">
      <style:table-row-properties style:row-height="1.058cm" style:use-optimal-row-height="false" fo:break-before="auto"/>
    </style:style>
    <style:style style:family="table-row" style:name="ro_0_1118">
      <style:table-row-properties style:row-height="2.117cm" style:use-optimal-row-height="false" fo:break-before="auto"/>
    </style:style>
    <style:style style:family="table-row" style:name="ro_0_1119">
      <style:table-row-properties style:row-height="1.588cm" style:use-optimal-row-height="false" fo:break-before="auto"/>
    </style:style>
    <style:style style:family="table-row" style:name="ro_0_1120">
      <style:table-row-properties style:row-height="2.117cm" style:use-optimal-row-height="false" fo:break-before="auto"/>
    </style:style>
    <style:style style:family="table-row" style:name="ro_0_1121">
      <style:table-row-properties style:row-height="1.588cm" style:use-optimal-row-height="false" fo:break-before="auto"/>
    </style:style>
    <style:style style:family="table-row" style:name="ro_0_1122">
      <style:table-row-properties style:row-height="2.117cm" style:use-optimal-row-height="false" fo:break-before="auto"/>
    </style:style>
    <style:style style:family="table-row" style:name="ro_0_1123">
      <style:table-row-properties style:row-height="2.117cm" style:use-optimal-row-height="false" fo:break-before="auto"/>
    </style:style>
    <style:style style:family="table-row" style:name="ro_0_1124">
      <style:table-row-properties style:row-height="2.117cm" style:use-optimal-row-height="false" fo:break-before="auto"/>
    </style:style>
    <style:style style:family="table-row" style:name="ro_0_1125">
      <style:table-row-properties style:row-height="2.117cm" style:use-optimal-row-height="false" fo:break-before="auto"/>
    </style:style>
    <style:style style:family="table-row" style:name="ro_0_1126">
      <style:table-row-properties style:row-height="2.117cm" style:use-optimal-row-height="false" fo:break-before="auto"/>
    </style:style>
    <style:style style:family="table-row" style:name="ro_0_1127">
      <style:table-row-properties style:row-height="1.588cm" style:use-optimal-row-height="false" fo:break-before="auto"/>
    </style:style>
    <style:style style:family="table-row" style:name="ro_0_1128">
      <style:table-row-properties style:row-height="1.588cm" style:use-optimal-row-height="false" fo:break-before="auto"/>
    </style:style>
    <style:style style:family="table-row" style:name="ro_0_1129">
      <style:table-row-properties style:row-height="1.588cm" style:use-optimal-row-height="false" fo:break-before="auto"/>
    </style:style>
    <style:style style:family="table-row" style:name="ro_0_1130">
      <style:table-row-properties style:row-height="1.588cm" style:use-optimal-row-height="false" fo:break-before="auto"/>
    </style:style>
    <style:style style:family="table-row" style:name="ro_0_1131">
      <style:table-row-properties style:row-height="1.588cm" style:use-optimal-row-height="false" fo:break-before="auto"/>
    </style:style>
    <style:style style:family="table-row" style:name="ro_0_1132">
      <style:table-row-properties style:row-height="2.117cm" style:use-optimal-row-height="false" fo:break-before="auto"/>
    </style:style>
    <style:style style:family="table-row" style:name="ro_0_1133">
      <style:table-row-properties style:row-height="2.117cm" style:use-optimal-row-height="false" fo:break-before="auto"/>
    </style:style>
    <style:style style:family="table-row" style:name="ro_0_1134">
      <style:table-row-properties style:row-height="1.588cm" style:use-optimal-row-height="false" fo:break-before="auto"/>
    </style:style>
    <style:style style:family="table-row" style:name="ro_0_1135">
      <style:table-row-properties style:row-height="1.588cm" style:use-optimal-row-height="false" fo:break-before="auto"/>
    </style:style>
    <style:style style:family="table-row" style:name="ro_0_1136">
      <style:table-row-properties style:row-height="2.117cm" style:use-optimal-row-height="false" fo:break-before="auto"/>
    </style:style>
    <style:style style:family="table-row" style:name="ro_0_1137">
      <style:table-row-properties style:row-height="2.117cm" style:use-optimal-row-height="false" fo:break-before="auto"/>
    </style:style>
    <style:style style:family="table-row" style:name="ro_0_1138">
      <style:table-row-properties style:row-height="1.588cm" style:use-optimal-row-height="false" fo:break-before="auto"/>
    </style:style>
    <style:style style:family="table-row" style:name="ro_0_1139">
      <style:table-row-properties style:row-height="2.117cm" style:use-optimal-row-height="false" fo:break-before="auto"/>
    </style:style>
    <style:style style:family="table-row" style:name="ro_0_1140">
      <style:table-row-properties style:row-height="1.058cm" style:use-optimal-row-height="false" fo:break-before="auto"/>
    </style:style>
    <style:style style:family="table-row" style:name="ro_0_1141">
      <style:table-row-properties style:row-height="1.588cm" style:use-optimal-row-height="false" fo:break-before="auto"/>
    </style:style>
    <style:style style:family="table-row" style:name="ro_0_1142">
      <style:table-row-properties style:row-height="1.588cm" style:use-optimal-row-height="false" fo:break-before="auto"/>
    </style:style>
    <style:style style:family="table-row" style:name="ro_0_1143">
      <style:table-row-properties style:row-height="2.117cm" style:use-optimal-row-height="false" fo:break-before="auto"/>
    </style:style>
    <style:style style:family="table-row" style:name="ro_0_1144">
      <style:table-row-properties style:row-height="2.117cm" style:use-optimal-row-height="false" fo:break-before="auto"/>
    </style:style>
    <style:style style:family="table-row" style:name="ro_0_1145">
      <style:table-row-properties style:row-height="2.117cm" style:use-optimal-row-height="false" fo:break-before="auto"/>
    </style:style>
    <style:style style:family="table-row" style:name="ro_0_1146">
      <style:table-row-properties style:row-height="2.646cm" style:use-optimal-row-height="false" fo:break-before="auto"/>
    </style:style>
    <style:style style:family="table-row" style:name="ro_0_1147">
      <style:table-row-properties style:row-height="1.588cm" style:use-optimal-row-height="false" fo:break-before="auto"/>
    </style:style>
    <style:style style:family="table-row" style:name="ro_0_1148">
      <style:table-row-properties style:row-height="1.588cm" style:use-optimal-row-height="false" fo:break-before="auto"/>
    </style:style>
    <style:style style:family="table-row" style:name="ro_0_1149">
      <style:table-row-properties style:row-height="1.588cm" style:use-optimal-row-height="false" fo:break-before="auto"/>
    </style:style>
    <style:style style:family="table-row" style:name="ro_0_1150">
      <style:table-row-properties style:row-height="1.588cm" style:use-optimal-row-height="false" fo:break-before="auto"/>
    </style:style>
    <style:style style:family="table-row" style:name="ro_0_1151">
      <style:table-row-properties style:row-height="2.117cm" style:use-optimal-row-height="false" fo:break-before="auto"/>
    </style:style>
    <style:style style:family="table-row" style:name="ro_0_1152">
      <style:table-row-properties style:row-height="2.117cm" style:use-optimal-row-height="false" fo:break-before="auto"/>
    </style:style>
    <style:style style:family="table-row" style:name="ro_0_1153">
      <style:table-row-properties style:row-height="1.588cm" style:use-optimal-row-height="false" fo:break-before="auto"/>
    </style:style>
    <style:style style:family="table-row" style:name="ro_0_1154">
      <style:table-row-properties style:row-height="1.058cm" style:use-optimal-row-height="false" fo:break-before="auto"/>
    </style:style>
    <style:style style:family="table-row" style:name="ro_0_1155">
      <style:table-row-properties style:row-height="1.588cm" style:use-optimal-row-height="false" fo:break-before="auto"/>
    </style:style>
    <style:style style:family="table-row" style:name="ro_0_1156">
      <style:table-row-properties style:row-height="1.588cm" style:use-optimal-row-height="false" fo:break-before="auto"/>
    </style:style>
    <style:style style:family="table-row" style:name="ro_0_1157">
      <style:table-row-properties style:row-height="1.588cm" style:use-optimal-row-height="false" fo:break-before="auto"/>
    </style:style>
    <style:style style:family="table-row" style:name="ro_0_1158">
      <style:table-row-properties style:row-height="1.588cm" style:use-optimal-row-height="false" fo:break-before="auto"/>
    </style:style>
    <style:style style:family="table-row" style:name="ro_0_1159">
      <style:table-row-properties style:row-height="1.588cm" style:use-optimal-row-height="false" fo:break-before="auto"/>
    </style:style>
    <style:style style:family="table-row" style:name="ro_0_1160">
      <style:table-row-properties style:row-height="1.588cm" style:use-optimal-row-height="false" fo:break-before="auto"/>
    </style:style>
    <style:style style:family="table-row" style:name="ro_0_1161">
      <style:table-row-properties style:row-height="1.588cm" style:use-optimal-row-height="false" fo:break-before="auto"/>
    </style:style>
    <style:style style:family="table-row" style:name="ro_0_1162">
      <style:table-row-properties style:row-height="1.588cm" style:use-optimal-row-height="false" fo:break-before="auto"/>
    </style:style>
    <style:style style:family="table-row" style:name="ro_0_1163">
      <style:table-row-properties style:row-height="2.646cm" style:use-optimal-row-height="false" fo:break-before="auto"/>
    </style:style>
    <style:style style:family="table-row" style:name="ro_0_1164">
      <style:table-row-properties style:row-height="1.588cm" style:use-optimal-row-height="false" fo:break-before="auto"/>
    </style:style>
    <style:style style:family="table-row" style:name="ro_0_1165">
      <style:table-row-properties style:row-height="1.588cm" style:use-optimal-row-height="false" fo:break-before="auto"/>
    </style:style>
    <style:style style:family="table-row" style:name="ro_0_1166">
      <style:table-row-properties style:row-height="1.588cm" style:use-optimal-row-height="false" fo:break-before="auto"/>
    </style:style>
    <style:style style:family="table-row" style:name="ro_0_1167">
      <style:table-row-properties style:row-height="1.588cm" style:use-optimal-row-height="false" fo:break-before="auto"/>
    </style:style>
    <style:style style:family="table-row" style:name="ro_0_1168">
      <style:table-row-properties style:row-height="1.588cm" style:use-optimal-row-height="false" fo:break-before="auto"/>
    </style:style>
    <style:style style:family="table-row" style:name="ro_0_1169">
      <style:table-row-properties style:row-height="1.588cm" style:use-optimal-row-height="false" fo:break-before="auto"/>
    </style:style>
    <style:style style:family="table-row" style:name="ro_0_1170">
      <style:table-row-properties style:row-height="1.058cm" style:use-optimal-row-height="false" fo:break-before="auto"/>
    </style:style>
    <style:style style:family="table-row" style:name="ro_0_1172">
      <style:table-row-properties style:row-height="2.646cm" style:use-optimal-row-height="false" fo:break-before="auto"/>
    </style:style>
    <style:style style:family="table-row" style:name="ro_0_1173">
      <style:table-row-properties style:row-height="2.117cm" style:use-optimal-row-height="false" fo:break-before="auto"/>
    </style:style>
    <style:style style:family="table-row" style:name="ro_0_1174">
      <style:table-row-properties style:row-height="2.117cm" style:use-optimal-row-height="false" fo:break-before="auto"/>
    </style:style>
    <style:style style:family="table-row" style:name="ro_0_1175">
      <style:table-row-properties style:row-height="1.588cm" style:use-optimal-row-height="false" fo:break-before="auto"/>
    </style:style>
    <style:style style:family="table-row" style:name="ro_0_1176">
      <style:table-row-properties style:row-height="1.588cm" style:use-optimal-row-height="false" fo:break-before="auto"/>
    </style:style>
    <style:style style:family="table-row" style:name="ro_0_1177">
      <style:table-row-properties style:row-height="2.117cm" style:use-optimal-row-height="false" fo:break-before="auto"/>
    </style:style>
    <style:style style:family="table-row" style:name="ro_0_1178">
      <style:table-row-properties style:row-height="2.117cm" style:use-optimal-row-height="false" fo:break-before="auto"/>
    </style:style>
    <style:style style:family="table-row" style:name="ro_0_1179">
      <style:table-row-properties style:row-height="1.588cm" style:use-optimal-row-height="false" fo:break-before="auto"/>
    </style:style>
    <style:style style:family="table-row" style:name="ro_0_1180">
      <style:table-row-properties style:row-height="1.588cm" style:use-optimal-row-height="false" fo:break-before="auto"/>
    </style:style>
    <style:style style:family="table-row" style:name="ro_0_1181">
      <style:table-row-properties style:row-height="2.117cm" style:use-optimal-row-height="false" fo:break-before="auto"/>
    </style:style>
    <style:style style:family="table-row" style:name="ro_0_1182">
      <style:table-row-properties style:row-height="2.117cm" style:use-optimal-row-height="false" fo:break-before="auto"/>
    </style:style>
    <style:style style:family="table-row" style:name="ro_0_1183">
      <style:table-row-properties style:row-height="1.588cm" style:use-optimal-row-height="false" fo:break-before="auto"/>
    </style:style>
    <style:style style:family="table-row" style:name="ro_0_1184">
      <style:table-row-properties style:row-height="1.588cm" style:use-optimal-row-height="false" fo:break-before="auto"/>
    </style:style>
    <style:style style:family="table-row" style:name="ro_0_1185">
      <style:table-row-properties style:row-height="2.117cm" style:use-optimal-row-height="false" fo:break-before="auto"/>
    </style:style>
    <style:style style:family="table-row" style:name="ro_0_1186">
      <style:table-row-properties style:row-height="1.588cm" style:use-optimal-row-height="false" fo:break-before="auto"/>
    </style:style>
    <style:style style:family="table-row" style:name="ro_0_1187">
      <style:table-row-properties style:row-height="2.117cm" style:use-optimal-row-height="false" fo:break-before="auto"/>
    </style:style>
    <style:style style:family="table-row" style:name="ro_0_1188">
      <style:table-row-properties style:row-height="1.588cm" style:use-optimal-row-height="false" fo:break-before="auto"/>
    </style:style>
    <style:style style:family="table-row" style:name="ro_0_1189">
      <style:table-row-properties style:row-height="1.588cm" style:use-optimal-row-height="false" fo:break-before="auto"/>
    </style:style>
    <style:style style:family="table-row" style:name="ro_0_1190">
      <style:table-row-properties style:row-height="2.117cm" style:use-optimal-row-height="false" fo:break-before="auto"/>
    </style:style>
    <style:style style:family="table-row" style:name="ro_0_1191">
      <style:table-row-properties style:row-height="2.117cm" style:use-optimal-row-height="false" fo:break-before="auto"/>
    </style:style>
    <style:style style:family="table-row" style:name="ro_0_1192">
      <style:table-row-properties style:row-height="1.588cm" style:use-optimal-row-height="false" fo:break-before="auto"/>
    </style:style>
    <style:style style:family="table-row" style:name="ro_0_1193">
      <style:table-row-properties style:row-height="1.588cm" style:use-optimal-row-height="false" fo:break-before="auto"/>
    </style:style>
    <style:style style:family="table-row" style:name="ro_0_1194">
      <style:table-row-properties style:row-height="1.588cm" style:use-optimal-row-height="false" fo:break-before="auto"/>
    </style:style>
    <style:style style:family="table-row" style:name="ro_0_1195">
      <style:table-row-properties style:row-height="2.117cm" style:use-optimal-row-height="false" fo:break-before="auto"/>
    </style:style>
    <style:style style:family="table-row" style:name="ro_0_1196">
      <style:table-row-properties style:row-height="1.588cm" style:use-optimal-row-height="false" fo:break-before="auto"/>
    </style:style>
    <style:style style:family="table-row" style:name="ro_0_1197">
      <style:table-row-properties style:row-height="1.588cm" style:use-optimal-row-height="false" fo:break-before="auto"/>
    </style:style>
    <style:style style:family="table-row" style:name="ro_0_1198">
      <style:table-row-properties style:row-height="2.117cm" style:use-optimal-row-height="false" fo:break-before="auto"/>
    </style:style>
    <style:style style:family="table-row" style:name="ro_0_1199">
      <style:table-row-properties style:row-height="2.117cm" style:use-optimal-row-height="false" fo:break-before="auto"/>
    </style:style>
    <style:style style:family="table-row" style:name="ro_0_1200">
      <style:table-row-properties style:row-height="1.588cm" style:use-optimal-row-height="false" fo:break-before="auto"/>
    </style:style>
    <style:style style:family="table-row" style:name="ro_0_1201">
      <style:table-row-properties style:row-height="1.588cm" style:use-optimal-row-height="false" fo:break-before="auto"/>
    </style:style>
    <style:style style:family="table-row" style:name="ro_0_1202">
      <style:table-row-properties style:row-height="2.646cm" style:use-optimal-row-height="false" fo:break-before="auto"/>
    </style:style>
    <style:style style:family="table-row" style:name="ro_0_1203">
      <style:table-row-properties style:row-height="1.588cm" style:use-optimal-row-height="false" fo:break-before="auto"/>
    </style:style>
    <style:style style:family="table-row" style:name="ro_0_1204">
      <style:table-row-properties style:row-height="3.175cm" style:use-optimal-row-height="false" fo:break-before="auto"/>
    </style:style>
    <style:style style:family="table-row" style:name="ro_0_1205">
      <style:table-row-properties style:row-height="2.117cm" style:use-optimal-row-height="false" fo:break-before="auto"/>
    </style:style>
    <style:style style:family="table-row" style:name="ro_0_1206">
      <style:table-row-properties style:row-height="2.117cm" style:use-optimal-row-height="false" fo:break-before="auto"/>
    </style:style>
    <style:style style:family="table-row" style:name="ro_0_1207">
      <style:table-row-properties style:row-height="2.646cm" style:use-optimal-row-height="false" fo:break-before="auto"/>
    </style:style>
    <style:style style:family="table-row" style:name="ro_0_1208">
      <style:table-row-properties style:row-height="2.646cm" style:use-optimal-row-height="false" fo:break-before="auto"/>
    </style:style>
    <style:style style:family="table-row" style:name="ro_0_1209">
      <style:table-row-properties style:row-height="1.588cm" style:use-optimal-row-height="false" fo:break-before="auto"/>
    </style:style>
    <style:style style:family="table-row" style:name="ro_0_1210">
      <style:table-row-properties style:row-height="2.117cm" style:use-optimal-row-height="false" fo:break-before="auto"/>
    </style:style>
    <style:style style:family="table-row" style:name="ro_0_1211">
      <style:table-row-properties style:row-height="3.175cm" style:use-optimal-row-height="false" fo:break-before="auto"/>
    </style:style>
    <style:style style:family="table-row" style:name="ro_0_1212">
      <style:table-row-properties style:row-height="1.588cm" style:use-optimal-row-height="false" fo:break-before="auto"/>
    </style:style>
    <style:style style:family="table-row" style:name="ro_0_1213">
      <style:table-row-properties style:row-height="2.117cm" style:use-optimal-row-height="false" fo:break-before="auto"/>
    </style:style>
    <style:style style:family="table-row" style:name="ro_0_1214">
      <style:table-row-properties style:row-height="1.746cm" style:use-optimal-row-height="false" fo:break-before="auto"/>
    </style:style>
    <style:style style:family="table-row" style:name="ro_0_1215">
      <style:table-row-properties style:row-height="2.117cm" style:use-optimal-row-height="false" fo:break-before="auto"/>
    </style:style>
    <style:style style:family="table-row" style:name="ro_0_1216">
      <style:table-row-properties style:row-height="2.646cm" style:use-optimal-row-height="false" fo:break-before="auto"/>
    </style:style>
    <style:style style:family="table-row" style:name="ro_0_1217">
      <style:table-row-properties style:row-height="1.588cm" style:use-optimal-row-height="false" fo:break-before="auto"/>
    </style:style>
    <style:style style:family="table-row" style:name="ro_0_1218">
      <style:table-row-properties style:row-height="1.588cm" style:use-optimal-row-height="false" fo:break-before="auto"/>
    </style:style>
    <style:style style:family="table-row" style:name="ro_0_1219">
      <style:table-row-properties style:row-height="1.588cm" style:use-optimal-row-height="false" fo:break-before="auto"/>
    </style:style>
    <style:style style:family="table-row" style:name="ro_0_1220">
      <style:table-row-properties style:row-height="1.588cm" style:use-optimal-row-height="false" fo:break-before="auto"/>
    </style:style>
    <style:style style:family="table-row" style:name="ro_0_1221">
      <style:table-row-properties style:row-height="2.117cm" style:use-optimal-row-height="false" fo:break-before="auto"/>
    </style:style>
    <style:style style:family="table-row" style:name="ro_0_1222">
      <style:table-row-properties style:row-height="2.117cm" style:use-optimal-row-height="false" fo:break-before="auto"/>
    </style:style>
    <style:style style:family="table-row" style:name="ro_0_1223">
      <style:table-row-properties style:row-height="1.058cm" style:use-optimal-row-height="false" fo:break-before="auto"/>
    </style:style>
    <style:style style:family="table-row" style:name="ro_0_1224">
      <style:table-row-properties style:row-height="1.588cm" style:use-optimal-row-height="false" fo:break-before="auto"/>
    </style:style>
    <style:style style:family="table-row" style:name="ro_0_1225">
      <style:table-row-properties style:row-height="2.117cm" style:use-optimal-row-height="false" fo:break-before="auto"/>
    </style:style>
    <style:style style:family="table-row" style:name="ro_0_1226">
      <style:table-row-properties style:row-height="2.117cm" style:use-optimal-row-height="false" fo:break-before="auto"/>
    </style:style>
    <style:style style:family="table-row" style:name="ro_0_1227">
      <style:table-row-properties style:row-height="3.704cm" style:use-optimal-row-height="false" fo:break-before="auto"/>
    </style:style>
    <style:style style:family="table-row" style:name="ro_0_1228">
      <style:table-row-properties style:row-height="1.058cm" style:use-optimal-row-height="false" fo:break-before="auto"/>
    </style:style>
    <style:style style:family="table-row" style:name="ro_0_1229">
      <style:table-row-properties style:row-height="1.588cm" style:use-optimal-row-height="false" fo:break-before="auto"/>
    </style:style>
    <style:style style:family="table-row" style:name="ro_0_1230">
      <style:table-row-properties style:row-height="2.117cm" style:use-optimal-row-height="false" fo:break-before="auto"/>
    </style:style>
    <style:style style:family="table-row" style:name="ro_0_1231">
      <style:table-row-properties style:row-height="2.117cm" style:use-optimal-row-height="false" fo:break-before="auto"/>
    </style:style>
    <style:style style:family="table-row" style:name="ro_0_1232">
      <style:table-row-properties style:row-height="3.175cm" style:use-optimal-row-height="false" fo:break-before="auto"/>
    </style:style>
    <style:style style:family="table-row" style:name="ro_0_1233">
      <style:table-row-properties style:row-height="1.588cm" style:use-optimal-row-height="false" fo:break-before="auto"/>
    </style:style>
    <style:style style:family="table-row" style:name="ro_0_1234">
      <style:table-row-properties style:row-height="2.117cm" style:use-optimal-row-height="false" fo:break-before="auto"/>
    </style:style>
    <style:style style:family="table-row" style:name="ro_0_1235">
      <style:table-row-properties style:row-height="2.328cm" style:use-optimal-row-height="false" fo:break-before="auto"/>
    </style:style>
    <style:style style:family="table-row" style:name="ro_0_1236">
      <style:table-row-properties style:row-height="1.588cm" style:use-optimal-row-height="false" fo:break-before="auto"/>
    </style:style>
    <style:style style:family="table-row" style:name="ro_0_1237">
      <style:table-row-properties style:row-height="2.117cm" style:use-optimal-row-height="false" fo:break-before="auto"/>
    </style:style>
    <style:style style:family="table-row" style:name="ro_0_1238">
      <style:table-row-properties style:row-height="1.588cm" style:use-optimal-row-height="false" fo:break-before="auto"/>
    </style:style>
    <style:style style:family="table-row" style:name="ro_0_1239">
      <style:table-row-properties style:row-height="1.588cm" style:use-optimal-row-height="false" fo:break-before="auto"/>
    </style:style>
    <style:style style:family="table-row" style:name="ro_0_1240">
      <style:table-row-properties style:row-height="2.117cm" style:use-optimal-row-height="false" fo:break-before="auto"/>
    </style:style>
    <style:style style:family="table-row" style:name="ro_0_1241">
      <style:table-row-properties style:row-height="2.117cm" style:use-optimal-row-height="false" fo:break-before="auto"/>
    </style:style>
    <style:style style:family="table-row" style:name="ro_0_1242">
      <style:table-row-properties style:row-height="2.117cm" style:use-optimal-row-height="false" fo:break-before="auto"/>
    </style:style>
    <style:style style:family="table-row" style:name="ro_0_1243">
      <style:table-row-properties style:row-height="1.588cm" style:use-optimal-row-height="false" fo:break-before="auto"/>
    </style:style>
    <style:style style:family="table-row" style:name="ro_0_1244">
      <style:table-row-properties style:row-height="2.117cm" style:use-optimal-row-height="false" fo:break-before="auto"/>
    </style:style>
    <style:style style:family="table-row" style:name="ro_0_1245">
      <style:table-row-properties style:row-height="1.588cm" style:use-optimal-row-height="false" fo:break-before="auto"/>
    </style:style>
    <style:style style:family="table-row" style:name="ro_0_1246">
      <style:table-row-properties style:row-height="2.646cm" style:use-optimal-row-height="false" fo:break-before="auto"/>
    </style:style>
    <style:style style:family="table-row" style:name="ro_0_1247">
      <style:table-row-properties style:row-height="1.588cm" style:use-optimal-row-height="false" fo:break-before="auto"/>
    </style:style>
    <style:style style:family="table-row" style:name="ro_0_1248">
      <style:table-row-properties style:row-height="1.058cm" style:use-optimal-row-height="false" fo:break-before="auto"/>
    </style:style>
    <style:style style:family="table-row" style:name="ro_0_1249">
      <style:table-row-properties style:row-height="1.588cm" style:use-optimal-row-height="false" fo:break-before="auto"/>
    </style:style>
    <style:style style:family="table-row" style:name="ro_0_1250">
      <style:table-row-properties style:row-height="2.646cm" style:use-optimal-row-height="false" fo:break-before="auto"/>
    </style:style>
    <style:style style:family="table-row" style:name="ro_0_1251">
      <style:table-row-properties style:row-height="1.588cm" style:use-optimal-row-height="false" fo:break-before="auto"/>
    </style:style>
    <style:style style:family="table-row" style:name="ro_0_1252">
      <style:table-row-properties style:row-height="3.175cm" style:use-optimal-row-height="false" fo:break-before="auto"/>
    </style:style>
    <style:style style:family="table-row" style:name="ro_0_1253">
      <style:table-row-properties style:row-height="2.117cm" style:use-optimal-row-height="false" fo:break-before="auto"/>
    </style:style>
    <style:style style:family="table-row" style:name="ro_0_1254">
      <style:table-row-properties style:row-height="1.588cm" style:use-optimal-row-height="false" fo:break-before="auto"/>
    </style:style>
    <style:style style:family="table-row" style:name="ro_0_1255">
      <style:table-row-properties style:row-height="1.588cm" style:use-optimal-row-height="false" fo:break-before="auto"/>
    </style:style>
    <style:style style:family="table-row" style:name="ro_0_1256">
      <style:table-row-properties style:row-height="2.646cm" style:use-optimal-row-height="false" fo:break-before="auto"/>
    </style:style>
    <style:style style:family="table-row" style:name="ro_0_1257">
      <style:table-row-properties style:row-height="1.588cm" style:use-optimal-row-height="false" fo:break-before="auto"/>
    </style:style>
    <style:style style:family="table-row" style:name="ro_0_1258">
      <style:table-row-properties style:row-height="2.117cm" style:use-optimal-row-height="false" fo:break-before="auto"/>
    </style:style>
    <style:style style:family="table-row" style:name="ro_0_1259">
      <style:table-row-properties style:row-height="1.588cm" style:use-optimal-row-height="false" fo:break-before="auto"/>
    </style:style>
    <style:style style:family="table-row" style:name="ro_0_1260">
      <style:table-row-properties style:row-height="1.588cm" style:use-optimal-row-height="false" fo:break-before="auto"/>
    </style:style>
    <style:style style:family="table-row" style:name="ro_0_1261">
      <style:table-row-properties style:row-height="1.588cm" style:use-optimal-row-height="false" fo:break-before="auto"/>
    </style:style>
    <style:style style:family="table-row" style:name="ro_0_1262">
      <style:table-row-properties style:row-height="2.646cm" style:use-optimal-row-height="false" fo:break-before="auto"/>
    </style:style>
    <style:style style:family="table-row" style:name="ro_0_1263">
      <style:table-row-properties style:row-height="2.117cm" style:use-optimal-row-height="false" fo:break-before="auto"/>
    </style:style>
    <style:style style:family="table-row" style:name="ro_0_1264">
      <style:table-row-properties style:row-height="1.588cm" style:use-optimal-row-height="false" fo:break-before="auto"/>
    </style:style>
    <style:style style:family="table-row" style:name="ro_0_1265">
      <style:table-row-properties style:row-height="1.588cm" style:use-optimal-row-height="false" fo:break-before="auto"/>
    </style:style>
    <style:style style:family="table-row" style:name="ro_0_1266">
      <style:table-row-properties style:row-height="2.117cm" style:use-optimal-row-height="false" fo:break-before="auto"/>
    </style:style>
    <style:style style:family="table-row" style:name="ro_0_1267">
      <style:table-row-properties style:row-height="3.175cm" style:use-optimal-row-height="false" fo:break-before="auto"/>
    </style:style>
    <style:style style:family="table-row" style:name="ro_0_1268">
      <style:table-row-properties style:row-height="1.588cm" style:use-optimal-row-height="false" fo:break-before="auto"/>
    </style:style>
    <style:style style:family="table-row" style:name="ro_0_1269">
      <style:table-row-properties style:row-height="1.588cm" style:use-optimal-row-height="false" fo:break-before="auto"/>
    </style:style>
    <style:style style:family="table-row" style:name="ro_0_1270">
      <style:table-row-properties style:row-height="2.117cm" style:use-optimal-row-height="false" fo:break-before="auto"/>
    </style:style>
    <style:style style:family="table-row" style:name="ro_0_1271">
      <style:table-row-properties style:row-height="1.588cm" style:use-optimal-row-height="false" fo:break-before="auto"/>
    </style:style>
    <style:style style:family="table-row" style:name="ro_0_1272">
      <style:table-row-properties style:row-height="1.588cm" style:use-optimal-row-height="false" fo:break-before="auto"/>
    </style:style>
    <style:style style:family="table-row" style:name="ro_0_1273">
      <style:table-row-properties style:row-height="1.588cm" style:use-optimal-row-height="false" fo:break-before="auto"/>
    </style:style>
    <style:style style:family="table-row" style:name="ro_0_1274">
      <style:table-row-properties style:row-height="2.117cm" style:use-optimal-row-height="false" fo:break-before="auto"/>
    </style:style>
    <style:style style:family="table-row" style:name="ro_0_1275">
      <style:table-row-properties style:row-height="1.588cm" style:use-optimal-row-height="false" fo:break-before="auto"/>
    </style:style>
    <style:style style:family="table-row" style:name="ro_0_1276">
      <style:table-row-properties style:row-height="2.117cm" style:use-optimal-row-height="false" fo:break-before="auto"/>
    </style:style>
    <style:style style:family="table-row" style:name="ro_0_1277">
      <style:table-row-properties style:row-height="1.588cm" style:use-optimal-row-height="false" fo:break-before="auto"/>
    </style:style>
    <style:style style:family="table-row" style:name="ro_0_1278">
      <style:table-row-properties style:row-height="1.588cm" style:use-optimal-row-height="false" fo:break-before="auto"/>
    </style:style>
    <style:style style:family="table-row" style:name="ro_0_1279">
      <style:table-row-properties style:row-height="2.117cm" style:use-optimal-row-height="false" fo:break-before="auto"/>
    </style:style>
    <style:style style:family="table-row" style:name="ro_0_1280">
      <style:table-row-properties style:row-height="2.646cm" style:use-optimal-row-height="false" fo:break-before="auto"/>
    </style:style>
    <style:style style:family="table-row" style:name="ro_0_1282">
      <style:table-row-properties style:row-height="3.493cm" style:use-optimal-row-height="false" fo:break-before="auto"/>
    </style:style>
    <style:style style:family="table-row" style:name="ro_0_1283">
      <style:table-row-properties style:row-height="1.058cm" style:use-optimal-row-height="false" fo:break-before="auto"/>
    </style:style>
    <style:style style:family="table-row" style:name="ro_0_1284">
      <style:table-row-properties style:row-height="1.588cm" style:use-optimal-row-height="false" fo:break-before="auto"/>
    </style:style>
    <style:style style:family="table-row" style:name="ro_0_1285">
      <style:table-row-properties style:row-height="1.588cm" style:use-optimal-row-height="false" fo:break-before="auto"/>
    </style:style>
    <style:style style:family="table-row" style:name="ro_0_1286">
      <style:table-row-properties style:row-height="2.646cm" style:use-optimal-row-height="false" fo:break-before="auto"/>
    </style:style>
    <style:style style:family="table-row" style:name="ro_0_1287">
      <style:table-row-properties style:row-height="2.646cm" style:use-optimal-row-height="false" fo:break-before="auto"/>
    </style:style>
    <style:style style:family="table-row" style:name="ro_0_1288">
      <style:table-row-properties style:row-height="1.588cm" style:use-optimal-row-height="false" fo:break-before="auto"/>
    </style:style>
    <style:style style:family="table-row" style:name="ro_0_1289">
      <style:table-row-properties style:row-height="2.117cm" style:use-optimal-row-height="false" fo:break-before="auto"/>
    </style:style>
    <style:style style:family="table-row" style:name="ro_0_1290">
      <style:table-row-properties style:row-height="1.588cm" style:use-optimal-row-height="false" fo:break-before="auto"/>
    </style:style>
    <style:style style:family="table-row" style:name="ro_0_1291">
      <style:table-row-properties style:row-height="2.117cm" style:use-optimal-row-height="false" fo:break-before="auto"/>
    </style:style>
    <style:style style:family="table-row" style:name="ro_0_1292">
      <style:table-row-properties style:row-height="2.117cm" style:use-optimal-row-height="false" fo:break-before="auto"/>
    </style:style>
    <style:style style:family="table-row" style:name="ro_0_1293">
      <style:table-row-properties style:row-height="1.588cm" style:use-optimal-row-height="false" fo:break-before="auto"/>
    </style:style>
    <style:style style:family="table-row" style:name="ro_0_1294">
      <style:table-row-properties style:row-height="1.588cm" style:use-optimal-row-height="false" fo:break-before="auto"/>
    </style:style>
    <style:style style:family="table-row" style:name="ro_0_1295">
      <style:table-row-properties style:row-height="1.588cm" style:use-optimal-row-height="false" fo:break-before="auto"/>
    </style:style>
    <style:style style:family="table-row" style:name="ro_0_1296">
      <style:table-row-properties style:row-height="1.588cm" style:use-optimal-row-height="false" fo:break-before="auto"/>
    </style:style>
    <style:style style:family="table-row" style:name="ro_0_1298">
      <style:table-row-properties style:row-height="2.117cm" style:use-optimal-row-height="false" fo:break-before="auto"/>
    </style:style>
    <style:style style:family="table-row" style:name="ro_0_1299">
      <style:table-row-properties style:row-height="1.588cm" style:use-optimal-row-height="false" fo:break-before="auto"/>
    </style:style>
    <style:style style:family="table-row" style:name="ro_0_1300">
      <style:table-row-properties style:row-height="2.646cm" style:use-optimal-row-height="false" fo:break-before="auto"/>
    </style:style>
    <style:style style:family="table-row" style:name="ro_0_1301">
      <style:table-row-properties style:row-height="2.646cm" style:use-optimal-row-height="false" fo:break-before="auto"/>
    </style:style>
    <style:style style:family="table-row" style:name="ro_0_1302">
      <style:table-row-properties style:row-height="1.588cm" style:use-optimal-row-height="false" fo:break-before="auto"/>
    </style:style>
    <style:style style:family="table-row" style:name="ro_0_1303">
      <style:table-row-properties style:row-height="2.275cm" style:use-optimal-row-height="false" fo:break-before="auto"/>
    </style:style>
    <style:style style:family="table-row" style:name="ro_0_1304">
      <style:table-row-properties style:row-height="2.117cm" style:use-optimal-row-height="false" fo:break-before="auto"/>
    </style:style>
    <style:style style:family="table-row" style:name="ro_0_1305">
      <style:table-row-properties style:row-height="1.588cm" style:use-optimal-row-height="false" fo:break-before="auto"/>
    </style:style>
    <style:style style:family="table-row" style:name="ro_0_1306">
      <style:table-row-properties style:row-height="1.588cm" style:use-optimal-row-height="false" fo:break-before="auto"/>
    </style:style>
    <style:style style:family="table-row" style:name="ro_0_1308">
      <style:table-row-properties style:row-height="1.588cm" style:use-optimal-row-height="false" fo:break-before="auto"/>
    </style:style>
    <style:style style:family="table-row" style:name="ro_0_1309">
      <style:table-row-properties style:row-height="1.588cm" style:use-optimal-row-height="false" fo:break-before="auto"/>
    </style:style>
    <style:style style:family="table-row" style:name="ro_0_1310">
      <style:table-row-properties style:row-height="3.704cm" style:use-optimal-row-height="false" fo:break-before="auto"/>
    </style:style>
    <style:style style:family="table-row" style:name="ro_0_1311">
      <style:table-row-properties style:row-height="2.117cm" style:use-optimal-row-height="false" fo:break-before="auto"/>
    </style:style>
    <style:style style:family="table-row" style:name="ro_0_1312">
      <style:table-row-properties style:row-height="2.117cm" style:use-optimal-row-height="false" fo:break-before="auto"/>
    </style:style>
    <style:style style:family="table-row" style:name="ro_0_1313">
      <style:table-row-properties style:row-height="2.117cm" style:use-optimal-row-height="false" fo:break-before="auto"/>
    </style:style>
    <style:style style:family="table-row" style:name="ro_0_1314">
      <style:table-row-properties style:row-height="1.588cm" style:use-optimal-row-height="false" fo:break-before="auto"/>
    </style:style>
    <style:style style:family="table-row" style:name="ro_0_1315">
      <style:table-row-properties style:row-height="1.058cm" style:use-optimal-row-height="false" fo:break-before="auto"/>
    </style:style>
    <style:style style:family="table-row" style:name="ro_0_1316">
      <style:table-row-properties style:row-height="2.117cm" style:use-optimal-row-height="false" fo:break-before="auto"/>
    </style:style>
    <style:style style:family="table-row" style:name="ro_0_1317">
      <style:table-row-properties style:row-height="2.117cm" style:use-optimal-row-height="false" fo:break-before="auto"/>
    </style:style>
    <style:style style:family="table-row" style:name="ro_0_1318">
      <style:table-row-properties style:row-height="1.588cm" style:use-optimal-row-height="false" fo:break-before="auto"/>
    </style:style>
    <style:style style:family="table-row" style:name="ro_0_1319">
      <style:table-row-properties style:row-height="1.588cm" style:use-optimal-row-height="false" fo:break-before="auto"/>
    </style:style>
    <style:style style:family="table-row" style:name="ro_0_1320">
      <style:table-row-properties style:row-height="1.588cm" style:use-optimal-row-height="false" fo:break-before="auto"/>
    </style:style>
    <style:style style:family="table-row" style:name="ro_0_1321">
      <style:table-row-properties style:row-height="1.588cm" style:use-optimal-row-height="false" fo:break-before="auto"/>
    </style:style>
    <style:style style:family="table-row" style:name="ro_0_1322">
      <style:table-row-properties style:row-height="1.058cm" style:use-optimal-row-height="false" fo:break-before="auto"/>
    </style:style>
    <style:style style:family="table-row" style:name="ro_0_1323">
      <style:table-row-properties style:row-height="1.588cm" style:use-optimal-row-height="false" fo:break-before="auto"/>
    </style:style>
    <style:style style:family="table-row" style:name="ro_0_1324">
      <style:table-row-properties style:row-height="2.117cm" style:use-optimal-row-height="false" fo:break-before="auto"/>
    </style:style>
    <style:style style:family="table-row" style:name="ro_0_1325">
      <style:table-row-properties style:row-height="1.588cm" style:use-optimal-row-height="false" fo:break-before="auto"/>
    </style:style>
    <style:style style:family="table-row" style:name="ro_0_1326">
      <style:table-row-properties style:row-height="2.117cm" style:use-optimal-row-height="false" fo:break-before="auto"/>
    </style:style>
    <style:style style:family="table-row" style:name="ro_0_1327">
      <style:table-row-properties style:row-height="1.588cm" style:use-optimal-row-height="false" fo:break-before="auto"/>
    </style:style>
    <style:style style:family="table-row" style:name="ro_0_1328">
      <style:table-row-properties style:row-height="2.117cm" style:use-optimal-row-height="false" fo:break-before="auto"/>
    </style:style>
    <style:style style:family="table-row" style:name="ro_0_1329">
      <style:table-row-properties style:row-height="1.588cm" style:use-optimal-row-height="false" fo:break-before="auto"/>
    </style:style>
    <style:style style:family="table-row" style:name="ro_0_1330">
      <style:table-row-properties style:row-height="1.588cm" style:use-optimal-row-height="false" fo:break-before="auto"/>
    </style:style>
    <style:style style:family="table-row" style:name="ro_0_1331">
      <style:table-row-properties style:row-height="2.117cm" style:use-optimal-row-height="false" fo:break-before="auto"/>
    </style:style>
    <style:style style:family="table-row" style:name="ro_0_1332">
      <style:table-row-properties style:row-height="1.588cm" style:use-optimal-row-height="false" fo:break-before="auto"/>
    </style:style>
    <style:style style:family="table-row" style:name="ro_0_1333">
      <style:table-row-properties style:row-height="2.646cm" style:use-optimal-row-height="false" fo:break-before="auto"/>
    </style:style>
    <style:style style:family="table-row" style:name="ro_0_1334">
      <style:table-row-properties style:row-height="1.588cm" style:use-optimal-row-height="false" fo:break-before="auto"/>
    </style:style>
    <style:style style:family="table-row" style:name="ro_0_1335">
      <style:table-row-properties style:row-height="2.117cm" style:use-optimal-row-height="false" fo:break-before="auto"/>
    </style:style>
    <style:style style:family="table-row" style:name="ro_0_1336">
      <style:table-row-properties style:row-height="1.588cm" style:use-optimal-row-height="false" fo:break-before="auto"/>
    </style:style>
    <style:style style:family="table-row" style:name="ro_0_1337">
      <style:table-row-properties style:row-height="2.117cm" style:use-optimal-row-height="false" fo:break-before="auto"/>
    </style:style>
    <style:style style:family="table-row" style:name="ro_0_1338">
      <style:table-row-properties style:row-height="2.117cm" style:use-optimal-row-height="false" fo:break-before="auto"/>
    </style:style>
    <style:style style:family="table-row" style:name="ro_0_1339">
      <style:table-row-properties style:row-height="1.588cm" style:use-optimal-row-height="false" fo:break-before="auto"/>
    </style:style>
    <style:style style:family="table-row" style:name="ro_0_1340">
      <style:table-row-properties style:row-height="2.117cm" style:use-optimal-row-height="false" fo:break-before="auto"/>
    </style:style>
    <style:style style:family="table-row" style:name="ro_0_1341">
      <style:table-row-properties style:row-height="1.588cm" style:use-optimal-row-height="false" fo:break-before="auto"/>
    </style:style>
    <style:style style:family="table-row" style:name="ro_0_1342">
      <style:table-row-properties style:row-height="2.117cm" style:use-optimal-row-height="false" fo:break-before="auto"/>
    </style:style>
    <style:style style:family="table-row" style:name="ro_0_1343">
      <style:table-row-properties style:row-height="1.588cm" style:use-optimal-row-height="false" fo:break-before="auto"/>
    </style:style>
    <style:style style:family="table-row" style:name="ro_0_1344">
      <style:table-row-properties style:row-height="2.646cm" style:use-optimal-row-height="false" fo:break-before="auto"/>
    </style:style>
    <style:style style:family="table-row" style:name="ro_0_1345">
      <style:table-row-properties style:row-height="1.588cm" style:use-optimal-row-height="false" fo:break-before="auto"/>
    </style:style>
    <style:style style:family="table-row" style:name="ro_0_1346">
      <style:table-row-properties style:row-height="1.588cm" style:use-optimal-row-height="false" fo:break-before="auto"/>
    </style:style>
    <style:style style:family="table-row" style:name="ro_0_1347">
      <style:table-row-properties style:row-height="2.117cm" style:use-optimal-row-height="false" fo:break-before="auto"/>
    </style:style>
    <style:style style:family="table-row" style:name="ro_0_1348">
      <style:table-row-properties style:row-height="1.588cm" style:use-optimal-row-height="false" fo:break-before="auto"/>
    </style:style>
    <style:style style:family="table-row" style:name="ro_0_1349">
      <style:table-row-properties style:row-height="2.646cm" style:use-optimal-row-height="false" fo:break-before="auto"/>
    </style:style>
    <style:style style:family="table-row" style:name="ro_0_1350">
      <style:table-row-properties style:row-height="1.588cm" style:use-optimal-row-height="false" fo:break-before="auto"/>
    </style:style>
    <style:style style:family="table-row" style:name="ro_0_1351">
      <style:table-row-properties style:row-height="2.117cm" style:use-optimal-row-height="false" fo:break-before="auto"/>
    </style:style>
    <style:style style:family="table-row" style:name="ro_0_1352">
      <style:table-row-properties style:row-height="1.588cm" style:use-optimal-row-height="false" fo:break-before="auto"/>
    </style:style>
    <style:style style:family="table-row" style:name="ro_0_1353">
      <style:table-row-properties style:row-height="1.588cm" style:use-optimal-row-height="false" fo:break-before="auto"/>
    </style:style>
    <style:style style:family="table-row" style:name="ro_0_1354">
      <style:table-row-properties style:row-height="1.588cm" style:use-optimal-row-height="false" fo:break-before="auto"/>
    </style:style>
    <style:style style:family="table-row" style:name="ro_0_1355">
      <style:table-row-properties style:row-height="2.117cm" style:use-optimal-row-height="false" fo:break-before="auto"/>
    </style:style>
    <style:style style:family="table-row" style:name="ro_0_1356">
      <style:table-row-properties style:row-height="1.588cm" style:use-optimal-row-height="false" fo:break-before="auto"/>
    </style:style>
    <style:style style:family="table-row" style:name="ro_0_1357">
      <style:table-row-properties style:row-height="2.117cm" style:use-optimal-row-height="false" fo:break-before="auto"/>
    </style:style>
    <style:style style:family="table-row" style:name="ro_0_1358">
      <style:table-row-properties style:row-height="2.117cm" style:use-optimal-row-height="false" fo:break-before="auto"/>
    </style:style>
    <style:style style:family="table-row" style:name="ro_0_1359">
      <style:table-row-properties style:row-height="1.588cm" style:use-optimal-row-height="false" fo:break-before="auto"/>
    </style:style>
    <style:style style:family="table-row" style:name="ro_0_1360">
      <style:table-row-properties style:row-height="2.117cm" style:use-optimal-row-height="false" fo:break-before="auto"/>
    </style:style>
    <style:style style:family="table-row" style:name="ro_0_1361">
      <style:table-row-properties style:row-height="4.233cm" style:use-optimal-row-height="false" fo:break-before="auto"/>
    </style:style>
    <style:style style:family="table-row" style:name="ro_0_1362">
      <style:table-row-properties style:row-height="2.117cm" style:use-optimal-row-height="false" fo:break-before="auto"/>
    </style:style>
    <style:style style:family="table-row" style:name="ro_0_1363">
      <style:table-row-properties style:row-height="1.588cm" style:use-optimal-row-height="false" fo:break-before="auto"/>
    </style:style>
    <style:style style:family="table-row" style:name="ro_0_1364">
      <style:table-row-properties style:row-height="1.588cm" style:use-optimal-row-height="false" fo:break-before="auto"/>
    </style:style>
    <style:style style:family="table-row" style:name="ro_0_1365">
      <style:table-row-properties style:row-height="1.588cm" style:use-optimal-row-height="false" fo:break-before="auto"/>
    </style:style>
    <style:style style:family="table-row" style:name="ro_0_1366">
      <style:table-row-properties style:row-height="1.588cm" style:use-optimal-row-height="false" fo:break-before="auto"/>
    </style:style>
    <style:style style:family="table-row" style:name="ro_0_1367">
      <style:table-row-properties style:row-height="1.588cm" style:use-optimal-row-height="false" fo:break-before="auto"/>
    </style:style>
    <style:style style:family="table-row" style:name="ro_0_1368">
      <style:table-row-properties style:row-height="1.588cm" style:use-optimal-row-height="false" fo:break-before="auto"/>
    </style:style>
    <style:style style:family="table-row" style:name="ro_0_1369">
      <style:table-row-properties style:row-height="1.588cm" style:use-optimal-row-height="false" fo:break-before="auto"/>
    </style:style>
    <style:style style:family="table-row" style:name="ro_0_1370">
      <style:table-row-properties style:row-height="1.588cm" style:use-optimal-row-height="false" fo:break-before="auto"/>
    </style:style>
    <style:style style:family="table-row" style:name="ro_0_1371">
      <style:table-row-properties style:row-height="1.588cm" style:use-optimal-row-height="false" fo:break-before="auto"/>
    </style:style>
    <style:style style:family="table-row" style:name="ro_0_1372">
      <style:table-row-properties style:row-height="1.588cm" style:use-optimal-row-height="false" fo:break-before="auto"/>
    </style:style>
    <style:style style:family="table-row" style:name="ro_0_1373">
      <style:table-row-properties style:row-height="5.292cm" style:use-optimal-row-height="false" fo:break-before="auto"/>
    </style:style>
    <style:style style:family="table-row" style:name="ro_0_1374">
      <style:table-row-properties style:row-height="2.117cm" style:use-optimal-row-height="false" fo:break-before="auto"/>
    </style:style>
    <style:style style:family="table-row" style:name="ro_0_1375">
      <style:table-row-properties style:row-height="2.117cm" style:use-optimal-row-height="false" fo:break-before="auto"/>
    </style:style>
    <style:style style:family="table-row" style:name="ro_0_1376">
      <style:table-row-properties style:row-height="1.588cm" style:use-optimal-row-height="false" fo:break-before="auto"/>
    </style:style>
    <style:style style:family="table-row" style:name="ro_0_1377">
      <style:table-row-properties style:row-height="2.646cm" style:use-optimal-row-height="false" fo:break-before="auto"/>
    </style:style>
    <style:style style:family="table-row" style:name="ro_0_1378">
      <style:table-row-properties style:row-height="1.588cm" style:use-optimal-row-height="false" fo:break-before="auto"/>
    </style:style>
    <style:style style:family="table-row" style:name="ro_0_1379">
      <style:table-row-properties style:row-height="2.117cm" style:use-optimal-row-height="false" fo:break-before="auto"/>
    </style:style>
    <style:style style:family="table-row" style:name="ro_0_1380">
      <style:table-row-properties style:row-height="1.588cm" style:use-optimal-row-height="false" fo:break-before="auto"/>
    </style:style>
    <style:style style:family="table-row" style:name="ro_0_1381">
      <style:table-row-properties style:row-height="1.588cm" style:use-optimal-row-height="false" fo:break-before="auto"/>
    </style:style>
    <style:style style:family="table-row" style:name="ro_0_1382">
      <style:table-row-properties style:row-height="2.117cm" style:use-optimal-row-height="false" fo:break-before="auto"/>
    </style:style>
    <style:style style:family="table-row" style:name="ro_0_1383">
      <style:table-row-properties style:row-height="1.588cm" style:use-optimal-row-height="false" fo:break-before="auto"/>
    </style:style>
    <style:style style:family="table-row" style:name="ro_0_1384">
      <style:table-row-properties style:row-height="1.588cm" style:use-optimal-row-height="false" fo:break-before="auto"/>
    </style:style>
    <style:style style:family="table-row" style:name="ro_0_1385">
      <style:table-row-properties style:row-height="1.588cm" style:use-optimal-row-height="false" fo:break-before="auto"/>
    </style:style>
    <style:style style:family="table-row" style:name="ro_0_1386">
      <style:table-row-properties style:row-height="1.588cm" style:use-optimal-row-height="false" fo:break-before="auto"/>
    </style:style>
    <style:style style:family="table-row" style:name="ro_0_1387">
      <style:table-row-properties style:row-height="2.646cm" style:use-optimal-row-height="false" fo:break-before="auto"/>
    </style:style>
    <style:style style:family="table-row" style:name="ro_0_1388">
      <style:table-row-properties style:row-height="1.588cm" style:use-optimal-row-height="false" fo:break-before="auto"/>
    </style:style>
    <style:style style:family="table-row" style:name="ro_0_1389">
      <style:table-row-properties style:row-height="1.588cm" style:use-optimal-row-height="false" fo:break-before="auto"/>
    </style:style>
    <style:style style:family="table-row" style:name="ro_0_1390">
      <style:table-row-properties style:row-height="2.117cm" style:use-optimal-row-height="false" fo:break-before="auto"/>
    </style:style>
    <style:style style:family="table-row" style:name="ro_0_1391">
      <style:table-row-properties style:row-height="1.588cm" style:use-optimal-row-height="false" fo:break-before="auto"/>
    </style:style>
    <style:style style:family="table-row" style:name="ro_0_1392">
      <style:table-row-properties style:row-height="1.588cm" style:use-optimal-row-height="false" fo:break-before="auto"/>
    </style:style>
    <style:style style:family="table-row" style:name="ro_0_1393">
      <style:table-row-properties style:row-height="1.588cm" style:use-optimal-row-height="false" fo:break-before="auto"/>
    </style:style>
    <style:style style:family="table-row" style:name="ro_0_1394">
      <style:table-row-properties style:row-height="1.588cm" style:use-optimal-row-height="false" fo:break-before="auto"/>
    </style:style>
    <style:style style:family="table-row" style:name="ro_0_1395">
      <style:table-row-properties style:row-height="2.646cm" style:use-optimal-row-height="false" fo:break-before="auto"/>
    </style:style>
    <style:style style:family="table-row" style:name="ro_0_1396">
      <style:table-row-properties style:row-height="1.588cm" style:use-optimal-row-height="false" fo:break-before="auto"/>
    </style:style>
    <style:style style:family="table-row" style:name="ro_0_1397">
      <style:table-row-properties style:row-height="2.117cm" style:use-optimal-row-height="false" fo:break-before="auto"/>
    </style:style>
    <style:style style:family="table-row" style:name="ro_0_1398">
      <style:table-row-properties style:row-height="1.588cm" style:use-optimal-row-height="false" fo:break-before="auto"/>
    </style:style>
    <style:style style:family="table-row" style:name="ro_0_1399">
      <style:table-row-properties style:row-height="2.117cm" style:use-optimal-row-height="false" fo:break-before="auto"/>
    </style:style>
    <style:style style:family="table-row" style:name="ro_0_1400">
      <style:table-row-properties style:row-height="1.588cm" style:use-optimal-row-height="false" fo:break-before="auto"/>
    </style:style>
    <style:style style:family="table-row" style:name="ro_0_1401">
      <style:table-row-properties style:row-height="2.117cm" style:use-optimal-row-height="false" fo:break-before="auto"/>
    </style:style>
    <style:style style:family="table-row" style:name="ro_0_1402">
      <style:table-row-properties style:row-height="2.117cm" style:use-optimal-row-height="false" fo:break-before="auto"/>
    </style:style>
    <style:style style:family="table-row" style:name="ro_0_1403">
      <style:table-row-properties style:row-height="1.588cm" style:use-optimal-row-height="false" fo:break-before="auto"/>
    </style:style>
    <style:style style:family="table-row" style:name="ro_0_1404">
      <style:table-row-properties style:row-height="1.588cm" style:use-optimal-row-height="false" fo:break-before="auto"/>
    </style:style>
    <style:style style:family="table-row" style:name="ro_0_1405">
      <style:table-row-properties style:row-height="1.588cm" style:use-optimal-row-height="false" fo:break-before="auto"/>
    </style:style>
    <style:style style:family="table-row" style:name="ro_0_1406">
      <style:table-row-properties style:row-height="1.588cm" style:use-optimal-row-height="false" fo:break-before="auto"/>
    </style:style>
    <style:style style:family="table-row" style:name="ro_0_1407">
      <style:table-row-properties style:row-height="2.646cm" style:use-optimal-row-height="false" fo:break-before="auto"/>
    </style:style>
    <style:style style:family="table-row" style:name="ro_0_1408">
      <style:table-row-properties style:row-height="2.646cm" style:use-optimal-row-height="false" fo:break-before="auto"/>
    </style:style>
    <style:style style:family="table-row" style:name="ro_0_1409">
      <style:table-row-properties style:row-height="1.588cm" style:use-optimal-row-height="false" fo:break-before="auto"/>
    </style:style>
    <style:style style:family="table-row" style:name="ro_0_1410">
      <style:table-row-properties style:row-height="2.117cm" style:use-optimal-row-height="false" fo:break-before="auto"/>
    </style:style>
    <style:style style:family="table-row" style:name="ro_0_1411">
      <style:table-row-properties style:row-height="1.588cm" style:use-optimal-row-height="false" fo:break-before="auto"/>
    </style:style>
    <style:style style:family="table-row" style:name="ro_0_1412">
      <style:table-row-properties style:row-height="2.117cm" style:use-optimal-row-height="false" fo:break-before="auto"/>
    </style:style>
    <style:style style:family="table-row" style:name="ro_0_1413">
      <style:table-row-properties style:row-height="2.117cm" style:use-optimal-row-height="false" fo:break-before="auto"/>
    </style:style>
    <style:style style:family="table-row" style:name="ro_0_1414">
      <style:table-row-properties style:row-height="1.588cm" style:use-optimal-row-height="false" fo:break-before="auto"/>
    </style:style>
    <style:style style:family="table-row" style:name="ro_0_1415">
      <style:table-row-properties style:row-height="1.588cm" style:use-optimal-row-height="false" fo:break-before="auto"/>
    </style:style>
    <style:style style:family="table-row" style:name="ro_0_1416">
      <style:table-row-properties style:row-height="1.588cm" style:use-optimal-row-height="false" fo:break-before="auto"/>
    </style:style>
    <style:style style:family="table-row" style:name="ro_0_1417">
      <style:table-row-properties style:row-height="1.588cm" style:use-optimal-row-height="false" fo:break-before="auto"/>
    </style:style>
    <style:style style:family="table-row" style:name="ro_0_1418">
      <style:table-row-properties style:row-height="1.588cm" style:use-optimal-row-height="false" fo:break-before="auto"/>
    </style:style>
    <style:style style:family="table-row" style:name="ro_0_1419">
      <style:table-row-properties style:row-height="1.588cm" style:use-optimal-row-height="false" fo:break-before="auto"/>
    </style:style>
    <style:style style:family="table-row" style:name="ro_0_1420">
      <style:table-row-properties style:row-height="2.117cm" style:use-optimal-row-height="false" fo:break-before="auto"/>
    </style:style>
    <style:style style:family="table-row" style:name="ro_0_1421">
      <style:table-row-properties style:row-height="1.588cm" style:use-optimal-row-height="false" fo:break-before="auto"/>
    </style:style>
    <style:style style:family="table-row" style:name="ro_0_1422">
      <style:table-row-properties style:row-height="2.117cm" style:use-optimal-row-height="false" fo:break-before="auto"/>
    </style:style>
    <style:style style:family="table-row" style:name="ro_0_1423">
      <style:table-row-properties style:row-height="1.588cm" style:use-optimal-row-height="false" fo:break-before="auto"/>
    </style:style>
    <style:style style:family="table-row" style:name="ro_0_1424">
      <style:table-row-properties style:row-height="2.117cm" style:use-optimal-row-height="false" fo:break-before="auto"/>
    </style:style>
    <style:style style:family="table-row" style:name="ro_0_1425">
      <style:table-row-properties style:row-height="2.117cm" style:use-optimal-row-height="false" fo:break-before="auto"/>
    </style:style>
    <style:style style:family="table-row" style:name="ro_0_1426">
      <style:table-row-properties style:row-height="2.646cm" style:use-optimal-row-height="false" fo:break-before="auto"/>
    </style:style>
    <style:style style:family="table-row" style:name="ro_0_1427">
      <style:table-row-properties style:row-height="1.588cm" style:use-optimal-row-height="false" fo:break-before="auto"/>
    </style:style>
    <style:style style:family="table-row" style:name="ro_0_1428">
      <style:table-row-properties style:row-height="1.588cm" style:use-optimal-row-height="false" fo:break-before="auto"/>
    </style:style>
    <style:style style:family="table-row" style:name="ro_0_1429">
      <style:table-row-properties style:row-height="1.588cm" style:use-optimal-row-height="false" fo:break-before="auto"/>
    </style:style>
    <style:style style:family="table-row" style:name="ro_0_1430">
      <style:table-row-properties style:row-height="2.117cm" style:use-optimal-row-height="false" fo:break-before="auto"/>
    </style:style>
    <style:style style:family="table-row" style:name="ro_0_1431">
      <style:table-row-properties style:row-height="2.117cm" style:use-optimal-row-height="false" fo:break-before="auto"/>
    </style:style>
    <style:style style:family="table-row" style:name="ro_0_1432">
      <style:table-row-properties style:row-height="3.175cm" style:use-optimal-row-height="false" fo:break-before="auto"/>
    </style:style>
    <style:style style:family="table-row" style:name="ro_0_1433">
      <style:table-row-properties style:row-height="1.588cm" style:use-optimal-row-height="false" fo:break-before="auto"/>
    </style:style>
    <style:style style:family="table-row" style:name="ro_0_1434">
      <style:table-row-properties style:row-height="1.588cm" style:use-optimal-row-height="false" fo:break-before="auto"/>
    </style:style>
    <style:style style:family="table-row" style:name="ro_0_1435">
      <style:table-row-properties style:row-height="2.117cm" style:use-optimal-row-height="false" fo:break-before="auto"/>
    </style:style>
    <style:style style:family="table-row" style:name="ro_0_1436">
      <style:table-row-properties style:row-height="1.588cm" style:use-optimal-row-height="false" fo:break-before="auto"/>
    </style:style>
    <style:style style:family="table-row" style:name="ro_0_1437">
      <style:table-row-properties style:row-height="2.117cm" style:use-optimal-row-height="false" fo:break-before="auto"/>
    </style:style>
    <style:style style:family="table-row" style:name="ro_0_1438">
      <style:table-row-properties style:row-height="1.588cm" style:use-optimal-row-height="false" fo:break-before="auto"/>
    </style:style>
    <style:style style:family="table-row" style:name="ro_0_1439">
      <style:table-row-properties style:row-height="2.646cm" style:use-optimal-row-height="false" fo:break-before="auto"/>
    </style:style>
    <style:style style:family="table-row" style:name="ro_0_1440">
      <style:table-row-properties style:row-height="1.588cm" style:use-optimal-row-height="false" fo:break-before="auto"/>
    </style:style>
    <style:style style:family="table-row" style:name="ro_0_1441">
      <style:table-row-properties style:row-height="2.117cm" style:use-optimal-row-height="false" fo:break-before="auto"/>
    </style:style>
    <style:style style:family="table-row" style:name="ro_0_1442">
      <style:table-row-properties style:row-height="1.588cm" style:use-optimal-row-height="false" fo:break-before="auto"/>
    </style:style>
    <style:style style:family="table-row" style:name="ro_0_1443">
      <style:table-row-properties style:row-height="2.117cm" style:use-optimal-row-height="false" fo:break-before="auto"/>
    </style:style>
    <style:style style:family="table-row" style:name="ro_0_1444">
      <style:table-row-properties style:row-height="1.588cm" style:use-optimal-row-height="false" fo:break-before="auto"/>
    </style:style>
    <style:style style:family="table-row" style:name="ro_0_1445">
      <style:table-row-properties style:row-height="2.646cm" style:use-optimal-row-height="false" fo:break-before="auto"/>
    </style:style>
    <style:style style:family="table-row" style:name="ro_0_1446">
      <style:table-row-properties style:row-height="1.588cm" style:use-optimal-row-height="false" fo:break-before="auto"/>
    </style:style>
    <style:style style:family="table-row" style:name="ro_0_1447">
      <style:table-row-properties style:row-height="2.117cm" style:use-optimal-row-height="false" fo:break-before="auto"/>
    </style:style>
    <style:style style:family="table-row" style:name="ro_0_1448">
      <style:table-row-properties style:row-height="1.588cm" style:use-optimal-row-height="false" fo:break-before="auto"/>
    </style:style>
    <style:style style:family="table-row" style:name="ro_0_1449">
      <style:table-row-properties style:row-height="2.646cm" style:use-optimal-row-height="false" fo:break-before="auto"/>
    </style:style>
    <style:style style:family="table-row" style:name="ro_0_1450">
      <style:table-row-properties style:row-height="1.588cm" style:use-optimal-row-height="false" fo:break-before="auto"/>
    </style:style>
    <style:style style:family="table-row" style:name="ro_0_1451">
      <style:table-row-properties style:row-height="1.588cm" style:use-optimal-row-height="false" fo:break-before="auto"/>
    </style:style>
    <style:style style:family="table-row" style:name="ro_0_1452">
      <style:table-row-properties style:row-height="1.588cm" style:use-optimal-row-height="false" fo:break-before="auto"/>
    </style:style>
    <style:style style:family="table-row" style:name="ro_0_1453">
      <style:table-row-properties style:row-height="1.588cm" style:use-optimal-row-height="false" fo:break-before="auto"/>
    </style:style>
    <style:style style:family="table-row" style:name="ro_0_1454">
      <style:table-row-properties style:row-height="2.117cm" style:use-optimal-row-height="false" fo:break-before="auto"/>
    </style:style>
    <style:style style:family="table-row" style:name="ro_0_1455">
      <style:table-row-properties style:row-height="2.117cm" style:use-optimal-row-height="false" fo:break-before="auto"/>
    </style:style>
    <style:style style:family="table-row" style:name="ro_0_1456">
      <style:table-row-properties style:row-height="1.588cm" style:use-optimal-row-height="false" fo:break-before="auto"/>
    </style:style>
    <style:style style:family="table-row" style:name="ro_0_1457">
      <style:table-row-properties style:row-height="2.117cm" style:use-optimal-row-height="false" fo:break-before="auto"/>
    </style:style>
    <style:style style:family="table-row" style:name="ro_0_1458">
      <style:table-row-properties style:row-height="2.117cm" style:use-optimal-row-height="false" fo:break-before="auto"/>
    </style:style>
    <style:style style:family="table-row" style:name="ro_0_1459">
      <style:table-row-properties style:row-height="3.175cm" style:use-optimal-row-height="false" fo:break-before="auto"/>
    </style:style>
    <style:style style:family="table-row" style:name="ro_0_1460">
      <style:table-row-properties style:row-height="1.058cm" style:use-optimal-row-height="false" fo:break-before="auto"/>
    </style:style>
    <style:style style:family="table-row" style:name="ro_0_1461">
      <style:table-row-properties style:row-height="1.588cm" style:use-optimal-row-height="false" fo:break-before="auto"/>
    </style:style>
    <style:style style:family="table-row" style:name="ro_0_1462">
      <style:table-row-properties style:row-height="1.588cm" style:use-optimal-row-height="false" fo:break-before="auto"/>
    </style:style>
    <style:style style:family="table-row" style:name="ro_0_1463">
      <style:table-row-properties style:row-height="3.175cm" style:use-optimal-row-height="false" fo:break-before="auto"/>
    </style:style>
    <style:style style:family="table-row" style:name="ro_0_1464">
      <style:table-row-properties style:row-height="1.588cm" style:use-optimal-row-height="false" fo:break-before="auto"/>
    </style:style>
    <style:style style:family="table-row" style:name="ro_0_1465">
      <style:table-row-properties style:row-height="1.588cm" style:use-optimal-row-height="false" fo:break-before="auto"/>
    </style:style>
    <style:style style:family="table-row" style:name="ro_0_1466">
      <style:table-row-properties style:row-height="1.588cm" style:use-optimal-row-height="false" fo:break-before="auto"/>
    </style:style>
    <style:style style:family="table-row" style:name="ro_0_1467">
      <style:table-row-properties style:row-height="1.058cm" style:use-optimal-row-height="false" fo:break-before="auto"/>
    </style:style>
    <style:style style:family="table-row" style:name="ro_0_1468">
      <style:table-row-properties style:row-height="2.117cm" style:use-optimal-row-height="false" fo:break-before="auto"/>
    </style:style>
    <style:style style:family="table-row" style:name="ro_0_1469">
      <style:table-row-properties style:row-height="1.588cm" style:use-optimal-row-height="false" fo:break-before="auto"/>
    </style:style>
    <style:style style:family="table-row" style:name="ro_0_1470">
      <style:table-row-properties style:row-height="2.117cm" style:use-optimal-row-height="false" fo:break-before="auto"/>
    </style:style>
    <style:style style:family="table-row" style:name="ro_0_1471">
      <style:table-row-properties style:row-height="1.588cm" style:use-optimal-row-height="false" fo:break-before="auto"/>
    </style:style>
    <style:style style:family="table-row" style:name="ro_0_1472">
      <style:table-row-properties style:row-height="2.117cm" style:use-optimal-row-height="false" fo:break-before="auto"/>
    </style:style>
    <style:style style:family="table-row" style:name="ro_0_1473">
      <style:table-row-properties style:row-height="1.588cm" style:use-optimal-row-height="false" fo:break-before="auto"/>
    </style:style>
    <style:style style:family="table-row" style:name="ro_0_1474">
      <style:table-row-properties style:row-height="1.588cm" style:use-optimal-row-height="false" fo:break-before="auto"/>
    </style:style>
    <style:style style:family="table-row" style:name="ro_0_1475">
      <style:table-row-properties style:row-height="2.117cm" style:use-optimal-row-height="false" fo:break-before="auto"/>
    </style:style>
    <style:style style:family="table-row" style:name="ro_0_1476">
      <style:table-row-properties style:row-height="2.646cm" style:use-optimal-row-height="false" fo:break-before="auto"/>
    </style:style>
    <style:style style:family="table-row" style:name="ro_0_1477">
      <style:table-row-properties style:row-height="1.588cm" style:use-optimal-row-height="false" fo:break-before="auto"/>
    </style:style>
    <style:style style:family="table-row" style:name="ro_0_1478">
      <style:table-row-properties style:row-height="2.117cm" style:use-optimal-row-height="false" fo:break-before="auto"/>
    </style:style>
    <style:style style:family="table-row" style:name="ro_0_1479">
      <style:table-row-properties style:row-height="1.588cm" style:use-optimal-row-height="false" fo:break-before="auto"/>
    </style:style>
    <style:style style:family="table-row" style:name="ro_0_1480">
      <style:table-row-properties style:row-height="2.646cm" style:use-optimal-row-height="false" fo:break-before="auto"/>
    </style:style>
    <style:style style:family="table-row" style:name="ro_0_1481">
      <style:table-row-properties style:row-height="2.646cm" style:use-optimal-row-height="false" fo:break-before="auto"/>
    </style:style>
    <style:style style:family="table-row" style:name="ro_0_1482">
      <style:table-row-properties style:row-height="1.588cm" style:use-optimal-row-height="false" fo:break-before="auto"/>
    </style:style>
    <style:style style:family="table-row" style:name="ro_0_1483">
      <style:table-row-properties style:row-height="1.588cm" style:use-optimal-row-height="false" fo:break-before="auto"/>
    </style:style>
    <style:style style:family="table-row" style:name="ro_0_1484">
      <style:table-row-properties style:row-height="1.588cm" style:use-optimal-row-height="false" fo:break-before="auto"/>
    </style:style>
    <style:style style:family="table-row" style:name="ro_0_1485">
      <style:table-row-properties style:row-height="1.588cm" style:use-optimal-row-height="false" fo:break-before="auto"/>
    </style:style>
    <style:style style:family="table-row" style:name="ro_0_1486">
      <style:table-row-properties style:row-height="2.117cm" style:use-optimal-row-height="false" fo:break-before="auto"/>
    </style:style>
    <style:style style:family="table-row" style:name="ro_0_1487">
      <style:table-row-properties style:row-height="2.646cm" style:use-optimal-row-height="false" fo:break-before="auto"/>
    </style:style>
    <style:style style:family="table-row" style:name="ro_0_1488">
      <style:table-row-properties style:row-height="2.646cm" style:use-optimal-row-height="false" fo:break-before="auto"/>
    </style:style>
    <style:style style:family="table-row" style:name="ro_0_1489">
      <style:table-row-properties style:row-height="1.588cm" style:use-optimal-row-height="false" fo:break-before="auto"/>
    </style:style>
    <style:style style:family="table-row" style:name="ro_0_1490">
      <style:table-row-properties style:row-height="1.588cm" style:use-optimal-row-height="false" fo:break-before="auto"/>
    </style:style>
    <style:style style:family="table-row" style:name="ro_0_1491">
      <style:table-row-properties style:row-height="1.588cm" style:use-optimal-row-height="false" fo:break-before="auto"/>
    </style:style>
    <style:style style:family="table-row" style:name="ro_0_1492">
      <style:table-row-properties style:row-height="2.117cm" style:use-optimal-row-height="false" fo:break-before="auto"/>
    </style:style>
    <style:style style:family="table-row" style:name="ro_0_1493">
      <style:table-row-properties style:row-height="1.588cm" style:use-optimal-row-height="false" fo:break-before="auto"/>
    </style:style>
    <style:style style:family="table-row" style:name="ro_0_1494">
      <style:table-row-properties style:row-height="1.588cm" style:use-optimal-row-height="false" fo:break-before="auto"/>
    </style:style>
    <style:style style:family="table-row" style:name="ro_0_1495">
      <style:table-row-properties style:row-height="2.117cm" style:use-optimal-row-height="false" fo:break-before="auto"/>
    </style:style>
    <style:style style:family="table-row" style:name="ro_0_1496">
      <style:table-row-properties style:row-height="2.117cm" style:use-optimal-row-height="false" fo:break-before="auto"/>
    </style:style>
    <style:style style:family="table-row" style:name="ro_0_1497">
      <style:table-row-properties style:row-height="1.588cm" style:use-optimal-row-height="false" fo:break-before="auto"/>
    </style:style>
    <style:style style:family="table-row" style:name="ro_0_1498">
      <style:table-row-properties style:row-height="1.058cm" style:use-optimal-row-height="false" fo:break-before="auto"/>
    </style:style>
    <style:style style:family="table-row" style:name="ro_0_1499">
      <style:table-row-properties style:row-height="2.117cm" style:use-optimal-row-height="false" fo:break-before="auto"/>
    </style:style>
    <style:style style:family="table-row" style:name="ro_0_1500">
      <style:table-row-properties style:row-height="1.588cm" style:use-optimal-row-height="false" fo:break-before="auto"/>
    </style:style>
    <style:style style:family="table-row" style:name="ro_0_1501">
      <style:table-row-properties style:row-height="2.117cm" style:use-optimal-row-height="false" fo:break-before="auto"/>
    </style:style>
    <style:style style:family="table-row" style:name="ro_0_1502">
      <style:table-row-properties style:row-height="1.588cm" style:use-optimal-row-height="false" fo:break-before="auto"/>
    </style:style>
    <style:style style:family="table-row" style:name="ro_0_1503">
      <style:table-row-properties style:row-height="2.117cm" style:use-optimal-row-height="false" fo:break-before="auto"/>
    </style:style>
    <style:style style:family="table-row" style:name="ro_0_1504">
      <style:table-row-properties style:row-height="1.588cm" style:use-optimal-row-height="false" fo:break-before="auto"/>
    </style:style>
    <style:style style:family="table-row" style:name="ro_0_1505">
      <style:table-row-properties style:row-height="3.704cm" style:use-optimal-row-height="false" fo:break-before="auto"/>
    </style:style>
    <style:style style:family="table-row" style:name="ro_0_1506">
      <style:table-row-properties style:row-height="1.588cm" style:use-optimal-row-height="false" fo:break-before="auto"/>
    </style:style>
    <style:style style:family="table-row" style:name="ro_0_1507">
      <style:table-row-properties style:row-height="1.058cm" style:use-optimal-row-height="false" fo:break-before="auto"/>
    </style:style>
    <style:style style:family="table-row" style:name="ro_0_1508">
      <style:table-row-properties style:row-height="2.117cm" style:use-optimal-row-height="false" fo:break-before="auto"/>
    </style:style>
    <style:style style:family="table-row" style:name="ro_0_1509">
      <style:table-row-properties style:row-height="1.588cm" style:use-optimal-row-height="false" fo:break-before="auto"/>
    </style:style>
    <style:style style:family="table-row" style:name="ro_0_1510">
      <style:table-row-properties style:row-height="1.588cm" style:use-optimal-row-height="false" fo:break-before="auto"/>
    </style:style>
    <style:style style:family="table-row" style:name="ro_0_1511">
      <style:table-row-properties style:row-height="1.588cm" style:use-optimal-row-height="false" fo:break-before="auto"/>
    </style:style>
    <style:style style:family="table-row" style:name="ro_0_1512">
      <style:table-row-properties style:row-height="2.117cm" style:use-optimal-row-height="false" fo:break-before="auto"/>
    </style:style>
    <style:style style:family="table-row" style:name="ro_0_1513">
      <style:table-row-properties style:row-height="1.588cm" style:use-optimal-row-height="false" fo:break-before="auto"/>
    </style:style>
    <style:style style:family="table-row" style:name="ro_0_1514">
      <style:table-row-properties style:row-height="1.588cm" style:use-optimal-row-height="false" fo:break-before="auto"/>
    </style:style>
    <style:style style:family="table-row" style:name="ro_0_1515">
      <style:table-row-properties style:row-height="2.117cm" style:use-optimal-row-height="false" fo:break-before="auto"/>
    </style:style>
    <style:style style:family="table-row" style:name="ro_0_1516">
      <style:table-row-properties style:row-height="1.588cm" style:use-optimal-row-height="false" fo:break-before="auto"/>
    </style:style>
    <style:style style:family="table-row" style:name="ro_0_1517">
      <style:table-row-properties style:row-height="2.117cm" style:use-optimal-row-height="false" fo:break-before="auto"/>
    </style:style>
    <style:style style:family="table-row" style:name="ro_0_1518">
      <style:table-row-properties style:row-height="2.117cm" style:use-optimal-row-height="false" fo:break-before="auto"/>
    </style:style>
    <style:style style:family="table-row" style:name="ro_0_1519">
      <style:table-row-properties style:row-height="1.588cm" style:use-optimal-row-height="false" fo:break-before="auto"/>
    </style:style>
    <style:style style:family="table-row" style:name="ro_0_1520">
      <style:table-row-properties style:row-height="1.058cm" style:use-optimal-row-height="false" fo:break-before="auto"/>
    </style:style>
    <style:style style:family="table-row" style:name="ro_0_1521">
      <style:table-row-properties style:row-height="2.117cm" style:use-optimal-row-height="false" fo:break-before="auto"/>
    </style:style>
    <style:style style:family="table-row" style:name="ro_0_1522">
      <style:table-row-properties style:row-height="2.117cm" style:use-optimal-row-height="false" fo:break-before="auto"/>
    </style:style>
    <style:style style:family="table-row" style:name="ro_0_1523">
      <style:table-row-properties style:row-height="1.588cm" style:use-optimal-row-height="false" fo:break-before="auto"/>
    </style:style>
    <style:style style:family="table-row" style:name="ro_0_1524">
      <style:table-row-properties style:row-height="1.588cm" style:use-optimal-row-height="false" fo:break-before="auto"/>
    </style:style>
    <style:style style:family="table-row" style:name="ro_0_1525">
      <style:table-row-properties style:row-height="3.175cm" style:use-optimal-row-height="false" fo:break-before="auto"/>
    </style:style>
    <style:style style:family="table-row" style:name="ro_0_1526">
      <style:table-row-properties style:row-height="3.175cm" style:use-optimal-row-height="false" fo:break-before="auto"/>
    </style:style>
    <style:style style:family="table-row" style:name="ro_0_1527">
      <style:table-row-properties style:row-height="1.588cm" style:use-optimal-row-height="false" fo:break-before="auto"/>
    </style:style>
    <style:style style:family="table-row" style:name="ro_0_1528">
      <style:table-row-properties style:row-height="2.117cm" style:use-optimal-row-height="false" fo:break-before="auto"/>
    </style:style>
    <style:style style:family="table-row" style:name="ro_0_1529">
      <style:table-row-properties style:row-height="1.588cm" style:use-optimal-row-height="false" fo:break-before="auto"/>
    </style:style>
    <style:style style:family="table-row" style:name="ro_0_1530">
      <style:table-row-properties style:row-height="2.117cm" style:use-optimal-row-height="false" fo:break-before="auto"/>
    </style:style>
    <style:style style:family="table-row" style:name="ro_0_1531">
      <style:table-row-properties style:row-height="2.117cm" style:use-optimal-row-height="false" fo:break-before="auto"/>
    </style:style>
    <style:style style:family="table-row" style:name="ro_0_1532">
      <style:table-row-properties style:row-height="1.588cm" style:use-optimal-row-height="false" fo:break-before="auto"/>
    </style:style>
    <style:style style:family="table-row" style:name="ro_0_1533">
      <style:table-row-properties style:row-height="1.588cm" style:use-optimal-row-height="false" fo:break-before="auto"/>
    </style:style>
    <style:style style:family="table-row" style:name="ro_0_1534">
      <style:table-row-properties style:row-height="2.117cm" style:use-optimal-row-height="false" fo:break-before="auto"/>
    </style:style>
    <style:style style:family="table-row" style:name="ro_0_1535">
      <style:table-row-properties style:row-height="1.588cm" style:use-optimal-row-height="false" fo:break-before="auto"/>
    </style:style>
    <style:style style:family="table-row" style:name="ro_0_1536">
      <style:table-row-properties style:row-height="2.646cm" style:use-optimal-row-height="false" fo:break-before="auto"/>
    </style:style>
    <style:style style:family="table-row" style:name="ro_0_1537">
      <style:table-row-properties style:row-height="2.117cm" style:use-optimal-row-height="false" fo:break-before="auto"/>
    </style:style>
    <style:style style:family="table-row" style:name="ro_0_1538">
      <style:table-row-properties style:row-height="1.588cm" style:use-optimal-row-height="false" fo:break-before="auto"/>
    </style:style>
    <style:style style:family="table-row" style:name="ro_0_1539">
      <style:table-row-properties style:row-height="1.588cm" style:use-optimal-row-height="false" fo:break-before="auto"/>
    </style:style>
    <style:style style:family="table-row" style:name="ro_0_1540">
      <style:table-row-properties style:row-height="1.588cm" style:use-optimal-row-height="false" fo:break-before="auto"/>
    </style:style>
    <style:style style:family="table-row" style:name="ro_0_1541">
      <style:table-row-properties style:row-height="2.117cm" style:use-optimal-row-height="false" fo:break-before="auto"/>
    </style:style>
    <style:style style:family="table-row" style:name="ro_0_1542">
      <style:table-row-properties style:row-height="1.588cm" style:use-optimal-row-height="false" fo:break-before="auto"/>
    </style:style>
    <style:style style:family="table-row" style:name="ro_0_1543">
      <style:table-row-properties style:row-height="1.588cm" style:use-optimal-row-height="false" fo:break-before="auto"/>
    </style:style>
    <style:style style:family="table-row" style:name="ro_0_1544">
      <style:table-row-properties style:row-height="1.588cm" style:use-optimal-row-height="false" fo:break-before="auto"/>
    </style:style>
    <style:style style:family="table-row" style:name="ro_0_1545">
      <style:table-row-properties style:row-height="1.588cm" style:use-optimal-row-height="false" fo:break-before="auto"/>
    </style:style>
    <style:style style:family="table-row" style:name="ro_0_1546">
      <style:table-row-properties style:row-height="2.117cm" style:use-optimal-row-height="false" fo:break-before="auto"/>
    </style:style>
    <style:style style:family="table-row" style:name="ro_0_1547">
      <style:table-row-properties style:row-height="2.646cm" style:use-optimal-row-height="false" fo:break-before="auto"/>
    </style:style>
    <style:style style:family="table-row" style:name="ro_0_1548">
      <style:table-row-properties style:row-height="1.588cm" style:use-optimal-row-height="false" fo:break-before="auto"/>
    </style:style>
    <style:style style:family="table-row" style:name="ro_0_1549">
      <style:table-row-properties style:row-height="1.058cm" style:use-optimal-row-height="false" fo:break-before="auto"/>
    </style:style>
    <style:style style:family="table-row" style:name="ro_0_1550">
      <style:table-row-properties style:row-height="2.117cm" style:use-optimal-row-height="false" fo:break-before="auto"/>
    </style:style>
    <style:style style:family="table-row" style:name="ro_0_1551">
      <style:table-row-properties style:row-height="2.646cm" style:use-optimal-row-height="false" fo:break-before="auto"/>
    </style:style>
    <style:style style:family="table-row" style:name="ro_0_1552">
      <style:table-row-properties style:row-height="1.588cm" style:use-optimal-row-height="false" fo:break-before="auto"/>
    </style:style>
    <style:style style:family="table-row" style:name="ro_0_1553">
      <style:table-row-properties style:row-height="2.117cm" style:use-optimal-row-height="false" fo:break-before="auto"/>
    </style:style>
    <style:style style:family="table-row" style:name="ro_0_1554">
      <style:table-row-properties style:row-height="1.588cm" style:use-optimal-row-height="false" fo:break-before="auto"/>
    </style:style>
    <style:style style:family="table-row" style:name="ro_0_1555">
      <style:table-row-properties style:row-height="1.588cm" style:use-optimal-row-height="false" fo:break-before="auto"/>
    </style:style>
    <style:style style:family="table-row" style:name="ro_0_1556">
      <style:table-row-properties style:row-height="1.588cm" style:use-optimal-row-height="false" fo:break-before="auto"/>
    </style:style>
    <style:style style:family="table-row" style:name="ro_0_1557">
      <style:table-row-properties style:row-height="1.588cm" style:use-optimal-row-height="false" fo:break-before="auto"/>
    </style:style>
    <style:style style:family="table-row" style:name="ro_0_1558">
      <style:table-row-properties style:row-height="1.588cm" style:use-optimal-row-height="false" fo:break-before="auto"/>
    </style:style>
    <style:style style:family="table-row" style:name="ro_0_1559">
      <style:table-row-properties style:row-height="3.175cm" style:use-optimal-row-height="false" fo:break-before="auto"/>
    </style:style>
    <style:style style:family="table-row" style:name="ro_0_1560">
      <style:table-row-properties style:row-height="1.588cm" style:use-optimal-row-height="false" fo:break-before="auto"/>
    </style:style>
    <style:style style:family="table-row" style:name="ro_0_1561">
      <style:table-row-properties style:row-height="1.588cm" style:use-optimal-row-height="false" fo:break-before="auto"/>
    </style:style>
    <style:style style:family="table-row" style:name="ro_0_1562">
      <style:table-row-properties style:row-height="2.117cm" style:use-optimal-row-height="false" fo:break-before="auto"/>
    </style:style>
    <style:style style:family="table-row" style:name="ro_0_1563">
      <style:table-row-properties style:row-height="3.572cm" style:use-optimal-row-height="false" fo:break-before="auto"/>
    </style:style>
    <style:style style:family="table-row" style:name="ro_0_1565">
      <style:table-row-properties style:row-height="1.588cm" style:use-optimal-row-height="false" fo:break-before="auto"/>
    </style:style>
    <style:style style:family="table-row" style:name="ro_0_1566">
      <style:table-row-properties style:row-height="1.588cm" style:use-optimal-row-height="false" fo:break-before="auto"/>
    </style:style>
    <style:style style:family="table-row" style:name="ro_0_1567">
      <style:table-row-properties style:row-height="1.588cm" style:use-optimal-row-height="false" fo:break-before="auto"/>
    </style:style>
    <style:style style:family="table-row" style:name="ro_0_1568">
      <style:table-row-properties style:row-height="2.117cm" style:use-optimal-row-height="false" fo:break-before="auto"/>
    </style:style>
    <style:style style:family="table-row" style:name="ro_0_1569">
      <style:table-row-properties style:row-height="2.117cm" style:use-optimal-row-height="false" fo:break-before="auto"/>
    </style:style>
    <style:style style:family="table-row" style:name="ro_0_1570">
      <style:table-row-properties style:row-height="2.117cm" style:use-optimal-row-height="false" fo:break-before="auto"/>
    </style:style>
    <style:style style:family="table-row" style:name="ro_0_1571">
      <style:table-row-properties style:row-height="2.117cm" style:use-optimal-row-height="false" fo:break-before="auto"/>
    </style:style>
    <style:style style:family="table-row" style:name="ro_0_1572">
      <style:table-row-properties style:row-height="1.588cm" style:use-optimal-row-height="false" fo:break-before="auto"/>
    </style:style>
    <style:style style:family="table-row" style:name="ro_0_1573">
      <style:table-row-properties style:row-height="2.117cm" style:use-optimal-row-height="false" fo:break-before="auto"/>
    </style:style>
    <style:style style:family="table-row" style:name="ro_0_1574">
      <style:table-row-properties style:row-height="2.117cm" style:use-optimal-row-height="false" fo:break-before="auto"/>
    </style:style>
    <style:style style:family="table-row" style:name="ro_0_1575">
      <style:table-row-properties style:row-height="2.328cm" style:use-optimal-row-height="false" fo:break-before="auto"/>
    </style:style>
    <style:style style:family="table-row" style:name="ro_0_1576">
      <style:table-row-properties style:row-height="1.588cm" style:use-optimal-row-height="false" fo:break-before="auto"/>
    </style:style>
    <style:style style:family="table-row" style:name="ro_0_1577">
      <style:table-row-properties style:row-height="1.588cm" style:use-optimal-row-height="false" fo:break-before="auto"/>
    </style:style>
    <style:style style:family="table-row" style:name="ro_0_1578">
      <style:table-row-properties style:row-height="2.117cm" style:use-optimal-row-height="false" fo:break-before="auto"/>
    </style:style>
    <style:style style:family="table-row" style:name="ro_0_1579">
      <style:table-row-properties style:row-height="1.058cm" style:use-optimal-row-height="false" fo:break-before="auto"/>
    </style:style>
    <style:style style:family="table-row" style:name="ro_0_1580">
      <style:table-row-properties style:row-height="1.588cm" style:use-optimal-row-height="false" fo:break-before="auto"/>
    </style:style>
    <style:style style:family="table-row" style:name="ro_0_1581">
      <style:table-row-properties style:row-height="1.588cm" style:use-optimal-row-height="false" fo:break-before="auto"/>
    </style:style>
    <style:style style:family="table-row" style:name="ro_0_1582">
      <style:table-row-properties style:row-height="1.588cm" style:use-optimal-row-height="false" fo:break-before="auto"/>
    </style:style>
    <style:style style:family="table-row" style:name="ro_0_1583">
      <style:table-row-properties style:row-height="2.117cm" style:use-optimal-row-height="false" fo:break-before="auto"/>
    </style:style>
    <style:style style:family="table-row" style:name="ro_0_1584">
      <style:table-row-properties style:row-height="2.117cm" style:use-optimal-row-height="false" fo:break-before="auto"/>
    </style:style>
    <style:style style:family="table-row" style:name="ro_0_1585">
      <style:table-row-properties style:row-height="2.117cm" style:use-optimal-row-height="false" fo:break-before="auto"/>
    </style:style>
    <style:style style:family="table-row" style:name="ro_0_1586">
      <style:table-row-properties style:row-height="1.588cm" style:use-optimal-row-height="false" fo:break-before="auto"/>
    </style:style>
    <style:style style:family="table-row" style:name="ro_0_1587">
      <style:table-row-properties style:row-height="2.117cm" style:use-optimal-row-height="false" fo:break-before="auto"/>
    </style:style>
    <style:style style:family="table-row" style:name="ro_0_1588">
      <style:table-row-properties style:row-height="1.588cm" style:use-optimal-row-height="false" fo:break-before="auto"/>
    </style:style>
    <style:style style:family="table-row" style:name="ro_0_1589">
      <style:table-row-properties style:row-height="2.117cm" style:use-optimal-row-height="false" fo:break-before="auto"/>
    </style:style>
    <style:style style:family="table-row" style:name="ro_0_1590">
      <style:table-row-properties style:row-height="1.588cm" style:use-optimal-row-height="false" fo:break-before="auto"/>
    </style:style>
    <style:style style:family="table-row" style:name="ro_0_1591">
      <style:table-row-properties style:row-height="2.646cm" style:use-optimal-row-height="false" fo:break-before="auto"/>
    </style:style>
    <style:style style:family="table-row" style:name="ro_0_1592">
      <style:table-row-properties style:row-height="1.588cm" style:use-optimal-row-height="false" fo:break-before="auto"/>
    </style:style>
    <style:style style:family="table-row" style:name="ro_0_1593">
      <style:table-row-properties style:row-height="4.233cm" style:use-optimal-row-height="false" fo:break-before="auto"/>
    </style:style>
    <style:style style:family="table-row" style:name="ro_0_1594">
      <style:table-row-properties style:row-height="1.588cm" style:use-optimal-row-height="false" fo:break-before="auto"/>
    </style:style>
    <style:style style:family="table-row" style:name="ro_0_1595">
      <style:table-row-properties style:row-height="1.588cm" style:use-optimal-row-height="false" fo:break-before="auto"/>
    </style:style>
    <style:style style:family="table-row" style:name="ro_0_1596">
      <style:table-row-properties style:row-height="2.117cm" style:use-optimal-row-height="false" fo:break-before="auto"/>
    </style:style>
    <style:style style:family="table-row" style:name="ro_0_1597">
      <style:table-row-properties style:row-height="1.588cm" style:use-optimal-row-height="false" fo:break-before="auto"/>
    </style:style>
    <style:style style:family="table-row" style:name="ro_0_1598">
      <style:table-row-properties style:row-height="2.646cm" style:use-optimal-row-height="false" fo:break-before="auto"/>
    </style:style>
    <style:style style:family="table-row" style:name="ro_0_1599">
      <style:table-row-properties style:row-height="2.117cm" style:use-optimal-row-height="false" fo:break-before="auto"/>
    </style:style>
    <style:style style:family="table-row" style:name="ro_0_1600">
      <style:table-row-properties style:row-height="1.588cm" style:use-optimal-row-height="false" fo:break-before="auto"/>
    </style:style>
    <style:style style:family="table-row" style:name="ro_0_1601">
      <style:table-row-properties style:row-height="2.117cm" style:use-optimal-row-height="false" fo:break-before="auto"/>
    </style:style>
    <style:style style:family="table-row" style:name="ro_0_1602">
      <style:table-row-properties style:row-height="1.588cm" style:use-optimal-row-height="false" fo:break-before="auto"/>
    </style:style>
    <style:style style:family="table-row" style:name="ro_0_1603">
      <style:table-row-properties style:row-height="1.588cm" style:use-optimal-row-height="false" fo:break-before="auto"/>
    </style:style>
    <style:style style:family="table-row" style:name="ro_0_1604">
      <style:table-row-properties style:row-height="1.588cm" style:use-optimal-row-height="false" fo:break-before="auto"/>
    </style:style>
    <style:style style:family="table-row" style:name="ro_0_1605">
      <style:table-row-properties style:row-height="1.746cm" style:use-optimal-row-height="false" fo:break-before="auto"/>
    </style:style>
    <style:style style:family="table-row" style:name="ro_0_1606">
      <style:table-row-properties style:row-height="1.588cm" style:use-optimal-row-height="false" fo:break-before="auto"/>
    </style:style>
    <style:style style:family="table-row" style:name="ro_0_1607">
      <style:table-row-properties style:row-height="2.328cm" style:use-optimal-row-height="false" fo:break-before="auto"/>
    </style:style>
    <style:style style:family="table-row" style:name="ro_0_1608">
      <style:table-row-properties style:row-height="1.588cm" style:use-optimal-row-height="false" fo:break-before="auto"/>
    </style:style>
    <style:style style:family="table-row" style:name="ro_0_1609">
      <style:table-row-properties style:row-height="2.117cm" style:use-optimal-row-height="false" fo:break-before="auto"/>
    </style:style>
    <style:style style:family="table-row" style:name="ro_0_1610">
      <style:table-row-properties style:row-height="1.588cm" style:use-optimal-row-height="false" fo:break-before="auto"/>
    </style:style>
    <style:style style:family="table-row" style:name="ro_0_1611">
      <style:table-row-properties style:row-height="2.117cm" style:use-optimal-row-height="false" fo:break-before="auto"/>
    </style:style>
    <style:style style:family="table-row" style:name="ro_0_1612">
      <style:table-row-properties style:row-height="2.646cm" style:use-optimal-row-height="false" fo:break-before="auto"/>
    </style:style>
    <style:style style:family="table-row" style:name="ro_0_1613">
      <style:table-row-properties style:row-height="2.646cm" style:use-optimal-row-height="false" fo:break-before="auto"/>
    </style:style>
    <style:style style:family="table-row" style:name="ro_0_1614">
      <style:table-row-properties style:row-height="2.646cm" style:use-optimal-row-height="false" fo:break-before="auto"/>
    </style:style>
    <style:style style:family="table-row" style:name="ro_0_1615">
      <style:table-row-properties style:row-height="2.117cm" style:use-optimal-row-height="false" fo:break-before="auto"/>
    </style:style>
    <style:style style:family="table-row" style:name="ro_0_1616">
      <style:table-row-properties style:row-height="1.588cm" style:use-optimal-row-height="false" fo:break-before="auto"/>
    </style:style>
    <style:style style:family="table-row" style:name="ro_0_1617">
      <style:table-row-properties style:row-height="1.588cm" style:use-optimal-row-height="false" fo:break-before="auto"/>
    </style:style>
    <style:style style:family="table-row" style:name="ro_0_1618">
      <style:table-row-properties style:row-height="2.117cm" style:use-optimal-row-height="false" fo:break-before="auto"/>
    </style:style>
    <style:style style:family="table-row" style:name="ro_0_1619">
      <style:table-row-properties style:row-height="1.588cm" style:use-optimal-row-height="false" fo:break-before="auto"/>
    </style:style>
    <style:style style:family="table-row" style:name="ro_0_1620">
      <style:table-row-properties style:row-height="1.588cm" style:use-optimal-row-height="false" fo:break-before="auto"/>
    </style:style>
    <style:style style:family="table-row" style:name="ro_0_1621">
      <style:table-row-properties style:row-height="1.588cm" style:use-optimal-row-height="false" fo:break-before="auto"/>
    </style:style>
    <style:style style:family="table-row" style:name="ro_0_1622">
      <style:table-row-properties style:row-height="2.117cm" style:use-optimal-row-height="false" fo:break-before="auto"/>
    </style:style>
    <style:style style:family="table-row" style:name="ro_0_1623">
      <style:table-row-properties style:row-height="1.588cm" style:use-optimal-row-height="false" fo:break-before="auto"/>
    </style:style>
    <style:style style:family="table-row" style:name="ro_0_1624">
      <style:table-row-properties style:row-height="3.175cm" style:use-optimal-row-height="false" fo:break-before="auto"/>
    </style:style>
    <style:style style:family="table-row" style:name="ro_0_1625">
      <style:table-row-properties style:row-height="1.588cm" style:use-optimal-row-height="false" fo:break-before="auto"/>
    </style:style>
    <style:style style:family="table-row" style:name="ro_0_1626">
      <style:table-row-properties style:row-height="2.646cm" style:use-optimal-row-height="false" fo:break-before="auto"/>
    </style:style>
    <style:style style:family="table-row" style:name="ro_0_1627">
      <style:table-row-properties style:row-height="2.646cm" style:use-optimal-row-height="false" fo:break-before="auto"/>
    </style:style>
    <style:style style:family="table-row" style:name="ro_0_1628">
      <style:table-row-properties style:row-height="2.117cm" style:use-optimal-row-height="false" fo:break-before="auto"/>
    </style:style>
    <style:style style:family="table-row" style:name="ro_0_1629">
      <style:table-row-properties style:row-height="1.588cm" style:use-optimal-row-height="false" fo:break-before="auto"/>
    </style:style>
    <style:style style:family="table-row" style:name="ro_0_1630">
      <style:table-row-properties style:row-height="2.646cm" style:use-optimal-row-height="false" fo:break-before="auto"/>
    </style:style>
    <style:style style:family="table-row" style:name="ro_0_1631">
      <style:table-row-properties style:row-height="2.117cm" style:use-optimal-row-height="false" fo:break-before="auto"/>
    </style:style>
    <style:style style:family="table-row" style:name="ro_0_1632">
      <style:table-row-properties style:row-height="1.588cm" style:use-optimal-row-height="false" fo:break-before="auto"/>
    </style:style>
    <style:style style:family="table-row" style:name="ro_0_1633">
      <style:table-row-properties style:row-height="1.588cm" style:use-optimal-row-height="false" fo:break-before="auto"/>
    </style:style>
    <style:style style:family="table-row" style:name="ro_0_1634">
      <style:table-row-properties style:row-height="1.588cm" style:use-optimal-row-height="false" fo:break-before="auto"/>
    </style:style>
    <style:style style:family="table-row" style:name="ro_0_1635">
      <style:table-row-properties style:row-height="1.588cm" style:use-optimal-row-height="false" fo:break-before="auto"/>
    </style:style>
    <style:style style:family="table-row" style:name="ro_0_1636">
      <style:table-row-properties style:row-height="2.117cm" style:use-optimal-row-height="false" fo:break-before="auto"/>
    </style:style>
    <style:style style:family="table-row" style:name="ro_0_1637">
      <style:table-row-properties style:row-height="2.117cm" style:use-optimal-row-height="false" fo:break-before="auto"/>
    </style:style>
    <style:style style:family="table-row" style:name="ro_0_1638">
      <style:table-row-properties style:row-height="2.646cm" style:use-optimal-row-height="false" fo:break-before="auto"/>
    </style:style>
    <style:style style:family="table-row" style:name="ro_0_1639">
      <style:table-row-properties style:row-height="1.746cm" style:use-optimal-row-height="false" fo:break-before="auto"/>
    </style:style>
    <style:style style:family="table-row" style:name="ro_0_1640">
      <style:table-row-properties style:row-height="1.588cm" style:use-optimal-row-height="false" fo:break-before="auto"/>
    </style:style>
    <style:style style:family="table-row" style:name="ro_0_1641">
      <style:table-row-properties style:row-height="1.588cm" style:use-optimal-row-height="false" fo:break-before="auto"/>
    </style:style>
    <style:style style:family="table-row" style:name="ro_0_1642">
      <style:table-row-properties style:row-height="1.588cm" style:use-optimal-row-height="false" fo:break-before="auto"/>
    </style:style>
    <style:style style:family="table-row" style:name="ro_0_1643">
      <style:table-row-properties style:row-height="2.117cm" style:use-optimal-row-height="false" fo:break-before="auto"/>
    </style:style>
    <style:style style:family="table-row" style:name="ro_0_1644">
      <style:table-row-properties style:row-height="1.588cm" style:use-optimal-row-height="false" fo:break-before="auto"/>
    </style:style>
    <style:style style:family="table-row" style:name="ro_0_1645">
      <style:table-row-properties style:row-height="1.588cm" style:use-optimal-row-height="false" fo:break-before="auto"/>
    </style:style>
    <style:style style:family="table-row" style:name="ro_0_1646">
      <style:table-row-properties style:row-height="1.588cm" style:use-optimal-row-height="false" fo:break-before="auto"/>
    </style:style>
    <style:style style:family="table-row" style:name="ro_0_1647">
      <style:table-row-properties style:row-height="1.588cm" style:use-optimal-row-height="false" fo:break-before="auto"/>
    </style:style>
    <style:style style:family="table-row" style:name="ro_0_1648">
      <style:table-row-properties style:row-height="2.117cm" style:use-optimal-row-height="false" fo:break-before="auto"/>
    </style:style>
    <style:style style:family="table-row" style:name="ro_0_1649">
      <style:table-row-properties style:row-height="1.058cm" style:use-optimal-row-height="false" fo:break-before="auto"/>
    </style:style>
    <style:style style:family="table-row" style:name="ro_0_1650">
      <style:table-row-properties style:row-height="2.117cm" style:use-optimal-row-height="false" fo:break-before="auto"/>
    </style:style>
    <style:style style:family="table-row" style:name="ro_0_1651">
      <style:table-row-properties style:row-height="1.588cm" style:use-optimal-row-height="false" fo:break-before="auto"/>
    </style:style>
    <style:style style:family="table-row" style:name="ro_0_1652">
      <style:table-row-properties style:row-height="1.588cm" style:use-optimal-row-height="false" fo:break-before="auto"/>
    </style:style>
    <style:style style:family="table-row" style:name="ro_0_1653">
      <style:table-row-properties style:row-height="2.646cm" style:use-optimal-row-height="false" fo:break-before="auto"/>
    </style:style>
    <style:style style:family="table-row" style:name="ro_0_1654">
      <style:table-row-properties style:row-height="1.588cm" style:use-optimal-row-height="false" fo:break-before="auto"/>
    </style:style>
    <style:style style:family="table-row" style:name="ro_0_1655">
      <style:table-row-properties style:row-height="2.117cm" style:use-optimal-row-height="false" fo:break-before="auto"/>
    </style:style>
    <style:style style:family="table-row" style:name="ro_0_1656">
      <style:table-row-properties style:row-height="1.058cm" style:use-optimal-row-height="false" fo:break-before="auto"/>
    </style:style>
    <style:style style:family="table-row" style:name="ro_0_1657">
      <style:table-row-properties style:row-height="1.058cm" style:use-optimal-row-height="false" fo:break-before="auto"/>
    </style:style>
    <style:style style:family="table-row" style:name="ro_0_1658">
      <style:table-row-properties style:row-height="2.646cm" style:use-optimal-row-height="false" fo:break-before="auto"/>
    </style:style>
    <style:style style:family="table-row" style:name="ro_0_1659">
      <style:table-row-properties style:row-height="2.117cm" style:use-optimal-row-height="false" fo:break-before="auto"/>
    </style:style>
    <style:style style:family="table-row" style:name="ro_0_1660">
      <style:table-row-properties style:row-height="1.058cm" style:use-optimal-row-height="false" fo:break-before="auto"/>
    </style:style>
    <style:style style:family="table-row" style:name="ro_0_1661">
      <style:table-row-properties style:row-height="2.117cm" style:use-optimal-row-height="false" fo:break-before="auto"/>
    </style:style>
    <style:style style:family="table-row" style:name="ro_0_1662">
      <style:table-row-properties style:row-height="1.588cm" style:use-optimal-row-height="false" fo:break-before="auto"/>
    </style:style>
    <style:style style:family="table-row" style:name="ro_0_1663">
      <style:table-row-properties style:row-height="1.588cm" style:use-optimal-row-height="false" fo:break-before="auto"/>
    </style:style>
    <style:style style:family="table-row" style:name="ro_0_1664">
      <style:table-row-properties style:row-height="1.588cm" style:use-optimal-row-height="false" fo:break-before="auto"/>
    </style:style>
    <style:style style:family="table-row" style:name="ro_0_1665">
      <style:table-row-properties style:row-height="2.593cm" style:use-optimal-row-height="false" fo:break-before="auto"/>
    </style:style>
    <style:style style:family="table-row" style:name="ro_0_1666">
      <style:table-row-properties style:row-height="1.588cm" style:use-optimal-row-height="false" fo:break-before="auto"/>
    </style:style>
    <style:style style:family="table-row" style:name="ro_0_1667">
      <style:table-row-properties style:row-height="1.588cm" style:use-optimal-row-height="false" fo:break-before="auto"/>
    </style:style>
    <style:style style:family="table-row" style:name="ro_0_1668">
      <style:table-row-properties style:row-height="2.117cm" style:use-optimal-row-height="false" fo:break-before="auto"/>
    </style:style>
    <style:style style:family="table-row" style:name="ro_0_1669">
      <style:table-row-properties style:row-height="2.328cm" style:use-optimal-row-height="false" fo:break-before="auto"/>
    </style:style>
    <style:style style:family="table-row" style:name="ro_0_1670">
      <style:table-row-properties style:row-height="1.058cm" style:use-optimal-row-height="false" fo:break-before="auto"/>
    </style:style>
    <style:style style:family="table-row" style:name="ro_0_1671">
      <style:table-row-properties style:row-height="1.588cm" style:use-optimal-row-height="false" fo:break-before="auto"/>
    </style:style>
    <style:style style:family="table-row" style:name="ro_0_1672">
      <style:table-row-properties style:row-height="2.646cm" style:use-optimal-row-height="false" fo:break-before="auto"/>
    </style:style>
    <style:style style:family="table-row" style:name="ro_0_1673">
      <style:table-row-properties style:row-height="1.588cm" style:use-optimal-row-height="false" fo:break-before="auto"/>
    </style:style>
    <style:style style:family="table-row" style:name="ro_0_1674">
      <style:table-row-properties style:row-height="1.588cm" style:use-optimal-row-height="false" fo:break-before="auto"/>
    </style:style>
    <style:style style:family="table-row" style:name="ro_0_1676">
      <style:table-row-properties style:row-height="2.117cm" style:use-optimal-row-height="false" fo:break-before="auto"/>
    </style:style>
    <style:style style:family="table-row" style:name="ro_0_1677">
      <style:table-row-properties style:row-height="1.588cm" style:use-optimal-row-height="false" fo:break-before="auto"/>
    </style:style>
    <style:style style:family="table-row" style:name="ro_0_1686">
      <style:table-row-properties style:row-height="1.588cm" style:use-optimal-row-height="false" fo:break-before="auto"/>
    </style:style>
    <style:style style:family="table-row" style:name="ro_0_1687">
      <style:table-row-properties style:row-height="1.588cm" style:use-optimal-row-height="false" fo:break-before="auto"/>
    </style:style>
    <style:style style:family="table-row" style:name="ro_0_1688">
      <style:table-row-properties style:row-height="1.588cm" style:use-optimal-row-height="false" fo:break-before="auto"/>
    </style:style>
    <style:style style:family="table-row" style:name="ro_0_1689">
      <style:table-row-properties style:row-height="1.588cm" style:use-optimal-row-height="false" fo:break-before="auto"/>
    </style:style>
    <style:style style:family="table-row" style:name="ro_0_1690">
      <style:table-row-properties style:row-height="2.646cm" style:use-optimal-row-height="false" fo:break-before="auto"/>
    </style:style>
    <style:style style:family="table-row" style:name="ro_0_1691">
      <style:table-row-properties style:row-height="1.588cm" style:use-optimal-row-height="false" fo:break-before="auto"/>
    </style:style>
    <style:style style:family="table-row" style:name="ro_0_1692">
      <style:table-row-properties style:row-height="1.588cm" style:use-optimal-row-height="false" fo:break-before="auto"/>
    </style:style>
    <style:style style:family="table-row" style:name="ro_0_1693">
      <style:table-row-properties style:row-height="1.058cm" style:use-optimal-row-height="false" fo:break-before="auto"/>
    </style:style>
    <style:style style:family="table-row" style:name="ro_0_1694">
      <style:table-row-properties style:row-height="2.117cm" style:use-optimal-row-height="false" fo:break-before="auto"/>
    </style:style>
    <style:style style:family="table-row" style:name="ro_0_1695">
      <style:table-row-properties style:row-height="1.588cm" style:use-optimal-row-height="false" fo:break-before="auto"/>
    </style:style>
    <style:style style:family="table-row" style:name="ro_0_1696">
      <style:table-row-properties style:row-height="2.646cm" style:use-optimal-row-height="false" fo:break-before="auto"/>
    </style:style>
    <style:style style:family="table-row" style:name="ro_0_1697">
      <style:table-row-properties style:row-height="1.588cm" style:use-optimal-row-height="false" fo:break-before="auto"/>
    </style:style>
    <style:style style:family="table-row" style:name="ro_0_1698">
      <style:table-row-properties style:row-height="2.328cm" style:use-optimal-row-height="false" fo:break-before="auto"/>
    </style:style>
    <style:style style:family="table-row" style:name="ro_0_1699">
      <style:table-row-properties style:row-height="2.117cm" style:use-optimal-row-height="false" fo:break-before="auto"/>
    </style:style>
    <style:style style:family="table-row" style:name="ro_0_1700">
      <style:table-row-properties style:row-height="1.588cm" style:use-optimal-row-height="false" fo:break-before="auto"/>
    </style:style>
    <style:style style:family="table-row" style:name="ro_0_1701">
      <style:table-row-properties style:row-height="1.588cm" style:use-optimal-row-height="false" fo:break-before="auto"/>
    </style:style>
    <style:style style:family="table-row" style:name="ro_0_1702">
      <style:table-row-properties style:row-height="1.588cm" style:use-optimal-row-height="false" fo:break-before="auto"/>
    </style:style>
    <style:style style:family="table-row" style:name="ro_0_1703">
      <style:table-row-properties style:row-height="1.588cm" style:use-optimal-row-height="false" fo:break-before="auto"/>
    </style:style>
    <style:style style:family="table-row" style:name="ro_0_1704">
      <style:table-row-properties style:row-height="1.588cm" style:use-optimal-row-height="false" fo:break-before="auto"/>
    </style:style>
    <style:style style:family="table-row" style:name="ro_0_1705">
      <style:table-row-properties style:row-height="2.117cm" style:use-optimal-row-height="false" fo:break-before="auto"/>
    </style:style>
    <style:style style:family="table-row" style:name="ro_0_1706">
      <style:table-row-properties style:row-height="2.117cm" style:use-optimal-row-height="false" fo:break-before="auto"/>
    </style:style>
    <style:style style:family="table-row" style:name="ro_0_1707">
      <style:table-row-properties style:row-height="2.117cm" style:use-optimal-row-height="false" fo:break-before="auto"/>
    </style:style>
    <style:style style:family="table-row" style:name="ro_0_1708">
      <style:table-row-properties style:row-height="2.117cm" style:use-optimal-row-height="false" fo:break-before="auto"/>
    </style:style>
    <style:style style:family="table-row" style:name="ro_0_1709">
      <style:table-row-properties style:row-height="1.588cm" style:use-optimal-row-height="false" fo:break-before="auto"/>
    </style:style>
    <style:style style:family="table-row" style:name="ro_0_1710">
      <style:table-row-properties style:row-height="1.588cm" style:use-optimal-row-height="false" fo:break-before="auto"/>
    </style:style>
    <style:style style:family="table-row" style:name="ro_0_1711">
      <style:table-row-properties style:row-height="1.588cm" style:use-optimal-row-height="false" fo:break-before="auto"/>
    </style:style>
    <style:style style:family="table-row" style:name="ro_0_1712">
      <style:table-row-properties style:row-height="2.646cm" style:use-optimal-row-height="false" fo:break-before="auto"/>
    </style:style>
    <style:style style:family="table-row" style:name="ro_0_1713">
      <style:table-row-properties style:row-height="1.588cm" style:use-optimal-row-height="false" fo:break-before="auto"/>
    </style:style>
    <style:style style:family="table-row" style:name="ro_0_1714">
      <style:table-row-properties style:row-height="1.588cm" style:use-optimal-row-height="false" fo:break-before="auto"/>
    </style:style>
    <style:style style:family="table-row" style:name="ro_0_1715">
      <style:table-row-properties style:row-height="1.588cm" style:use-optimal-row-height="false" fo:break-before="auto"/>
    </style:style>
    <style:style style:family="table-row" style:name="ro_0_1716">
      <style:table-row-properties style:row-height="1.588cm" style:use-optimal-row-height="false" fo:break-before="auto"/>
    </style:style>
    <style:style style:family="table-row" style:name="ro_0_1717">
      <style:table-row-properties style:row-height="1.588cm" style:use-optimal-row-height="false" fo:break-before="auto"/>
    </style:style>
    <style:style style:family="table-row" style:name="ro_0_1718">
      <style:table-row-properties style:row-height="2.117cm" style:use-optimal-row-height="false" fo:break-before="auto"/>
    </style:style>
    <style:style style:family="table-row" style:name="ro_0_1719">
      <style:table-row-properties style:row-height="2.117cm" style:use-optimal-row-height="false" fo:break-before="auto"/>
    </style:style>
    <style:style style:family="table-row" style:name="ro_0_1720">
      <style:table-row-properties style:row-height="2.117cm" style:use-optimal-row-height="false" fo:break-before="auto"/>
    </style:style>
    <style:style style:family="table-row" style:name="ro_0_1721">
      <style:table-row-properties style:row-height="2.646cm" style:use-optimal-row-height="false" fo:break-before="auto"/>
    </style:style>
    <style:style style:family="table-row" style:name="ro_0_1722">
      <style:table-row-properties style:row-height="2.117cm" style:use-optimal-row-height="false" fo:break-before="auto"/>
    </style:style>
    <style:style style:family="table-row" style:name="ro_0_1723">
      <style:table-row-properties style:row-height="1.588cm" style:use-optimal-row-height="false" fo:break-before="auto"/>
    </style:style>
    <style:style style:family="table-row" style:name="ro_0_1724">
      <style:table-row-properties style:row-height="2.117cm" style:use-optimal-row-height="false" fo:break-before="auto"/>
    </style:style>
    <style:style style:family="table-row" style:name="ro_0_1725">
      <style:table-row-properties style:row-height="1.588cm" style:use-optimal-row-height="false" fo:break-before="auto"/>
    </style:style>
    <style:style style:family="table-row" style:name="ro_0_1726">
      <style:table-row-properties style:row-height="1.588cm" style:use-optimal-row-height="false" fo:break-before="auto"/>
    </style:style>
    <style:style style:family="table-row" style:name="ro_0_1727">
      <style:table-row-properties style:row-height="1.588cm" style:use-optimal-row-height="false" fo:break-before="auto"/>
    </style:style>
    <style:style style:family="table-row" style:name="ro_0_1728">
      <style:table-row-properties style:row-height="2.117cm" style:use-optimal-row-height="false" fo:break-before="auto"/>
    </style:style>
    <style:style style:family="table-row" style:name="ro_0_1729">
      <style:table-row-properties style:row-height="3.704cm" style:use-optimal-row-height="false" fo:break-before="auto"/>
    </style:style>
    <style:style style:family="table-row" style:name="ro_0_1730">
      <style:table-row-properties style:row-height="2.117cm" style:use-optimal-row-height="false" fo:break-before="auto"/>
    </style:style>
    <style:style style:family="table-row" style:name="ro_0_1731">
      <style:table-row-properties style:row-height="1.588cm" style:use-optimal-row-height="false" fo:break-before="auto"/>
    </style:style>
    <style:style style:family="table-row" style:name="ro_0_1732">
      <style:table-row-properties style:row-height="1.588cm" style:use-optimal-row-height="false" fo:break-before="auto"/>
    </style:style>
    <style:style style:family="table-row" style:name="ro_0_1733">
      <style:table-row-properties style:row-height="3.175cm" style:use-optimal-row-height="false" fo:break-before="auto"/>
    </style:style>
    <style:style style:family="table-row" style:name="ro_0_1734">
      <style:table-row-properties style:row-height="2.117cm" style:use-optimal-row-height="false" fo:break-before="auto"/>
    </style:style>
    <style:style style:family="table-row" style:name="ro_0_1735">
      <style:table-row-properties style:row-height="1.588cm" style:use-optimal-row-height="false" fo:break-before="auto"/>
    </style:style>
    <style:style style:family="table-row" style:name="ro_0_1736">
      <style:table-row-properties style:row-height="1.588cm" style:use-optimal-row-height="false" fo:break-before="auto"/>
    </style:style>
    <style:style style:family="table-row" style:name="ro_0_1737">
      <style:table-row-properties style:row-height="2.646cm" style:use-optimal-row-height="false" fo:break-before="auto"/>
    </style:style>
    <style:style style:family="table-row" style:name="ro_0_1738">
      <style:table-row-properties style:row-height="1.588cm" style:use-optimal-row-height="false" fo:break-before="auto"/>
    </style:style>
    <style:style style:family="table-row" style:name="ro_0_1739">
      <style:table-row-properties style:row-height="2.117cm" style:use-optimal-row-height="false" fo:break-before="auto"/>
    </style:style>
    <style:style style:family="table-row" style:name="ro_0_1740">
      <style:table-row-properties style:row-height="1.588cm" style:use-optimal-row-height="false" fo:break-before="auto"/>
    </style:style>
    <style:style style:family="table-row" style:name="ro_0_1741">
      <style:table-row-properties style:row-height="1.588cm" style:use-optimal-row-height="false" fo:break-before="auto"/>
    </style:style>
    <style:style style:family="table-row" style:name="ro_0_1742">
      <style:table-row-properties style:row-height="2.117cm" style:use-optimal-row-height="false" fo:break-before="auto"/>
    </style:style>
    <style:style style:family="table-row" style:name="ro_0_1743">
      <style:table-row-properties style:row-height="2.117cm" style:use-optimal-row-height="false" fo:break-before="auto"/>
    </style:style>
    <style:style style:family="table-row" style:name="ro_0_1744">
      <style:table-row-properties style:row-height="1.588cm" style:use-optimal-row-height="false" fo:break-before="auto"/>
    </style:style>
    <style:style style:family="table-row" style:name="ro_0_1745">
      <style:table-row-properties style:row-height="2.117cm" style:use-optimal-row-height="false" fo:break-before="auto"/>
    </style:style>
    <style:style style:family="table-row" style:name="ro_0_1746">
      <style:table-row-properties style:row-height="2.646cm" style:use-optimal-row-height="false" fo:break-before="auto"/>
    </style:style>
    <style:style style:family="table-row" style:name="ro_0_1747">
      <style:table-row-properties style:row-height="1.588cm" style:use-optimal-row-height="false" fo:break-before="auto"/>
    </style:style>
    <style:style style:family="table-row" style:name="ro_0_1749">
      <style:table-row-properties style:row-height="1.588cm" style:use-optimal-row-height="false" fo:break-before="auto"/>
    </style:style>
    <style:style style:family="table-row" style:name="ro_0_1750">
      <style:table-row-properties style:row-height="2.117cm" style:use-optimal-row-height="false" fo:break-before="auto"/>
    </style:style>
    <style:style style:family="table-row" style:name="ro_0_1751">
      <style:table-row-properties style:row-height="2.117cm" style:use-optimal-row-height="false" fo:break-before="auto"/>
    </style:style>
    <style:style style:family="table-row" style:name="ro_0_1752">
      <style:table-row-properties style:row-height="2.646cm" style:use-optimal-row-height="false" fo:break-before="auto"/>
    </style:style>
    <style:style style:family="table-row" style:name="ro_0_1753">
      <style:table-row-properties style:row-height="1.058cm" style:use-optimal-row-height="false" fo:break-before="auto"/>
    </style:style>
    <style:style style:family="table-row" style:name="ro_0_1754">
      <style:table-row-properties style:row-height="2.646cm" style:use-optimal-row-height="false" fo:break-before="auto"/>
    </style:style>
    <style:style style:family="table-row" style:name="ro_0_1755">
      <style:table-row-properties style:row-height="1.588cm" style:use-optimal-row-height="false" fo:break-before="auto"/>
    </style:style>
    <style:style style:family="table-row" style:name="ro_0_1756">
      <style:table-row-properties style:row-height="1.588cm" style:use-optimal-row-height="false" fo:break-before="auto"/>
    </style:style>
    <style:style style:family="table-row" style:name="ro_0_1757">
      <style:table-row-properties style:row-height="1.058cm" style:use-optimal-row-height="false" fo:break-before="auto"/>
    </style:style>
    <style:style style:family="table-row" style:name="ro_0_1758">
      <style:table-row-properties style:row-height="1.588cm" style:use-optimal-row-height="false" fo:break-before="auto"/>
    </style:style>
    <style:style style:family="table-row" style:name="ro_0_1759">
      <style:table-row-properties style:row-height="1.588cm" style:use-optimal-row-height="false" fo:break-before="auto"/>
    </style:style>
    <style:style style:family="table-row" style:name="ro_0_1760">
      <style:table-row-properties style:row-height="1.588cm" style:use-optimal-row-height="false" fo:break-before="auto"/>
    </style:style>
    <style:style style:family="table-row" style:name="ro_0_1761">
      <style:table-row-properties style:row-height="2.646cm" style:use-optimal-row-height="false" fo:break-before="auto"/>
    </style:style>
    <style:style style:family="table-row" style:name="ro_0_1762">
      <style:table-row-properties style:row-height="1.588cm" style:use-optimal-row-height="false" fo:break-before="auto"/>
    </style:style>
    <style:style style:family="table-row" style:name="ro_0_1763">
      <style:table-row-properties style:row-height="1.588cm" style:use-optimal-row-height="false" fo:break-before="auto"/>
    </style:style>
    <style:style style:family="table-row" style:name="ro_0_1764">
      <style:table-row-properties style:row-height="1.588cm" style:use-optimal-row-height="false" fo:break-before="auto"/>
    </style:style>
    <style:style style:family="table-row" style:name="ro_0_1765">
      <style:table-row-properties style:row-height="2.646cm" style:use-optimal-row-height="false" fo:break-before="auto"/>
    </style:style>
    <style:style style:family="table-row" style:name="ro_0_1766">
      <style:table-row-properties style:row-height="2.646cm" style:use-optimal-row-height="false" fo:break-before="auto"/>
    </style:style>
    <style:style style:family="table-row" style:name="ro_0_1767">
      <style:table-row-properties style:row-height="2.117cm" style:use-optimal-row-height="false" fo:break-before="auto"/>
    </style:style>
    <style:style style:family="table-row" style:name="ro_0_1768">
      <style:table-row-properties style:row-height="3.704cm" style:use-optimal-row-height="false" fo:break-before="auto"/>
    </style:style>
    <style:style style:family="table-row" style:name="ro_0_1769">
      <style:table-row-properties style:row-height="2.117cm" style:use-optimal-row-height="false" fo:break-before="auto"/>
    </style:style>
    <style:style style:family="table-row" style:name="ro_0_1770">
      <style:table-row-properties style:row-height="1.588cm" style:use-optimal-row-height="false" fo:break-before="auto"/>
    </style:style>
    <style:style style:family="table-row" style:name="ro_0_1771">
      <style:table-row-properties style:row-height="1.588cm" style:use-optimal-row-height="false" fo:break-before="auto"/>
    </style:style>
    <style:style style:family="table-row" style:name="ro_0_1772">
      <style:table-row-properties style:row-height="1.588cm" style:use-optimal-row-height="false" fo:break-before="auto"/>
    </style:style>
    <style:style style:family="table-row" style:name="ro_0_1773">
      <style:table-row-properties style:row-height="2.117cm" style:use-optimal-row-height="false" fo:break-before="auto"/>
    </style:style>
    <style:style style:family="table-row" style:name="ro_0_1774">
      <style:table-row-properties style:row-height="1.588cm" style:use-optimal-row-height="false" fo:break-before="auto"/>
    </style:style>
    <style:style style:family="table-row" style:name="ro_0_1775">
      <style:table-row-properties style:row-height="2.117cm" style:use-optimal-row-height="false" fo:break-before="auto"/>
    </style:style>
    <style:style style:family="table-row" style:name="ro_0_1776">
      <style:table-row-properties style:row-height="2.117cm" style:use-optimal-row-height="false" fo:break-before="auto"/>
    </style:style>
    <style:style style:family="table-row" style:name="ro_0_1777">
      <style:table-row-properties style:row-height="1.588cm" style:use-optimal-row-height="false" fo:break-before="auto"/>
    </style:style>
    <style:style style:family="table-row" style:name="ro_0_1778">
      <style:table-row-properties style:row-height="1.588cm" style:use-optimal-row-height="false" fo:break-before="auto"/>
    </style:style>
    <style:style style:family="table-row" style:name="ro_0_1779">
      <style:table-row-properties style:row-height="1.588cm" style:use-optimal-row-height="false" fo:break-before="auto"/>
    </style:style>
    <style:style style:family="table-row" style:name="ro_0_1780">
      <style:table-row-properties style:row-height="1.588cm" style:use-optimal-row-height="false" fo:break-before="auto"/>
    </style:style>
    <style:style style:family="table-row" style:name="ro_0_1781">
      <style:table-row-properties style:row-height="1.588cm" style:use-optimal-row-height="false" fo:break-before="auto"/>
    </style:style>
    <style:style style:family="table-row" style:name="ro_0_1782">
      <style:table-row-properties style:row-height="1.588cm" style:use-optimal-row-height="false" fo:break-before="auto"/>
    </style:style>
    <style:style style:family="table-row" style:name="ro_0_1783">
      <style:table-row-properties style:row-height="1.588cm" style:use-optimal-row-height="false" fo:break-before="auto"/>
    </style:style>
    <style:style style:family="table-row" style:name="ro_0_1784">
      <style:table-row-properties style:row-height="2.117cm" style:use-optimal-row-height="false" fo:break-before="auto"/>
    </style:style>
    <style:style style:family="table-row" style:name="ro_0_1785">
      <style:table-row-properties style:row-height="2.117cm" style:use-optimal-row-height="false" fo:break-before="auto"/>
    </style:style>
    <style:style style:family="table-row" style:name="ro_0_1786">
      <style:table-row-properties style:row-height="2.117cm" style:use-optimal-row-height="false" fo:break-before="auto"/>
    </style:style>
    <style:style style:family="table-row" style:name="ro_0_1787">
      <style:table-row-properties style:row-height="1.588cm" style:use-optimal-row-height="false" fo:break-before="auto"/>
    </style:style>
    <style:style style:family="table-row" style:name="ro_0_1788">
      <style:table-row-properties style:row-height="1.588cm" style:use-optimal-row-height="false" fo:break-before="auto"/>
    </style:style>
    <style:style style:family="table-row" style:name="ro_0_1789">
      <style:table-row-properties style:row-height="2.646cm" style:use-optimal-row-height="false" fo:break-before="auto"/>
    </style:style>
    <style:style style:family="table-row" style:name="ro_0_1790">
      <style:table-row-properties style:row-height="3.704cm" style:use-optimal-row-height="false" fo:break-before="auto"/>
    </style:style>
    <style:style style:family="table-row" style:name="ro_0_1791">
      <style:table-row-properties style:row-height="2.117cm" style:use-optimal-row-height="false" fo:break-before="auto"/>
    </style:style>
    <style:style style:family="table-row" style:name="ro_0_1792">
      <style:table-row-properties style:row-height="2.117cm" style:use-optimal-row-height="false" fo:break-before="auto"/>
    </style:style>
    <style:style style:family="table-row" style:name="ro_0_1793">
      <style:table-row-properties style:row-height="1.588cm" style:use-optimal-row-height="false" fo:break-before="auto"/>
    </style:style>
    <style:style style:family="table-row" style:name="ro_0_1794">
      <style:table-row-properties style:row-height="2.646cm" style:use-optimal-row-height="false" fo:break-before="auto"/>
    </style:style>
    <style:style style:family="table-row" style:name="ro_0_1795">
      <style:table-row-properties style:row-height="1.588cm" style:use-optimal-row-height="false" fo:break-before="auto"/>
    </style:style>
    <style:style style:family="table-row" style:name="ro_0_1796">
      <style:table-row-properties style:row-height="3.175cm" style:use-optimal-row-height="false" fo:break-before="auto"/>
    </style:style>
    <style:style style:family="table-row" style:name="ro_0_1797">
      <style:table-row-properties style:row-height="2.117cm" style:use-optimal-row-height="false" fo:break-before="auto"/>
    </style:style>
    <style:style style:family="table-row" style:name="ro_0_1798">
      <style:table-row-properties style:row-height="1.588cm" style:use-optimal-row-height="false" fo:break-before="auto"/>
    </style:style>
    <style:style style:family="table-row" style:name="ro_0_1799">
      <style:table-row-properties style:row-height="1.588cm" style:use-optimal-row-height="false" fo:break-before="auto"/>
    </style:style>
    <style:style style:family="table-row" style:name="ro_0_1800">
      <style:table-row-properties style:row-height="1.058cm" style:use-optimal-row-height="false" fo:break-before="auto"/>
    </style:style>
    <style:style style:family="table-row" style:name="ro_0_1801">
      <style:table-row-properties style:row-height="1.588cm" style:use-optimal-row-height="false" fo:break-before="auto"/>
    </style:style>
    <style:style style:family="table-row" style:name="ro_0_1802">
      <style:table-row-properties style:row-height="1.588cm" style:use-optimal-row-height="false" fo:break-before="auto"/>
    </style:style>
    <style:style style:family="table-row" style:name="ro_0_1803">
      <style:table-row-properties style:row-height="1.588cm" style:use-optimal-row-height="false" fo:break-before="auto"/>
    </style:style>
    <style:style style:family="table-row" style:name="ro_0_1804">
      <style:table-row-properties style:row-height="2.117cm" style:use-optimal-row-height="false" fo:break-before="auto"/>
    </style:style>
    <style:style style:family="table-row" style:name="ro_0_1805">
      <style:table-row-properties style:row-height="2.117cm" style:use-optimal-row-height="false" fo:break-before="auto"/>
    </style:style>
    <style:style style:family="table-row" style:name="ro_0_1806">
      <style:table-row-properties style:row-height="1.588cm" style:use-optimal-row-height="false" fo:break-before="auto"/>
    </style:style>
    <style:style style:family="table-row" style:name="ro_0_1807">
      <style:table-row-properties style:row-height="2.117cm" style:use-optimal-row-height="false" fo:break-before="auto"/>
    </style:style>
    <style:style style:family="table-row" style:name="ro_0_1808">
      <style:table-row-properties style:row-height="1.588cm" style:use-optimal-row-height="false" fo:break-before="auto"/>
    </style:style>
    <style:style style:family="table-row" style:name="ro_0_1809">
      <style:table-row-properties style:row-height="1.588cm" style:use-optimal-row-height="false" fo:break-before="auto"/>
    </style:style>
    <style:style style:family="table-row" style:name="ro_0_1810">
      <style:table-row-properties style:row-height="1.058cm" style:use-optimal-row-height="false" fo:break-before="auto"/>
    </style:style>
    <style:style style:family="table-row" style:name="ro_0_1811">
      <style:table-row-properties style:row-height="1.588cm" style:use-optimal-row-height="false" fo:break-before="auto"/>
    </style:style>
    <style:style style:family="table-row" style:name="ro_0_1812">
      <style:table-row-properties style:row-height="2.117cm" style:use-optimal-row-height="false" fo:break-before="auto"/>
    </style:style>
    <style:style style:family="table-row" style:name="ro_0_1813">
      <style:table-row-properties style:row-height="1.588cm" style:use-optimal-row-height="false" fo:break-before="auto"/>
    </style:style>
    <style:style style:family="table-row" style:name="ro_0_1814">
      <style:table-row-properties style:row-height="1.588cm" style:use-optimal-row-height="false" fo:break-before="auto"/>
    </style:style>
    <style:style style:family="table-row" style:name="ro_0_1815">
      <style:table-row-properties style:row-height="1.058cm" style:use-optimal-row-height="false" fo:break-before="auto"/>
    </style:style>
    <style:style style:family="table-row" style:name="ro_0_1816">
      <style:table-row-properties style:row-height="1.588cm" style:use-optimal-row-height="false" fo:break-before="auto"/>
    </style:style>
    <style:style style:family="table-row" style:name="ro_0_1817">
      <style:table-row-properties style:row-height="1.588cm" style:use-optimal-row-height="false" fo:break-before="auto"/>
    </style:style>
    <style:style style:family="table-row" style:name="ro_0_1818">
      <style:table-row-properties style:row-height="2.117cm" style:use-optimal-row-height="false" fo:break-before="auto"/>
    </style:style>
    <style:style style:family="table-row" style:name="ro_0_1819">
      <style:table-row-properties style:row-height="2.117cm" style:use-optimal-row-height="false" fo:break-before="auto"/>
    </style:style>
    <style:style style:family="table-row" style:name="ro_0_1820">
      <style:table-row-properties style:row-height="1.588cm" style:use-optimal-row-height="false" fo:break-before="auto"/>
    </style:style>
    <style:style style:family="table-row" style:name="ro_0_1821">
      <style:table-row-properties style:row-height="1.588cm" style:use-optimal-row-height="false" fo:break-before="auto"/>
    </style:style>
    <style:style style:family="table-row" style:name="ro_0_1822">
      <style:table-row-properties style:row-height="2.117cm" style:use-optimal-row-height="false" fo:break-before="auto"/>
    </style:style>
    <style:style style:family="table-row" style:name="ro_0_1823">
      <style:table-row-properties style:row-height="1.588cm" style:use-optimal-row-height="false" fo:break-before="auto"/>
    </style:style>
    <style:style style:family="table-row" style:name="ro_0_1824">
      <style:table-row-properties style:row-height="1.588cm" style:use-optimal-row-height="false" fo:break-before="auto"/>
    </style:style>
    <style:style style:family="table-row" style:name="ro_0_1825">
      <style:table-row-properties style:row-height="1.588cm" style:use-optimal-row-height="false" fo:break-before="auto"/>
    </style:style>
    <style:style style:family="table-row" style:name="ro_0_1826">
      <style:table-row-properties style:row-height="1.588cm" style:use-optimal-row-height="false" fo:break-before="auto"/>
    </style:style>
    <style:style style:family="table-row" style:name="ro_0_1827">
      <style:table-row-properties style:row-height="2.117cm" style:use-optimal-row-height="false" fo:break-before="auto"/>
    </style:style>
    <style:style style:family="table-row" style:name="ro_0_1828">
      <style:table-row-properties style:row-height="1.588cm" style:use-optimal-row-height="false" fo:break-before="auto"/>
    </style:style>
    <style:style style:family="table-row" style:name="ro_0_1829">
      <style:table-row-properties style:row-height="1.588cm" style:use-optimal-row-height="false" fo:break-before="auto"/>
    </style:style>
    <style:style style:family="table-row" style:name="ro_0_1830">
      <style:table-row-properties style:row-height="1.588cm" style:use-optimal-row-height="false" fo:break-before="auto"/>
    </style:style>
    <style:style style:family="table-row" style:name="ro_0_1831">
      <style:table-row-properties style:row-height="2.117cm" style:use-optimal-row-height="false" fo:break-before="auto"/>
    </style:style>
    <style:style style:family="table-row" style:name="ro_0_1832">
      <style:table-row-properties style:row-height="1.588cm" style:use-optimal-row-height="false" fo:break-before="auto"/>
    </style:style>
    <style:style style:family="table-row" style:name="ro_0_1833">
      <style:table-row-properties style:row-height="1.588cm" style:use-optimal-row-height="false" fo:break-before="auto"/>
    </style:style>
    <style:style style:family="table-row" style:name="ro_0_1834">
      <style:table-row-properties style:row-height="1.588cm" style:use-optimal-row-height="false" fo:break-before="auto"/>
    </style:style>
    <style:style style:family="table-row" style:name="ro_0_1835">
      <style:table-row-properties style:row-height="1.058cm" style:use-optimal-row-height="false" fo:break-before="auto"/>
    </style:style>
    <style:style style:family="table-row" style:name="ro_0_1836">
      <style:table-row-properties style:row-height="1.588cm" style:use-optimal-row-height="false" fo:break-before="auto"/>
    </style:style>
    <style:style style:family="table-row" style:name="ro_0_1837">
      <style:table-row-properties style:row-height="2.117cm" style:use-optimal-row-height="false" fo:break-before="auto"/>
    </style:style>
    <style:style style:family="table-row" style:name="ro_0_1838">
      <style:table-row-properties style:row-height="1.588cm" style:use-optimal-row-height="false" fo:break-before="auto"/>
    </style:style>
    <style:style style:family="table-row" style:name="ro_0_1839">
      <style:table-row-properties style:row-height="1.588cm" style:use-optimal-row-height="false" fo:break-before="auto"/>
    </style:style>
    <style:style style:family="table-row" style:name="ro_0_1840">
      <style:table-row-properties style:row-height="1.588cm" style:use-optimal-row-height="false" fo:break-before="auto"/>
    </style:style>
    <style:style style:family="table-row" style:name="ro_0_1842">
      <style:table-row-properties style:row-height="1.588cm" style:use-optimal-row-height="false" fo:break-before="auto"/>
    </style:style>
    <style:style style:family="table-row" style:name="ro_0_1843">
      <style:table-row-properties style:row-height="1.588cm" style:use-optimal-row-height="false" fo:break-before="auto"/>
    </style:style>
    <style:style style:family="table-row" style:name="ro_0_1844">
      <style:table-row-properties style:row-height="1.588cm" style:use-optimal-row-height="false" fo:break-before="auto"/>
    </style:style>
    <style:style style:family="table-row" style:name="ro_0_1845">
      <style:table-row-properties style:row-height="1.588cm" style:use-optimal-row-height="false" fo:break-before="auto"/>
    </style:style>
    <style:style style:family="table-row" style:name="ro_0_1846">
      <style:table-row-properties style:row-height="1.588cm" style:use-optimal-row-height="false" fo:break-before="auto"/>
    </style:style>
    <style:style style:family="table-row" style:name="ro_0_1847">
      <style:table-row-properties style:row-height="2.117cm" style:use-optimal-row-height="false" fo:break-before="auto"/>
    </style:style>
    <style:style style:family="table-row" style:name="ro_0_1848">
      <style:table-row-properties style:row-height="2.646cm" style:use-optimal-row-height="false" fo:break-before="auto"/>
    </style:style>
    <style:style style:family="table-row" style:name="ro_0_1849">
      <style:table-row-properties style:row-height="1.588cm" style:use-optimal-row-height="false" fo:break-before="auto"/>
    </style:style>
    <style:style style:family="table-row" style:name="ro_0_1850">
      <style:table-row-properties style:row-height="2.646cm" style:use-optimal-row-height="false" fo:break-before="auto"/>
    </style:style>
    <style:style style:family="table-row" style:name="ro_0_1851">
      <style:table-row-properties style:row-height="1.588cm" style:use-optimal-row-height="false" fo:break-before="auto"/>
    </style:style>
    <style:style style:family="table-row" style:name="ro_0_1852">
      <style:table-row-properties style:row-height="1.588cm" style:use-optimal-row-height="false" fo:break-before="auto"/>
    </style:style>
    <style:style style:family="table-row" style:name="ro_0_1853">
      <style:table-row-properties style:row-height="1.588cm" style:use-optimal-row-height="false" fo:break-before="auto"/>
    </style:style>
    <style:style style:family="table-row" style:name="ro_0_1854">
      <style:table-row-properties style:row-height="2.646cm" style:use-optimal-row-height="false" fo:break-before="auto"/>
    </style:style>
    <style:style style:family="table-row" style:name="ro_0_1855">
      <style:table-row-properties style:row-height="1.588cm" style:use-optimal-row-height="false" fo:break-before="auto"/>
    </style:style>
    <style:style style:family="table-row" style:name="ro_0_1856">
      <style:table-row-properties style:row-height="1.588cm" style:use-optimal-row-height="false" fo:break-before="auto"/>
    </style:style>
    <style:style style:family="table-row" style:name="ro_0_1857">
      <style:table-row-properties style:row-height="2.117cm" style:use-optimal-row-height="false" fo:break-before="auto"/>
    </style:style>
    <style:style style:family="table-row" style:name="ro_0_1858">
      <style:table-row-properties style:row-height="1.588cm" style:use-optimal-row-height="false" fo:break-before="auto"/>
    </style:style>
    <style:style style:family="table-row" style:name="ro_0_1859">
      <style:table-row-properties style:row-height="1.588cm" style:use-optimal-row-height="false" fo:break-before="auto"/>
    </style:style>
    <style:style style:family="table-row" style:name="ro_0_1860">
      <style:table-row-properties style:row-height="1.588cm" style:use-optimal-row-height="false" fo:break-before="auto"/>
    </style:style>
    <style:style style:family="table-row" style:name="ro_0_1861">
      <style:table-row-properties style:row-height="1.588cm" style:use-optimal-row-height="false" fo:break-before="auto"/>
    </style:style>
    <style:style style:family="table-row" style:name="ro_0_1862">
      <style:table-row-properties style:row-height="1.588cm" style:use-optimal-row-height="false" fo:break-before="auto"/>
    </style:style>
    <style:style style:family="table-row" style:name="ro_0_1863">
      <style:table-row-properties style:row-height="1.058cm" style:use-optimal-row-height="false" fo:break-before="auto"/>
    </style:style>
    <style:style style:family="table-row" style:name="ro_0_1864">
      <style:table-row-properties style:row-height="1.588cm" style:use-optimal-row-height="false" fo:break-before="auto"/>
    </style:style>
    <style:style style:family="table-row" style:name="ro_0_1865">
      <style:table-row-properties style:row-height="1.588cm" style:use-optimal-row-height="false" fo:break-before="auto"/>
    </style:style>
    <style:style style:family="table-row" style:name="ro_0_1866">
      <style:table-row-properties style:row-height="1.588cm" style:use-optimal-row-height="false" fo:break-before="auto"/>
    </style:style>
    <style:style style:family="table-row" style:name="ro_0_1867">
      <style:table-row-properties style:row-height="2.117cm" style:use-optimal-row-height="false" fo:break-before="auto"/>
    </style:style>
    <style:style style:family="table-row" style:name="ro_0_1868">
      <style:table-row-properties style:row-height="1.588cm" style:use-optimal-row-height="false" fo:break-before="auto"/>
    </style:style>
    <style:style style:family="table-row" style:name="ro_0_1869">
      <style:table-row-properties style:row-height="1.588cm" style:use-optimal-row-height="false" fo:break-before="auto"/>
    </style:style>
    <style:style style:family="table-row" style:name="ro_0_1870">
      <style:table-row-properties style:row-height="1.588cm" style:use-optimal-row-height="false" fo:break-before="auto"/>
    </style:style>
    <style:style style:family="table-row" style:name="ro_0_1871">
      <style:table-row-properties style:row-height="1.058cm" style:use-optimal-row-height="false" fo:break-before="auto"/>
    </style:style>
    <style:style style:family="table-row" style:name="ro_0_1872">
      <style:table-row-properties style:row-height="2.646cm" style:use-optimal-row-height="false" fo:break-before="auto"/>
    </style:style>
    <style:style style:family="table-row" style:name="ro_0_1873">
      <style:table-row-properties style:row-height="2.646cm" style:use-optimal-row-height="false" fo:break-before="auto"/>
    </style:style>
    <style:style style:family="table-row" style:name="ro_0_1874">
      <style:table-row-properties style:row-height="1.058cm" style:use-optimal-row-height="false" fo:break-before="auto"/>
    </style:style>
    <style:style style:family="table-row" style:name="ro_0_1875">
      <style:table-row-properties style:row-height="1.588cm" style:use-optimal-row-height="false" fo:break-before="auto"/>
    </style:style>
    <style:style style:family="table-row" style:name="ro_0_1876">
      <style:table-row-properties style:row-height="1.588cm" style:use-optimal-row-height="false" fo:break-before="auto"/>
    </style:style>
    <style:style style:family="table-row" style:name="ro_0_1877">
      <style:table-row-properties style:row-height="1.588cm" style:use-optimal-row-height="false" fo:break-before="auto"/>
    </style:style>
    <style:style style:family="table-row" style:name="ro_0_1878">
      <style:table-row-properties style:row-height="1.058cm" style:use-optimal-row-height="false" fo:break-before="auto"/>
    </style:style>
    <style:style style:family="table-row" style:name="ro_0_1879">
      <style:table-row-properties style:row-height="2.117cm" style:use-optimal-row-height="false" fo:break-before="auto"/>
    </style:style>
    <style:style style:family="table-row" style:name="ro_0_1880">
      <style:table-row-properties style:row-height="1.588cm" style:use-optimal-row-height="false" fo:break-before="auto"/>
    </style:style>
    <style:style style:family="table-row" style:name="ro_0_1881">
      <style:table-row-properties style:row-height="2.117cm" style:use-optimal-row-height="false" fo:break-before="auto"/>
    </style:style>
    <style:style style:family="table-row" style:name="ro_0_1882">
      <style:table-row-properties style:row-height="2.117cm" style:use-optimal-row-height="false" fo:break-before="auto"/>
    </style:style>
    <style:style style:family="table-row" style:name="ro_0_1883">
      <style:table-row-properties style:row-height="1.588cm" style:use-optimal-row-height="false" fo:break-before="auto"/>
    </style:style>
    <style:style style:family="table-row" style:name="ro_0_1884">
      <style:table-row-properties style:row-height="1.588cm" style:use-optimal-row-height="false" fo:break-before="auto"/>
    </style:style>
    <style:style style:family="table-row" style:name="ro_0_1885">
      <style:table-row-properties style:row-height="1.905cm" style:use-optimal-row-height="false" fo:break-before="auto"/>
    </style:style>
    <style:style style:family="table-row" style:name="ro_0_1889">
      <style:table-row-properties style:row-height="2.117cm" style:use-optimal-row-height="false" fo:break-before="auto"/>
    </style:style>
    <style:style style:family="table-row" style:name="ro_0_1890">
      <style:table-row-properties style:row-height="2.117cm" style:use-optimal-row-height="false" fo:break-before="auto"/>
    </style:style>
    <style:style style:family="table-row" style:name="ro_0_1891">
      <style:table-row-properties style:row-height="1.588cm" style:use-optimal-row-height="false" fo:break-before="auto"/>
    </style:style>
    <style:style style:family="table-row" style:name="ro_0_1892">
      <style:table-row-properties style:row-height="1.588cm" style:use-optimal-row-height="false" fo:break-before="auto"/>
    </style:style>
    <style:style style:family="table-row" style:name="ro_0_1893">
      <style:table-row-properties style:row-height="1.588cm" style:use-optimal-row-height="false" fo:break-before="auto"/>
    </style:style>
    <style:style style:family="table-row" style:name="ro_0_1894">
      <style:table-row-properties style:row-height="2.117cm" style:use-optimal-row-height="false" fo:break-before="auto"/>
    </style:style>
    <style:style style:family="table-row" style:name="ro_0_1895">
      <style:table-row-properties style:row-height="1.588cm" style:use-optimal-row-height="false" fo:break-before="auto"/>
    </style:style>
    <style:style style:family="table-row" style:name="ro_0_1896">
      <style:table-row-properties style:row-height="1.588cm" style:use-optimal-row-height="false" fo:break-before="auto"/>
    </style:style>
    <style:style style:family="table-row" style:name="ro_0_1897">
      <style:table-row-properties style:row-height="1.588cm" style:use-optimal-row-height="false" fo:break-before="auto"/>
    </style:style>
    <style:style style:family="table-row" style:name="ro_0_1898">
      <style:table-row-properties style:row-height="1.588cm" style:use-optimal-row-height="false" fo:break-before="auto"/>
    </style:style>
    <style:style style:family="table-row" style:name="ro_0_1899">
      <style:table-row-properties style:row-height="1.588cm" style:use-optimal-row-height="false" fo:break-before="auto"/>
    </style:style>
    <style:style style:family="table-row" style:name="ro_0_1900">
      <style:table-row-properties style:row-height="1.588cm" style:use-optimal-row-height="false" fo:break-before="auto"/>
    </style:style>
    <style:style style:family="table-row" style:name="ro_0_1901">
      <style:table-row-properties style:row-height="1.588cm" style:use-optimal-row-height="false" fo:break-before="auto"/>
    </style:style>
    <style:style style:family="table-row" style:name="ro_0_1902">
      <style:table-row-properties style:row-height="3.175cm" style:use-optimal-row-height="false" fo:break-before="auto"/>
    </style:style>
    <style:style style:family="table-row" style:name="ro_0_1903">
      <style:table-row-properties style:row-height="1.588cm" style:use-optimal-row-height="false" fo:break-before="auto"/>
    </style:style>
    <style:style style:family="table-row" style:name="ro_0_1904">
      <style:table-row-properties style:row-height="1.588cm" style:use-optimal-row-height="false" fo:break-before="auto"/>
    </style:style>
    <style:style style:family="table-row" style:name="ro_0_1905">
      <style:table-row-properties style:row-height="2.117cm" style:use-optimal-row-height="false" fo:break-before="auto"/>
    </style:style>
    <style:style style:family="table-row" style:name="ro_0_1906">
      <style:table-row-properties style:row-height="1.588cm" style:use-optimal-row-height="false" fo:break-before="auto"/>
    </style:style>
    <style:style style:family="table-row" style:name="ro_0_1907">
      <style:table-row-properties style:row-height="1.588cm" style:use-optimal-row-height="false" fo:break-before="auto"/>
    </style:style>
    <style:style style:family="table-row" style:name="ro_0_1908">
      <style:table-row-properties style:row-height="1.588cm" style:use-optimal-row-height="false" fo:break-before="auto"/>
    </style:style>
    <style:style style:family="table-row" style:name="ro_0_1909">
      <style:table-row-properties style:row-height="1.588cm" style:use-optimal-row-height="false" fo:break-before="auto"/>
    </style:style>
    <style:style style:family="table-row" style:name="ro_0_1910">
      <style:table-row-properties style:row-height="1.588cm" style:use-optimal-row-height="false" fo:break-before="auto"/>
    </style:style>
    <style:style style:family="table-row" style:name="ro_0_1911">
      <style:table-row-properties style:row-height="1.588cm" style:use-optimal-row-height="false" fo:break-before="auto"/>
    </style:style>
    <style:style style:family="table-row" style:name="ro_0_1912">
      <style:table-row-properties style:row-height="1.588cm" style:use-optimal-row-height="false" fo:break-before="auto"/>
    </style:style>
    <style:style style:family="table-row" style:name="ro_0_1913">
      <style:table-row-properties style:row-height="1.588cm" style:use-optimal-row-height="false" fo:break-before="auto"/>
    </style:style>
    <style:style style:family="table-row" style:name="ro_0_1914">
      <style:table-row-properties style:row-height="1.058cm" style:use-optimal-row-height="false" fo:break-before="auto"/>
    </style:style>
    <style:style style:family="table-row" style:name="ro_0_1915">
      <style:table-row-properties style:row-height="2.117cm" style:use-optimal-row-height="false" fo:break-before="auto"/>
    </style:style>
    <style:style style:family="table-row" style:name="ro_0_1916">
      <style:table-row-properties style:row-height="1.588cm" style:use-optimal-row-height="false" fo:break-before="auto"/>
    </style:style>
    <style:style style:family="table-row" style:name="ro_0_1917">
      <style:table-row-properties style:row-height="1.588cm" style:use-optimal-row-height="false" fo:break-before="auto"/>
    </style:style>
    <style:style style:family="table-row" style:name="ro_0_1918">
      <style:table-row-properties style:row-height="2.117cm" style:use-optimal-row-height="false" fo:break-before="auto"/>
    </style:style>
    <style:style style:family="table-row" style:name="ro_0_1919">
      <style:table-row-properties style:row-height="1.588cm" style:use-optimal-row-height="false" fo:break-before="auto"/>
    </style:style>
    <style:style style:family="table-row" style:name="ro_0_1920">
      <style:table-row-properties style:row-height="1.588cm" style:use-optimal-row-height="false" fo:break-before="auto"/>
    </style:style>
    <style:style style:family="table-row" style:name="ro_0_1921">
      <style:table-row-properties style:row-height="2.117cm" style:use-optimal-row-height="false" fo:break-before="auto"/>
    </style:style>
    <style:style style:family="table-row" style:name="ro_0_1922">
      <style:table-row-properties style:row-height="1.588cm" style:use-optimal-row-height="false" fo:break-before="auto"/>
    </style:style>
    <style:style style:family="table-row" style:name="ro_0_1923">
      <style:table-row-properties style:row-height="2.117cm" style:use-optimal-row-height="false" fo:break-before="auto"/>
    </style:style>
    <style:style style:family="table-row" style:name="ro_0_1924">
      <style:table-row-properties style:row-height="1.588cm" style:use-optimal-row-height="false" fo:break-before="auto"/>
    </style:style>
    <style:style style:family="table-row" style:name="ro_0_1925">
      <style:table-row-properties style:row-height="1.588cm" style:use-optimal-row-height="false" fo:break-before="auto"/>
    </style:style>
    <style:style style:family="table-row" style:name="ro_0_1926">
      <style:table-row-properties style:row-height="1.588cm" style:use-optimal-row-height="false" fo:break-before="auto"/>
    </style:style>
    <style:style style:family="table-row" style:name="ro_0_1927">
      <style:table-row-properties style:row-height="2.117cm" style:use-optimal-row-height="false" fo:break-before="auto"/>
    </style:style>
    <style:style style:family="table-row" style:name="ro_0_1928">
      <style:table-row-properties style:row-height="1.588cm" style:use-optimal-row-height="false" fo:break-before="auto"/>
    </style:style>
    <style:style style:family="table-row" style:name="ro_0_1929">
      <style:table-row-properties style:row-height="2.117cm" style:use-optimal-row-height="false" fo:break-before="auto"/>
    </style:style>
    <style:style style:family="table-row" style:name="ro_0_1930">
      <style:table-row-properties style:row-height="1.588cm" style:use-optimal-row-height="false" fo:break-before="auto"/>
    </style:style>
    <style:style style:family="table-row" style:name="ro_0_1931">
      <style:table-row-properties style:row-height="3.175cm" style:use-optimal-row-height="false" fo:break-before="auto"/>
    </style:style>
    <style:style style:family="table-row" style:name="ro_0_1932">
      <style:table-row-properties style:row-height="1.588cm" style:use-optimal-row-height="false" fo:break-before="auto"/>
    </style:style>
    <style:style style:family="table-row" style:name="ro_0_1933">
      <style:table-row-properties style:row-height="1.588cm" style:use-optimal-row-height="false" fo:break-before="auto"/>
    </style:style>
    <style:style style:family="table-row" style:name="ro_0_1934">
      <style:table-row-properties style:row-height="1.588cm" style:use-optimal-row-height="false" fo:break-before="auto"/>
    </style:style>
    <style:style style:family="table-row" style:name="ro_0_1935">
      <style:table-row-properties style:row-height="1.588cm" style:use-optimal-row-height="false" fo:break-before="auto"/>
    </style:style>
    <style:style style:family="table-row" style:name="ro_0_1936">
      <style:table-row-properties style:row-height="1.588cm" style:use-optimal-row-height="false" fo:break-before="auto"/>
    </style:style>
    <style:style style:family="table-row" style:name="ro_0_1937">
      <style:table-row-properties style:row-height="1.588cm" style:use-optimal-row-height="false" fo:break-before="auto"/>
    </style:style>
    <style:style style:family="table-row" style:name="ro_0_1938">
      <style:table-row-properties style:row-height="1.588cm" style:use-optimal-row-height="false" fo:break-before="auto"/>
    </style:style>
    <style:style style:family="table-row" style:name="ro_0_1939">
      <style:table-row-properties style:row-height="1.588cm" style:use-optimal-row-height="false" fo:break-before="auto"/>
    </style:style>
    <style:style style:family="table-row" style:name="ro_0_1940">
      <style:table-row-properties style:row-height="2.117cm" style:use-optimal-row-height="false" fo:break-before="auto"/>
    </style:style>
    <style:style style:family="table-row" style:name="ro_0_1941">
      <style:table-row-properties style:row-height="1.588cm" style:use-optimal-row-height="false" fo:break-before="auto"/>
    </style:style>
    <style:style style:family="table-row" style:name="ro_0_1942">
      <style:table-row-properties style:row-height="2.117cm" style:use-optimal-row-height="false" fo:break-before="auto"/>
    </style:style>
    <style:style style:family="table-row" style:name="ro_0_1943">
      <style:table-row-properties style:row-height="1.588cm" style:use-optimal-row-height="false" fo:break-before="auto"/>
    </style:style>
    <style:style style:family="table-row" style:name="ro_0_1944">
      <style:table-row-properties style:row-height="1.588cm" style:use-optimal-row-height="false" fo:break-before="auto"/>
    </style:style>
    <style:style style:family="table-row" style:name="ro_0_1945">
      <style:table-row-properties style:row-height="1.588cm" style:use-optimal-row-height="false" fo:break-before="auto"/>
    </style:style>
    <style:style style:family="table-row" style:name="ro_0_1946">
      <style:table-row-properties style:row-height="1.588cm" style:use-optimal-row-height="false" fo:break-before="auto"/>
    </style:style>
    <style:style style:family="table-row" style:name="ro_0_1947">
      <style:table-row-properties style:row-height="1.588cm" style:use-optimal-row-height="false" fo:break-before="auto"/>
    </style:style>
    <style:style style:family="table-row" style:name="ro_0_1948">
      <style:table-row-properties style:row-height="2.117cm" style:use-optimal-row-height="false" fo:break-before="auto"/>
    </style:style>
    <style:style style:family="table-row" style:name="ro_0_1949">
      <style:table-row-properties style:row-height="1.588cm" style:use-optimal-row-height="false" fo:break-before="auto"/>
    </style:style>
    <style:style style:family="table-row" style:name="ro_0_1950">
      <style:table-row-properties style:row-height="2.117cm" style:use-optimal-row-height="false" fo:break-before="auto"/>
    </style:style>
    <style:style style:family="table-row" style:name="ro_0_1951">
      <style:table-row-properties style:row-height="2.117cm" style:use-optimal-row-height="false" fo:break-before="auto"/>
    </style:style>
    <style:style style:family="table-row" style:name="ro_0_1952">
      <style:table-row-properties style:row-height="2.646cm" style:use-optimal-row-height="false" fo:break-before="auto"/>
    </style:style>
    <style:style style:family="table-row" style:name="ro_0_1953">
      <style:table-row-properties style:row-height="1.588cm" style:use-optimal-row-height="false" fo:break-before="auto"/>
    </style:style>
    <style:style style:family="table-row" style:name="ro_0_1954">
      <style:table-row-properties style:row-height="2.646cm" style:use-optimal-row-height="false" fo:break-before="auto"/>
    </style:style>
    <style:style style:family="table-row" style:name="ro_0_1955">
      <style:table-row-properties style:row-height="1.058cm" style:use-optimal-row-height="false" fo:break-before="auto"/>
    </style:style>
    <style:style style:family="table-row" style:name="ro_0_1956">
      <style:table-row-properties style:row-height="1.058cm" style:use-optimal-row-height="false" fo:break-before="auto"/>
    </style:style>
    <style:style style:family="table-row" style:name="ro_0_1957">
      <style:table-row-properties style:row-height="1.588cm" style:use-optimal-row-height="false" fo:break-before="auto"/>
    </style:style>
    <style:style style:family="table-row" style:name="ro_0_1958">
      <style:table-row-properties style:row-height="2.117cm" style:use-optimal-row-height="false" fo:break-before="auto"/>
    </style:style>
    <style:style style:family="table-row" style:name="ro_0_1959">
      <style:table-row-properties style:row-height="1.588cm" style:use-optimal-row-height="false" fo:break-before="auto"/>
    </style:style>
    <style:style style:family="table-row" style:name="ro_0_1961">
      <style:table-row-properties style:row-height="1.588cm" style:use-optimal-row-height="false" fo:break-before="auto"/>
    </style:style>
    <style:style style:family="table-row" style:name="ro_0_1962">
      <style:table-row-properties style:row-height="1.588cm" style:use-optimal-row-height="false" fo:break-before="auto"/>
    </style:style>
    <style:style style:family="table-row" style:name="ro_0_1963">
      <style:table-row-properties style:row-height="1.588cm" style:use-optimal-row-height="false" fo:break-before="auto"/>
    </style:style>
    <style:style style:family="table-row" style:name="ro_0_1964">
      <style:table-row-properties style:row-height="1.588cm" style:use-optimal-row-height="false" fo:break-before="auto"/>
    </style:style>
    <style:style style:family="table-row" style:name="ro_0_1965">
      <style:table-row-properties style:row-height="1.058cm" style:use-optimal-row-height="false" fo:break-before="auto"/>
    </style:style>
    <style:style style:family="table-row" style:name="ro_0_1966">
      <style:table-row-properties style:row-height="1.058cm" style:use-optimal-row-height="false" fo:break-before="auto"/>
    </style:style>
    <style:style style:family="table-row" style:name="ro_0_1967">
      <style:table-row-properties style:row-height="1.588cm" style:use-optimal-row-height="false" fo:break-before="auto"/>
    </style:style>
    <style:style style:family="table-row" style:name="ro_0_1968">
      <style:table-row-properties style:row-height="1.588cm" style:use-optimal-row-height="false" fo:break-before="auto"/>
    </style:style>
    <style:style style:family="table-row" style:name="ro_0_1969">
      <style:table-row-properties style:row-height="1.058cm" style:use-optimal-row-height="false" fo:break-before="auto"/>
    </style:style>
    <style:style style:family="table-row" style:name="ro_0_1970">
      <style:table-row-properties style:row-height="1.588cm" style:use-optimal-row-height="false" fo:break-before="auto"/>
    </style:style>
    <style:style style:family="table-row" style:name="ro_0_1971">
      <style:table-row-properties style:row-height="1.588cm" style:use-optimal-row-height="false" fo:break-before="auto"/>
    </style:style>
    <style:style style:family="table-row" style:name="ro_0_1972">
      <style:table-row-properties style:row-height="2.117cm" style:use-optimal-row-height="false" fo:break-before="auto"/>
    </style:style>
    <style:style style:family="table-row" style:name="ro_0_1973">
      <style:table-row-properties style:row-height="1.058cm" style:use-optimal-row-height="false" fo:break-before="auto"/>
    </style:style>
    <style:style style:family="table-row" style:name="ro_0_1974">
      <style:table-row-properties style:row-height="1.588cm" style:use-optimal-row-height="false" fo:break-before="auto"/>
    </style:style>
    <style:style style:family="table-row" style:name="ro_0_1976">
      <style:table-row-properties style:row-height="1.588cm" style:use-optimal-row-height="false" fo:break-before="auto"/>
    </style:style>
    <style:style style:family="table-row" style:name="ro_0_1978">
      <style:table-row-properties style:row-height="1.588cm" style:use-optimal-row-height="false" fo:break-before="auto"/>
    </style:style>
    <style:style style:family="table-row" style:name="ro_0_1979">
      <style:table-row-properties style:row-height="1.588cm" style:use-optimal-row-height="false" fo:break-before="auto"/>
    </style:style>
    <style:style style:family="table-row" style:name="ro_0_1980">
      <style:table-row-properties style:row-height="1.588cm" style:use-optimal-row-height="false" fo:break-before="auto"/>
    </style:style>
    <style:style style:family="table-row" style:name="ro_0_1981">
      <style:table-row-properties style:row-height="1.588cm" style:use-optimal-row-height="false" fo:break-before="auto"/>
    </style:style>
    <style:style style:family="table-row" style:name="ro_0_1984">
      <style:table-row-properties style:row-height="1.588cm" style:use-optimal-row-height="false" fo:break-before="auto"/>
    </style:style>
    <style:style style:family="table-row" style:name="ro_0_1985">
      <style:table-row-properties style:row-height="2.117cm" style:use-optimal-row-height="false" fo:break-before="auto"/>
    </style:style>
    <style:style style:family="table-row" style:name="ro_0_1986">
      <style:table-row-properties style:row-height="1.058cm" style:use-optimal-row-height="false" fo:break-before="auto"/>
    </style:style>
    <style:style style:family="table-row" style:name="ro_0_1987">
      <style:table-row-properties style:row-height="1.588cm" style:use-optimal-row-height="false" fo:break-before="auto"/>
    </style:style>
    <style:style style:family="table-row" style:name="ro_0_1988">
      <style:table-row-properties style:row-height="1.058cm" style:use-optimal-row-height="false" fo:break-before="auto"/>
    </style:style>
    <style:style style:family="table-row" style:name="ro_0_1989">
      <style:table-row-properties style:row-height="1.588cm" style:use-optimal-row-height="false" fo:break-before="auto"/>
    </style:style>
    <style:style style:family="table-row" style:name="ro_0_1990">
      <style:table-row-properties style:row-height="1.588cm" style:use-optimal-row-height="false" fo:break-before="auto"/>
    </style:style>
    <style:style style:family="table-row" style:name="ro_0_1991">
      <style:table-row-properties style:row-height="2.117cm" style:use-optimal-row-height="false" fo:break-before="auto"/>
    </style:style>
    <style:style style:family="table-row" style:name="ro_0_1992">
      <style:table-row-properties style:row-height="2.117cm" style:use-optimal-row-height="false" fo:break-before="auto"/>
    </style:style>
    <style:style style:family="table-row" style:name="ro_0_1993">
      <style:table-row-properties style:row-height="1.588cm" style:use-optimal-row-height="false" fo:break-before="auto"/>
    </style:style>
    <style:style style:family="table-row" style:name="ro_0_1994">
      <style:table-row-properties style:row-height="1.588cm" style:use-optimal-row-height="false" fo:break-before="auto"/>
    </style:style>
    <style:style style:family="table-row" style:name="ro_0_1995">
      <style:table-row-properties style:row-height="1.588cm" style:use-optimal-row-height="false" fo:break-before="auto"/>
    </style:style>
    <style:style style:family="table-row" style:name="ro_0_1996">
      <style:table-row-properties style:row-height="1.588cm" style:use-optimal-row-height="false" fo:break-before="auto"/>
    </style:style>
    <style:style style:family="table-row" style:name="ro_0_1997">
      <style:table-row-properties style:row-height="2.117cm" style:use-optimal-row-height="false" fo:break-before="auto"/>
    </style:style>
    <style:style style:family="table-row" style:name="ro_0_1998">
      <style:table-row-properties style:row-height="1.058cm" style:use-optimal-row-height="false" fo:break-before="auto"/>
    </style:style>
    <style:style style:family="table-row" style:name="ro_0_1999">
      <style:table-row-properties style:row-height="1.588cm" style:use-optimal-row-height="false" fo:break-before="auto"/>
    </style:style>
    <style:style style:family="table-row" style:name="ro_0_2000">
      <style:table-row-properties style:row-height="1.588cm" style:use-optimal-row-height="false" fo:break-before="auto"/>
    </style:style>
    <style:style style:family="table-row" style:name="ro_0_2001">
      <style:table-row-properties style:row-height="3.704cm" style:use-optimal-row-height="false" fo:break-before="auto"/>
    </style:style>
    <style:style style:family="table-row" style:name="ro_0_2002">
      <style:table-row-properties style:row-height="1.588cm" style:use-optimal-row-height="false" fo:break-before="auto"/>
    </style:style>
    <style:style style:family="table-row" style:name="ro_0_2003">
      <style:table-row-properties style:row-height="1.588cm" style:use-optimal-row-height="false" fo:break-before="auto"/>
    </style:style>
    <style:style style:family="table-row" style:name="ro_0_2004">
      <style:table-row-properties style:row-height="1.058cm" style:use-optimal-row-height="false" fo:break-before="auto"/>
    </style:style>
    <style:style style:family="table-row" style:name="ro_0_2005">
      <style:table-row-properties style:row-height="2.117cm" style:use-optimal-row-height="false" fo:break-before="auto"/>
    </style:style>
    <style:style style:family="table-row" style:name="ro_0_2006">
      <style:table-row-properties style:row-height="1.058cm" style:use-optimal-row-height="false" fo:break-before="auto"/>
    </style:style>
    <style:style style:family="table-row" style:name="ro_0_2007">
      <style:table-row-properties style:row-height="1.588cm" style:use-optimal-row-height="false" fo:break-before="auto"/>
    </style:style>
    <style:style style:family="table-row" style:name="ro_0_2008">
      <style:table-row-properties style:row-height="1.588cm" style:use-optimal-row-height="false" fo:break-before="auto"/>
    </style:style>
    <style:style style:family="table-row" style:name="ro_0_2009">
      <style:table-row-properties style:row-height="2.117cm" style:use-optimal-row-height="false" fo:break-before="auto"/>
    </style:style>
    <style:style style:family="table-row" style:name="ro_0_2010">
      <style:table-row-properties style:row-height="2.117cm" style:use-optimal-row-height="false" fo:break-before="auto"/>
    </style:style>
    <style:style style:family="table-row" style:name="ro_0_2011">
      <style:table-row-properties style:row-height="1.588cm" style:use-optimal-row-height="false" fo:break-before="auto"/>
    </style:style>
    <style:style style:family="table-row" style:name="ro_0_2012">
      <style:table-row-properties style:row-height="1.588cm" style:use-optimal-row-height="false" fo:break-before="auto"/>
    </style:style>
    <style:style style:family="table-row" style:name="ro_0_2013">
      <style:table-row-properties style:row-height="1.588cm" style:use-optimal-row-height="false" fo:break-before="auto"/>
    </style:style>
    <style:style style:family="table-row" style:name="ro_0_2014">
      <style:table-row-properties style:row-height="1.588cm" style:use-optimal-row-height="false" fo:break-before="auto"/>
    </style:style>
    <style:style style:family="table-row" style:name="ro_0_2015">
      <style:table-row-properties style:row-height="1.588cm" style:use-optimal-row-height="false" fo:break-before="auto"/>
    </style:style>
    <style:style style:family="table-row" style:name="ro_0_2016">
      <style:table-row-properties style:row-height="2.117cm" style:use-optimal-row-height="false" fo:break-before="auto"/>
    </style:style>
    <style:style style:family="table-row" style:name="ro_0_2017">
      <style:table-row-properties style:row-height="2.117cm" style:use-optimal-row-height="false" fo:break-before="auto"/>
    </style:style>
    <style:style style:family="table-row" style:name="ro_0_2018">
      <style:table-row-properties style:row-height="1.588cm" style:use-optimal-row-height="false" fo:break-before="auto"/>
    </style:style>
    <style:style style:family="table-row" style:name="ro_0_2019">
      <style:table-row-properties style:row-height="2.117cm" style:use-optimal-row-height="false" fo:break-before="auto"/>
    </style:style>
    <style:style style:family="table-row" style:name="ro_0_2020">
      <style:table-row-properties style:row-height="2.117cm" style:use-optimal-row-height="false" fo:break-before="auto"/>
    </style:style>
    <style:style style:family="table-row" style:name="ro_0_2021">
      <style:table-row-properties style:row-height="1.588cm" style:use-optimal-row-height="false" fo:break-before="auto"/>
    </style:style>
    <style:style style:family="table-row" style:name="ro_0_2022">
      <style:table-row-properties style:row-height="1.588cm" style:use-optimal-row-height="false" fo:break-before="auto"/>
    </style:style>
    <style:style style:family="table-row" style:name="ro_0_2023">
      <style:table-row-properties style:row-height="2.117cm" style:use-optimal-row-height="false" fo:break-before="auto"/>
    </style:style>
    <style:style style:family="table-row" style:name="ro_0_2024">
      <style:table-row-properties style:row-height="1.588cm" style:use-optimal-row-height="false" fo:break-before="auto"/>
    </style:style>
    <style:style style:family="table-row" style:name="ro_0_2025">
      <style:table-row-properties style:row-height="2.117cm" style:use-optimal-row-height="false" fo:break-before="auto"/>
    </style:style>
    <style:style style:family="table-row" style:name="ro_0_2026">
      <style:table-row-properties style:row-height="1.588cm" style:use-optimal-row-height="false" fo:break-before="auto"/>
    </style:style>
    <style:style style:family="table-row" style:name="ro_0_2027">
      <style:table-row-properties style:row-height="2.646cm" style:use-optimal-row-height="false" fo:break-before="auto"/>
    </style:style>
    <style:style style:family="table-row" style:name="ro_0_2028">
      <style:table-row-properties style:row-height="1.588cm" style:use-optimal-row-height="false" fo:break-before="auto"/>
    </style:style>
    <style:style style:family="table-row" style:name="ro_0_2029">
      <style:table-row-properties style:row-height="2.117cm" style:use-optimal-row-height="false" fo:break-before="auto"/>
    </style:style>
    <style:style style:family="table-row" style:name="ro_0_2030">
      <style:table-row-properties style:row-height="2.117cm" style:use-optimal-row-height="false" fo:break-before="auto"/>
    </style:style>
    <style:style style:family="table-row" style:name="ro_0_2031">
      <style:table-row-properties style:row-height="2.117cm" style:use-optimal-row-height="false" fo:break-before="auto"/>
    </style:style>
    <style:style style:family="table-row" style:name="ro_0_2032">
      <style:table-row-properties style:row-height="1.588cm" style:use-optimal-row-height="false" fo:break-before="auto"/>
    </style:style>
    <style:style style:family="table-row" style:name="ro_0_2033">
      <style:table-row-properties style:row-height="1.588cm" style:use-optimal-row-height="false" fo:break-before="auto"/>
    </style:style>
    <style:style style:family="table-row" style:name="ro_0_2034">
      <style:table-row-properties style:row-height="1.588cm" style:use-optimal-row-height="false" fo:break-before="auto"/>
    </style:style>
    <style:style style:family="table-row" style:name="ro_0_2035">
      <style:table-row-properties style:row-height="1.588cm" style:use-optimal-row-height="false" fo:break-before="auto"/>
    </style:style>
    <style:style style:family="table-row" style:name="ro_0_2036">
      <style:table-row-properties style:row-height="1.588cm" style:use-optimal-row-height="false" fo:break-before="auto"/>
    </style:style>
    <style:style style:family="table-row" style:name="ro_0_2037">
      <style:table-row-properties style:row-height="1.588cm" style:use-optimal-row-height="false" fo:break-before="auto"/>
    </style:style>
    <style:style style:family="table-row" style:name="ro_0_2038">
      <style:table-row-properties style:row-height="2.117cm" style:use-optimal-row-height="false" fo:break-before="auto"/>
    </style:style>
    <style:style style:family="table-row" style:name="ro_0_2039">
      <style:table-row-properties style:row-height="1.588cm" style:use-optimal-row-height="false" fo:break-before="auto"/>
    </style:style>
    <style:style style:family="table-row" style:name="ro_0_2040">
      <style:table-row-properties style:row-height="2.117cm" style:use-optimal-row-height="false" fo:break-before="auto"/>
    </style:style>
    <style:style style:family="table-row" style:name="ro_0_2041">
      <style:table-row-properties style:row-height="1.588cm" style:use-optimal-row-height="false" fo:break-before="auto"/>
    </style:style>
    <style:style style:family="table-row" style:name="ro_0_2042">
      <style:table-row-properties style:row-height="1.058cm" style:use-optimal-row-height="false" fo:break-before="auto"/>
    </style:style>
    <style:style style:family="table-row" style:name="ro_0_2043">
      <style:table-row-properties style:row-height="1.588cm" style:use-optimal-row-height="false" fo:break-before="auto"/>
    </style:style>
    <style:style style:family="table-row" style:name="ro_0_2044">
      <style:table-row-properties style:row-height="2.117cm" style:use-optimal-row-height="false" fo:break-before="auto"/>
    </style:style>
    <style:style style:family="table-row" style:name="ro_0_2045">
      <style:table-row-properties style:row-height="1.588cm" style:use-optimal-row-height="false" fo:break-before="auto"/>
    </style:style>
    <style:style style:family="table-row" style:name="ro_0_2046">
      <style:table-row-properties style:row-height="1.058cm" style:use-optimal-row-height="false" fo:break-before="auto"/>
    </style:style>
    <style:style style:family="table-row" style:name="ro_0_2047">
      <style:table-row-properties style:row-height="1.058cm" style:use-optimal-row-height="false" fo:break-before="auto"/>
    </style:style>
    <style:style style:family="table-row" style:name="ro_0_2048">
      <style:table-row-properties style:row-height="1.588cm" style:use-optimal-row-height="false" fo:break-before="auto"/>
    </style:style>
    <style:style style:family="table-row" style:name="ro_0_2049">
      <style:table-row-properties style:row-height="2.646cm" style:use-optimal-row-height="false" fo:break-before="auto"/>
    </style:style>
    <style:style style:family="table-row" style:name="ro_0_2050">
      <style:table-row-properties style:row-height="1.588cm" style:use-optimal-row-height="false" fo:break-before="auto"/>
    </style:style>
    <style:style style:family="table-row" style:name="ro_0_2051">
      <style:table-row-properties style:row-height="2.117cm" style:use-optimal-row-height="false" fo:break-before="auto"/>
    </style:style>
    <style:style style:family="table-row" style:name="ro_0_2052">
      <style:table-row-properties style:row-height="1.588cm" style:use-optimal-row-height="false" fo:break-before="auto"/>
    </style:style>
    <style:style style:family="table-row" style:name="ro_0_2053">
      <style:table-row-properties style:row-height="1.588cm" style:use-optimal-row-height="false" fo:break-before="auto"/>
    </style:style>
    <style:style style:family="table-row" style:name="ro_0_2054">
      <style:table-row-properties style:row-height="1.588cm" style:use-optimal-row-height="false" fo:break-before="auto"/>
    </style:style>
    <style:style style:family="table-row" style:name="ro_0_2055">
      <style:table-row-properties style:row-height="1.588cm" style:use-optimal-row-height="false" fo:break-before="auto"/>
    </style:style>
    <style:style style:family="table-row" style:name="ro_0_2056">
      <style:table-row-properties style:row-height="2.117cm" style:use-optimal-row-height="false" fo:break-before="auto"/>
    </style:style>
    <style:style style:family="table-row" style:name="ro_0_2057">
      <style:table-row-properties style:row-height="1.588cm" style:use-optimal-row-height="false" fo:break-before="auto"/>
    </style:style>
    <style:style style:family="table-row" style:name="ro_0_2058">
      <style:table-row-properties style:row-height="1.588cm" style:use-optimal-row-height="false" fo:break-before="auto"/>
    </style:style>
    <style:style style:family="table-row" style:name="ro_0_2059">
      <style:table-row-properties style:row-height="1.588cm" style:use-optimal-row-height="false" fo:break-before="auto"/>
    </style:style>
    <style:style style:family="table-row" style:name="ro_0_2060">
      <style:table-row-properties style:row-height="1.588cm" style:use-optimal-row-height="false" fo:break-before="auto"/>
    </style:style>
    <style:style style:family="table-row" style:name="ro_0_2061">
      <style:table-row-properties style:row-height="1.058cm" style:use-optimal-row-height="false" fo:break-before="auto"/>
    </style:style>
    <style:style style:family="table-row" style:name="ro_0_2062">
      <style:table-row-properties style:row-height="1.588cm" style:use-optimal-row-height="false" fo:break-before="auto"/>
    </style:style>
    <style:style style:family="table-row" style:name="ro_0_2063">
      <style:table-row-properties style:row-height="1.588cm" style:use-optimal-row-height="false" fo:break-before="auto"/>
    </style:style>
    <style:style style:family="table-row" style:name="ro_0_2064">
      <style:table-row-properties style:row-height="1.588cm" style:use-optimal-row-height="false" fo:break-before="auto"/>
    </style:style>
    <style:style style:family="table-row" style:name="ro_0_2065">
      <style:table-row-properties style:row-height="2.117cm" style:use-optimal-row-height="false" fo:break-before="auto"/>
    </style:style>
    <style:style style:family="table-row" style:name="ro_0_2066">
      <style:table-row-properties style:row-height="3.175cm" style:use-optimal-row-height="false" fo:break-before="auto"/>
    </style:style>
    <style:style style:family="table-row" style:name="ro_0_2067">
      <style:table-row-properties style:row-height="1.588cm" style:use-optimal-row-height="false" fo:break-before="auto"/>
    </style:style>
    <style:style style:family="table-row" style:name="ro_0_2068">
      <style:table-row-properties style:row-height="1.588cm" style:use-optimal-row-height="false" fo:break-before="auto"/>
    </style:style>
    <style:style style:family="table-row" style:name="ro_0_2069">
      <style:table-row-properties style:row-height="2.117cm" style:use-optimal-row-height="false" fo:break-before="auto"/>
    </style:style>
    <style:style style:family="table-row" style:name="ro_0_2070">
      <style:table-row-properties style:row-height="1.588cm" style:use-optimal-row-height="false" fo:break-before="auto"/>
    </style:style>
    <style:style style:family="table-row" style:name="ro_0_2071">
      <style:table-row-properties style:row-height="1.588cm" style:use-optimal-row-height="false" fo:break-before="auto"/>
    </style:style>
    <style:style style:family="table-row" style:name="ro_0_2072">
      <style:table-row-properties style:row-height="1.588cm" style:use-optimal-row-height="false" fo:break-before="auto"/>
    </style:style>
    <style:style style:family="table-row" style:name="ro_0_2073">
      <style:table-row-properties style:row-height="1.588cm" style:use-optimal-row-height="false" fo:break-before="auto"/>
    </style:style>
    <style:style style:family="table-row" style:name="ro_0_2074">
      <style:table-row-properties style:row-height="1.588cm" style:use-optimal-row-height="false" fo:break-before="auto"/>
    </style:style>
    <style:style style:family="table-row" style:name="ro_0_2075">
      <style:table-row-properties style:row-height="1.588cm" style:use-optimal-row-height="false" fo:break-before="auto"/>
    </style:style>
    <style:style style:family="table-row" style:name="ro_0_2076">
      <style:table-row-properties style:row-height="1.588cm" style:use-optimal-row-height="false" fo:break-before="auto"/>
    </style:style>
    <style:style style:family="table-row" style:name="ro_0_2077">
      <style:table-row-properties style:row-height="1.588cm" style:use-optimal-row-height="false" fo:break-before="auto"/>
    </style:style>
    <style:style style:family="table-row" style:name="ro_0_2078">
      <style:table-row-properties style:row-height="1.588cm" style:use-optimal-row-height="false" fo:break-before="auto"/>
    </style:style>
    <style:style style:family="table-row" style:name="ro_0_2079">
      <style:table-row-properties style:row-height="1.588cm" style:use-optimal-row-height="false" fo:break-before="auto"/>
    </style:style>
    <style:style style:family="table-row" style:name="ro_0_2080">
      <style:table-row-properties style:row-height="1.058cm" style:use-optimal-row-height="false" fo:break-before="auto"/>
    </style:style>
    <style:style style:family="table-row" style:name="ro_0_2081">
      <style:table-row-properties style:row-height="1.588cm" style:use-optimal-row-height="false" fo:break-before="auto"/>
    </style:style>
    <style:style style:family="table-row" style:name="ro_0_2082">
      <style:table-row-properties style:row-height="2.117cm" style:use-optimal-row-height="false" fo:break-before="auto"/>
    </style:style>
    <style:style style:family="table-row" style:name="ro_0_2083">
      <style:table-row-properties style:row-height="1.588cm" style:use-optimal-row-height="false" fo:break-before="auto"/>
    </style:style>
    <style:style style:family="table-row" style:name="ro_0_2084">
      <style:table-row-properties style:row-height="2.117cm" style:use-optimal-row-height="false" fo:break-before="auto"/>
    </style:style>
    <style:style style:family="table-row" style:name="ro_0_2085">
      <style:table-row-properties style:row-height="1.058cm" style:use-optimal-row-height="false" fo:break-before="auto"/>
    </style:style>
    <style:style style:family="table-row" style:name="ro_0_2086">
      <style:table-row-properties style:row-height="1.588cm" style:use-optimal-row-height="false" fo:break-before="auto"/>
    </style:style>
    <style:style style:family="table-row" style:name="ro_0_2087">
      <style:table-row-properties style:row-height="1.588cm" style:use-optimal-row-height="false" fo:break-before="auto"/>
    </style:style>
    <style:style style:family="table-row" style:name="ro_0_2088">
      <style:table-row-properties style:row-height="1.588cm" style:use-optimal-row-height="false" fo:break-before="auto"/>
    </style:style>
    <style:style style:family="table-row" style:name="ro_0_2089">
      <style:table-row-properties style:row-height="1.588cm" style:use-optimal-row-height="false" fo:break-before="auto"/>
    </style:style>
    <style:style style:family="table-row" style:name="ro_0_2090">
      <style:table-row-properties style:row-height="2.117cm" style:use-optimal-row-height="false" fo:break-before="auto"/>
    </style:style>
    <style:style style:family="table-row" style:name="ro_0_2091">
      <style:table-row-properties style:row-height="2.117cm" style:use-optimal-row-height="false" fo:break-before="auto"/>
    </style:style>
    <style:style style:family="table-row" style:name="ro_0_2092">
      <style:table-row-properties style:row-height="1.588cm" style:use-optimal-row-height="false" fo:break-before="auto"/>
    </style:style>
    <style:style style:family="table-row" style:name="ro_0_2093">
      <style:table-row-properties style:row-height="1.588cm" style:use-optimal-row-height="false" fo:break-before="auto"/>
    </style:style>
    <style:style style:family="table-row" style:name="ro_0_2094">
      <style:table-row-properties style:row-height="1.588cm" style:use-optimal-row-height="false" fo:break-before="auto"/>
    </style:style>
    <style:style style:family="table-row" style:name="ro_0_2095">
      <style:table-row-properties style:row-height="1.588cm" style:use-optimal-row-height="false" fo:break-before="auto"/>
    </style:style>
    <style:style style:family="table-row" style:name="ro_0_2096">
      <style:table-row-properties style:row-height="2.117cm" style:use-optimal-row-height="false" fo:break-before="auto"/>
    </style:style>
    <style:style style:family="table-row" style:name="ro_0_2097">
      <style:table-row-properties style:row-height="1.588cm" style:use-optimal-row-height="false" fo:break-before="auto"/>
    </style:style>
    <style:style style:family="table-row" style:name="ro_0_2098">
      <style:table-row-properties style:row-height="1.588cm" style:use-optimal-row-height="false" fo:break-before="auto"/>
    </style:style>
    <style:style style:family="table-row" style:name="ro_0_2099">
      <style:table-row-properties style:row-height="1.058cm" style:use-optimal-row-height="false" fo:break-before="auto"/>
    </style:style>
    <style:style style:family="table-row" style:name="ro_0_2100">
      <style:table-row-properties style:row-height="2.117cm" style:use-optimal-row-height="false" fo:break-before="auto"/>
    </style:style>
    <style:style style:family="table-row" style:name="ro_0_2101">
      <style:table-row-properties style:row-height="2.117cm" style:use-optimal-row-height="false" fo:break-before="auto"/>
    </style:style>
    <style:style style:family="table-row" style:name="ro_0_2102">
      <style:table-row-properties style:row-height="1.588cm" style:use-optimal-row-height="false" fo:break-before="auto"/>
    </style:style>
    <style:style style:family="table-row" style:name="ro_0_2103">
      <style:table-row-properties style:row-height="2.117cm" style:use-optimal-row-height="false" fo:break-before="auto"/>
    </style:style>
    <style:style style:family="table-row" style:name="ro_0_2104">
      <style:table-row-properties style:row-height="1.058cm" style:use-optimal-row-height="false" fo:break-before="auto"/>
    </style:style>
    <style:style style:family="table-row" style:name="ro_0_2105">
      <style:table-row-properties style:row-height="1.588cm" style:use-optimal-row-height="false" fo:break-before="auto"/>
    </style:style>
    <style:style style:family="table-row" style:name="ro_0_2106">
      <style:table-row-properties style:row-height="1.588cm" style:use-optimal-row-height="false" fo:break-before="auto"/>
    </style:style>
    <style:style style:family="table-row" style:name="ro_0_2107">
      <style:table-row-properties style:row-height="1.588cm" style:use-optimal-row-height="false" fo:break-before="auto"/>
    </style:style>
    <style:style style:family="table-row" style:name="ro_0_2108">
      <style:table-row-properties style:row-height="2.117cm" style:use-optimal-row-height="false" fo:break-before="auto"/>
    </style:style>
    <style:style style:family="table-row" style:name="ro_0_2109">
      <style:table-row-properties style:row-height="3.175cm" style:use-optimal-row-height="false" fo:break-before="auto"/>
    </style:style>
    <style:style style:family="table-row" style:name="ro_0_2110">
      <style:table-row-properties style:row-height="1.588cm" style:use-optimal-row-height="false" fo:break-before="auto"/>
    </style:style>
    <style:style style:family="table-row" style:name="ro_0_2112">
      <style:table-row-properties style:row-height="1.588cm" style:use-optimal-row-height="false" fo:break-before="auto"/>
    </style:style>
    <style:style style:family="table-row" style:name="ro_0_2113">
      <style:table-row-properties style:row-height="1.588cm" style:use-optimal-row-height="false" fo:break-before="auto"/>
    </style:style>
    <style:style style:family="table-row" style:name="ro_0_2114">
      <style:table-row-properties style:row-height="2.117cm" style:use-optimal-row-height="false" fo:break-before="auto"/>
    </style:style>
    <style:style style:family="table-row" style:name="ro_0_2115">
      <style:table-row-properties style:row-height="1.588cm" style:use-optimal-row-height="false" fo:break-before="auto"/>
    </style:style>
    <style:style style:family="table-row" style:name="ro_0_2116">
      <style:table-row-properties style:row-height="1.588cm" style:use-optimal-row-height="false" fo:break-before="auto"/>
    </style:style>
    <style:style style:family="table-row" style:name="ro_0_2117">
      <style:table-row-properties style:row-height="2.117cm" style:use-optimal-row-height="false" fo:break-before="auto"/>
    </style:style>
    <style:style style:family="table-row" style:name="ro_0_2118">
      <style:table-row-properties style:row-height="3.175cm" style:use-optimal-row-height="false" fo:break-before="auto"/>
    </style:style>
    <style:style style:family="table-row" style:name="ro_0_2119">
      <style:table-row-properties style:row-height="2.117cm" style:use-optimal-row-height="false" fo:break-before="auto"/>
    </style:style>
    <style:style style:family="table-row" style:name="ro_0_2120">
      <style:table-row-properties style:row-height="1.588cm" style:use-optimal-row-height="false" fo:break-before="auto"/>
    </style:style>
    <style:style style:family="table-row" style:name="ro_0_2121">
      <style:table-row-properties style:row-height="1.588cm" style:use-optimal-row-height="false" fo:break-before="auto"/>
    </style:style>
    <style:style style:family="table-row" style:name="ro_0_2122">
      <style:table-row-properties style:row-height="1.588cm" style:use-optimal-row-height="false" fo:break-before="auto"/>
    </style:style>
    <style:style style:family="table-row" style:name="ro_0_2123">
      <style:table-row-properties style:row-height="1.588cm" style:use-optimal-row-height="false" fo:break-before="auto"/>
    </style:style>
    <style:style style:family="table-row" style:name="ro_0_2124">
      <style:table-row-properties style:row-height="1.588cm" style:use-optimal-row-height="false" fo:break-before="auto"/>
    </style:style>
    <style:style style:family="table-row" style:name="ro_0_2125">
      <style:table-row-properties style:row-height="1.588cm" style:use-optimal-row-height="false" fo:break-before="auto"/>
    </style:style>
    <style:style style:family="table-row" style:name="ro_0_2126">
      <style:table-row-properties style:row-height="1.588cm" style:use-optimal-row-height="false" fo:break-before="auto"/>
    </style:style>
    <style:style style:family="table-row" style:name="ro_0_2127">
      <style:table-row-properties style:row-height="2.117cm" style:use-optimal-row-height="false" fo:break-before="auto"/>
    </style:style>
    <style:style style:family="table-row" style:name="ro_0_2128">
      <style:table-row-properties style:row-height="1.588cm" style:use-optimal-row-height="false" fo:break-before="auto"/>
    </style:style>
    <style:style style:family="table-row" style:name="ro_0_2129">
      <style:table-row-properties style:row-height="1.588cm" style:use-optimal-row-height="false" fo:break-before="auto"/>
    </style:style>
    <style:style style:family="table-row" style:name="ro_0_2130">
      <style:table-row-properties style:row-height="1.588cm" style:use-optimal-row-height="false" fo:break-before="auto"/>
    </style:style>
    <style:style style:family="table-row" style:name="ro_0_2131">
      <style:table-row-properties style:row-height="2.646cm" style:use-optimal-row-height="false" fo:break-before="auto"/>
    </style:style>
    <style:style style:family="table-row" style:name="ro_0_2132">
      <style:table-row-properties style:row-height="1.588cm" style:use-optimal-row-height="false" fo:break-before="auto"/>
    </style:style>
    <style:style style:family="table-row" style:name="ro_0_2133">
      <style:table-row-properties style:row-height="1.588cm" style:use-optimal-row-height="false" fo:break-before="auto"/>
    </style:style>
    <style:style style:family="table-row" style:name="ro_0_2134">
      <style:table-row-properties style:row-height="2.117cm" style:use-optimal-row-height="false" fo:break-before="auto"/>
    </style:style>
    <style:style style:family="table-row" style:name="ro_0_2135">
      <style:table-row-properties style:row-height="1.588cm" style:use-optimal-row-height="false" fo:break-before="auto"/>
    </style:style>
    <style:style style:family="table-row" style:name="ro_0_2136">
      <style:table-row-properties style:row-height="2.117cm" style:use-optimal-row-height="false" fo:break-before="auto"/>
    </style:style>
    <style:style style:family="table-row" style:name="ro_0_2137">
      <style:table-row-properties style:row-height="1.588cm" style:use-optimal-row-height="false" fo:break-before="auto"/>
    </style:style>
    <style:style style:family="table-row" style:name="ro_0_2138">
      <style:table-row-properties style:row-height="1.588cm" style:use-optimal-row-height="false" fo:break-before="auto"/>
    </style:style>
    <style:style style:family="table-row" style:name="ro_0_2139">
      <style:table-row-properties style:row-height="1.588cm" style:use-optimal-row-height="false" fo:break-before="auto"/>
    </style:style>
    <style:style style:family="table-row" style:name="ro_0_2140">
      <style:table-row-properties style:row-height="1.588cm" style:use-optimal-row-height="false" fo:break-before="auto"/>
    </style:style>
    <style:style style:family="table-row" style:name="ro_0_2141">
      <style:table-row-properties style:row-height="1.588cm" style:use-optimal-row-height="false" fo:break-before="auto"/>
    </style:style>
    <style:style style:family="table-row" style:name="ro_0_2142">
      <style:table-row-properties style:row-height="1.588cm" style:use-optimal-row-height="false" fo:break-before="auto"/>
    </style:style>
    <style:style style:family="table-row" style:name="ro_0_2143">
      <style:table-row-properties style:row-height="1.588cm" style:use-optimal-row-height="false" fo:break-before="auto"/>
    </style:style>
    <style:style style:family="table-row" style:name="ro_0_2144">
      <style:table-row-properties style:row-height="1.588cm" style:use-optimal-row-height="false" fo:break-before="auto"/>
    </style:style>
    <style:style style:family="table-row" style:name="ro_0_2145">
      <style:table-row-properties style:row-height="1.588cm" style:use-optimal-row-height="false" fo:break-before="auto"/>
    </style:style>
    <style:style style:family="table-row" style:name="ro_0_2146">
      <style:table-row-properties style:row-height="1.588cm" style:use-optimal-row-height="false" fo:break-before="auto"/>
    </style:style>
    <style:style style:family="table-row" style:name="ro_0_2147">
      <style:table-row-properties style:row-height="1.588cm" style:use-optimal-row-height="false" fo:break-before="auto"/>
    </style:style>
    <style:style style:name="ce0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新細明體" fo:font-size="12.0pt"/>
    </style:style>
    <style:style style:name="ce1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標楷體" fo:font-size="12.0pt"/>
    </style:style>
    <style:style style:name="ce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3" style:family="table-cell" style:parent-style-name="Default">
      <style:table-cell-properties style:vertical-align="middle" style:rotation-align="none" fo:background-color="#ffff00"/>
      <style:paragraph-properties fo:text-align="start"/>
      <style:text-properties fo:color="#000000" fo:font-family="台灣楷體" fo:font-size="12.0pt"/>
    </style:style>
    <style:style style:name="ce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6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新細明體" fo:font-size="12.0pt"/>
    </style:style>
    <style:style style:name="ce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8" style:family="table-cell" style:parent-style-name="Default">
      <style:table-cell-properties style:vertical-align="bottom" fo:wrap-option="wrap" style:rotation-align="none"/>
      <style:paragraph-properties fo:text-align="start"/>
      <style:text-properties fo:color="#000000" fo:font-family="台灣楷體" fo:font-size="14.0pt"/>
    </style:style>
    <style:style style:name="ce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新細明體" fo:font-size="12.0pt"/>
    </style:style>
    <style:style style:name="ce10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客楷體" fo:font-size="12.0pt"/>
    </style:style>
    <style:style style:name="ce11" style:family="table-cell" style:parent-style-name="Default">
      <style:table-cell-properties style:vertical-align="middle" style:rotation-align="none" fo:background-color="#ffff00"/>
      <style:paragraph-properties fo:text-align="start"/>
      <style:text-properties fo:color="#000000" fo:font-family="客楷體" fo:font-size="12.0pt"/>
    </style:style>
    <style:style style:name="ce1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1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14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15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客楷體" fo:font-size="12.0pt"/>
    </style:style>
    <style:style style:name="ce16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17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18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19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1.0pt"/>
    </style:style>
    <style:style style:name="ce2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1.0pt"/>
    </style:style>
    <style:style style:name="ce21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2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5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Times New Roman" fo:font-size="12.0pt"/>
    </style:style>
    <style:style style:name="ce26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Times New Roman" fo:font-size="12.0pt"/>
    </style:style>
    <style:style style:name="ce27" style:family="table-cell" style:parent-style-name="Default">
      <style:table-cell-properties style:vertical-align="middle" style:rotation-align="none"/>
      <style:paragraph-properties fo:text-align="center"/>
      <style:text-properties fo:color="#000000" fo:font-family="Times New Roman" fo:font-size="12.0pt"/>
    </style:style>
    <style:style style:name="ce28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Times New Roman" fo:font-size="12.0pt"/>
    </style:style>
    <style:style style:name="ce29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2.0pt"/>
    </style:style>
    <style:style style:name="ce3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3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32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台灣楷體" fo:font-size="12.0pt"/>
    </style:style>
    <style:style style:name="ce33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3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35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新細明體" fo:font-size="12.0pt"/>
    </style:style>
    <style:style style:name="ce36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台灣楷體" fo:font-size="12.0pt"/>
    </style:style>
    <style:style style:name="ce3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38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39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新細明體" fo:font-size="12.0pt"/>
    </style:style>
    <style:style style:name="ce4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4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42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43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新細明體" fo:font-size="12.0pt"/>
    </style:style>
    <style:style style:name="ce44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4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46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4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48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4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50" style:family="table-cell" style:parent-style-name="Default">
      <style:table-cell-properties style:vertical-align="middle" style:rotation-align="none"/>
      <style:paragraph-properties fo:text-align="center"/>
      <style:text-properties fo:color="#000000" fo:font-family="Times New Roman" fo:font-size="12.0pt"/>
    </style:style>
    <style:style style:name="ce5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52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Times New Roman" fo:font-size="12.0pt"/>
    </style:style>
    <style:style style:name="ce5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5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5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56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5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</office:automatic-styles>
  <office:body>
    <office:spreadsheet>
      <table:calculation-settings/>
      <table:table table:name="中高級-饒平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row>
          <table:table-cell table:style-name="ce26" office:value-type="string">
            <text:p>編號</text:p>
          </table:table-cell>
          <table:table-cell table:style-name="ce10" office:value-type="string">
            <text:p>饒平客家語</text:p>
          </table:table-cell>
          <table:table-cell table:style-name="ce29" office:value-type="string">
            <text:p>饒平客語標音</text:p>
          </table:table-cell>
          <table:table-cell table:style-name="ce15" office:value-type="string">
            <text:p>饒平華語詞義/例句</text:p>
          </table:table-cell>
          <table:table-cell table:style-name="ce15" office:value-type="string">
            <text:p>饒平翻譯</text:p>
          </table:table-cell>
          <table:table-cell table:style-name="ce1" office:value-type="string">
            <text:p>備註</text:p>
          </table:table-cell>
          <table:table-cell table:style-name="ce1" office:value-type="string">
            <text:p>詞性1</text:p>
          </table:table-cell>
          <table:table-cell table:style-name="ce1" office:value-type="string">
            <text:p>詞性2</text:p>
          </table:table-cell>
          <table:table-cell table:style-name="ce1" office:value-type="string">
            <text:p>分類</text:p>
          </table:table-cell>
          <table:table-cell table:style-name="ce0"/>
          <table:table-cell table:number-columns-repeated="1014"/>
        </table:table-row>
        <table:table-row table:style-name="ro_0_2">
          <table:table-cell table:style-name="ce27" office:value-type="string">
            <text:p>1-1</text:p>
          </table:table-cell>
          <table:table-cell table:style-name="ce40" office:value-type="string">
            <text:p>啞仔【啞狗】</text:p>
          </table:table-cell>
          <table:table-cell table:style-name="ce41" office:value-type="string">
            <text:p>aˋ erˋ【a^ gieu^】 </text:p>
          </table:table-cell>
          <table:table-cell table:style-name="ce40" office:value-type="string">
            <text:p>天生無法掌握發音而不會說話的人。
例如：人喊你，愛應話，無會分人話著係啞仔（啞狗）。</text:p>
          </table:table-cell>
          <table:table-cell table:style-name="ce40" office:value-type="string">
            <text:p>別人叫你，要回答，不然會被人以為是啞巴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3">
          <table:table-cell table:style-name="ce27" office:value-type="string">
            <text:p>1-2</text:p>
          </table:table-cell>
          <table:table-cell table:style-name="ce40" office:value-type="string">
            <text:p>拗著</text:p>
          </table:table-cell>
          <table:table-cell table:style-name="ce41" office:value-type="string">
            <text:p>auˋ doˋ【au^ do^】</text:p>
          </table:table-cell>
          <table:table-cell table:style-name="ce40" office:value-type="string">
            <text:p>手部折到、扭傷。
例如：𠊎打籃球該下手拗著，先生講愛打石膏。</text:p>
          </table:table-cell>
          <table:table-cell table:style-name="ce40" office:value-type="string">
            <text:p>我打籃球時手扭傷，醫生說要打石膏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4">
          <table:table-cell table:style-name="ce27" office:value-type="string">
            <text:p>1-3</text:p>
          </table:table-cell>
          <table:table-cell table:style-name="ce40" office:value-type="string">
            <text:p>巴掌嫲（手巴掌）</text:p>
          </table:table-cell>
          <table:table-cell table:style-name="ce41" office:value-type="string">
            <text:p>baˇ zhongˋ ma(shiuˋ baˇ zhongˋ)【baˇ zong^ maˋ(siu^ baˇ zong^)/baˇ zong^ maˋ(su^ baˇ zong^)】</text:p>
          </table:table-cell>
          <table:table-cell table:style-name="ce40" office:value-type="string">
            <text:p>手掌。
例如：粄葉樹个葉仔（葉／葉仔），一皮差毋多巴掌嫲恁大。</text:p>
          </table:table-cell>
          <table:table-cell table:style-name="ce40" office:value-type="string">
            <text:p>黃槿樹的葉子，一片差不多手掌一般大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5">
          <table:table-cell table:style-name="ce28" office:value-type="string">
            <text:p>1-4</text:p>
          </table:table-cell>
          <table:table-cell table:style-name="ce40" office:value-type="string">
            <text:p>發牙包【生牙包／發牙包】</text:p>
          </table:table-cell>
          <table:table-cell table:style-name="ce41" office:value-type="string">
            <text:p>bodˋ nga bauˇ【sangˇ ngaˋ bauˇ/bodˋ ngaˋ bauˇ】</text:p>
          </table:table-cell>
          <table:table-cell table:style-name="ce37" office:value-type="string">
            <text:p>牙齦長膿包。
例如：發牙包（生牙包／發牙包）係你个牙齒出問題咧，愛遽遽（遽遽／緊緊）去分牙科先生檢查。</text:p>
          </table:table-cell>
          <table:table-cell table:style-name="ce40" office:value-type="string">
            <text:p>牙齦長膿包是你的牙齒出問題了，要趕緊去給牙醫檢查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6">
          <table:table-cell table:style-name="ce27" office:value-type="string">
            <text:p>1-5</text:p>
          </table:table-cell>
          <table:table-cell table:style-name="ce40" office:value-type="string">
            <text:p>跛腳</text:p>
          </table:table-cell>
          <table:table-cell table:style-name="ce41" office:value-type="string">
            <text:p>be giogˋ【baiˋ giogˋ】</text:p>
          </table:table-cell>
          <table:table-cell table:style-name="ce40" office:value-type="string">
            <text:p>跛腳、瘸腿。
例如：佢因為上擺出車禍，所以正會跛腳。</text:p>
          </table:table-cell>
          <table:table-cell table:style-name="ce40" office:value-type="string">
            <text:p>他因為上次出車禍，所以才會跛腳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7">
          <table:table-cell table:style-name="ce27" office:value-type="string">
            <text:p>1-6</text:p>
          </table:table-cell>
          <table:table-cell table:style-name="ce40" office:value-type="string">
            <text:p>跛腳仔【跛腳／跛腳仔】</text:p>
          </table:table-cell>
          <table:table-cell table:style-name="ce41" office:value-type="string">
            <text:p>be giogˋ erˋ【baiˋ giogˋ/baiˋ giogˋ e^】</text:p>
          </table:table-cell>
          <table:table-cell table:style-name="ce40" office:value-type="string">
            <text:p>跛腳的人。
例如：佢因為幾下年前發生重大車禍，所以變跛腳仔（跛腳／跛腳仔）。</text:p>
          </table:table-cell>
          <table:table-cell table:style-name="ce40" office:value-type="string">
            <text:p>他因為幾年前發生重大車禍，所以變跛腳的人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8">
          <table:table-cell table:style-name="ce27" office:value-type="string">
            <text:p>1-7</text:p>
          </table:table-cell>
          <table:table-cell table:style-name="ce40" office:value-type="string">
            <text:p>挷面</text:p>
          </table:table-cell>
          <table:table-cell table:style-name="ce41" office:value-type="string">
            <text:p>bangˇ mienˋ【bangˇ men^/bangˇ mien^】</text:p>
          </table:table-cell>
          <table:table-cell table:style-name="ce40" office:value-type="string">
            <text:p>挽臉。
例如：佢講分人挷面過後，面會較亮。</text:p>
          </table:table-cell>
          <table:table-cell table:style-name="ce40" office:value-type="string">
            <text:p>她說讓人挽臉過後，臉會比較光滑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9">
          <table:table-cell table:style-name="ce27" office:value-type="string">
            <text:p>1-8</text:p>
          </table:table-cell>
          <table:table-cell table:style-name="ce40" office:value-type="string">
            <text:p>暴牙</text:p>
          </table:table-cell>
          <table:table-cell table:style-name="ce41" office:value-type="string">
            <text:p>bauˋ nga【bau^ ngaˋ】</text:p>
          </table:table-cell>
          <table:table-cell table:style-name="ce40" office:value-type="string">
            <text:p>暴牙。
例如：佢有略略仔暴牙，牙齒無已齊整。</text:p>
          </table:table-cell>
          <table:table-cell table:style-name="ce40" office:value-type="string">
            <text:p>他有些微暴牙，牙齒不是很整齊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0">
          <table:table-cell table:style-name="ce27" office:value-type="string">
            <text:p>1-9</text:p>
          </table:table-cell>
          <table:table-cell table:style-name="ce40" office:value-type="string">
            <text:p>祕結</text:p>
          </table:table-cell>
          <table:table-cell table:style-name="ce41" office:value-type="string">
            <text:p>biˋ giedˋ【bi^ giedˋ】</text:p>
          </table:table-cell>
          <table:table-cell table:style-name="ce40" office:value-type="string">
            <text:p>便祕。
例如：水食忒少斯會祕結哦！</text:p>
          </table:table-cell>
          <table:table-cell table:style-name="ce40" office:value-type="string">
            <text:p>水喝得太少可會便祕喔！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1">
          <table:table-cell table:style-name="ce27" office:value-type="string">
            <text:p>1-10</text:p>
          </table:table-cell>
          <table:table-cell table:style-name="ce40" office:value-type="string">
            <text:p>泌尿科</text:p>
          </table:table-cell>
          <table:table-cell table:style-name="ce41" office:value-type="string">
            <text:p>biˋ ngiauˊ(nauˊ) koˇ【bi^ ngiau koˇ/bi^ ngiau(nau) koˇ】</text:p>
          </table:table-cell>
          <table:table-cell table:style-name="ce40" office:value-type="string">
            <text:p>泌尿科。
例如：屙尿會疾，愛去分泌尿科先生䀴（看／䀴）。</text:p>
          </table:table-cell>
          <table:table-cell table:style-name="ce40" office:value-type="string">
            <text:p>小便會痛，要去看泌尿科醫生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2">
          <table:table-cell table:style-name="ce27" office:value-type="string">
            <text:p>1-11</text:p>
          </table:table-cell>
          <table:table-cell table:style-name="ce40" office:value-type="string">
            <text:p>噼腦筋</text:p>
          </table:table-cell>
          <table:table-cell table:style-name="ce41" office:value-type="string">
            <text:p>biag noˋ ginˇ【biag no^ ginˇ】</text:p>
          </table:table-cell>
          <table:table-cell table:style-name="ce40" office:value-type="string">
            <text:p>腦溢血。
例如：佢噼腦筋過後，無法度停動，歸日仔睡在眠床項愛人飼飯。</text:p>
          </table:table-cell>
          <table:table-cell table:style-name="ce40" office:value-type="string">
            <text:p>他腦溢血過後，沒辦法動，整天躺在床上需要人餵飯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3">
          <table:table-cell table:style-name="ce27" office:value-type="string">
            <text:p>1-12</text:p>
          </table:table-cell>
          <table:table-cell table:style-name="ce40" office:value-type="string">
            <text:p>發蛾【生蛾／發蛾】</text:p>
          </table:table-cell>
          <table:table-cell table:style-name="ce41" office:value-type="string">
            <text:p>bodˋ ngo【sangˇ ngoˋ/bodˋ ngoˋ】</text:p>
          </table:table-cell>
          <table:table-cell table:style-name="ce40" office:value-type="string">
            <text:p>扁桃腺發炎。
例如：佢發蛾（生蛾／發蛾），喉嗹疾到吞口涎就毋得。</text:p>
          </table:table-cell>
          <table:table-cell table:style-name="ce40" office:value-type="string">
            <text:p>他扁桃腺發炎，喉嚨痛得連吞口水都有困難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4">
          <table:table-cell table:style-name="ce27" office:value-type="string">
            <text:p>1-13</text:p>
          </table:table-cell>
          <table:table-cell table:style-name="ce40" office:value-type="string">
            <text:p>發瘤【生瘤／發瘤】</text:p>
          </table:table-cell>
          <table:table-cell table:style-name="ce41" office:value-type="string">
            <text:p>bodˋ liu【sangˇ liuˋ/bodˋ liuˋ】</text:p>
          </table:table-cell>
          <table:table-cell table:style-name="ce40" office:value-type="string">
            <text:p>長腫瘤。
例如：阿秋个背囊發瘤（生瘤／發瘤），愛去手術割忒（割撇／割忒）。</text:p>
          </table:table-cell>
          <table:table-cell table:style-name="ce40" office:value-type="string">
            <text:p>阿秋的背上長腫瘤，要去手術割除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5">
          <table:table-cell table:style-name="ce28" office:value-type="string">
            <text:p>1-14</text:p>
          </table:table-cell>
          <table:table-cell table:style-name="ce38" office:value-type="string">
            <text:p>大舌</text:p>
          </table:table-cell>
          <table:table-cell table:style-name="ce41" office:value-type="string">
            <text:p>taiˊ shed(shad)【tai sed/tai sad】</text:p>
          </table:table-cell>
          <table:table-cell table:style-name="ce37" office:value-type="string">
            <text:p>口齒不清；口吃。
例如：佢一緊張斯大舌，派佢去參加演講比賽敢適當？</text:p>
          </table:table-cell>
          <table:table-cell table:style-name="ce40" office:value-type="string">
            <text:p>他一緊張就口齒不清，派他去參加演講比賽適合嗎？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6">
          <table:table-cell table:style-name="ce27" office:value-type="string">
            <text:p>1-15</text:p>
          </table:table-cell>
          <table:table-cell table:style-name="ce40" office:value-type="string">
            <text:p>背痀痀</text:p>
          </table:table-cell>
          <table:table-cell table:style-name="ce41" office:value-type="string">
            <text:p>boiˋ guˇ guˇ【boi^ guˇ guˇ】</text:p>
          </table:table-cell>
          <table:table-cell table:style-name="ce40" office:value-type="string">
            <text:p>彎腰駝背貌。
例如：佢行路背痀痀，䀴（看／䀴）起來變還較矮。</text:p>
          </table:table-cell>
          <table:table-cell table:style-name="ce40" office:value-type="string">
            <text:p>他走路駝背，看起來變得更矮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7">
          <table:table-cell table:style-name="ce27" office:value-type="string">
            <text:p>1-16</text:p>
          </table:table-cell>
          <table:table-cell table:style-name="ce40" office:value-type="string">
            <text:p>背囊骨</text:p>
          </table:table-cell>
          <table:table-cell table:style-name="ce41" office:value-type="string">
            <text:p>boiˋ nong gudˋ【boi^ nongˋ gudˋ】</text:p>
          </table:table-cell>
          <table:table-cell table:style-name="ce40" office:value-type="string">
            <text:p>脊椎骨。
例如：佢背囊骨生骨刺，擐重毋得。</text:p>
          </table:table-cell>
          <table:table-cell table:style-name="ce40" office:value-type="string">
            <text:p>他脊椎長骨刺，無法提重物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8">
          <table:table-cell table:style-name="ce27" office:value-type="string">
            <text:p>1-17</text:p>
          </table:table-cell>
          <table:table-cell table:style-name="ce40" office:value-type="string">
            <text:p>背拱拱仔【背拱拱】</text:p>
          </table:table-cell>
          <table:table-cell table:style-name="ce41" office:value-type="string">
            <text:p>boiˋ giungˋ giungˋ erˋ【boi^ giung^ giung^】</text:p>
          </table:table-cell>
          <table:table-cell table:style-name="ce40" office:value-type="string">
            <text:p>用來指稱背部中間隆起。
例如：佢行路背拱拱仔（背拱拱），䀴（看／䀴）起來無麼个精神。</text:p>
          </table:table-cell>
          <table:table-cell table:style-name="ce40" office:value-type="string">
            <text:p>他走路拱著背，看起來沒什麼精神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9">
          <table:table-cell table:style-name="ce27" office:value-type="string">
            <text:p>1-18</text:p>
          </table:table-cell>
          <table:table-cell table:style-name="ce40" office:value-type="string">
            <text:p>踣著</text:p>
          </table:table-cell>
          <table:table-cell table:style-name="ce41" office:value-type="string">
            <text:p>boiˋ doˋ【boi^ do^】</text:p>
          </table:table-cell>
          <table:table-cell table:style-name="ce40" office:value-type="string">
            <text:p>走路扭傷腳踝，狀況較嚴重。
例如：佢走忒遽，一下仔（一下）無注意，腳嗄踣著。</text:p>
          </table:table-cell>
          <table:table-cell table:style-name="ce40" office:value-type="string">
            <text:p>他跑太快，一時沒注意，扭傷腳踝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20">
          <table:table-cell table:style-name="ce27" office:value-type="string">
            <text:p>1-19</text:p>
          </table:table-cell>
          <table:table-cell table:style-name="ce40" office:value-type="string">
            <text:p>磅血壓（量血壓）</text:p>
          </table:table-cell>
          <table:table-cell table:style-name="ce41" office:value-type="string">
            <text:p>bongˋ fiedˋ(hiedˋ) abˋ(liong fiedˋ(hiedˋ) abˋ)【bong^ fedˋ abˋ(liongˋ fedˋ abˋ)/bong^ hiedˋ abˋ(liongˋ hiedˋ abˋ)】</text:p>
          </table:table-cell>
          <table:table-cell table:style-name="ce40" office:value-type="string">
            <text:p>量血壓。
例如：磅血壓身體愛放鬆正磅得準。</text:p>
          </table:table-cell>
          <table:table-cell table:style-name="ce40" office:value-type="string">
            <text:p>量血壓身體要放鬆才量得準確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21">
          <table:table-cell table:style-name="ce27" office:value-type="string">
            <text:p>1-20</text:p>
          </table:table-cell>
          <table:table-cell table:style-name="ce40" office:value-type="string">
            <text:p>撐腿</text:p>
          </table:table-cell>
          <table:table-cell table:style-name="ce41" office:value-type="string">
            <text:p>cangˊ tuiˋ【cang tui^】</text:p>
          </table:table-cell>
          <table:table-cell table:style-name="ce40" office:value-type="string">
            <text:p>因勞累而使腿部肌肉僵化。
例如：昨晡日行忒悿，晨早跆起（跋起來／跆起），還撐腿撐腿。</text:p>
          </table:table-cell>
          <table:table-cell table:style-name="ce40" office:value-type="string">
            <text:p>昨天走太累，早晨起床，腿部肌肉還是很僵硬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22">
          <table:table-cell table:style-name="ce28" office:value-type="string">
            <text:p>1-21</text:p>
          </table:table-cell>
          <table:table-cell table:style-name="ce38" office:value-type="string">
            <text:p>食涼</text:p>
          </table:table-cell>
          <table:table-cell table:style-name="ce41" office:value-type="string">
            <text:p>shed(shid) liong【sed liongˋ/siid(sed) liongˋ】</text:p>
          </table:table-cell>
          <table:table-cell table:style-name="ce40" office:value-type="string">
            <text:p>吃了可以消暑退火。
例如：天時恁熱，烳兜青草茶來食涼，愛無？</text:p>
          </table:table-cell>
          <table:table-cell table:style-name="ce40" office:value-type="string">
            <text:p>天氣這麼熱，煮些青草茶來喝以便消暑退火，要嗎？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23">
          <table:table-cell table:style-name="ce27" office:value-type="string">
            <text:p>1-22</text:p>
          </table:table-cell>
          <table:table-cell table:style-name="ce40" office:value-type="string">
            <text:p>撐壞</text:p>
          </table:table-cell>
          <table:table-cell table:style-name="ce41" office:value-type="string">
            <text:p>cangˊ faiˊ【cang fai】</text:p>
          </table:table-cell>
          <table:table-cell table:style-name="ce40" office:value-type="string">
            <text:p>指人吃過飽而壞了身體，若是對親近之人會說「撐死」。
例如：豬撐大，狗撐壞，人撐變精怪。（諺）
例如：莫食恁多，會撐壞。</text:p>
          </table:table-cell>
          <table:table-cell table:style-name="ce40" office:value-type="string">
            <text:p>豬吃太多會長大， 狗吃太多會弄壞身體， 人吃太多會因衣食無慮而作怪。
不要吃這麼多，身體會撐壞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24">
          <table:table-cell table:style-name="ce27" office:value-type="string">
            <text:p>1-23</text:p>
          </table:table-cell>
          <table:table-cell table:style-name="ce40" office:value-type="string">
            <text:p>晟眼</text:p>
          </table:table-cell>
          <table:table-cell table:style-name="ce41" office:value-type="string">
            <text:p>cang ngienˋ(nganˋ)【cangˋ ngien^】</text:p>
          </table:table-cell>
          <table:table-cell table:style-name="ce40" office:value-type="string">
            <text:p>陽光太強，使眼昏花。
例如：西照日，駛車晟眼當艱苦。</text:p>
          </table:table-cell>
          <table:table-cell table:style-name="ce40" office:value-type="string">
            <text:p>太陽西晒，開車時陽光太強，使眼昏花很辛苦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25">
          <table:table-cell table:style-name="ce27" office:value-type="string">
            <text:p>1-24</text:p>
          </table:table-cell>
          <table:table-cell table:style-name="ce40" office:value-type="string">
            <text:p>痔仔【痔／痔仔】</text:p>
          </table:table-cell>
          <table:table-cell table:style-name="ce41" office:value-type="string">
            <text:p>chiˊ erˋ【ci/cii e^】</text:p>
          </table:table-cell>
          <table:table-cell table:style-name="ce40" office:value-type="string">
            <text:p>痔瘡。
例如：屙屎出血，可能係發痔仔（痔／痔仔）。</text:p>
          </table:table-cell>
          <table:table-cell table:style-name="ce40" office:value-type="string">
            <text:p>大便流血，可能是得痔瘡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26">
          <table:table-cell table:style-name="ce27" office:value-type="string">
            <text:p>1-25</text:p>
          </table:table-cell>
          <table:table-cell table:style-name="ce40" office:value-type="string">
            <text:p>著病</text:p>
          </table:table-cell>
          <table:table-cell table:style-name="ce41" office:value-type="string">
            <text:p>chog piangˊ【cog piang】</text:p>
          </table:table-cell>
          <table:table-cell table:style-name="ce40" office:value-type="string">
            <text:p>得病。
例如：這種肺炎當會遰，世界各地當多人著病。</text:p>
          </table:table-cell>
          <table:table-cell table:style-name="ce40" office:value-type="string">
            <text:p>這種肺炎傳染力很強，世界各地很多人得病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27">
          <table:table-cell table:style-name="ce27" office:value-type="string">
            <text:p>1-26</text:p>
          </table:table-cell>
          <table:table-cell table:style-name="ce40" office:value-type="string">
            <text:p>長命</text:p>
          </table:table-cell>
          <table:table-cell table:style-name="ce41" office:value-type="string">
            <text:p>chong miangˊ【congˋ miang】</text:p>
          </table:table-cell>
          <table:table-cell table:style-name="ce40" office:value-type="string">
            <text:p>長壽。
例如：根據研究，細妹人大體比細倈人較長命。</text:p>
          </table:table-cell>
          <table:table-cell table:style-name="ce40" office:value-type="string">
            <text:p>根據研究，女性大多比男性長壽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28">
          <table:table-cell table:style-name="ce27" office:value-type="string">
            <text:p>1-27</text:p>
          </table:table-cell>
          <table:table-cell table:style-name="ce40" office:value-type="string">
            <text:p>長短腳</text:p>
          </table:table-cell>
          <table:table-cell table:style-name="ce41" office:value-type="string">
            <text:p>chong donˋ giogˋ【congˋ don^ giogˋ】</text:p>
          </table:table-cell>
          <table:table-cell table:style-name="ce40" office:value-type="string">
            <text:p>長短腳。
例如：佢有長短腳，所以一隻鞋愛做較賁底个。</text:p>
          </table:table-cell>
          <table:table-cell table:style-name="ce40" office:value-type="string">
            <text:p>他有長短腳，所以一隻鞋要做成較為厚底的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29">
          <table:table-cell table:style-name="ce27" office:value-type="string">
            <text:p>1-28</text:p>
          </table:table-cell>
          <table:table-cell table:style-name="ce40" office:value-type="string">
            <text:p>臭羴</text:p>
          </table:table-cell>
          <table:table-cell table:style-name="ce41" office:value-type="string">
            <text:p>chiuˋ hienˋ【ciu^ hen^/cu^ hien^】</text:p>
          </table:table-cell>
          <table:table-cell table:style-name="ce40" office:value-type="string">
            <text:p>身體有異樣氣味，也可指動物身上發臭的味道。
例如：你昨暗晡無洗浴，歸身當臭羴。
例如：該狗（狗仔）怕當久無洗浴咧，當臭羴。</text:p>
          </table:table-cell>
          <table:table-cell table:style-name="ce40" office:value-type="string">
            <text:p>你昨晚沒洗澡，身體體味很重。
那狗可能很久沒洗澡了，狗臭味很重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30">
          <table:table-cell table:style-name="ce27" office:value-type="string">
            <text:p>1-29</text:p>
          </table:table-cell>
          <table:table-cell table:style-name="ce40" office:value-type="string">
            <text:p>臭乳臊</text:p>
          </table:table-cell>
          <table:table-cell table:style-name="ce41" office:value-type="string">
            <text:p>chiuˋ nenˋ soˇ【ciu^ nen soˇ/cu^ nen soˇ】</text:p>
          </table:table-cell>
          <table:table-cell table:style-name="ce40" office:value-type="string">
            <text:p>原指小嬰兒身上的乳臭味，現主要用於喻人未成熟、不明事理。
例如：細嬰兒仔（嬰兒／嬰兒仔）雖然有多少仔臭乳臊，毋過盡得人惜。
例如：佢頭那都還臭乳臊，恁要緊个事情，你仰敢喊佢去？</text:p>
          </table:table-cell>
          <table:table-cell table:style-name="ce40" office:value-type="string">
            <text:p>小嬰兒雖然或多或少有乳臭味，但是很可愛。
他還乳臭未乾，這麼要緊的事情，你怎敢叫他去？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31">
          <table:table-cell table:style-name="ce27" office:value-type="string">
            <text:p>1-30</text:p>
          </table:table-cell>
          <table:table-cell table:style-name="ce40" office:value-type="string">
            <text:p>臭尿馦</text:p>
          </table:table-cell>
          <table:table-cell table:style-name="ce41" office:value-type="string">
            <text:p>chiuˋ ngiauˊ hemˇ(chiuˋ nauˊ hiamˇ)【ciu^ ngiau hiamˇ/cu^ ngiau(nau) hiamˇ】</text:p>
          </table:table-cell>
          <table:table-cell table:style-name="ce40" office:value-type="string">
            <text:p>尿騷味。
例如：細人仔（細子／細人仔）拉尿無換褲，恁臭尿馦。 </text:p>
          </table:table-cell>
          <table:table-cell table:style-name="ce40" office:value-type="string">
            <text:p>小孩子尿出來沒有換褲，尿騷味很重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32">
          <table:table-cell table:style-name="ce27" office:value-type="string">
            <text:p>1-31</text:p>
          </table:table-cell>
          <table:table-cell table:style-name="ce40" office:value-type="string">
            <text:p>臭汗酸（臭汗臊）</text:p>
          </table:table-cell>
          <table:table-cell table:style-name="ce41" office:value-type="string">
            <text:p>chiuˋ honˊ sonˇ(chiuˋ honˊ soˇ)【ciu^ hon sonˇ(ciu^ hon soˇ)/cu^ hon sonˇ(cu^ hon soˇ)】</text:p>
          </table:table-cell>
          <table:table-cell table:style-name="ce40" office:value-type="string">
            <text:p>汗酸臭味、汗臭味。
例如：打忒球仔（球），歸身汗，一定愛洗浴，正毋會歸身仔（歸身／歸身仔）臭汗酸。</text:p>
          </table:table-cell>
          <table:table-cell table:style-name="ce40" office:value-type="string">
            <text:p>打完球，整身汗，一定要洗澡，才不會全身汗酸味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33">
          <table:table-cell table:style-name="ce27" office:value-type="string">
            <text:p>1-32</text:p>
          </table:table-cell>
          <table:table-cell table:style-name="ce40" office:value-type="string">
            <text:p>臭耳聾</text:p>
          </table:table-cell>
          <table:table-cell table:style-name="ce41" office:value-type="string">
            <text:p>chiuˋ ngiˋ lungˇ【ciu^ ngi^ lungˇ/cu^ ngi^ lungˇ】</text:p>
          </table:table-cell>
          <table:table-cell table:style-name="ce40" office:value-type="string">
            <text:p>耳聾，耳朵重聽、聽力不佳。
例如：頭擺老人家講，食黃梨心會臭耳聾。
例如：該老人家臭耳聾，聽毋著，講話（講話 ／講事）乜大聲胲。</text:p>
          </table:table-cell>
          <table:table-cell table:style-name="ce40" office:value-type="string">
            <text:p>以前老人家說，吃鳳梨心會耳聾。
那個老人家重聽，聽不見，說話又大嗓門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34">
          <table:table-cell table:style-name="ce27" office:value-type="string">
            <text:p>1-33</text:p>
          </table:table-cell>
          <table:table-cell table:style-name="ce40" office:value-type="string">
            <text:p>咳到會死【嗽到會死】</text:p>
          </table:table-cell>
          <table:table-cell table:style-name="ce41" office:value-type="string">
            <text:p>kebˋ doˋ voiˊ siˋ【cug do^ voi si^】</text:p>
          </table:table-cell>
          <table:table-cell table:style-name="ce40" office:value-type="string">
            <text:p>咳得要命。
例如：佢分卵黃（卵仁）哽著，咳到會死（嗽到會死）。</text:p>
          </table:table-cell>
          <table:table-cell table:style-name="ce40" office:value-type="string">
            <text:p>他被蛋黃噎到，咳得要命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35">
          <table:table-cell table:style-name="ce27" office:value-type="string">
            <text:p>1-34</text:p>
          </table:table-cell>
          <table:table-cell table:style-name="ce40" office:value-type="string">
            <text:p>打噎</text:p>
          </table:table-cell>
          <table:table-cell table:style-name="ce41" office:value-type="string">
            <text:p>daˋ ed【da^ ed】</text:p>
          </table:table-cell>
          <table:table-cell table:style-name="ce40" office:value-type="string">
            <text:p>打嗝。
例如：阿姊消化毋好，食過東西就緊打噎。</text:p>
          </table:table-cell>
          <table:table-cell table:style-name="ce40" office:value-type="string">
            <text:p>姊姊消化不良，吃過東西就頻頻打嗝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36">
          <table:table-cell table:style-name="ce27" office:value-type="string">
            <text:p>1-35</text:p>
          </table:table-cell>
          <table:table-cell table:style-name="ce40" office:value-type="string">
            <text:p>打激顫</text:p>
          </table:table-cell>
          <table:table-cell table:style-name="ce41" office:value-type="string">
            <text:p>daˋ gidˋ zhunˇ【da^ gidˋ zunˇ/da^ gid zunˇ】</text:p>
          </table:table-cell>
          <table:table-cell table:style-name="ce40" office:value-type="string">
            <text:p>打冷顫；急而短的顫抖。
例如：寒流來，冷風吹到人緊打激顫。</text:p>
          </table:table-cell>
          <table:table-cell table:style-name="ce40" office:value-type="string">
            <text:p>寒流來，冷風吹得人直打冷顫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37">
          <table:table-cell table:style-name="ce27" office:value-type="string">
            <text:p>1-36</text:p>
          </table:table-cell>
          <table:table-cell table:style-name="ce40" office:value-type="string">
            <text:p>膽水</text:p>
          </table:table-cell>
          <table:table-cell table:style-name="ce41" office:value-type="string">
            <text:p>damˋ fiˋ【dam^ fi^】</text:p>
          </table:table-cell>
          <table:table-cell table:style-name="ce40" office:value-type="string">
            <text:p>膽汁。
例如：老弟暈車（戇憨車），翻到連膽水都翻出來。</text:p>
          </table:table-cell>
          <table:table-cell table:style-name="ce40" office:value-type="string">
            <text:p>弟弟暈車，吐得連膽汁都吐出來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38">
          <table:table-cell table:style-name="ce27" office:value-type="string">
            <text:p>1-37</text:p>
          </table:table-cell>
          <table:table-cell table:style-name="ce40" office:value-type="string">
            <text:p>單瞼目</text:p>
          </table:table-cell>
          <table:table-cell table:style-name="ce41" office:value-type="string">
            <text:p>danˇ ngiamˇ mugˋ</text:p>
          </table:table-cell>
          <table:table-cell table:style-name="ce40" office:value-type="string">
            <text:p>單眼皮。
例如：單瞼目个人，目珠䀴起來（看起來／䀴起來）較細粒。</text:p>
          </table:table-cell>
          <table:table-cell table:style-name="ce40" office:value-type="string">
            <text:p>單眼皮的人，眼睛看起來比較小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39">
          <table:table-cell table:style-name="ce27" office:value-type="string">
            <text:p>1-38</text:p>
          </table:table-cell>
          <table:table-cell table:style-name="ce40" office:value-type="string">
            <text:p>懸頸【吊頸】</text:p>
          </table:table-cell>
          <table:table-cell table:style-name="ce41" office:value-type="string">
            <text:p>vienˋ giangˋ【diau^ giang^】</text:p>
          </table:table-cell>
          <table:table-cell table:style-name="ce40" office:value-type="string">
            <text:p>自縊、上吊。
例如：佢欠債，分人逼到強強會去懸頸（吊頸）咧。</text:p>
          </table:table-cell>
          <table:table-cell table:style-name="ce40" office:value-type="string">
            <text:p>他欠債，被人逼得差點要去上吊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40">
          <table:table-cell table:style-name="ce27" office:value-type="string">
            <text:p>1-39</text:p>
          </table:table-cell>
          <table:table-cell table:style-name="ce40" office:value-type="string">
            <text:p>斷臍</text:p>
          </table:table-cell>
          <table:table-cell table:style-name="ce41" office:value-type="string">
            <text:p>donˋ ci【don^ ciˋ】</text:p>
          </table:table-cell>
          <table:table-cell table:style-name="ce40" office:value-type="string">
            <text:p>剪斷臍帶。
例如：斷臍毋好剪到貼，愛留一細截仔（截）。</text:p>
          </table:table-cell>
          <table:table-cell table:style-name="ce40" office:value-type="string">
            <text:p>剪斷臍帶不可以剪到底，要保留一小段長度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41">
          <table:table-cell table:style-name="ce27" office:value-type="string">
            <text:p>1-40</text:p>
          </table:table-cell>
          <table:table-cell table:style-name="ce40" office:value-type="string">
            <text:p>斷血</text:p>
          </table:table-cell>
          <table:table-cell table:style-name="ce41" office:value-type="string">
            <text:p>donˋ fiedˋ(hiedˋ)【don^ fedˋ/don^ hiedˋ】</text:p>
          </table:table-cell>
          <table:table-cell table:style-name="ce40" office:value-type="string">
            <text:p>止血。
例如：傷著血筋，血流血濯，愛遽遽（遽遽／緊緊）斷血較要緊。</text:p>
          </table:table-cell>
          <table:table-cell table:style-name="ce40" office:value-type="string">
            <text:p>傷到血管，血流如注，要趕快止血比較要緊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42">
          <table:table-cell table:style-name="ce27" office:value-type="string">
            <text:p>1-41</text:p>
          </table:table-cell>
          <table:table-cell table:style-name="ce40" office:value-type="string">
            <text:p>當門牙</text:p>
          </table:table-cell>
          <table:table-cell table:style-name="ce41" office:value-type="string">
            <text:p>dongˇ mun nga【dongˇ munˋ ngaˋ】</text:p>
          </table:table-cell>
          <table:table-cell table:style-name="ce40" office:value-type="string">
            <text:p>門牙。
例如：阿弟牯當當愛生牙，當門牙暴出來哩喲！</text:p>
          </table:table-cell>
          <table:table-cell table:style-name="ce40" office:value-type="string">
            <text:p>小弟弟正要長牙，門牙冒出來囉！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43">
          <table:table-cell table:style-name="ce27" office:value-type="string">
            <text:p>1-42</text:p>
          </table:table-cell>
          <table:table-cell table:style-name="ce40" office:value-type="string">
            <text:p>肚膁</text:p>
          </table:table-cell>
          <table:table-cell table:style-name="ce41" office:value-type="string">
            <text:p>duˋ rhiamˋ【du^ rhiam^/du^ iam^】</text:p>
          </table:table-cell>
          <table:table-cell table:style-name="ce40" office:value-type="string">
            <text:p>腹側。
例如：佢做鐵工（鐵工／鐵工仔），肚膁該片分鐵仔（鐵／鐵仔）刮著，緊出血。</text:p>
          </table:table-cell>
          <table:table-cell table:style-name="ce20" office:value-type="string">
            <text:p>他做鐵工，腹側那邊被鐵片刮到，血一直流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44">
          <table:table-cell table:style-name="ce27" office:value-type="string">
            <text:p>1-43</text:p>
          </table:table-cell>
          <table:table-cell table:style-name="ce40" office:value-type="string">
            <text:p>肚燥嘴渴</text:p>
          </table:table-cell>
          <table:table-cell table:style-name="ce41" office:value-type="string">
            <text:p>duˋ zauˇ zheˋ kodˋ【du^ zauˇ ze^ kodˋ/du^ zauˇ ze^ hodˋ】</text:p>
          </table:table-cell>
          <table:table-cell table:style-name="ce40" office:value-type="string">
            <text:p>口乾舌燥。
例如：天時恁熱愛啉加兜仔水，正毋會肚燥嘴渴。</text:p>
          </table:table-cell>
          <table:table-cell table:style-name="ce40" office:value-type="string">
            <text:p>天氣這麼熱要多喝水，才不會口乾舌燥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45">
          <table:table-cell table:style-name="ce27" office:value-type="string">
            <text:p>1-44</text:p>
          </table:table-cell>
          <table:table-cell table:style-name="ce40" office:value-type="string">
            <text:p>棟指</text:p>
          </table:table-cell>
          <table:table-cell table:style-name="ce41" office:value-type="string">
            <text:p>dungˋ zhiˋ【dung^ zi^/dung^ zii^】</text:p>
          </table:table-cell>
          <table:table-cell table:style-name="ce40" office:value-type="string">
            <text:p>中指。
例如：人有五隻手指，手指公、蛇頭指、棟指、無名指摎（和／摎）手指尾。</text:p>
          </table:table-cell>
          <table:table-cell table:style-name="ce40" office:value-type="string">
            <text:p>人有五根手指，大拇指、食指、中指、無名指和小指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46">
          <table:table-cell table:style-name="ce27" office:value-type="string">
            <text:p>1-45</text:p>
          </table:table-cell>
          <table:table-cell table:style-name="ce40" office:value-type="string">
            <text:p>噎啄</text:p>
          </table:table-cell>
          <table:table-cell table:style-name="ce41" office:value-type="string">
            <text:p>ed dug</text:p>
          </table:table-cell>
          <table:table-cell table:style-name="ce16" office:value-type="string">
            <text:p>打嗝。
例如：嬰兒仔食乳過後摎佢背囊拍拍啊，愛分佢噎啄，正毋會哽著。</text:p>
          </table:table-cell>
          <table:table-cell table:style-name="ce40" office:value-type="string">
            <text:p>小嬰兒喝完奶後幫他拍一拍背，要讓他打嗝，才不會噎到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47">
          <table:table-cell table:style-name="ce27" office:value-type="string">
            <text:p>1-46</text:p>
          </table:table-cell>
          <table:table-cell table:style-name="ce40" office:value-type="string">
            <text:p>噎酸</text:p>
          </table:table-cell>
          <table:table-cell table:style-name="ce41" office:value-type="string">
            <text:p>ed sonˇ</text:p>
          </table:table-cell>
          <table:table-cell table:style-name="ce40" office:value-type="string">
            <text:p>反胃湧出胃酸。
例如：係食著毋合肚个東西會噎酸。</text:p>
          </table:table-cell>
          <table:table-cell table:style-name="ce40" office:value-type="string">
            <text:p>若是吃了不合腸胃的東西會反胃湧出胃酸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48">
          <table:table-cell table:style-name="ce27" office:value-type="string">
            <text:p>1-47</text:p>
          </table:table-cell>
          <table:table-cell table:style-name="ce40" office:value-type="string">
            <text:p>發禍</text:p>
          </table:table-cell>
          <table:table-cell table:style-name="ce41" office:value-type="string">
            <text:p>fadˋ foˋ【fadˋ fo^】</text:p>
          </table:table-cell>
          <table:table-cell table:style-name="ce40" office:value-type="string">
            <text:p>傷口發炎疼痛。
例如：分鐵釘仔刺著盡驚傷口發禍。</text:p>
          </table:table-cell>
          <table:table-cell table:style-name="ce40" office:value-type="string">
            <text:p>被鐵釘刺傷最怕傷口發炎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49">
          <table:table-cell table:style-name="ce27" office:value-type="string">
            <text:p>1-48</text:p>
          </table:table-cell>
          <table:table-cell table:style-name="ce40" office:value-type="string">
            <text:p>發福</text:p>
          </table:table-cell>
          <table:table-cell table:style-name="ce41" office:value-type="string">
            <text:p>fadˋ fugˋ</text:p>
          </table:table-cell>
          <table:table-cell table:style-name="ce40" office:value-type="string">
            <text:p>發胖，變得福態。
例如：你恁久係毋係食忒多，有略略仔發福哦！</text:p>
          </table:table-cell>
          <table:table-cell table:style-name="ce40" office:value-type="string">
            <text:p>你最近是不是吃太多，有點發胖喔！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50">
          <table:table-cell table:style-name="ce27" office:value-type="string">
            <text:p>1-49</text:p>
          </table:table-cell>
          <table:table-cell table:style-name="ce40" office:value-type="string">
            <text:p>發紅</text:p>
          </table:table-cell>
          <table:table-cell table:style-name="ce41" office:value-type="string">
            <text:p>fadˋ fung【fadˋ fungˋ】</text:p>
          </table:table-cell>
          <table:table-cell table:style-name="ce40" office:value-type="string">
            <text:p>發炎紅腫。
例如：你這傷口毋好打著水，無就會發紅。</text:p>
          </table:table-cell>
          <table:table-cell table:style-name="ce40" office:value-type="string">
            <text:p>你這傷口別碰到水，不然就會發炎紅腫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51">
          <table:table-cell table:style-name="ce27" office:value-type="string">
            <text:p>1-50</text:p>
          </table:table-cell>
          <table:table-cell table:style-name="ce40" office:value-type="string">
            <text:p>飯匙骨</text:p>
          </table:table-cell>
          <table:table-cell table:style-name="ce41" office:value-type="string">
            <text:p>ponˊ shi gudˋ【pon siˋ gudˋ/pon ciiˋ gudˋ】</text:p>
          </table:table-cell>
          <table:table-cell table:style-name="ce40" office:value-type="string">
            <text:p>肩胛骨。
例如：歸日仔（日子／日仔）打電腦个人，最會飯匙骨痠疾。</text:p>
          </table:table-cell>
          <table:table-cell table:style-name="ce40" office:value-type="string">
            <text:p>整天打電腦的人，最容易肩胛骨痠痛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52">
          <table:table-cell table:style-name="ce27" office:value-type="string">
            <text:p>1-51</text:p>
          </table:table-cell>
          <table:table-cell table:style-name="ce40" office:value-type="string">
            <text:p>狐癖（臭狐癖）【狐癖（臭狐癖）／臭狐癖】</text:p>
          </table:table-cell>
          <table:table-cell table:style-name="ce41" office:value-type="string">
            <text:p>fu pidˋ(chiuˋ fu pidˋ)【fuˋ pidˋ(ciu^ fuˋ pidˋ)/cu^ fuˋ pidˋ】</text:p>
          </table:table-cell>
          <table:table-cell table:style-name="ce40" office:value-type="string">
            <text:p>人胳肢窩下面發臭的病，即狐臭。
例如：佢有狐癖（狐癖／臭狐癖），行兼就鼻得著。</text:p>
          </table:table-cell>
          <table:table-cell table:style-name="ce40" office:value-type="string">
            <text:p>他有狐臭，走近就聞得到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53">
          <table:table-cell table:style-name="ce27" office:value-type="string">
            <text:p>1-52</text:p>
          </table:table-cell>
          <table:table-cell table:style-name="ce40" office:value-type="string">
            <text:p>暈暈</text:p>
          </table:table-cell>
          <table:table-cell table:style-name="ce41" office:value-type="string">
            <text:p>hin hin【hinˋ hinˋ】</text:p>
          </table:table-cell>
          <table:table-cell table:style-name="ce40" office:value-type="string">
            <text:p>暈眩的樣子。
例如：駛車仔（車／車仔）行山路，歸路仔（路／路仔）彎彎斡斡，人坐到暈暈。</text:p>
          </table:table-cell>
          <table:table-cell table:style-name="ce40" office:value-type="string">
            <text:p>開車走山路，整路彎彎曲曲，人都坐暈了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54">
          <table:table-cell table:style-name="ce27" office:value-type="string">
            <text:p>1-53</text:p>
          </table:table-cell>
          <table:table-cell table:style-name="ce40" office:value-type="string">
            <text:p>合藥仔【合藥／合藥仔】</text:p>
          </table:table-cell>
          <table:table-cell table:style-name="ce41" office:value-type="string">
            <text:p>gabˋ rhiog erˋ【gabˋ rhiog/gabˋ iog e^】</text:p>
          </table:table-cell>
          <table:table-cell table:style-name="ce40" office:value-type="string">
            <text:p>配藥。
例如：有病愛提藥單到藥局，請藥劑師合藥仔（合藥／合藥仔）。</text:p>
          </table:table-cell>
          <table:table-cell table:style-name="ce40" office:value-type="string">
            <text:p>有病要拿藥單到藥局，請藥劑師配藥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55">
          <table:table-cell table:style-name="ce27" office:value-type="string">
            <text:p>1-54</text:p>
          </table:table-cell>
          <table:table-cell table:style-name="ce40" office:value-type="string">
            <text:p>感著</text:p>
          </table:table-cell>
          <table:table-cell table:style-name="ce41" office:value-type="string">
            <text:p>gamˋ doˋ【gam^ do^】</text:p>
          </table:table-cell>
          <table:table-cell table:style-name="ce40" office:value-type="string">
            <text:p>著涼，指一時之間不能適應天氣變化而生病。
例如：天時一下寒一下熱，毋堵好就會感著。</text:p>
          </table:table-cell>
          <table:table-cell table:style-name="ce40" office:value-type="string">
            <text:p>天氣冷熱變化無常，一不小心就會著涼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56">
          <table:table-cell table:style-name="ce27" office:value-type="string">
            <text:p>1-55</text:p>
          </table:table-cell>
          <table:table-cell table:style-name="ce40" office:value-type="string">
            <text:p>雞毛管</text:p>
          </table:table-cell>
          <table:table-cell table:style-name="ce41" office:value-type="string">
            <text:p>gieˇ moˇ(muˇ) guanˋ【gieˇ moˇ guan^/gieˇ muˇ(moˇ) gon^】</text:p>
          </table:table-cell>
          <table:table-cell table:style-name="ce40" office:value-type="string">
            <text:p>膠囊。
例如：吞雞毛管愛頭磬磬，較好吞。</text:p>
          </table:table-cell>
          <table:table-cell table:style-name="ce40" office:value-type="string">
            <text:p>吞膠囊要低著頭，比較好吞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57">
          <table:table-cell table:style-name="ce27" office:value-type="string">
            <text:p>1-56</text:p>
          </table:table-cell>
          <table:table-cell table:style-name="ce40" office:value-type="string">
            <text:p>結舌</text:p>
          </table:table-cell>
          <table:table-cell table:style-name="ce41" office:value-type="string">
            <text:p>giedˋ shed(shad)【giedˋ sed/giedˋ sad】</text:p>
          </table:table-cell>
          <table:table-cell table:style-name="ce40" office:value-type="string">
            <text:p>講話結巴、口吃的樣子。
例如：佢講話（講話／講事）會結舌，你愛較有耐心聽。</text:p>
          </table:table-cell>
          <table:table-cell table:style-name="ce40" office:value-type="string">
            <text:p>他說話會結巴，你要稍有耐心傾聽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58">
          <table:table-cell table:style-name="ce27" office:value-type="string">
            <text:p>1-57</text:p>
          </table:table-cell>
          <table:table-cell table:style-name="ce40" office:value-type="string">
            <text:p>緊掣（緊顫）</text:p>
          </table:table-cell>
          <table:table-cell table:style-name="ce41" office:value-type="string">
            <text:p>ginˋ chadˋ(ginˋ zhunˇ)【gin^ cedˋ(gin^ zunˇ)/gin^ cadˋ(gin^ zunˇ)】</text:p>
          </table:table-cell>
          <table:table-cell table:style-name="ce40" office:value-type="string">
            <text:p>一直在發抖。例「疾到緊掣」、「嚇到緊顫」。</text:p>
          </table:table-cell>
          <table:table-cell table:style-name="ce37" office:value-type="string">
            <text:p>痛得直發抖、抽搐。
嚇得直發抖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59">
          <table:table-cell table:style-name="ce27" office:value-type="string">
            <text:p>1-58</text:p>
          </table:table-cell>
          <table:table-cell table:style-name="ce40" office:value-type="string">
            <text:p>腳凹</text:p>
          </table:table-cell>
          <table:table-cell table:style-name="ce41" office:value-type="string">
            <text:p>giogˋ au【giogˋ auˇ】</text:p>
          </table:table-cell>
          <table:table-cell table:style-name="ce40" office:value-type="string">
            <text:p>腳膝蓋後方的轉彎處。
例如：中醫講，會腰骨痠軟个人，腳凹愛輒啊撚撚仔。</text:p>
          </table:table-cell>
          <table:table-cell table:style-name="ce40" office:value-type="string">
            <text:p>中醫說，容易腰骨痠痛的人，要常常按摩膝窩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60">
          <table:table-cell table:style-name="ce27" office:value-type="string">
            <text:p>1-59</text:p>
          </table:table-cell>
          <table:table-cell table:style-name="ce40" office:value-type="string">
            <text:p>腳跛跛</text:p>
          </table:table-cell>
          <table:table-cell table:style-name="ce41" office:value-type="string">
            <text:p>giogˋ be be【giogˋ baiˋ baiˋ】</text:p>
          </table:table-cell>
          <table:table-cell table:style-name="ce40" office:value-type="string">
            <text:p>跛腳的樣子。
例如：䀴（看／䀴）佢行路腳跛跛，原來係坐忒久，腳痺忒（痺撇／痺忒）咧。</text:p>
          </table:table-cell>
          <table:table-cell table:style-name="ce40" office:value-type="string">
            <text:p>看他走路一跛一跛的樣子，原來是坐太久，腳麻了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61">
          <table:table-cell table:style-name="ce27" office:value-type="string">
            <text:p>1-60</text:p>
          </table:table-cell>
          <table:table-cell table:style-name="ce40" office:value-type="string">
            <text:p>腳髀</text:p>
          </table:table-cell>
          <table:table-cell table:style-name="ce41" office:value-type="string">
            <text:p>giogˋ biˋ【giogˋ bi^】</text:p>
          </table:table-cell>
          <table:table-cell table:style-name="ce40" office:value-type="string">
            <text:p>大腿。
例如：佢个腳髀當大筒，一支當你个兩支著。</text:p>
          </table:table-cell>
          <table:table-cell table:style-name="ce40" office:value-type="string">
            <text:p>他的大腿很粗，一隻比得上你的兩隻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62">
          <table:table-cell table:style-name="ce27" office:value-type="string">
            <text:p>1-61</text:p>
          </table:table-cell>
          <table:table-cell table:style-name="ce40" office:value-type="string">
            <text:p>腳脛</text:p>
          </table:table-cell>
          <table:table-cell table:style-name="ce41" office:value-type="string">
            <text:p>giogˋ guangˋ【giogˋ guang^】</text:p>
          </table:table-cell>
          <table:table-cell table:style-name="ce40" office:value-type="string">
            <text:p>小腿。
例如：佢慣勢著長褲，腳脛長期無炙日頭，白雪雪仔。</text:p>
          </table:table-cell>
          <table:table-cell table:style-name="ce40" office:value-type="string">
            <text:p>他習慣穿長褲，小腿長期沒有晒太陽，非常白皙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63">
          <table:table-cell table:style-name="ce27" office:value-type="string">
            <text:p>1-62</text:p>
          </table:table-cell>
          <table:table-cell table:style-name="ce40" office:value-type="string">
            <text:p>腳㬹</text:p>
          </table:table-cell>
          <table:table-cell table:style-name="ce41" office:value-type="string">
            <text:p>giogˋ zangˇ</text:p>
          </table:table-cell>
          <table:table-cell table:style-name="ce40" office:value-type="string">
            <text:p>腳跟；腳筋為「腳㬹筋」。
例如：逐年寒天，𠊎个腳㬹該位都會必到當嚴重。</text:p>
          </table:table-cell>
          <table:table-cell table:style-name="ce40" office:value-type="string">
            <text:p>每年冬天，我的腳跟處那裡都會龜裂得很厲害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64">
          <table:table-cell table:style-name="ce27" office:value-type="string">
            <text:p>1-63</text:p>
          </table:table-cell>
          <table:table-cell table:style-name="ce40" office:value-type="string">
            <text:p>腳囊肚</text:p>
          </table:table-cell>
          <table:table-cell table:style-name="ce41" office:value-type="string">
            <text:p>giogˋ nang duˋ【giogˋ nangˋ du^】</text:p>
          </table:table-cell>
          <table:table-cell table:style-name="ce40" office:value-type="string">
            <text:p>小腿肚。
例如：人講腳囊肚係人个第二粒心臟，愛好好保養。</text:p>
          </table:table-cell>
          <table:table-cell table:style-name="ce40" office:value-type="string">
            <text:p>人家說小腿肚是人的第二顆心臟，要好好保養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65">
          <table:table-cell table:style-name="ce27" office:value-type="string">
            <text:p>1-64</text:p>
          </table:table-cell>
          <table:table-cell table:style-name="ce40" office:value-type="string">
            <text:p>腳㬹筋</text:p>
          </table:table-cell>
          <table:table-cell table:style-name="ce41" office:value-type="string">
            <text:p>giogˋ zangˇ ginˇ</text:p>
          </table:table-cell>
          <table:table-cell table:style-name="ce40" office:value-type="string">
            <text:p>腳筋。
例如：阿哥溜雪發生意外，腳㬹筋斷忒（斷撇／斷忒）咧。</text:p>
          </table:table-cell>
          <table:table-cell table:style-name="ce40" office:value-type="string">
            <text:p>哥哥滑雪發生意外，腳筋斷掉了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66">
          <table:table-cell table:style-name="ce27" office:value-type="string">
            <text:p>1-65</text:p>
          </table:table-cell>
          <table:table-cell table:style-name="ce40" office:value-type="string">
            <text:p>腳趾罅</text:p>
          </table:table-cell>
          <table:table-cell table:style-name="ce41" office:value-type="string">
            <text:p>giogˋ zhiˋ laˋ【giogˋ zi^ la/giogˋ zii^ la】</text:p>
          </table:table-cell>
          <table:table-cell table:style-name="ce40" office:value-type="string">
            <text:p>腳趾縫。
例如：洗浴腳該下，腳趾罅乜愛鑪淨來。</text:p>
          </table:table-cell>
          <table:table-cell table:style-name="ce40" office:value-type="string">
            <text:p>洗澡時，腳趾縫也要搓洗乾淨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67">
          <table:table-cell table:style-name="ce27" office:value-type="string">
            <text:p>1-66</text:p>
          </table:table-cell>
          <table:table-cell table:style-name="ce40" office:value-type="string">
            <text:p>勼筋</text:p>
          </table:table-cell>
          <table:table-cell table:style-name="ce41" office:value-type="string">
            <text:p>giu ginˇ【giu^ ginˇ/giu ginˇ】</text:p>
          </table:table-cell>
          <table:table-cell table:style-name="ce40" office:value-type="string">
            <text:p>抽筋。
例如：𠊎睡當會勼筋，毋知係少麼个營養？</text:p>
          </table:table-cell>
          <table:table-cell table:style-name="ce40" office:value-type="string">
            <text:p>我睡覺很容易抽筋，不知道是缺少什麼營養？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68">
          <table:table-cell table:style-name="ce27" office:value-type="string">
            <text:p>1-67</text:p>
          </table:table-cell>
          <table:table-cell table:style-name="ce40" office:value-type="string">
            <text:p>降子（生細子）【生細子／降子】</text:p>
          </table:table-cell>
          <table:table-cell table:style-name="ce41" office:value-type="string">
            <text:p>giungˋ ziiˋ(sangˇ seˋ ziiˋ)【sangˇ se^ zii^/giung^ zii^】</text:p>
          </table:table-cell>
          <table:table-cell table:style-name="ce40" office:value-type="string">
            <text:p>生孩子。
例如：佢當想做阿公，心婦（心婦／心臼）還吂得時降子（生細子／降子），雞子就先畜便等。</text:p>
          </table:table-cell>
          <table:table-cell table:style-name="ce40" office:value-type="string">
            <text:p>他很想當爺爺，媳婦生產還早得很，小雞就先養著等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69">
          <table:table-cell table:style-name="ce27" office:value-type="string">
            <text:p>1-68</text:p>
          </table:table-cell>
          <table:table-cell table:style-name="ce40" office:value-type="string">
            <text:p>光頂</text:p>
          </table:table-cell>
          <table:table-cell table:style-name="ce41" office:value-type="string">
            <text:p>gongˇ denˋ【gongˇ den^】</text:p>
          </table:table-cell>
          <table:table-cell table:style-name="ce40" office:value-type="string">
            <text:p>禿頭。
例如：阿爸還吂五十歲就光頂咧！</text:p>
          </table:table-cell>
          <table:table-cell table:style-name="ce40" office:value-type="string">
            <text:p>爸爸還沒五十歲就禿頭了！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70">
          <table:table-cell table:style-name="ce27" office:value-type="string">
            <text:p>1-69</text:p>
          </table:table-cell>
          <table:table-cell table:style-name="ce40" office:value-type="string">
            <text:p>痀背</text:p>
          </table:table-cell>
          <table:table-cell table:style-name="ce41" office:value-type="string">
            <text:p>guˇ boiˋ【guˇ boi^】</text:p>
          </table:table-cell>
          <table:table-cell table:style-name="ce40" office:value-type="string">
            <text:p>駝背，或用在指稱脊椎沒有辦法撐力。
例如：行路毋好痀背，䀴（看／䀴）起來無精神。</text:p>
          </table:table-cell>
          <table:table-cell table:style-name="ce40" office:value-type="string">
            <text:p>走路別駝著背，看起來沒精神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71">
          <table:table-cell table:style-name="ce27" office:value-type="string">
            <text:p>1-70</text:p>
          </table:table-cell>
          <table:table-cell table:style-name="ce40" office:value-type="string">
            <text:p>下身</text:p>
          </table:table-cell>
          <table:table-cell table:style-name="ce41" office:value-type="string">
            <text:p>haˇ(haˊ) shinˇ【haˇ sinˇ/haˇ siinˇ】</text:p>
          </table:table-cell>
          <table:table-cell table:style-name="ce40" office:value-type="string">
            <text:p>下半身或指陰部。
例如：歸日仔（日子／日仔）坐等做事个人，下身較會贅水。
例如：佢𨃰柵欄毋堵好嗄頓著下身，疾到無結煞。</text:p>
          </table:table-cell>
          <table:table-cell table:style-name="ce40" office:value-type="string">
            <text:p>整天坐著工作的人，下半身較容易水腫。
他跨柵欄不小心撞到陰部，痛得受不了。
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72">
          <table:table-cell table:style-name="ce27" office:value-type="string">
            <text:p>1-71</text:p>
          </table:table-cell>
          <table:table-cell table:style-name="ce40" office:value-type="string">
            <text:p>下顎</text:p>
          </table:table-cell>
          <table:table-cell table:style-name="ce41" office:value-type="string">
            <text:p>haˇ ngongˇ</text:p>
          </table:table-cell>
          <table:table-cell table:style-name="ce40" office:value-type="string">
            <text:p>下顎，口腔的下部；下巴。
例如：阿華下顎个大牙蛀忒（蛀撇／蛀忒），噍麼个都毋得。</text:p>
          </table:table-cell>
          <table:table-cell table:style-name="ce40" office:value-type="string">
            <text:p>阿華下顎的臼齒蛀掉，無法咀嚼任何東西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73">
          <table:table-cell table:style-name="ce27" office:value-type="string">
            <text:p>1-72</text:p>
          </table:table-cell>
          <table:table-cell table:style-name="ce40" office:value-type="string">
            <text:p>後斗</text:p>
          </table:table-cell>
          <table:table-cell table:style-name="ce41" office:value-type="string">
            <text:p>heuˊ deuˋ【heu deu^】</text:p>
          </table:table-cell>
          <table:table-cell table:style-name="ce40" office:value-type="string">
            <text:p>後臀；靠山。
例如：老弟當瘦，後斗無麼个肉。
例如：佢个事業全部係自家拚來个，哪有倚恃麼个後斗？</text:p>
          </table:table-cell>
          <table:table-cell table:style-name="ce40" office:value-type="string">
            <text:p>弟弟很瘦，臀部沒什麼肉。
他的事業全是自己拼來的，哪有倚賴什麼靠山？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74">
          <table:table-cell table:style-name="ce27" office:value-type="string">
            <text:p>1-73</text:p>
          </table:table-cell>
          <table:table-cell table:style-name="ce40" office:value-type="string">
            <text:p>氣緲緲仔</text:p>
          </table:table-cell>
          <table:table-cell table:style-name="ce41" office:value-type="string">
            <text:p>hiˋ miauˋ miauˋ erˋ【ki^ miau^ miau^ e^/hi^ miau^ miau^ e^】</text:p>
          </table:table-cell>
          <table:table-cell table:style-name="ce40" office:value-type="string">
            <text:p>上氣不接下氣的樣子，亦可指呼吸氣若游絲。
例如：細人仔（細子／細人仔）毋聽話（聽話／聽事），爺仔閼到氣緲緲仔。</text:p>
          </table:table-cell>
          <table:table-cell table:style-name="ce40" office:value-type="string">
            <text:p>小孩子不聽話，父親氣得上氣不接下氣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75">
          <table:table-cell table:style-name="ce27" office:value-type="string">
            <text:p>1-74</text:p>
          </table:table-cell>
          <table:table-cell table:style-name="ce40" office:value-type="string">
            <text:p>起寒毛菇</text:p>
          </table:table-cell>
          <table:table-cell table:style-name="ce41" office:value-type="string">
            <text:p>hiˋ hon moˇ(muˇ) guˇ【ki^ honˋ moˇ guˇ/hi^ honˋ muˇ(moˇ) guˇ】</text:p>
          </table:table-cell>
          <table:table-cell table:style-name="ce40" office:value-type="string">
            <text:p>起雞皮疙瘩。
例如：一講著蛇，𠊎就會起寒毛菇。</text:p>
          </table:table-cell>
          <table:table-cell table:style-name="ce40" office:value-type="string">
            <text:p>一說到蛇，我就會起雞皮疙瘩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76">
          <table:table-cell table:style-name="ce27" office:value-type="string">
            <text:p>1-75</text:p>
          </table:table-cell>
          <table:table-cell table:style-name="ce40" office:value-type="string">
            <text:p>翕壞</text:p>
          </table:table-cell>
          <table:table-cell table:style-name="ce41" office:value-type="string">
            <text:p>hibˋ faiˊ【hibˋ fai】</text:p>
          </table:table-cell>
          <table:table-cell table:style-name="ce40" office:value-type="string">
            <text:p>悶壞。
例如：恁熱个天時毋開冷氣，人會翕壞。</text:p>
          </table:table-cell>
          <table:table-cell table:style-name="ce40" office:value-type="string">
            <text:p>這麼熱的天氣不開冷氣，身體會悶壞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77">
          <table:table-cell table:style-name="ce27" office:value-type="string">
            <text:p>1-76</text:p>
          </table:table-cell>
          <table:table-cell table:style-name="ce40" office:value-type="string">
            <text:p>翕死（翕消忒）【翕死（翕消撇）／翕死（翕消忒）】</text:p>
          </table:table-cell>
          <table:table-cell table:style-name="ce41" office:value-type="string">
            <text:p>hibˋ siˋ(hibˋ siauˇ tedˋ)【hibˋ si^(hibˋ siauˇ pedˋ)/hibˋ si^(hibˋ siauˇ tedˋ)】</text:p>
          </table:table-cell>
          <table:table-cell table:style-name="ce40" office:value-type="string">
            <text:p>悶死、窒息而死。
例如：恁熱个天時還摎（和／摎）窗門關緪緪，會翕死哦！</text:p>
          </table:table-cell>
          <table:table-cell table:style-name="ce40" office:value-type="string">
            <text:p>這麼熱的天氣還把窗戶關得緊緊的，會悶死喔！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78">
          <table:table-cell table:style-name="ce27" office:value-type="string">
            <text:p>1-77</text:p>
          </table:table-cell>
          <table:table-cell table:style-name="ce40" office:value-type="string">
            <text:p>血瀁瀁</text:p>
          </table:table-cell>
          <table:table-cell table:style-name="ce41" office:value-type="string">
            <text:p>fiedˋ(hiedˋ) rhiongˋ rhiongˋ【fedˋ rhiong^ rhiong^/hiedˋ iong^ iong^】</text:p>
          </table:table-cell>
          <table:table-cell table:style-name="ce40" office:value-type="string">
            <text:p>鮮血滿流的樣子。
例如：兩臺車仔（車／車仔）相撞，地泥項血瀁瀁，已得人驚。</text:p>
          </table:table-cell>
          <table:table-cell table:style-name="ce40" office:value-type="string">
            <text:p>兩臺車子相撞，地上流滿鮮血，好可怕。</text:p>
          </table:table-cell>
          <table:table-cell table:style-name="ce41" office:value-type="string">
            <text:p>「瀁」，暫用字</text:p>
          </table:table-cell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79">
          <table:table-cell table:style-name="ce27" office:value-type="string">
            <text:p>1-78</text:p>
          </table:table-cell>
          <table:table-cell table:style-name="ce40" office:value-type="string">
            <text:p>胸脯</text:p>
          </table:table-cell>
          <table:table-cell table:style-name="ce41" office:value-type="string">
            <text:p>hiungˇ pu【hiungˇ puˋ】</text:p>
          </table:table-cell>
          <table:table-cell table:style-name="ce40" office:value-type="string">
            <text:p>胸脯、胸膛。
例如：你愛加食兜仔（兜／兜仔），胸脯作加兜肉，䀴著（看著／䀴著）正毋會恁瘦弱。</text:p>
          </table:table-cell>
          <table:table-cell table:style-name="ce40" office:value-type="string">
            <text:p>你要多吃一點，胸膛多長點肉，看起來才不會這麼瘦弱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80">
          <table:table-cell table:style-name="ce28" office:value-type="string">
            <text:p>1-79</text:p>
          </table:table-cell>
          <table:table-cell table:style-name="ce40" office:value-type="string">
            <text:p>打噎啄</text:p>
          </table:table-cell>
          <table:table-cell table:style-name="ce41" office:value-type="string">
            <text:p>daˋ ed dug【da^ ed dug】</text:p>
          </table:table-cell>
          <table:table-cell table:style-name="ce37" office:value-type="string">
            <text:p>不間斷的打嗝。
例如：東西食忒遽已會打噎啄，還係定定噍較贏。</text:p>
          </table:table-cell>
          <table:table-cell table:style-name="ce40" office:value-type="string">
            <text:p>東西吃太快常會不停打嗝，還是細嚼慢嚥較好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81">
          <table:table-cell table:style-name="ce27" office:value-type="string">
            <text:p>1-80</text:p>
          </table:table-cell>
          <table:table-cell table:style-name="ce40" office:value-type="string">
            <text:p>汗流脈落</text:p>
          </table:table-cell>
          <table:table-cell table:style-name="ce41" office:value-type="string">
            <text:p>honˊ liu mag log【hon liuˋ mag log】</text:p>
          </table:table-cell>
          <table:table-cell table:style-name="ce40" office:value-type="string">
            <text:p>汗流浹背，亦可說「歸身大汗」。
例如：懶尸牯做事就尋衫著，食飯就拚著汗流脈落。</text:p>
          </table:table-cell>
          <table:table-cell table:style-name="ce40" office:value-type="string">
            <text:p>懶惰鬼工作時涼得找衣服穿，吃飯時就拼得汗流浹背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82">
          <table:table-cell table:style-name="ce27" office:value-type="string">
            <text:p>1-81</text:p>
          </table:table-cell>
          <table:table-cell table:style-name="ce40" office:value-type="string">
            <text:p>醫病</text:p>
          </table:table-cell>
          <table:table-cell table:style-name="ce41" office:value-type="string">
            <text:p>rhiˇ piangˊ【rhiˇ piang/iˇ piang】</text:p>
          </table:table-cell>
          <table:table-cell table:style-name="ce40" office:value-type="string">
            <text:p>治療疾病。
例如：陳醫生按算轉鄉下開業，摎（和／摎）鄉親醫病。</text:p>
          </table:table-cell>
          <table:table-cell table:style-name="ce40" office:value-type="string">
            <text:p>陳醫師打算回鄉下開業，幫鄉親治病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83">
          <table:table-cell table:style-name="ce27" office:value-type="string">
            <text:p>1-82</text:p>
          </table:table-cell>
          <table:table-cell table:style-name="ce40" office:value-type="string">
            <text:p>薰願</text:p>
          </table:table-cell>
          <table:table-cell table:style-name="ce41" office:value-type="string">
            <text:p>funˇ ngienˊ(ngienˋ)【funˇ ngien】</text:p>
          </table:table-cell>
          <table:table-cell table:style-name="ce40" office:value-type="string">
            <text:p>菸癮。
例如：正十分鐘無食薰，佢个薰願又擎起來。</text:p>
          </table:table-cell>
          <table:table-cell table:style-name="ce40" office:value-type="string">
            <text:p>才十分鐘沒抽菸，他的菸癮又犯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84">
          <table:table-cell table:style-name="ce27" office:value-type="string">
            <text:p>1-83</text:p>
          </table:table-cell>
          <table:table-cell table:style-name="ce40" office:value-type="string">
            <text:p>蜒著</text:p>
          </table:table-cell>
          <table:table-cell table:style-name="ce41" office:value-type="string">
            <text:p>vien doˋ【rhienˋ do^/ienˋ do^】</text:p>
          </table:table-cell>
          <table:table-cell table:style-name="ce40" office:value-type="string">
            <text:p>被毒蟲爬過而灼傷皮膚，例如：「分蟲仔蜒著」。</text:p>
          </table:table-cell>
          <table:table-cell table:style-name="ce37" office:value-type="string">
            <text:p>被蟲爬過而灼傷皮膚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85">
          <table:table-cell table:style-name="ce27" office:value-type="string">
            <text:p>1-84</text:p>
          </table:table-cell>
          <table:table-cell table:style-name="ce40" office:value-type="string">
            <text:p>有身妊【有細子／有身項】</text:p>
          </table:table-cell>
          <table:table-cell table:style-name="ce41" office:value-type="string">
            <text:p>rhiuˇ shinˇ rhimˋ【rhiuˇ se^ zii^/iuˇ siinˇ hong】</text:p>
          </table:table-cell>
          <table:table-cell table:style-name="ce40" office:value-type="string">
            <text:p>懷孕，有孕在身。
例如：有身妊（有細子／有身項）个人愛多尞，毋好忒過勞碌。</text:p>
          </table:table-cell>
          <table:table-cell table:style-name="ce40" office:value-type="string">
            <text:p>有孕在身的人要多休息，不要太過勞累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86">
          <table:table-cell table:style-name="ce27" office:value-type="string">
            <text:p>1-85</text:p>
          </table:table-cell>
          <table:table-cell table:style-name="ce40" office:value-type="string">
            <text:p>酒窟仔【酒窟／酒窟仔】</text:p>
          </table:table-cell>
          <table:table-cell table:style-name="ce41" office:value-type="string">
            <text:p>ziuˋ kudˋ erˋ【ziu^ kudˋ/ziu^ fudˋ e^】</text:p>
          </table:table-cell>
          <table:table-cell table:style-name="ce40" office:value-type="string">
            <text:p>酒窩。
例如：佢一笑，面項个酒窟仔（酒窟／酒窟仔）就會走出來。</text:p>
          </table:table-cell>
          <table:table-cell table:style-name="ce40" office:value-type="string">
            <text:p>他一笑，臉上的酒窩就會浮現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87">
          <table:table-cell table:style-name="ce27" office:value-type="string">
            <text:p>1-86</text:p>
          </table:table-cell>
          <table:table-cell table:style-name="ce40" office:value-type="string">
            <text:p>胠罅下（腳脥下）</text:p>
          </table:table-cell>
          <table:table-cell table:style-name="ce41" office:value-type="string">
            <text:p>kiaˋ laˋ haˇ(giogˋ kiab haˇ)【kia^ la^ haˇ(giogˋ kiab haˇ)】</text:p>
          </table:table-cell>
          <table:table-cell table:style-name="ce40" office:value-type="string">
            <text:p>胯下。
例如：當多蚊仔（蚊／蚊仔）在你个胠罅下飛啊飛愛叼（叮／叼）你，還毋遽遽（遽遽／緊緊）走！</text:p>
          </table:table-cell>
          <table:table-cell table:style-name="ce40" office:value-type="string">
            <text:p>很多蚊子在你胯下環飛著要咬你，還不快走！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88">
          <table:table-cell table:style-name="ce27" office:value-type="string">
            <text:p>1-87</text:p>
          </table:table-cell>
          <table:table-cell table:style-name="ce40" office:value-type="string">
            <text:p>缺嘴</text:p>
          </table:table-cell>
          <table:table-cell table:style-name="ce41" office:value-type="string">
            <text:p>kiedˋ zheˋ【kiedˋ ze^】</text:p>
          </table:table-cell>
          <table:table-cell table:style-name="ce40" office:value-type="string">
            <text:p>兔脣。
例如：現代人出世係講缺嘴，有好醫。</text:p>
          </table:table-cell>
          <table:table-cell table:style-name="ce37" office:value-type="string">
            <text:p>現代人出生若是兔脣，有得醫治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89">
          <table:table-cell table:style-name="ce27" office:value-type="string">
            <text:p>1-88</text:p>
          </table:table-cell>
          <table:table-cell table:style-name="ce40" office:value-type="string">
            <text:p>拳頭嫲</text:p>
          </table:table-cell>
          <table:table-cell table:style-name="ce41" office:value-type="string">
            <text:p>kien teu ma【kienˋ teuˋ maˋ】</text:p>
          </table:table-cell>
          <table:table-cell table:style-name="ce40" office:value-type="string">
            <text:p>拳頭。
例如：抽血个時節，護理師會喊你揢拳頭嫲。</text:p>
          </table:table-cell>
          <table:table-cell table:style-name="ce40" office:value-type="string">
            <text:p>抽血的時候，護理師會叫你握拳頭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90">
          <table:table-cell table:style-name="ce27" office:value-type="string">
            <text:p>1-89</text:p>
          </table:table-cell>
          <table:table-cell table:style-name="ce40" office:value-type="string">
            <text:p>虯毛仔（皺毛仔）【虯毛（皺毛）／虯毛仔（皺毛仔）】</text:p>
          </table:table-cell>
          <table:table-cell table:style-name="ce41" office:value-type="string">
            <text:p>kiu moˇ(muˇ) erˋ(ziuˋ moˇ(muˇ) erˋ)【kiuˋ moˇ(ziu^ moˇ)/kiuˋ muˇ(moˇ) e^(ziu^ muˇ(moˇ) e^)】</text:p>
          </table:table-cell>
          <table:table-cell table:style-name="ce40" office:value-type="string">
            <text:p>稱捲髮的人。
例如：𠊎生成就係虯毛仔（虯毛／虯毛仔），自娘胎𠊎（吾）姆就摎（和／摎）𠊎電好咧。</text:p>
          </table:table-cell>
          <table:table-cell table:style-name="ce40" office:value-type="string">
            <text:p>我天生就是捲髮，打從娘胎我媽媽就幫我燙好了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91">
          <table:table-cell table:style-name="ce27" office:value-type="string">
            <text:p>1-90</text:p>
          </table:table-cell>
          <table:table-cell table:style-name="ce40" office:value-type="string">
            <text:p>靠溜皮</text:p>
          </table:table-cell>
          <table:table-cell table:style-name="ce41" office:value-type="string">
            <text:p>koˋ liuˋ pi【ko^ liu^ piˋ】</text:p>
          </table:table-cell>
          <table:table-cell table:style-name="ce40" office:value-type="string">
            <text:p>擦破皮。
例如：佢（个）皮鞋毋合腳，正著著一點鐘就靠溜皮。</text:p>
          </table:table-cell>
          <table:table-cell table:style-name="ce40" office:value-type="string">
            <text:p>他的皮鞋不合腳，才穿一個鐘頭腳就磨破皮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92">
          <table:table-cell table:style-name="ce27" office:value-type="string">
            <text:p>1-91</text:p>
          </table:table-cell>
          <table:table-cell table:style-name="ce40" office:value-type="string">
            <text:p>擐人【擐細子／擐人】</text:p>
          </table:table-cell>
          <table:table-cell table:style-name="ce41" office:value-type="string">
            <text:p>kuanˊ ngin【kuan se^ zii^/kuan nginˋ】</text:p>
          </table:table-cell>
          <table:table-cell table:style-name="ce40" office:value-type="string">
            <text:p>懷孕。
例如：𠊎（吾／𠊎）心婦（心婦／心臼）擐人（擐細子／擐人）咧，𠊎愛做阿嬤哩喲！</text:p>
          </table:table-cell>
          <table:table-cell table:style-name="ce40" office:value-type="string">
            <text:p>我媳婦懷孕了，我要當奶奶囉！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93">
          <table:table-cell table:style-name="ce27" office:value-type="string">
            <text:p>1-92</text:p>
          </table:table-cell>
          <table:table-cell table:style-name="ce40" office:value-type="string">
            <text:p>爛嘴</text:p>
          </table:table-cell>
          <table:table-cell table:style-name="ce41" office:value-type="string">
            <text:p>lanˊ zheˋ【lan ze^】</text:p>
          </table:table-cell>
          <table:table-cell table:style-name="ce40" office:value-type="string">
            <text:p>口腔潰爛，嘴破。
例如：𠊎恁久火氣大，緊爛嘴。</text:p>
          </table:table-cell>
          <table:table-cell table:style-name="ce40" office:value-type="string">
            <text:p>我最近火氣大，一直嘴破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94">
          <table:table-cell table:style-name="ce27" office:value-type="string">
            <text:p>1-93</text:p>
          </table:table-cell>
          <table:table-cell table:style-name="ce40" office:value-type="string">
            <text:p>冷底</text:p>
          </table:table-cell>
          <table:table-cell table:style-name="ce41" office:value-type="string">
            <text:p>lenˇ deˋ【lenˇ de^】</text:p>
          </table:table-cell>
          <table:table-cell table:style-name="ce40" office:value-type="string">
            <text:p>體質冷的特性，反之，體質熱的人會說「熱底」。
例如：冷底个人，一到寒天就手冷腳冷。</text:p>
          </table:table-cell>
          <table:table-cell table:style-name="ce40" office:value-type="string">
            <text:p>體質寒涼的人，一到冬天就手腳冰冷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95">
          <table:table-cell table:style-name="ce27" office:value-type="string">
            <text:p>1-94</text:p>
          </table:table-cell>
          <table:table-cell table:style-name="ce40" office:value-type="string">
            <text:p>落胎</text:p>
          </table:table-cell>
          <table:table-cell table:style-name="ce41" office:value-type="string">
            <text:p>lauˋ toiˇ【lau^ toiˇ】</text:p>
          </table:table-cell>
          <table:table-cell table:style-name="ce40" office:value-type="string">
            <text:p>流產。
例如：佢身體弱，擐細人仔（細子／細人仔）毋核，落胎幾下擺，盡衰過。</text:p>
          </table:table-cell>
          <table:table-cell table:style-name="ce40" office:value-type="string">
            <text:p>她身體虛，懷不住孩子，流產好幾次，真是可憐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96">
          <table:table-cell table:style-name="ce27" office:value-type="string">
            <text:p>1-95</text:p>
          </table:table-cell>
          <table:table-cell table:style-name="ce40" office:value-type="string">
            <text:p>力頭</text:p>
          </table:table-cell>
          <table:table-cell table:style-name="ce41" office:value-type="string">
            <text:p>lid teu【lid teuˋ】</text:p>
          </table:table-cell>
          <table:table-cell table:style-name="ce40" office:value-type="string">
            <text:p>力氣。
例如：佢生來矮細罔矮細，毋過力頭已大。</text:p>
          </table:table-cell>
          <table:table-cell table:style-name="ce40" office:value-type="string">
            <text:p>他長得雖然矮小，不過力氣很大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97">
          <table:table-cell table:style-name="ce27" office:value-type="string">
            <text:p>1-96</text:p>
          </table:table-cell>
          <table:table-cell table:style-name="ce40" office:value-type="string">
            <text:p>膦棍</text:p>
          </table:table-cell>
          <table:table-cell table:style-name="ce41" office:value-type="string">
            <text:p>linˋ gunˋ【lin^ gun^】</text:p>
          </table:table-cell>
          <table:table-cell table:style-name="ce40" office:value-type="string">
            <text:p>陰莖。
例如：該人講話，膦棍長膦棍短，盡無水準。</text:p>
          </table:table-cell>
          <table:table-cell table:style-name="ce40" office:value-type="string">
            <text:p>那人說話，三句不離男性生殖器，很沒水準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98">
          <table:table-cell table:style-name="ce27" office:value-type="string">
            <text:p>1-97</text:p>
          </table:table-cell>
          <table:table-cell table:style-name="ce40" office:value-type="string">
            <text:p>溜皮</text:p>
          </table:table-cell>
          <table:table-cell table:style-name="ce41" office:value-type="string">
            <text:p>liuˋ pi【liu^ piˋ】</text:p>
          </table:table-cell>
          <table:table-cell table:style-name="ce40" office:value-type="string">
            <text:p>擦破表皮。
例如：佢走相逐分人撞著跌倒，膝頭溜皮，好得人無仰般（仰／仰般）。</text:p>
          </table:table-cell>
          <table:table-cell table:style-name="ce40" office:value-type="string">
            <text:p>他賽跑被人撞到跌倒，膝蓋破皮，還好人沒怎樣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99">
          <table:table-cell table:style-name="ce27" office:value-type="string">
            <text:p>1-98</text:p>
          </table:table-cell>
          <table:table-cell table:style-name="ce40" office:value-type="string">
            <text:p>老症頭</text:p>
          </table:table-cell>
          <table:table-cell table:style-name="ce41" office:value-type="string">
            <text:p>loˋ zhinˋ teu【lo^ zin^ teuˋ/lo^ ziin^ teuˋ】</text:p>
          </table:table-cell>
          <table:table-cell table:style-name="ce40" office:value-type="string">
            <text:p>老毛病。
例如：這係老症頭咧，食藥仔就做得，無麼个相干。</text:p>
          </table:table-cell>
          <table:table-cell table:style-name="ce40" office:value-type="string">
            <text:p>這是老毛病了，吃藥即可，沒什麼關係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00">
          <table:table-cell table:style-name="ce27" office:value-type="string">
            <text:p>1-99</text:p>
          </table:table-cell>
          <table:table-cell table:style-name="ce40" office:value-type="string">
            <text:p>落院【入院／落院】</text:p>
          </table:table-cell>
          <table:table-cell table:style-name="ce41" office:value-type="string">
            <text:p>log vienˋ【ngib ven/log ien】</text:p>
          </table:table-cell>
          <table:table-cell table:style-name="ce40" office:value-type="string">
            <text:p>住院。
例如：阿伯落院（入院／落院）手術骨刺（骨刺／骨竻），厥妹仔（妹子／妹仔）在院項顧。</text:p>
          </table:table-cell>
          <table:table-cell table:style-name="ce40" office:value-type="string">
            <text:p>伯父住院開刀治療骨刺，他女兒在醫院看顧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01">
          <table:table-cell table:style-name="ce27" office:value-type="string">
            <text:p>1-100</text:p>
          </table:table-cell>
          <table:table-cell table:style-name="ce40" office:value-type="string">
            <text:p>鑪溜皮</text:p>
          </table:table-cell>
          <table:table-cell table:style-name="ce41" office:value-type="string">
            <text:p>luˋ liuˋ pi【lu^ liu^ piˋ】</text:p>
          </table:table-cell>
          <table:table-cell table:style-name="ce40" office:value-type="string">
            <text:p>因摩擦而破皮。
例如：阿文仔跌倒，手腳毋單淨鑪溜皮，還緊出血。</text:p>
          </table:table-cell>
          <table:table-cell table:style-name="ce40" office:value-type="string">
            <text:p>阿文跌倒，手腳不只擦破皮，還一直流血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02">
          <table:table-cell table:style-name="ce27" office:value-type="string">
            <text:p>1-101</text:p>
          </table:table-cell>
          <table:table-cell table:style-name="ce40" office:value-type="string">
            <text:p>㪐皮</text:p>
          </table:table-cell>
          <table:table-cell table:style-name="ce41" office:value-type="string">
            <text:p>ludˋ pi【ludˋ piˋ】</text:p>
          </table:table-cell>
          <table:table-cell table:style-name="ce40" office:value-type="string">
            <text:p>脫皮。
例如：上禮拜割著个傷口，會㪐皮咧，當癢。</text:p>
          </table:table-cell>
          <table:table-cell table:style-name="ce40" office:value-type="string">
            <text:p>上禮拜割到的傷口，快脫皮了，很癢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03">
          <table:table-cell table:style-name="ce27" office:value-type="string">
            <text:p>1-102</text:p>
          </table:table-cell>
          <table:table-cell table:style-name="ce40" office:value-type="string">
            <text:p>毛辮仔【毛辮／毛辮仔】</text:p>
          </table:table-cell>
          <table:table-cell table:style-name="ce41" office:value-type="string">
            <text:p>moˇ(muˇ) bienˇ erˋ【moˇ benˇ/muˇ(moˇ) bienˇ e^】</text:p>
          </table:table-cell>
          <table:table-cell table:style-name="ce40" office:value-type="string">
            <text:p>髮辮子。如「拼毛辮仔（毛辮／毛辮仔）」。</text:p>
          </table:table-cell>
          <table:table-cell table:style-name="ce37" office:value-type="string">
            <text:p>綁辮子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04">
          <table:table-cell table:style-name="ce27" office:value-type="string">
            <text:p>1-103</text:p>
          </table:table-cell>
          <table:table-cell table:style-name="ce40" office:value-type="string">
            <text:p>目珠打著</text:p>
          </table:table-cell>
          <table:table-cell table:style-name="ce41" office:value-type="string">
            <text:p>mugˋ zhuˇ daˋ doˋ【mugˋ ziuˇ da^ do^/mugˋ zuˇ da^ do^】</text:p>
          </table:table-cell>
          <table:table-cell table:style-name="ce40" office:value-type="string">
            <text:p>眼睛被異物入侵。
例如：熱天時蛢仔（蛢／蚊仔）歸陣仔飛，騎車仔（車／車仔）該下目珠打著，當疾。</text:p>
          </table:table-cell>
          <table:table-cell table:style-name="ce40" office:value-type="string">
            <text:p>夏天時小蚊蟲群飛，騎車的時候飛進眼睛，很痛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05">
          <table:table-cell table:style-name="ce27" office:value-type="string">
            <text:p>1-104</text:p>
          </table:table-cell>
          <table:table-cell table:style-name="ce40" office:value-type="string">
            <text:p>目珠花花</text:p>
          </table:table-cell>
          <table:table-cell table:style-name="ce41" office:value-type="string">
            <text:p>mugˋ zhuˇ faˇ faˇ【mugˋ ziuˇ faˇ faˇ/mugˋ zuˇ faˇ faˇ】</text:p>
          </table:table-cell>
          <table:table-cell table:style-name="ce40" office:value-type="string">
            <text:p>視力模糊，看不清楚的樣子。
例如：人老咧，毋係耳聾聾，就係目珠花花。</text:p>
          </table:table-cell>
          <table:table-cell table:style-name="ce40" office:value-type="string">
            <text:p>人老了，不是聽不清楚，就是視力模糊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06">
          <table:table-cell table:style-name="ce27" office:value-type="string">
            <text:p>1-105</text:p>
          </table:table-cell>
          <table:table-cell table:style-name="ce40" office:value-type="string">
            <text:p>目摸目罅</text:p>
          </table:table-cell>
          <table:table-cell table:style-name="ce41" office:value-type="string">
            <text:p>mugˋ moˇ mugˋ laˊ【mugˋ moˇ mugˋ la】</text:p>
          </table:table-cell>
          <table:table-cell table:style-name="ce40" office:value-type="string">
            <text:p>視力模糊，四處摸索的樣子。
例如：佢正醒，目摸目罅，尋當久正尋著便所。</text:p>
          </table:table-cell>
          <table:table-cell table:style-name="ce40" office:value-type="string">
            <text:p>他剛睡醒，視線模糊，找了好久才找到廁所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07">
          <table:table-cell table:style-name="ce27" office:value-type="string">
            <text:p>1-106</text:p>
          </table:table-cell>
          <table:table-cell table:style-name="ce40" office:value-type="string">
            <text:p>目屎</text:p>
          </table:table-cell>
          <table:table-cell table:style-name="ce41" office:value-type="string">
            <text:p>mugˋ shiˋ【mugˋ si^/mugˋ sii^】</text:p>
          </table:table-cell>
          <table:table-cell table:style-name="ce40" office:value-type="string">
            <text:p>眼屎。
例如：老妹晨早跆起（跋起來／跆起）吂洗面，目屎浙濟。</text:p>
          </table:table-cell>
          <table:table-cell table:style-name="ce40" office:value-type="string">
            <text:p>妹妹早上起床還沒洗臉，眼屎很多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08">
          <table:table-cell table:style-name="ce27" office:value-type="string">
            <text:p>1-107</text:p>
          </table:table-cell>
          <table:table-cell table:style-name="ce40" office:value-type="string">
            <text:p>撓著（扭著）</text:p>
          </table:table-cell>
          <table:table-cell table:style-name="ce41" office:value-type="string">
            <text:p>nauˋ doˋ(ngiuˋ doˋ)【nau^ do^(ngiu^ do^)】</text:p>
          </table:table-cell>
          <table:table-cell table:style-name="ce40" office:value-type="string">
            <text:p>手部或腳部扭傷。
例如：佢昨晡日打籃球撓著腳，行路跛啊跛仔，已衰過。</text:p>
          </table:table-cell>
          <table:table-cell table:style-name="ce40" office:value-type="string">
            <text:p>他昨天打籃球扭到腳，走路一跛一跛的，真可憐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09">
          <table:table-cell table:style-name="ce27" office:value-type="string">
            <text:p>1-108</text:p>
          </table:table-cell>
          <table:table-cell table:style-name="ce40" office:value-type="string">
            <text:p>乳臊</text:p>
          </table:table-cell>
          <table:table-cell table:style-name="ce41" office:value-type="string">
            <text:p>nenˋ soˇ【nen soˇ】</text:p>
          </table:table-cell>
          <table:table-cell table:style-name="ce40" office:value-type="string">
            <text:p>乳臭味。
例如：細嬰兒仔鼻著阿姆个乳臊，嘴斯緊擘。</text:p>
          </table:table-cell>
          <table:table-cell table:style-name="ce40" office:value-type="string">
            <text:p>小嬰兒聞到母親的乳味，嘴巴就一直張開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10">
          <table:table-cell table:style-name="ce27" office:value-type="string">
            <text:p>1-109</text:p>
          </table:table-cell>
          <table:table-cell table:style-name="ce40" office:value-type="string">
            <text:p>魚鱗痣</text:p>
          </table:table-cell>
          <table:table-cell table:style-name="ce41" office:value-type="string">
            <text:p>ng linˇ zhiˋ【ngˋ linˇ zi^/ngˋ linˇ zii^】</text:p>
          </table:table-cell>
          <table:table-cell table:style-name="ce40" office:value-type="string">
            <text:p>魚鱗痣。
例如：頭擺醫學無恁好，當多人會用酸醋來點魚鱗痣。</text:p>
          </table:table-cell>
          <table:table-cell table:style-name="ce40" office:value-type="string">
            <text:p>以前醫學不發達，很多人會用醋來治療魚鱗痣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11">
          <table:table-cell table:style-name="ce27" office:value-type="string">
            <text:p>1-110</text:p>
          </table:table-cell>
          <table:table-cell table:style-name="ce40" office:value-type="string">
            <text:p>牙暴暴仔</text:p>
          </table:table-cell>
          <table:table-cell table:style-name="ce41" office:value-type="string">
            <text:p>nga bauˋ bauˋ erˋ【ngaˋ bau^ bau^ e^】</text:p>
          </table:table-cell>
          <table:table-cell table:style-name="ce40" office:value-type="string">
            <text:p>形容牙齒突出的樣子。
例如：佢牙暴暴仔，講話（講話／講事）會漏風，有成時連嘴都合毋密。</text:p>
          </table:table-cell>
          <table:table-cell table:style-name="ce40" office:value-type="string">
            <text:p>他牙齒暴暴突突的，說話會漏風，有時連嘴巴都合不攏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12">
          <table:table-cell table:style-name="ce27" office:value-type="string">
            <text:p>1-111</text:p>
          </table:table-cell>
          <table:table-cell table:style-name="ce40" office:value-type="string">
            <text:p>牙倉肉【牙槽肉／牙倉肉】</text:p>
          </table:table-cell>
          <table:table-cell table:style-name="ce41" office:value-type="string">
            <text:p>nga congˇ ngiugˋ【ngaˋ coˋ ngiugˋ/ngaˋ congˇ ngiugˋ】</text:p>
          </table:table-cell>
          <table:table-cell table:style-name="ce40" office:value-type="string">
            <text:p>牙齦。
例如：洗牙齒个時節，牙倉肉（牙槽肉／牙倉肉）若會流血，可能係牙周病哦！</text:p>
          </table:table-cell>
          <table:table-cell table:style-name="ce40" office:value-type="string">
            <text:p>刷牙時，牙齦如果會流血，可能是牙周病喔！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13">
          <table:table-cell table:style-name="ce27" office:value-type="string">
            <text:p>1-112</text:p>
          </table:table-cell>
          <table:table-cell table:style-name="ce40" office:value-type="string">
            <text:p>牙腳</text:p>
          </table:table-cell>
          <table:table-cell table:style-name="ce41" office:value-type="string">
            <text:p>nga giogˋ【ngaˋ giogˋ】</text:p>
          </table:table-cell>
          <table:table-cell table:style-name="ce40" office:value-type="string">
            <text:p>牙根。
例如：先生講𠊎牙腳蛀忒（蛀撇／蛀忒）咧，毋挷忒（挷撇／挷忒）斯做毋得。</text:p>
          </table:table-cell>
          <table:table-cell table:style-name="ce40" office:value-type="string">
            <text:p>醫生說我的牙根蛀掉了，不拔掉可不行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14">
          <table:table-cell table:style-name="ce27" office:value-type="string">
            <text:p>1-113</text:p>
          </table:table-cell>
          <table:table-cell table:style-name="ce40" office:value-type="string">
            <text:p>齧牙</text:p>
          </table:table-cell>
          <table:table-cell table:style-name="ce41" office:value-type="string">
            <text:p>ngad nga【ngad ngaˋ】</text:p>
          </table:table-cell>
          <table:table-cell table:style-name="ce40" office:value-type="string">
            <text:p>磨牙、咬著牙。例如「睡到齧牙」、「閼到齧牙」。</text:p>
          </table:table-cell>
          <table:table-cell table:style-name="ce37" office:value-type="string">
            <text:p>睡到磨牙。
氣到咬牙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15">
          <table:table-cell table:style-name="ce27" office:value-type="string">
            <text:p>1-114</text:p>
          </table:table-cell>
          <table:table-cell table:style-name="ce40" office:value-type="string">
            <text:p>癌症</text:p>
          </table:table-cell>
          <table:table-cell table:style-name="ce41" office:value-type="string">
            <text:p>ngam zhinˋ【ngamˋ zin^/ngamˋ ziin^】</text:p>
          </table:table-cell>
          <table:table-cell table:style-name="ce40" office:value-type="string">
            <text:p>癌症。
例如：有專家講壓力係人著著癌症个原因之一。</text:p>
          </table:table-cell>
          <table:table-cell table:style-name="ce40" office:value-type="string">
            <text:p>有專家說壓力是人罹患癌症的原因之一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16">
          <table:table-cell table:style-name="ce27" office:value-type="string">
            <text:p>1-115</text:p>
          </table:table-cell>
          <table:table-cell table:style-name="ce40" office:value-type="string">
            <text:p>耳砣</text:p>
          </table:table-cell>
          <table:table-cell table:style-name="ce41" office:value-type="string">
            <text:p>ngiˋ to【ngi^ toˋ】</text:p>
          </table:table-cell>
          <table:table-cell table:style-name="ce40" office:value-type="string">
            <text:p>耳垂。
例如：佢个耳空（耳公／耳窟仔）已大對，耳砣當賁肉。</text:p>
          </table:table-cell>
          <table:table-cell table:style-name="ce40" office:value-type="string">
            <text:p>他的耳朵很大一對，耳垂肉很厚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17">
          <table:table-cell table:style-name="ce27" office:value-type="string">
            <text:p>1-116</text:p>
          </table:table-cell>
          <table:table-cell table:style-name="ce40" office:value-type="string">
            <text:p>耳聾</text:p>
          </table:table-cell>
          <table:table-cell table:style-name="ce41" office:value-type="string">
            <text:p>ngiˋ lungˇ【ngi^ lungˇ】</text:p>
          </table:table-cell>
          <table:table-cell table:style-name="ce40" office:value-type="string">
            <text:p>耳聾。
例如：無論係耳聾抑係目瞨个人，都愛有自家謀生个能力。</text:p>
          </table:table-cell>
          <table:table-cell table:style-name="ce40" office:value-type="string">
            <text:p>無論是耳聾或是眼睛看不見的人，都要有自我謀生的能力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18">
          <table:table-cell table:style-name="ce27" office:value-type="string">
            <text:p>1-117</text:p>
          </table:table-cell>
          <table:table-cell table:style-name="ce40" office:value-type="string">
            <text:p>拈藥仔</text:p>
          </table:table-cell>
          <table:table-cell table:style-name="ce41" office:value-type="string">
            <text:p>ngiamˇ rhiog erˋ【ngiamˇ rhiog e^/ngiamˇ iog e^】</text:p>
          </table:table-cell>
          <table:table-cell table:style-name="ce40" office:value-type="string">
            <text:p>拿藥方去中藥店配藥。
例如：阿森伯咳（嗽）當多日咧，佢講愛去藥店拈藥仔來食。</text:p>
          </table:table-cell>
          <table:table-cell table:style-name="ce40" office:value-type="string">
            <text:p>阿森伯咳嗽好多天了，他說要去藥房配藥來吃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19">
          <table:table-cell table:style-name="ce27" office:value-type="string">
            <text:p>1-118</text:p>
          </table:table-cell>
          <table:table-cell table:style-name="ce40" office:value-type="string">
            <text:p>尿出</text:p>
          </table:table-cell>
          <table:table-cell table:style-name="ce41" office:value-type="string">
            <text:p>ngiauˊ(nauˊ) chudˋ【ngiau cudˋ/ngiau(nau) cudˋ】</text:p>
          </table:table-cell>
          <table:table-cell table:style-name="ce40" office:value-type="string">
            <text:p>有尿意，尿急；「屎出」則代表有「便意」。
例如：尿出就愛遽（遽／緊）啊去屙，毋好忍。</text:p>
          </table:table-cell>
          <table:table-cell table:style-name="ce40" office:value-type="string">
            <text:p>尿急就要趕緊去上廁所，不要憋著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20">
          <table:table-cell table:style-name="ce27" office:value-type="string">
            <text:p>1-119</text:p>
          </table:table-cell>
          <table:table-cell table:style-name="ce40" office:value-type="string">
            <text:p>尿泡</text:p>
          </table:table-cell>
          <table:table-cell table:style-name="ce41" office:value-type="string">
            <text:p>ngiauˊ(nauˊ) pauˋ【ngiau pau^/ngiau(nau) pau^】</text:p>
          </table:table-cell>
          <table:table-cell table:style-name="ce40" office:value-type="string">
            <text:p>膀胱。
例如：食恁多茶還毋屙尿，尿泡會爆忒（爆撇／爆忒）哦！</text:p>
          </table:table-cell>
          <table:table-cell table:style-name="ce40" office:value-type="string">
            <text:p>喝這麼多茶還不尿尿，膀胱會爆掉喔！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21">
          <table:table-cell table:style-name="ce27" office:value-type="string">
            <text:p>1-120</text:p>
          </table:table-cell>
          <table:table-cell table:style-name="ce40" office:value-type="string">
            <text:p>熱痱</text:p>
          </table:table-cell>
          <table:table-cell table:style-name="ce41" office:value-type="string">
            <text:p>ngied buiˋ【ngied bui^】</text:p>
          </table:table-cell>
          <table:table-cell table:style-name="ce40" office:value-type="string">
            <text:p>痱子。
例如：老弟背囊發熱痱（生熱痱／發熱痱），阿姆摎（和／摎）佢挲熱痱粉。</text:p>
          </table:table-cell>
          <table:table-cell table:style-name="ce40" office:value-type="string">
            <text:p>弟弟背上長痱子，媽媽幫他擦痱子粉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22">
          <table:table-cell table:style-name="ce27" office:value-type="string">
            <text:p>1-121</text:p>
          </table:table-cell>
          <table:table-cell table:style-name="ce40" office:value-type="string">
            <text:p>殗殗</text:p>
          </table:table-cell>
          <table:table-cell table:style-name="ce41" office:value-type="string">
            <text:p>ngiemˋ ngiemˋ【ngiem^ ngiem^】</text:p>
          </table:table-cell>
          <table:table-cell table:style-name="ce40" office:value-type="string">
            <text:p>病弱無神貌。
例如：阿慶姨正手術出來，殗殗講話（講話／講事）無力。</text:p>
          </table:table-cell>
          <table:table-cell table:style-name="ce40" office:value-type="string">
            <text:p>阿慶姨剛手術出來，病弱無神、說話無力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23">
          <table:table-cell table:style-name="ce27" office:value-type="string">
            <text:p>1-122</text:p>
          </table:table-cell>
          <table:table-cell table:style-name="ce40" office:value-type="string">
            <text:p>人毋好</text:p>
          </table:table-cell>
          <table:table-cell table:style-name="ce41" office:value-type="string">
            <text:p>ngin m hoˋ【nginˋ mˋ ho^】</text:p>
          </table:table-cell>
          <table:table-cell table:style-name="ce40" office:value-type="string">
            <text:p>生病、不舒服。
例如：阿叔婆這站仔人毋好，當少出來過家尞。</text:p>
          </table:table-cell>
          <table:table-cell table:style-name="ce40" office:value-type="string">
            <text:p>叔婆這陣子人不舒服，很少出來串門子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24">
          <table:table-cell table:style-name="ce27" office:value-type="string">
            <text:p>1-123</text:p>
          </table:table-cell>
          <table:table-cell table:style-name="ce40" office:value-type="string">
            <text:p>屙硬屎</text:p>
          </table:table-cell>
          <table:table-cell table:style-name="ce41" office:value-type="string">
            <text:p>oˇ ngangˊ shiˋ【oˇ ngang si^/oˇ ngang sii^】</text:p>
          </table:table-cell>
          <table:table-cell table:style-name="ce40" office:value-type="string">
            <text:p>排硬便。
例如：阿明牯屙硬屎，另毋得出。</text:p>
          </table:table-cell>
          <table:table-cell table:style-name="ce40" office:value-type="string">
            <text:p>阿明排硬便，用力排也排不出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25">
          <table:table-cell table:style-name="ce27" office:value-type="string">
            <text:p>1-124</text:p>
          </table:table-cell>
          <table:table-cell table:style-name="ce40" office:value-type="string">
            <text:p>嗀出來</text:p>
          </table:table-cell>
          <table:table-cell table:style-name="ce41" office:value-type="string">
            <text:p>og chudˋ loi【og cudˋ loiˋ】</text:p>
          </table:table-cell>
          <table:table-cell table:style-name="ce40" office:value-type="string">
            <text:p>腹中逆氣使東西排出。
例如：阿明毋知食著麼个無淨俐个，嗄歸下嗀出來。</text:p>
          </table:table-cell>
          <table:table-cell table:style-name="ce40" office:value-type="string">
            <text:p>阿明不知道吃了什麼不乾淨的，結果整個逆氣吐出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26">
          <table:table-cell table:style-name="ce27" office:value-type="string">
            <text:p>1-125</text:p>
          </table:table-cell>
          <table:table-cell table:style-name="ce40" office:value-type="string">
            <text:p>呸血（嘔血）【翻血（嘔血）／呸血（嘔血）】</text:p>
          </table:table-cell>
          <table:table-cell table:style-name="ce41" office:value-type="string">
            <text:p>puiˋ fiedˋ(euˋ fiedˋ)(puiˋ hiedˋ)(euˋ hiedˋ)【ponˇ fedˋ(eu^ fedˋ)/pui^ hiedˋ(eu^ hiedˋ)】</text:p>
          </table:table-cell>
          <table:table-cell table:style-name="ce40" office:value-type="string">
            <text:p>吐血。
例如：佢鼻血倒流到嘴項嗄呸血（翻血／呸血）出來，害𠊎著驚一下。</text:p>
          </table:table-cell>
          <table:table-cell table:style-name="ce40" office:value-type="string">
            <text:p>他鼻血倒流到嘴裡吐出血來，害我嚇一跳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27">
          <table:table-cell table:style-name="ce27" office:value-type="string">
            <text:p>1-126</text:p>
          </table:table-cell>
          <table:table-cell table:style-name="ce40" office:value-type="string">
            <text:p>鼻龍峎</text:p>
          </table:table-cell>
          <table:table-cell table:style-name="ce41" office:value-type="string">
            <text:p>piˊ liung gienˋ【pi liungˋ gien^】</text:p>
          </table:table-cell>
          <table:table-cell table:style-name="ce40" office:value-type="string">
            <text:p>鼻梁。
例如：佢分同學用球仔（球／球仔）擲著鼻龍峎，出當多鼻血。</text:p>
          </table:table-cell>
          <table:table-cell table:style-name="ce40" office:value-type="string">
            <text:p>他被同學用球丟中鼻梁，流很多鼻血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28">
          <table:table-cell table:style-name="ce27" office:value-type="string">
            <text:p>1-127</text:p>
          </table:table-cell>
          <table:table-cell table:style-name="ce40" office:value-type="string">
            <text:p>鼻塞塞</text:p>
          </table:table-cell>
          <table:table-cell table:style-name="ce41" office:value-type="string">
            <text:p>piˊ sedˋ sedˋ【pi sedˋ sedˋ】</text:p>
          </table:table-cell>
          <table:table-cell table:style-name="ce40" office:value-type="string">
            <text:p>本指鼻子呼吸不通暢，引申為形容人小氣、不通人情。
例如：佢做人盡慷慨，你仰會講佢鼻塞塞？</text:p>
          </table:table-cell>
          <table:table-cell table:style-name="ce40" office:value-type="string">
            <text:p>他為人很慷慨，你怎麼會說他小氣、不通人情？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29">
          <table:table-cell table:style-name="ce27" office:value-type="string">
            <text:p>1-128</text:p>
          </table:table-cell>
          <table:table-cell table:style-name="ce40" office:value-type="string">
            <text:p>鼻水</text:p>
          </table:table-cell>
          <table:table-cell table:style-name="ce41" office:value-type="string">
            <text:p>piˊ fiˋ【pi fi^】</text:p>
          </table:table-cell>
          <table:table-cell table:style-name="ce40" office:value-type="string">
            <text:p>鼻水。
例如：佢見食著辣个東西就會緊流鼻水。</text:p>
          </table:table-cell>
          <table:table-cell table:style-name="ce40" office:value-type="string">
            <text:p>他每次吃到辣的東西就會一直流鼻水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30">
          <table:table-cell table:style-name="ce27" office:value-type="string">
            <text:p>1-129</text:p>
          </table:table-cell>
          <table:table-cell table:style-name="ce40" office:value-type="string">
            <text:p>呸痰</text:p>
          </table:table-cell>
          <table:table-cell table:style-name="ce41" office:value-type="string">
            <text:p>puiˋ tam【pui^ tamˋ】</text:p>
          </table:table-cell>
          <table:table-cell table:style-name="ce40" office:value-type="string">
            <text:p>吐痰。
例如：儘採呸痰已無衛生，當得人惱。</text:p>
          </table:table-cell>
          <table:table-cell table:style-name="ce40" office:value-type="string">
            <text:p>隨意吐痰很不衛生，很討人厭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31">
          <table:table-cell table:style-name="ce27" office:value-type="string">
            <text:p>1-130</text:p>
          </table:table-cell>
          <table:table-cell table:style-name="ce40" office:value-type="string">
            <text:p>病丁仔</text:p>
          </table:table-cell>
          <table:table-cell table:style-name="ce41" office:value-type="string">
            <text:p>piangˊ denˇ erˋ【piang denˇ e^】</text:p>
          </table:table-cell>
          <table:table-cell table:style-name="ce40" office:value-type="string">
            <text:p>病夫。
例如：愛多運動，正毋會分人喊做病丁仔。</text:p>
          </table:table-cell>
          <table:table-cell table:style-name="ce40" office:value-type="string">
            <text:p>要多運動，才不會被人叫做病夫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32">
          <table:table-cell table:style-name="ce27" office:value-type="string">
            <text:p>1-131</text:p>
          </table:table-cell>
          <table:table-cell table:style-name="ce40" office:value-type="string">
            <text:p>病症</text:p>
          </table:table-cell>
          <table:table-cell table:style-name="ce41" office:value-type="string">
            <text:p>piangˊ zhinˋ【piang zin^/piang ziin^】</text:p>
          </table:table-cell>
          <table:table-cell table:style-name="ce40" office:value-type="string">
            <text:p>病症。
例如：係講著著尿毒這種病症，一生人都愛洗腰仔。</text:p>
          </table:table-cell>
          <table:table-cell table:style-name="ce40" office:value-type="string">
            <text:p>若是得到腎衰竭這種病，一輩子都得洗腎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33">
          <table:table-cell table:style-name="ce27" office:value-type="string">
            <text:p>1-132</text:p>
          </table:table-cell>
          <table:table-cell table:style-name="ce40" office:value-type="string">
            <text:p>偏著</text:p>
          </table:table-cell>
          <table:table-cell table:style-name="ce41" office:value-type="string">
            <text:p>pienˇ doˋ【penˇ do^ /pienˇ do^】</text:p>
          </table:table-cell>
          <table:table-cell table:style-name="ce40" office:value-type="string">
            <text:p>扭傷。
例如：運數實在還毋好，正行啊出大路，腳就偏著。</text:p>
          </table:table-cell>
          <table:table-cell table:style-name="ce40" office:value-type="string">
            <text:p>運氣實在不好，剛走出馬路，腳就扭傷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34">
          <table:table-cell table:style-name="ce27" office:value-type="string">
            <text:p>1-133</text:p>
          </table:table-cell>
          <table:table-cell table:style-name="ce40" office:value-type="string">
            <text:p>破病</text:p>
          </table:table-cell>
          <table:table-cell table:style-name="ce41" office:value-type="string">
            <text:p>poˋ piangˊ【po^ piang】</text:p>
          </table:table-cell>
          <table:table-cell table:style-name="ce40" office:value-type="string">
            <text:p>生病，形容體弱多病，引申義為差勁的意思。
例如：佢破病破病，身體當弱，做麼个事就毋得。</text:p>
          </table:table-cell>
          <table:table-cell table:style-name="ce40" office:value-type="string">
            <text:p>他病懨懨的，身體很虛弱，什麼工作都沒辦法做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35">
          <table:table-cell table:style-name="ce27" office:value-type="string">
            <text:p>1-134</text:p>
          </table:table-cell>
          <table:table-cell table:style-name="ce40" office:value-type="string">
            <text:p>破相</text:p>
          </table:table-cell>
          <table:table-cell table:style-name="ce41" office:value-type="string">
            <text:p>poˋ siongˋ【po^ siong^】</text:p>
          </table:table-cell>
          <table:table-cell table:style-name="ce40" office:value-type="string">
            <text:p>破相。
例如：頭擺人驚破相，毋會儘採去桊耳。</text:p>
          </table:table-cell>
          <table:table-cell table:style-name="ce40" office:value-type="string">
            <text:p>以前的人怕破相，不會隨意去穿耳洞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36">
          <table:table-cell table:style-name="ce27" office:value-type="string">
            <text:p>1-135</text:p>
          </table:table-cell>
          <table:table-cell table:style-name="ce40" office:value-type="string">
            <text:p>青瞑</text:p>
          </table:table-cell>
          <table:table-cell table:style-name="ce41" office:value-type="string">
            <text:p>ciangˇ miangˇ</text:p>
          </table:table-cell>
          <table:table-cell table:style-name="ce40" office:value-type="string">
            <text:p>失明，眼睛喪失了視覺能力。
例如：你个目珠歸日仔（日子／日仔）䀴（看／䀴）手機，毋驚會搣青瞑喺？</text:p>
          </table:table-cell>
          <table:table-cell table:style-name="ce40" office:value-type="string">
            <text:p>你的眼睛整天看手機，不怕會弄瞎嗎？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37">
          <table:table-cell table:style-name="ce27" office:value-type="string">
            <text:p>1-136</text:p>
          </table:table-cell>
          <table:table-cell table:style-name="ce40" office:value-type="string">
            <text:p>七坐八爬九生牙</text:p>
          </table:table-cell>
          <table:table-cell table:style-name="ce41" office:value-type="string">
            <text:p>cidˋ coˇ badˋ pa giuˋ sangˇ nga【cidˋ coˇ badˋ paˋ giu^ sangˇ ngaˋ】</text:p>
          </table:table-cell>
          <table:table-cell table:style-name="ce40" office:value-type="string">
            <text:p>謂小兒生長的過程，七個月能坐，八個月能爬，九個月長牙齒。
例如：七坐八爬九生牙，細人仔（細子／細人仔）撚啊撚仔，毋多知仔就恁大咧。</text:p>
          </table:table-cell>
          <table:table-cell table:style-name="ce40" office:value-type="string">
            <text:p>七坐八爬九長牙，小孩養著顧著，不知不覺就這麼大了。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35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38">
          <table:table-cell table:style-name="ce27" office:value-type="string">
            <text:p>1-137</text:p>
          </table:table-cell>
          <table:table-cell table:style-name="ce40" office:value-type="string">
            <text:p>膝頭腕</text:p>
          </table:table-cell>
          <table:table-cell table:style-name="ce41" office:value-type="string">
            <text:p>cidˋ teu vanˋ【cidˋ teuˋ van^】</text:p>
          </table:table-cell>
          <table:table-cell table:style-name="ce40" office:value-type="string">
            <text:p>膝蓋骨；膝關節。
例如：阿伯姆腳毋好，加兩日愛手術換膝頭腕。</text:p>
          </table:table-cell>
          <table:table-cell table:style-name="ce40" office:value-type="string">
            <text:p>伯母有腳疾，過幾天要手術置換膝關節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39">
          <table:table-cell table:style-name="ce27" office:value-type="string">
            <text:p>1-138</text:p>
          </table:table-cell>
          <table:table-cell table:style-name="ce40" office:value-type="string">
            <text:p>搶食胲</text:p>
          </table:table-cell>
          <table:table-cell table:style-name="ce41" office:value-type="string">
            <text:p>ciongˋ shed(shid) goiˇ【ciong^ sed goiˇ/ciong^ siid(sed) goiˇ】</text:p>
          </table:table-cell>
          <table:table-cell table:style-name="ce40" office:value-type="string">
            <text:p>喉結。
例如：細阿哥仔（細阿哥／細阿哥仔）轉骨咧，搶食胲䀴起來（看起來／䀴起來）加較明顯。</text:p>
          </table:table-cell>
          <table:table-cell table:style-name="ce40" office:value-type="string">
            <text:p>男孩到了青春期，喉結看起來更加明顯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40">
          <table:table-cell table:style-name="ce27" office:value-type="string">
            <text:p>1-139</text:p>
          </table:table-cell>
          <table:table-cell table:style-name="ce40" office:value-type="string">
            <text:p>劖著</text:p>
          </table:table-cell>
          <table:table-cell table:style-name="ce41" office:value-type="string">
            <text:p>cam doˋ【camˋ do^】</text:p>
          </table:table-cell>
          <table:table-cell table:style-name="ce40" office:value-type="string">
            <text:p>刺到、刺傷。
例如：佢个腳分鐵釘仔（鐵釘／鐵釘仔）劖著，出當多血。</text:p>
          </table:table-cell>
          <table:table-cell table:style-name="ce40" office:value-type="string">
            <text:p>他的腳被鐵釘刺傷，流很多血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41">
          <table:table-cell table:style-name="ce27" office:value-type="string">
            <text:p>1-140</text:p>
          </table:table-cell>
          <table:table-cell table:style-name="ce40" office:value-type="string">
            <text:p>刺眼【晟眼】</text:p>
          </table:table-cell>
          <table:table-cell table:style-name="ce41" office:value-type="string">
            <text:p>ciugˋ ngienˋ(nganˋ)【cangˋ ngien^】</text:p>
          </table:table-cell>
          <table:table-cell table:style-name="ce40" office:value-type="string">
            <text:p>耀眼、礙眼。
例如：日頭下箭等，恁刺眼（晟眼），愛仰般（仰脣／仰般）䀴（看／䀴）書？
</text:p>
          </table:table-cell>
          <table:table-cell table:style-name="ce40" office:value-type="string">
            <text:p>太陽下直射著，這麼刺眼，要怎麼看書？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42">
          <table:table-cell table:style-name="ce27" office:value-type="string">
            <text:p>1-141</text:p>
          </table:table-cell>
          <table:table-cell table:style-name="ce40" office:value-type="string">
            <text:p>勯忒【勯撇／勯忒】</text:p>
          </table:table-cell>
          <table:table-cell table:style-name="ce41" office:value-type="string">
            <text:p>shanˇ tedˋ【senˇ pedˋ/sanˇ tedˋ】</text:p>
          </table:table-cell>
          <table:table-cell table:style-name="ce40" office:value-type="string">
            <text:p>沒了氣息，但不一定死亡，亦有昏去的意思。
例如：頭擺人㓾雞鴨，愛等佢完全勯忒（勯撇／勯忒），正做得熝滾水。
例如：阿日哥做个係粗事，逐日轉來強強就會勯忒（勯撇／勯忒）。</text:p>
          </table:table-cell>
          <table:table-cell table:style-name="ce40" office:value-type="string">
            <text:p>以前人殺雞鴨，要等牠完全沒了氣息，才可以燙熱水。
阿日哥做的是粗重的工作，每天回家就一副快死了的樣子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43">
          <table:table-cell table:style-name="ce27" office:value-type="string">
            <text:p>1-142</text:p>
          </table:table-cell>
          <table:table-cell table:style-name="ce40" office:value-type="string">
            <text:p>聲胲</text:p>
          </table:table-cell>
          <table:table-cell table:style-name="ce41" office:value-type="string">
            <text:p>shangˇ goiˇ【sangˇ goiˇ】</text:p>
          </table:table-cell>
          <table:table-cell table:style-name="ce40" office:value-type="string">
            <text:p>聲音、嗓音的大小。例如「佢个聲胲當大」。</text:p>
          </table:table-cell>
          <table:table-cell table:style-name="ce37" office:value-type="string">
            <text:p>他的嗓門很大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44">
          <table:table-cell table:style-name="ce27" office:value-type="string">
            <text:p>1-143</text:p>
          </table:table-cell>
          <table:table-cell table:style-name="ce40" office:value-type="string">
            <text:p>擤鼻</text:p>
          </table:table-cell>
          <table:table-cell table:style-name="ce41" office:value-type="string">
            <text:p>senˋ piˊ【sen^ pi】</text:p>
          </table:table-cell>
          <table:table-cell table:style-name="ce40" office:value-type="string">
            <text:p>擤鼻涕。
例如：佢寒著，擤鼻擤無停。</text:p>
          </table:table-cell>
          <table:table-cell table:style-name="ce40" office:value-type="string">
            <text:p>他感冒，擤鼻涕擤個不停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45">
          <table:table-cell table:style-name="ce27" office:value-type="string">
            <text:p>1-144</text:p>
          </table:table-cell>
          <table:table-cell table:style-name="ce40" office:value-type="string">
            <text:p>屎胐斗</text:p>
          </table:table-cell>
          <table:table-cell table:style-name="ce41" office:value-type="string">
            <text:p>shiˋ vudˋ deuˋ【si^ vudˋ deu^/sii^ vudˋ deu^】</text:p>
          </table:table-cell>
          <table:table-cell table:style-name="ce40" office:value-type="string">
            <text:p>臀部。
例如：大箍起來，屎胐斗變大，驚怕褲會尖毋落咧！</text:p>
          </table:table-cell>
          <table:table-cell table:style-name="ce40" office:value-type="string">
            <text:p>變胖起來，屁股變大，褲子怕是會擠不下了！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46">
          <table:table-cell table:style-name="ce27" office:value-type="string">
            <text:p>1-145</text:p>
          </table:table-cell>
          <table:table-cell table:style-name="ce40" office:value-type="string">
            <text:p>食咳【食嗽】</text:p>
          </table:table-cell>
          <table:table-cell table:style-name="ce41" office:value-type="string">
            <text:p>shed(shid) kebˋ【sed cug/siid(sed) cug】</text:p>
          </table:table-cell>
          <table:table-cell table:style-name="ce40" office:value-type="string">
            <text:p>吃了可以治療咳嗽。
例如：這藥仔食咳（食嗽），毋會苦，你做得試䀴（看／䀴）哪。</text:p>
          </table:table-cell>
          <table:table-cell table:style-name="ce40" office:value-type="string">
            <text:p>這藥治咳嗽，不會苦，你可以試試看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47">
          <table:table-cell table:style-name="ce27" office:value-type="string">
            <text:p>1-146</text:p>
          </table:table-cell>
          <table:table-cell table:style-name="ce40" office:value-type="string">
            <text:p>食腳疾个 </text:p>
          </table:table-cell>
          <table:table-cell table:style-name="ce41" office:value-type="string">
            <text:p>shed(shid) giogˋ cid gaiˋ【sed giogˋ cid gai^/siid(sed) giogˋ cid gai^】</text:p>
          </table:table-cell>
          <table:table-cell table:style-name="ce40" office:value-type="string">
            <text:p>治療腳痛的藥（食用）。而相同句型為「食咳个（食嗽个）」則為「治療咳嗽的藥」。
例如：這係食腳疾个，這係食咳个（食嗽个），你斯毋好提毋著來食哦！</text:p>
          </table:table-cell>
          <table:table-cell table:style-name="ce40" office:value-type="string">
            <text:p>這是治療腳痛的藥，這是治咳嗽的，你可別拿錯了吃喲！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48">
          <table:table-cell table:style-name="ce27" office:value-type="string">
            <text:p>1-147</text:p>
          </table:table-cell>
          <table:table-cell table:style-name="ce40" office:value-type="string">
            <text:p>腎家</text:p>
          </table:table-cell>
          <table:table-cell table:style-name="ce41" office:value-type="string">
            <text:p>shinˊ gaˇ【sin gaˇ/siin gaˇ】</text:p>
          </table:table-cell>
          <table:table-cell table:style-name="ce40" office:value-type="string">
            <text:p>腎臟。
例如：聽人講，腎家毋砸个人較會腰骨痠軟。</text:p>
          </table:table-cell>
          <table:table-cell table:style-name="ce40" office:value-type="string">
            <text:p>聽人說，腎臟功能虛弱的人比較容易腰痠背痛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49">
          <table:table-cell table:style-name="ce27" office:value-type="string">
            <text:p>1-148</text:p>
          </table:table-cell>
          <table:table-cell table:style-name="ce40" office:value-type="string">
            <text:p>上想</text:p>
          </table:table-cell>
          <table:table-cell table:style-name="ce41" office:value-type="string">
            <text:p>shongˊ siongˋ【song siong^】</text:p>
          </table:table-cell>
          <table:table-cell table:style-name="ce40" office:value-type="string">
            <text:p>上截，指手臂或腿的上半部，即上臂或大腿部位。「下想」則為「下截」，指手臂或腿的下半部，即下臂或小腿部位。
例如：擎啞鈴做得鍛鍊上想个肌肉。</text:p>
          </table:table-cell>
          <table:table-cell table:style-name="ce40" office:value-type="string">
            <text:p>舉啞鈴可以鍛鍊上臂的肌肉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50">
          <table:table-cell table:style-name="ce27" office:value-type="string">
            <text:p>1-149</text:p>
          </table:table-cell>
          <table:table-cell table:style-name="ce40" office:value-type="string">
            <text:p>手脛</text:p>
          </table:table-cell>
          <table:table-cell table:style-name="ce41" office:value-type="string">
            <text:p>shiuˋ guangˋ【siu^ guang^/su^ guang^】</text:p>
          </table:table-cell>
          <table:table-cell table:style-name="ce40" office:value-type="string">
            <text:p>下臂，指手掌至手肘的那一段。「腳脛」則指腳掌至膝蓋的那一段。
例如：佢瘦夾夾仔（瘦夾夾／瘦夾夾仔），手脛恁幼，一撚就會斷樣仔。</text:p>
          </table:table-cell>
          <table:table-cell table:style-name="ce40" office:value-type="string">
            <text:p>他瘦巴巴的，下臂這麼細，一捏就會斷的樣子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51">
          <table:table-cell table:style-name="ce27" office:value-type="string">
            <text:p>1-150</text:p>
          </table:table-cell>
          <table:table-cell table:style-name="ce40" office:value-type="string">
            <text:p>手瘸腳跛（瘸手跛腳）【跛手跛腳／手瘸腳跛（跛手跛腳）】</text:p>
          </table:table-cell>
          <table:table-cell table:style-name="ce41" office:value-type="string">
            <text:p>shiuˋ kio giogˋ be(kio shiuˋ be giogˋ)【baiˋ siu^ baiˋ giogˋ/su^ kioˋ giogˋ baiˋ(baiˋ su^ baiˋ giogˋ)】</text:p>
          </table:table-cell>
          <table:table-cell table:style-name="ce40" office:value-type="string">
            <text:p>形容手腳不健全，行動不便的樣子。
例如：佢無手瘸腳跛（跛手跛腳／手瘸腳跛），也毋會目瞨耳聾，應該毋會尋毋著頭路。</text:p>
          </table:table-cell>
          <table:table-cell table:style-name="ce40" office:value-type="string">
            <text:p>他沒有四肢不健全，也不會眼盲耳聾，應該不會找不到工作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52">
          <table:table-cell table:style-name="ce27" office:value-type="string">
            <text:p>1-151</text:p>
          </table:table-cell>
          <table:table-cell table:style-name="ce40" office:value-type="string">
            <text:p>手丫</text:p>
          </table:table-cell>
          <table:table-cell table:style-name="ce41" office:value-type="string">
            <text:p>shiuˋ aˇ【siu^ aˇ/su^ aˇ】</text:p>
          </table:table-cell>
          <table:table-cell table:style-name="ce40" office:value-type="string">
            <text:p>手掌的虎口處。
例如：手丫係著傷已毋好醫。</text:p>
          </table:table-cell>
          <table:table-cell table:style-name="ce40" office:value-type="string">
            <text:p>虎口處如果受傷很難醫治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53">
          <table:table-cell table:style-name="ce27" office:value-type="string">
            <text:p>1-152</text:p>
          </table:table-cell>
          <table:table-cell table:style-name="ce40" office:value-type="string">
            <text:p>手指罅</text:p>
          </table:table-cell>
          <table:table-cell table:style-name="ce41" office:value-type="string">
            <text:p>shiuˋ zhiˋ laˋ【siu^ zi^ la/su^ zii^ la】</text:p>
          </table:table-cell>
          <table:table-cell table:style-name="ce40" office:value-type="string">
            <text:p>手指間之縫隙。
例如：湖鰍仔（湖鰍／湖鰍仔）當會鑽，䀴（看／䀴）等捉著咧，又對手指罅溜走咧。</text:p>
          </table:table-cell>
          <table:table-cell table:style-name="ce40" office:value-type="string">
            <text:p>泥鰍很會鑽，眼看抓到了，又從指縫溜走了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54">
          <table:table-cell table:style-name="ce27" office:value-type="string">
            <text:p>1-153</text:p>
          </table:table-cell>
          <table:table-cell table:style-name="ce40" office:value-type="string">
            <text:p>水藥</text:p>
          </table:table-cell>
          <table:table-cell table:style-name="ce41" office:value-type="string">
            <text:p>fiˋ rhiog【fi^ rhiog/fi^ iog】</text:p>
          </table:table-cell>
          <table:table-cell table:style-name="ce40" office:value-type="string">
            <text:p>用水煎煮的中藥。
例如：今這下个漢醫大體都開安到科學中藥个藥粉仔，較少合水藥喊人自家轉去烳咧。</text:p>
          </table:table-cell>
          <table:table-cell table:style-name="ce40" office:value-type="string">
            <text:p>現在的中醫大多開叫做科學中藥的藥粉，比較少配湯藥讓人自己回家煮了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55">
          <table:table-cell table:style-name="ce27" office:value-type="string">
            <text:p>1-154</text:p>
          </table:table-cell>
          <table:table-cell table:style-name="ce40" office:value-type="string">
            <text:p>雙下𪘒</text:p>
          </table:table-cell>
          <table:table-cell table:style-name="ce41" office:value-type="string">
            <text:p>sungˇ haˇ ngamˇ</text:p>
          </table:table-cell>
          <table:table-cell table:style-name="ce40" office:value-type="string">
            <text:p>雙下巴。
例如：佢恁久較福相，笑啊去雙下𪘒就䀴（看／䀴）現現。</text:p>
          </table:table-cell>
          <table:table-cell table:style-name="ce40" office:value-type="string">
            <text:p>他最近比較福態，一笑起來雙下巴就明顯可見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56">
          <table:table-cell table:style-name="ce27" office:value-type="string">
            <text:p>1-155</text:p>
          </table:table-cell>
          <table:table-cell table:style-name="ce40" office:value-type="string">
            <text:p>雙瞼目</text:p>
          </table:table-cell>
          <table:table-cell table:style-name="ce41" office:value-type="string">
            <text:p>sungˇ ngiamˇ mugˋ</text:p>
          </table:table-cell>
          <table:table-cell table:style-name="ce40" office:value-type="string">
            <text:p>雙眼皮。
例如：佢係雙瞼目，目珠當大蕊。</text:p>
          </table:table-cell>
          <table:table-cell table:style-name="ce40" office:value-type="string">
            <text:p>他是雙眼皮，眼睛很大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57">
          <table:table-cell table:style-name="ce27" office:value-type="string">
            <text:p>1-156</text:p>
          </table:table-cell>
          <table:table-cell table:style-name="ce40" office:value-type="string">
            <text:p>大嫲聲</text:p>
          </table:table-cell>
          <table:table-cell table:style-name="ce41" office:value-type="string">
            <text:p>taiˊ ma shangˇ【tai maˋ sangˇ】</text:p>
          </table:table-cell>
          <table:table-cell table:style-name="ce40" office:value-type="string">
            <text:p>很大聲。
例如：隔壁講話（講話／講事）大嫲聲，驚人聽毋著樣仔。</text:p>
          </table:table-cell>
          <table:table-cell table:style-name="ce40" office:value-type="string">
            <text:p>隔壁講話很大聲，怕別人聽不到一樣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58">
          <table:table-cell table:style-name="ce27" office:value-type="string">
            <text:p>1-157</text:p>
          </table:table-cell>
          <table:table-cell table:style-name="ce40" office:value-type="string">
            <text:p>大聲胲</text:p>
          </table:table-cell>
          <table:table-cell table:style-name="ce41" office:value-type="string">
            <text:p>taiˊ shangˇ goiˇ【tai sangˇ goiˇ】</text:p>
          </table:table-cell>
          <table:table-cell table:style-name="ce40" office:value-type="string">
            <text:p>大嗓門。
例如：姐嬤（外嬤）个大聲胲，遠遠就聽得著。</text:p>
          </table:table-cell>
          <table:table-cell table:style-name="ce40" office:value-type="string">
            <text:p>外婆的大嗓門，遠遠都聽得到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59">
          <table:table-cell table:style-name="ce27" office:value-type="string">
            <text:p>1-158</text:p>
          </table:table-cell>
          <table:table-cell table:style-name="ce40" office:value-type="string">
            <text:p>聽毋真</text:p>
          </table:table-cell>
          <table:table-cell table:style-name="ce41" office:value-type="string">
            <text:p>tenˇ m zhinˇ【tenˇ mˋ zinˇ/tenˇ mˋ ziinˇ】</text:p>
          </table:table-cell>
          <table:table-cell table:style-name="ce40" office:value-type="string">
            <text:p>聽不清楚。
例如：你話（話／事）講忒細聲，𠊎聽毋真。</text:p>
          </table:table-cell>
          <table:table-cell table:style-name="ce40" office:value-type="string">
            <text:p>你話說得太小聲，我聽不清楚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60">
          <table:table-cell table:style-name="ce27" office:value-type="string">
            <text:p>1-159</text:p>
          </table:table-cell>
          <table:table-cell table:style-name="ce40" office:value-type="string">
            <text:p>拖命</text:p>
          </table:table-cell>
          <table:table-cell table:style-name="ce41" office:value-type="string">
            <text:p>toˇ miangˊ【toˇ miang】</text:p>
          </table:table-cell>
          <table:table-cell table:style-name="ce40" office:value-type="string">
            <text:p>接近死亡而未死，勉強維持生命。
例如：中風恁多年，搵在眠床項毋會停動，淨拖命定定。</text:p>
          </table:table-cell>
          <table:table-cell table:style-name="ce40" office:value-type="string">
            <text:p>中風這麼多年，臥床不能動，僅僅勉強維持生命而已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61">
          <table:table-cell table:style-name="ce27" office:value-type="string">
            <text:p>1-160</text:p>
          </table:table-cell>
          <table:table-cell table:style-name="ce40" office:value-type="string">
            <text:p>退紅</text:p>
          </table:table-cell>
          <table:table-cell table:style-name="ce41" office:value-type="string">
            <text:p>tuiˋ fung【tui^ fungˋ】</text:p>
          </table:table-cell>
          <table:table-cell table:style-name="ce40" office:value-type="string">
            <text:p>消炎。
例如：這藥膏已有效，膏兩到仔（到）就退紅咧。</text:p>
          </table:table-cell>
          <table:table-cell table:style-name="ce40" office:value-type="string">
            <text:p>這藥膏很有效，擦個幾次就消炎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62">
          <table:table-cell table:style-name="ce27" office:value-type="string">
            <text:p>1-161</text:p>
          </table:table-cell>
          <table:table-cell table:style-name="ce40" office:value-type="string">
            <text:p>推推啊</text:p>
          </table:table-cell>
          <table:table-cell table:style-name="ce41" office:value-type="string">
            <text:p>tuiˇ tuiˇ aˋ【tuiˇ tuiˇ a^】</text:p>
          </table:table-cell>
          <table:table-cell table:style-name="ce40" office:value-type="string">
            <text:p>將傷部搓揉搓揉一番；抓來修理一番。
例如：頸根試著硬鉸硬鉸，去分人推推啊會較鬆爽。
例如：佢當番綻，分厥爸推推啊過後，有較乖。</text:p>
          </table:table-cell>
          <table:table-cell table:style-name="ce40" office:value-type="string">
            <text:p>脖子感覺到僵硬，去讓人推拿一下會比較舒服。
他很頑皮，被他爸修理過後，有比較乖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63">
          <table:table-cell table:style-name="ce27" office:value-type="string">
            <text:p>1-162</text:p>
          </table:table-cell>
          <table:table-cell table:style-name="ce40" office:value-type="string">
            <text:p>橫忒【橫撇／橫忒】</text:p>
          </table:table-cell>
          <table:table-cell table:style-name="ce41" office:value-type="string">
            <text:p>vangˊ tedˋ【vang pedˋ/vang tedˋ】</text:p>
          </table:table-cell>
          <table:table-cell table:style-name="ce40" office:value-type="string">
            <text:p>以人死亡倒地的意象，用以指稱死亡。
例如：佢一橫忒（橫撇／橫忒），歸家屋就四離五散。</text:p>
          </table:table-cell>
          <table:table-cell table:style-name="ce40" office:value-type="string">
            <text:p>他一去世，整個家就四分五裂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64">
          <table:table-cell table:style-name="ce27" office:value-type="string">
            <text:p>1-163</text:p>
          </table:table-cell>
          <table:table-cell table:style-name="ce40" office:value-type="string">
            <text:p>胃糟糟</text:p>
          </table:table-cell>
          <table:table-cell table:style-name="ce41" office:value-type="string">
            <text:p>vuiˊ zoˇ zoˇ【vui zoˇ zoˇ】</text:p>
          </table:table-cell>
          <table:table-cell table:style-name="ce40" office:value-type="string">
            <text:p>腸胃中缺乏油脂想吃肉的感覺。
例如：李仔酸合澀，食咧胃糟糟。</text:p>
          </table:table-cell>
          <table:table-cell table:style-name="ce40" office:value-type="string">
            <text:p>李子酸又澀，吃了胃中缺乏油脂想吃肉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65">
          <table:table-cell table:style-name="ce27" office:value-type="string">
            <text:p>1-164</text:p>
          </table:table-cell>
          <table:table-cell table:style-name="ce40" office:value-type="string">
            <text:p>禾鐮鐵</text:p>
          </table:table-cell>
          <table:table-cell table:style-name="ce41" office:value-type="string">
            <text:p>vo liam tiedˋ【voˋ liamˋ tedˋ/voˋ liamˋ tiedˋ】</text:p>
          </table:table-cell>
          <table:table-cell table:style-name="ce40" office:value-type="string">
            <text:p>胰臟。
例如：當多人毋知，禾鐮鐵乜係一種消化器官。</text:p>
          </table:table-cell>
          <table:table-cell table:style-name="ce40" office:value-type="string">
            <text:p>很多人不知道，胰臟也是一種消化器官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66">
          <table:table-cell table:style-name="ce27" office:value-type="string">
            <text:p>1-165</text:p>
          </table:table-cell>
          <table:table-cell table:style-name="ce40" office:value-type="string">
            <text:p>烏蠅屎</text:p>
          </table:table-cell>
          <table:table-cell table:style-name="ce41" office:value-type="string">
            <text:p>vuˇ rhin shiˋ【vuˇ rhinˋ si^/vuˇ inˋ sii^】</text:p>
          </table:table-cell>
          <table:table-cell table:style-name="ce40" office:value-type="string">
            <text:p>指臉上的雀斑。
例如：行兼一䀴（看／䀴），佢个面項斷真有當多烏蠅屎。</text:p>
          </table:table-cell>
          <table:table-cell table:style-name="ce40" office:value-type="string">
            <text:p>走近一看，他的臉上真的有很多雀斑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67">
          <table:table-cell table:style-name="ce27" office:value-type="string">
            <text:p>1-166</text:p>
          </table:table-cell>
          <table:table-cell table:style-name="ce40" office:value-type="string">
            <text:p>烏青</text:p>
          </table:table-cell>
          <table:table-cell table:style-name="ce41" office:value-type="string">
            <text:p>vuˇ ciangˇ</text:p>
          </table:table-cell>
          <table:table-cell table:style-name="ce40" office:value-type="string">
            <text:p>瘀青。
例如：你在哪𢼛著？𢼛到烏青烏青。
例如：𠊎腳項該搭烏青，恁多日咧還毋得退。</text:p>
          </table:table-cell>
          <table:table-cell table:style-name="ce40" office:value-type="string">
            <text:p>你在哪撞到？撞得青一塊紫一塊。
我腳上那塊瘀青，這麼多天了還不得消退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 office:value-type="string">
            <text:p>名詞</text:p>
          </table:table-cell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68">
          <table:table-cell table:style-name="ce27" office:value-type="string">
            <text:p>1-167</text:p>
          </table:table-cell>
          <table:table-cell table:style-name="ce40" office:value-type="string">
            <text:p>搵著</text:p>
          </table:table-cell>
          <table:table-cell table:style-name="ce41" office:value-type="string">
            <text:p>vudˋ doˋ【vudˋ do^】</text:p>
          </table:table-cell>
          <table:table-cell table:style-name="ce40" office:value-type="string">
            <text:p>扭傷。
例如：佢昨晡日打拳，毋堵好搵著，怕幾下日做毋得去咧。</text:p>
          </table:table-cell>
          <table:table-cell table:style-name="ce40" office:value-type="string">
            <text:p>他昨天打拳，不小心扭傷，恐怕好幾天不能去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69">
          <table:table-cell table:style-name="ce27" office:value-type="string">
            <text:p>1-168</text:p>
          </table:table-cell>
          <table:table-cell table:style-name="ce40" office:value-type="string">
            <text:p>瀉痢肚（屙痢肚）【屙痢肚】</text:p>
          </table:table-cell>
          <table:table-cell table:style-name="ce41" office:value-type="string">
            <text:p>siaˋ liˊ duˋ(oˇ liˊ duˋ)【oˇ li du^】</text:p>
          </table:table-cell>
          <table:table-cell table:style-name="ce40" office:value-type="string">
            <text:p>拉肚子。
例如：𠊎怕係食著無萋个東西，緊瀉痢肚（屙痢肚）。</text:p>
          </table:table-cell>
          <table:table-cell table:style-name="ce40" office:value-type="string">
            <text:p>我恐怕是吃到不新鮮的東西，一直拉肚子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70">
          <table:table-cell table:style-name="ce27" office:value-type="string">
            <text:p>1-169</text:p>
          </table:table-cell>
          <table:table-cell table:style-name="ce40" office:value-type="string">
            <text:p>楔牙齒</text:p>
          </table:table-cell>
          <table:table-cell table:style-name="ce41" office:value-type="string">
            <text:p>siabˋ nga chiˋ【siabˋ ngaˋ ci^/siabˋ ngaˋ cii^】</text:p>
          </table:table-cell>
          <table:table-cell table:style-name="ce40" office:value-type="string">
            <text:p>塞牙縫。
例如：雞肉當好食，毋過也當會楔牙齒。
例如：食著恁多仔（恁多）定定，無搭碓，毋罅楔牙齒。</text:p>
          </table:table-cell>
          <table:table-cell table:style-name="ce40" office:value-type="string">
            <text:p>雞肉很好吃，不過也很會塞牙縫。
吃那麼一點點而已，沒意思，不夠塞牙縫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71">
          <table:table-cell table:style-name="ce27" office:value-type="string">
            <text:p>1-170</text:p>
          </table:table-cell>
          <table:table-cell table:style-name="ce40" office:value-type="string">
            <text:p>襲著風</text:p>
          </table:table-cell>
          <table:table-cell table:style-name="ce41" office:value-type="string">
            <text:p>sib doˋ fungˇ【sib do^ fungˇ】</text:p>
          </table:table-cell>
          <table:table-cell table:style-name="ce40" office:value-type="string">
            <text:p>受到風寒。
例如：細妹人做月最驚襲著風。</text:p>
          </table:table-cell>
          <table:table-cell table:style-name="ce40" office:value-type="string">
            <text:p>女人坐月子最怕受到風寒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72">
          <table:table-cell table:style-name="ce27" office:value-type="string">
            <text:p>1-171</text:p>
          </table:table-cell>
          <table:table-cell table:style-name="ce40" office:value-type="string">
            <text:p>心肝前</text:p>
          </table:table-cell>
          <table:table-cell table:style-name="ce41" office:value-type="string">
            <text:p>simˇ gonˇ cien【simˇ gonˇ cenˋ/simˇ gonˇ cienˋ】</text:p>
          </table:table-cell>
          <table:table-cell table:style-name="ce40" office:value-type="string">
            <text:p>胸前。
例如：該隻細人仔（細子／細人仔），伏在厥姆个心肝前睡，睡到牽覺。</text:p>
          </table:table-cell>
          <table:table-cell table:style-name="ce40" office:value-type="string">
            <text:p>那個小孩，趴在他母親的胸前睡覺，睡到打呼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73">
          <table:table-cell table:style-name="ce27" office:value-type="string">
            <text:p>1-172</text:p>
          </table:table-cell>
          <table:table-cell table:style-name="ce40" office:value-type="string">
            <text:p>心肝頭</text:p>
          </table:table-cell>
          <table:table-cell table:style-name="ce41" office:value-type="string">
            <text:p>simˇ gonˇ teu【simˇ gonˇ teuˋ】</text:p>
          </table:table-cell>
          <table:table-cell table:style-name="ce40" office:value-type="string">
            <text:p>胸中或心裡。
例如：摎（和／摎）佢冤家過後，𠊎心肝頭拶拶，當毋爽快。</text:p>
          </table:table-cell>
          <table:table-cell table:style-name="ce40" office:value-type="string">
            <text:p>和他吵架過後，我心裡鬱悶，很不舒服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74">
          <table:table-cell table:style-name="ce27" office:value-type="string">
            <text:p>1-173</text:p>
          </table:table-cell>
          <table:table-cell table:style-name="ce40" office:value-type="string">
            <text:p>鑲牙補齒</text:p>
          </table:table-cell>
          <table:table-cell table:style-name="ce41" office:value-type="string">
            <text:p>siongˇ nga buˋ chiˋ【siongˇ ngaˋ bu^ ci^/siongˇ ngaˋ bu^ cii^】</text:p>
          </table:table-cell>
          <table:table-cell table:style-name="ce40" office:value-type="string">
            <text:p>鑲牙補齒。
例如：現代牙科毋單淨（只／淨）摎（和／摎）人鑲牙補齒，還有當多種醫療服務。</text:p>
          </table:table-cell>
          <table:table-cell table:style-name="ce40" office:value-type="string">
            <text:p>現代牙科不只幫人鑲牙補齒，還有很多種醫療服務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75">
          <table:table-cell table:style-name="ce27" office:value-type="string">
            <text:p>1-174</text:p>
          </table:table-cell>
          <table:table-cell table:style-name="ce40" office:value-type="string">
            <text:p>咻咻滾疾</text:p>
          </table:table-cell>
          <table:table-cell table:style-name="ce41" office:value-type="string">
            <text:p>siu siu gunˋ cid【siuˋ siuˋ gun^ cid】</text:p>
          </table:table-cell>
          <table:table-cell table:style-name="ce40" office:value-type="string">
            <text:p>形容一陣一陣抽痛的樣子。
例如：寒天來咧，阿嬤个腳膝頭又會咻咻滾疾，疾到睡毋得。</text:p>
          </table:table-cell>
          <table:table-cell table:style-name="ce40" office:value-type="string">
            <text:p>冬天來了，奶奶的膝蓋又會隱隱抽痛，痛得無法入睡。</text:p>
          </table:table-cell>
          <table:table-cell table:style-name="ce41" office:value-type="string">
            <text:p>「咻」，暫用字</text:p>
          </table:table-cell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76">
          <table:table-cell table:style-name="ce27" office:value-type="string">
            <text:p>1-175</text:p>
          </table:table-cell>
          <table:table-cell table:style-name="ce40" office:value-type="string">
            <text:p>砸身</text:p>
          </table:table-cell>
          <table:table-cell table:style-name="ce41" office:value-type="string">
            <text:p>zabˋ shinˇ【zabˋ sinˇ/zabˋ siinˇ】</text:p>
          </table:table-cell>
          <table:table-cell table:style-name="ce40" office:value-type="string">
            <text:p>身體健壯。
例如：佢䀴（看／䀴）起來還恁砸身，無想著恁遽（遽／緊）就走忒（走撇／走忒）咧。</text:p>
          </table:table-cell>
          <table:table-cell table:style-name="ce40" office:value-type="string">
            <text:p>他看起來還很健壯，沒想到這麼快就去世了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77">
          <table:table-cell table:style-name="ce27" office:value-type="string">
            <text:p>1-176</text:p>
          </table:table-cell>
          <table:table-cell table:style-name="ce40" office:value-type="string">
            <text:p>照電光【照電光／翕電光】</text:p>
          </table:table-cell>
          <table:table-cell table:style-name="ce41" office:value-type="string">
            <text:p>zhauˋ tienˊ gongˇ【zau^ ten gongˇ/hibˋ tien gongˇ】</text:p>
          </table:table-cell>
          <table:table-cell table:style-name="ce40" office:value-type="string">
            <text:p>照X光。
例如：佢分車仔（車／車仔）撞著，愛去照電光（照電光／翕電光）。</text:p>
          </table:table-cell>
          <table:table-cell table:style-name="ce40" office:value-type="string">
            <text:p>他被車子撞到，要去照X光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78">
          <table:table-cell table:style-name="ce27" office:value-type="string">
            <text:p>1-177</text:p>
          </table:table-cell>
          <table:table-cell table:style-name="ce40" office:value-type="string">
            <text:p>診所</text:p>
          </table:table-cell>
          <table:table-cell table:style-name="ce41" office:value-type="string">
            <text:p>zhinˋ soˋ【zin^ so^/ziin^ so^】</text:p>
          </table:table-cell>
          <table:table-cell table:style-name="ce40" office:value-type="string">
            <text:p>診所。
例如：你緊咳咳滾咳（嗽），還毋去診所提藥仔（藥／藥仔）食！</text:p>
          </table:table-cell>
          <table:table-cell table:style-name="ce40" office:value-type="string">
            <text:p>你一直咳嗽，還不去診所拿藥吃！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79">
          <table:table-cell table:style-name="ce27" office:value-type="string">
            <text:p>1-178</text:p>
          </table:table-cell>
          <table:table-cell table:style-name="ce40" office:value-type="string">
            <text:p>捉痧（刮痧）【剾痧】</text:p>
          </table:table-cell>
          <table:table-cell table:style-name="ce41" office:value-type="string">
            <text:p>zogˋ(zugˋ) saˇ(guadˋ saˇ)【kau^ saˇ】</text:p>
          </table:table-cell>
          <table:table-cell table:style-name="ce40" office:value-type="string">
            <text:p>刮痧，替中暑或身體不適的人刮經絡。
例如：熱著頭那暈，分人捉痧（剾痧）過後會較自然。</text:p>
          </table:table-cell>
          <table:table-cell table:style-name="ce40" office:value-type="string">
            <text:p>中暑頭暈，讓人刮痧之後會比較舒服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80">
          <table:table-cell table:style-name="ce27" office:value-type="string">
            <text:p>1-179</text:p>
          </table:table-cell>
          <table:table-cell table:style-name="ce40" office:value-type="string">
            <text:p>嘴包</text:p>
          </table:table-cell>
          <table:table-cell table:style-name="ce41" office:value-type="string">
            <text:p>zheˋ bauˇ【ze^ bauˇ】</text:p>
          </table:table-cell>
          <table:table-cell table:style-name="ce40" office:value-type="string">
            <text:p>口腔內部兩側。
例如：佢毋知食著麼个，嘴包當爛。</text:p>
          </table:table-cell>
          <table:table-cell table:style-name="ce40" office:value-type="string">
            <text:p>他不知道吃到什麼，口腔內部兩側破了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81">
          <table:table-cell table:style-name="ce27" office:value-type="string">
            <text:p>1-180</text:p>
          </table:table-cell>
          <table:table-cell table:style-name="ce40" office:value-type="string">
            <text:p>嘴竵竵【嘴歪歪／嘴竵竵】</text:p>
          </table:table-cell>
          <table:table-cell table:style-name="ce41" office:value-type="string">
            <text:p>zheˋ feˋ feˋ【ze^ uaiˇ uaiˇ/ze^ fe^ fe^】</text:p>
          </table:table-cell>
          <table:table-cell table:style-name="ce40" office:value-type="string">
            <text:p>嘴歪歪的。
例如：佢識中風過，所以正會嘴竵竵（嘴歪歪／嘴竵竵）。</text:p>
          </table:table-cell>
          <table:table-cell table:style-name="ce40" office:value-type="string">
            <text:p>他曾經中風過，所以才會嘴巴歪斜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82">
          <table:table-cell table:style-name="ce27" office:value-type="string">
            <text:p>1-181</text:p>
          </table:table-cell>
          <table:table-cell table:style-name="ce40" office:value-type="string">
            <text:p>蛀牙</text:p>
          </table:table-cell>
          <table:table-cell table:style-name="ce41" office:value-type="string">
            <text:p>zhuˋ(zhiuˋ) nga【ziu^ ngaˋ/zu^ ngaˋ】</text:p>
          </table:table-cell>
          <table:table-cell table:style-name="ce40" office:value-type="string">
            <text:p>蛀牙。
例如：食好東西愛洗嘴（洗牙齒／洗嘴），正毋會蛀牙。</text:p>
          </table:table-cell>
          <table:table-cell table:style-name="ce40" office:value-type="string">
            <text:p>吃完東西要清潔口腔，才不會蛀牙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83">
          <table:table-cell table:style-name="ce27" office:value-type="string">
            <text:p>1-182</text:p>
          </table:table-cell>
          <table:table-cell table:style-name="ce40" office:value-type="string">
            <text:p>種牙齒</text:p>
          </table:table-cell>
          <table:table-cell table:style-name="ce41" office:value-type="string">
            <text:p>zhungˋ nga chiˋ【zung^ ngaˋ ci^/zung^ ngaˋ cii^】</text:p>
          </table:table-cell>
          <table:table-cell table:style-name="ce40" office:value-type="string">
            <text:p>植牙。
例如：這下人種牙齒，一支就愛歸十萬銀。</text:p>
          </table:table-cell>
          <table:table-cell table:style-name="ce40" office:value-type="string">
            <text:p>現在人植牙，一支就要上十萬元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84">
          <table:table-cell table:style-name="ce27" office:value-type="string">
            <text:p>1-183</text:p>
          </table:table-cell>
          <table:table-cell table:style-name="ce38" office:value-type="string">
            <text:p>斷乳</text:p>
          </table:table-cell>
          <table:table-cell table:style-name="ce41" office:value-type="string">
            <text:p>donˋ nenˋ【don^ nen】</text:p>
          </table:table-cell>
          <table:table-cell table:style-name="ce40" office:value-type="string">
            <text:p>斷奶。
例如：狗子吂斷乳，不時都纏等狗嫲搶乳食。</text:p>
          </table:table-cell>
          <table:table-cell table:style-name="ce40" office:value-type="string">
            <text:p>小狗還沒斷奶，無時無刻都黏著母狗搶奶喝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85">
          <table:table-cell table:style-name="ce27" office:value-type="string">
            <text:p>1-184</text:p>
          </table:table-cell>
          <table:table-cell table:style-name="ce38" office:value-type="string">
            <text:p>氣脈</text:p>
          </table:table-cell>
          <table:table-cell table:style-name="ce41" office:value-type="string">
            <text:p>hiˋ magˋ【ki^ magˋ/hi^ magˋ】</text:p>
          </table:table-cell>
          <table:table-cell table:style-name="ce40" office:value-type="string">
            <text:p>氣力、精力，一般多指生命的延續力。
例如：該人分水浸著，聽講吂送到醫院就量無氣脈咧。
例如：仰講佢都毋會分醒，𠊎無恁大氣脈摎（和／摎）佢詏。</text:p>
          </table:table-cell>
          <table:table-cell table:style-name="ce40" office:value-type="string">
            <text:p>那人溺水，聽說還沒送到醫院就測量不到生命跡象了。
再怎麼說他都不會清醒，我沒有這麼大的氣力跟他爭辯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86">
          <table:table-cell table:style-name="ce27" office:value-type="string">
            <text:p>1-185</text:p>
          </table:table-cell>
          <table:table-cell table:style-name="ce37" office:value-type="string">
            <text:p>反症</text:p>
          </table:table-cell>
          <table:table-cell table:style-name="ce4" office:value-type="string">
            <text:p>fanˋ zhinˋ</text:p>
          </table:table-cell>
          <table:table-cell table:style-name="ce13" office:value-type="string">
            <text:p>舊病復發；引申為反悔。
例如：𠊎上夜食西瓜，下夜就反症。
例如：上擺𠊎摎佢講好个生理，今晡日嗄反症，這下無結無煞。</text:p>
          </table:table-cell>
          <table:table-cell table:style-name="ce13" office:value-type="string">
            <text:p>我上半夜吃西瓜，下半夜就生急病。
上次我和他談好的生意，今天卻反悔，現在不知如何是好。</text:p>
          </table:table-cell>
          <table:table-cell table:style-name="ce41"/>
          <table:table-cell table:style-name="ce53" office:value-type="string">
            <text:p>動詞</text:p>
          </table:table-cell>
          <table:table-cell table:style-name="ce4"/>
          <table:table-cell table:style-name="ce5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87">
          <table:table-cell table:style-name="ce28" office:value-type="string">
            <text:p>1-186</text:p>
          </table:table-cell>
          <table:table-cell table:style-name="ce37" office:value-type="string">
            <text:p>發大胲【生大胲／發大胲】</text:p>
          </table:table-cell>
          <table:table-cell table:style-name="ce2" office:value-type="string">
            <text:p>bodˋ taiˊ goiˇ【sangˇ tai goiˇ/bodˋ tai goiˇ】</text:p>
          </table:table-cell>
          <table:table-cell table:style-name="ce37" office:value-type="string">
            <text:p>甲狀腺腫大。
例如：厥姆已後生就發大胲（生大胲／發大胲），貼貼到六十零歲，正手術割忒（割撇／割忒）。</text:p>
          </table:table-cell>
          <table:table-cell table:style-name="ce40" office:value-type="string">
            <text:p>她媽媽很年輕就甲狀腺腫大，一直到六十幾歲，才手術割除。</text:p>
          </table:table-cell>
          <table:table-cell table:style-name="ce42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88">
          <table:table-cell table:style-name="ce27" office:value-type="string">
            <text:p>2-1</text:p>
          </table:table-cell>
          <table:table-cell table:style-name="ce40" office:value-type="string">
            <text:p>閼死</text:p>
          </table:table-cell>
          <table:table-cell table:style-name="ce41" office:value-type="string">
            <text:p>adˋ siˋ【adˋ si^】</text:p>
          </table:table-cell>
          <table:table-cell table:style-name="ce40" office:value-type="string">
            <text:p>氣死。
例如：佢分頭家在大家面前恁樣（恁呢／恁樣）哆，又做毋得罵轉去，忍在心肚會閼死。</text:p>
          </table:table-cell>
          <table:table-cell table:style-name="ce40" office:value-type="string">
            <text:p>他被老闆在大家面前這樣斥責，又不能罵回去，忍在心中會氣死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189">
          <table:table-cell table:style-name="ce27" office:value-type="string">
            <text:p>2-2</text:p>
          </table:table-cell>
          <table:table-cell table:style-name="ce40" office:value-type="string">
            <text:p>唉唉㗱㗱</text:p>
          </table:table-cell>
          <table:table-cell table:style-name="ce41" office:value-type="string">
            <text:p>aiˇ aiˇ zib zib</text:p>
          </table:table-cell>
          <table:table-cell table:style-name="ce40" office:value-type="string">
            <text:p>怨歎連連的樣子。
例如：動啊著就唉唉㗱㗱个人，愛仰般（仰／仰般）做大事？</text:p>
          </table:table-cell>
          <table:table-cell table:style-name="ce40" office:value-type="string">
            <text:p>動不動就怨歎連連的人，要怎樣做大事？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190">
          <table:table-cell table:style-name="ce27" office:value-type="string">
            <text:p>2-3</text:p>
          </table:table-cell>
          <table:table-cell table:style-name="ce40" office:value-type="string">
            <text:p>半生死</text:p>
          </table:table-cell>
          <table:table-cell table:style-name="ce41" office:value-type="string">
            <text:p>banˋ sangˇ siˋ【ban^ sangˇ si^】</text:p>
          </table:table-cell>
          <table:table-cell table:style-name="ce40" office:value-type="string">
            <text:p>要死不活；剩下半條命。
例如：佢做到半生死，錢又分人騙淨淨，實在衰到貼地！</text:p>
          </table:table-cell>
          <table:table-cell table:style-name="ce40" office:value-type="string">
            <text:p>他做得要死不活，錢又被人騙光光，實在倒楣透頂！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191">
          <table:table-cell table:style-name="ce27" office:value-type="string">
            <text:p>2-4</text:p>
          </table:table-cell>
          <table:table-cell table:style-name="ce40" office:value-type="string">
            <text:p>蹦跳</text:p>
          </table:table-cell>
          <table:table-cell table:style-name="ce41" office:value-type="string">
            <text:p>bangˋ tiau【bang^ tiauˋ】</text:p>
          </table:table-cell>
          <table:table-cell table:style-name="ce40" office:value-type="string">
            <text:p>跳腳，氣急敗壞的樣子；近義詞有「蹦飆」、「蹦蹦跳」。
例如：佢聽著這兜傷人个話，閼到蹦跳。</text:p>
          </table:table-cell>
          <table:table-cell table:style-name="ce40" office:value-type="string">
            <text:p>他聽到這些傷人的話，氣得跳腳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192">
          <table:table-cell table:style-name="ce27" office:value-type="string">
            <text:p>2-5</text:p>
          </table:table-cell>
          <table:table-cell table:style-name="ce40" office:value-type="string">
            <text:p>發琢愕（發琢呆）</text:p>
          </table:table-cell>
          <table:table-cell table:style-name="ce41" office:value-type="string">
            <text:p>bodˋ dogˋ ngogˋ(bodˋ dogˋ ngoi)【bodˋ dogˋ ngogˋ(bodˋ dogˋ ngoiˋ)】</text:p>
          </table:table-cell>
          <table:table-cell table:style-name="ce40" office:value-type="string">
            <text:p>發呆、發楞。
例如：遽遽（遽遽／緊緊）去赴上班，莫在該發琢愕。</text:p>
          </table:table-cell>
          <table:table-cell table:style-name="ce40" office:value-type="string">
            <text:p>快點趕去上班，不要在那裡發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193">
          <table:table-cell table:style-name="ce27" office:value-type="string">
            <text:p>2-6</text:p>
          </table:table-cell>
          <table:table-cell table:style-name="ce40" office:value-type="string">
            <text:p>痴呆痴呆</text:p>
          </table:table-cell>
          <table:table-cell table:style-name="ce41" office:value-type="string">
            <text:p>chiˇ ngoi chiˇ ngoi【ciˇ ngoiˋ ciˇ ngoiˋ/ciiˇ ngoiˋ ciiˇ ngoiˋ】</text:p>
          </table:table-cell>
          <table:table-cell table:style-name="ce40" office:value-type="string">
            <text:p>呆癡、愚痴；亦可說「痴痴呆呆」。
例如：你莫挑挑（挑抵／挑事）挶到痴呆痴呆，麼个就毋知樣仔。</text:p>
          </table:table-cell>
          <table:table-cell table:style-name="ce40" office:value-type="string">
            <text:p>你別故意裝愚痴，什麼都不知道的樣子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194">
          <table:table-cell table:style-name="ce27" office:value-type="string">
            <text:p>2-7</text:p>
          </table:table-cell>
          <table:table-cell table:style-name="ce40" office:value-type="string">
            <text:p>暢快</text:p>
          </table:table-cell>
          <table:table-cell table:style-name="ce41" office:value-type="string">
            <text:p>chongˋ kuaiˋ【cong^ kuai^】</text:p>
          </table:table-cell>
          <table:table-cell table:style-name="ce40" office:value-type="string">
            <text:p>身心舒服快樂。
例如：論文總算寫忒通過咧，實在暢快。</text:p>
          </table:table-cell>
          <table:table-cell table:style-name="ce40" office:value-type="string">
            <text:p>論文總算寫完通過了，真是身心舒服快樂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195">
          <table:table-cell table:style-name="ce27" office:value-type="string">
            <text:p>2-8</text:p>
          </table:table-cell>
          <table:table-cell table:style-name="ce40" office:value-type="string">
            <text:p>抽筋縮脈</text:p>
          </table:table-cell>
          <table:table-cell table:style-name="ce41" office:value-type="string">
            <text:p>chiuˇ ginˇ sogˋ magˋ【ciuˇ ginˇ sogˋ magˋ/cuˇ ginˇ sogˋ magˋ】</text:p>
          </table:table-cell>
          <table:table-cell table:style-name="ce40" office:value-type="string">
            <text:p>痛苦萬分狀；原指抽除筋絡緊縮血脈，表痛苦至極。
例如：痛風擎起來，抽筋縮脈，疾到佇毋著。　</text:p>
          </table:table-cell>
          <table:table-cell table:style-name="ce40" office:value-type="string">
            <text:p>痛風發作，痛苦萬分，痛得受不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196">
          <table:table-cell table:style-name="ce27" office:value-type="string">
            <text:p>2-9</text:p>
          </table:table-cell>
          <table:table-cell table:style-name="ce40" office:value-type="string">
            <text:p>鈂鈂</text:p>
          </table:table-cell>
          <table:table-cell table:style-name="ce41" office:value-type="string">
            <text:p>demˋ demˋ【dem^ dem^】</text:p>
          </table:table-cell>
          <table:table-cell table:style-name="ce40" office:value-type="string">
            <text:p>感到笨重的樣子。
例如：無食殗殗，食飽又鈂鈂。</text:p>
          </table:table-cell>
          <table:table-cell table:style-name="ce40" office:value-type="string">
            <text:p>沒吃東西沒精神，吃飽了又覺得身體笨重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197">
          <table:table-cell table:style-name="ce27" office:value-type="string">
            <text:p>2-10</text:p>
          </table:table-cell>
          <table:table-cell table:style-name="ce40" office:value-type="string">
            <text:p>知足</text:p>
          </table:table-cell>
          <table:table-cell table:style-name="ce41" office:value-type="string">
            <text:p>diˇ ziugˋ</text:p>
          </table:table-cell>
          <table:table-cell table:style-name="ce40" office:value-type="string">
            <text:p>對於現狀感到滿足。
例如：人愛知足正會快樂。</text:p>
          </table:table-cell>
          <table:table-cell table:style-name="ce40" office:value-type="string">
            <text:p>人要知足才會快樂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198">
          <table:table-cell table:style-name="ce27" office:value-type="string">
            <text:p>2-11</text:p>
          </table:table-cell>
          <table:table-cell table:style-name="ce40" office:value-type="string">
            <text:p>顛顛倒倒</text:p>
          </table:table-cell>
          <table:table-cell table:style-name="ce41" office:value-type="string">
            <text:p>dienˇ dienˇ doˋ doˋ【denˇ denˇ do^ do^/dienˇ dienˇ do^ do^】</text:p>
          </table:table-cell>
          <table:table-cell table:style-name="ce40" office:value-type="string">
            <text:p>神智不甚清醒貌。
例如：佢食酒醉咧，講話（講話／講事）顛顛倒倒，聽都毋識。</text:p>
          </table:table-cell>
          <table:table-cell table:style-name="ce40" office:value-type="string">
            <text:p>他喝醉了，說話顛三倒四，聽都聽不懂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199">
          <table:table-cell table:style-name="ce27" office:value-type="string">
            <text:p>2-12</text:p>
          </table:table-cell>
          <table:table-cell table:style-name="ce40" office:value-type="string">
            <text:p>丟酸</text:p>
          </table:table-cell>
          <table:table-cell table:style-name="ce41" office:value-type="string">
            <text:p>diuˇ sonˇ</text:p>
          </table:table-cell>
          <table:table-cell table:style-name="ce17" office:value-type="string">
            <text:p>形容食物的味道極酸。
例如：現下柑仔還毋係時節，食起來丟酸。</text:p>
          </table:table-cell>
          <table:table-cell table:style-name="ce40" office:value-type="string">
            <text:p>現在橘子還不是當季，吃起來非常酸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00">
          <table:table-cell table:style-name="ce27" office:value-type="string">
            <text:p>2-13</text:p>
          </table:table-cell>
          <table:table-cell table:style-name="ce40" office:value-type="string">
            <text:p>丟苦</text:p>
          </table:table-cell>
          <table:table-cell table:style-name="ce41" office:value-type="string">
            <text:p>diuˇ kuˋ【diuˇ ku^/diuˇ fu^】</text:p>
          </table:table-cell>
          <table:table-cell table:style-name="ce40" office:value-type="string">
            <text:p>形容食物的味道極苦。亦可說「苦丟丟仔」。
例如：苦瓜丟苦，盡多細人仔（細子／細人仔）毋敢食。</text:p>
          </table:table-cell>
          <table:table-cell table:style-name="ce40" office:value-type="string">
            <text:p>苦瓜非常苦，很多小孩子不敢吃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01">
          <table:table-cell table:style-name="ce27" office:value-type="string">
            <text:p>2-14</text:p>
          </table:table-cell>
          <table:table-cell table:style-name="ce40" office:value-type="string">
            <text:p>起性</text:p>
          </table:table-cell>
          <table:table-cell table:style-name="ce41" office:value-type="string">
            <text:p>hiˋ sinˋ【ki^ sin^/hi^ sin^】</text:p>
          </table:table-cell>
          <table:table-cell table:style-name="ce40" office:value-type="string">
            <text:p>指人使性子、發脾氣。
例如：佢係起性起來，麼人个話（話／事）都毋聽。</text:p>
          </table:table-cell>
          <table:table-cell table:style-name="ce40" office:value-type="string">
            <text:p>他要是發起脾氣，什麼人的話都不聽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02">
          <table:table-cell table:style-name="ce27" office:value-type="string">
            <text:p>2-15</text:p>
          </table:table-cell>
          <table:table-cell table:style-name="ce40" office:value-type="string">
            <text:p>反心</text:p>
          </table:table-cell>
          <table:table-cell table:style-name="ce41" office:value-type="string">
            <text:p>fanˋ simˇ【fan^ simˇ】</text:p>
          </table:table-cell>
          <table:table-cell table:style-name="ce40" office:value-type="string">
            <text:p>改變心意、反悔。
例如：見擺大家講好个事情，佢毋係反心就係毋承認。</text:p>
          </table:table-cell>
          <table:table-cell table:style-name="ce40" office:value-type="string">
            <text:p>每次大家講好的事情，他不是反悔就是不承認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03">
          <table:table-cell table:style-name="ce27" office:value-type="string">
            <text:p>2-16</text:p>
          </table:table-cell>
          <table:table-cell table:style-name="ce40" office:value-type="string">
            <text:p>火氣</text:p>
          </table:table-cell>
          <table:table-cell table:style-name="ce41" office:value-type="string">
            <text:p>foˋ hiˋ【fo^ ki^/fo^ hi^】</text:p>
          </table:table-cell>
          <table:table-cell table:style-name="ce40" office:value-type="string">
            <text:p>怒氣；中醫裡講的火氣。
例如：做麼个火氣恁大？麼人惹著你係無？
例如：佢前一駁仔火氣大，緊爛嘴，到今還吂好。</text:p>
          </table:table-cell>
          <table:table-cell table:style-name="ce40" office:value-type="string">
            <text:p>幹嘛火氣這麼大？誰惹到你是嗎？
他前一陣子火氣大，嘴巴一直破洞，到現在還沒好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04">
          <table:table-cell table:style-name="ce27" office:value-type="string">
            <text:p>2-17</text:p>
          </table:table-cell>
          <table:table-cell table:style-name="ce40" office:value-type="string">
            <text:p>風神哎哎</text:p>
          </table:table-cell>
          <table:table-cell table:style-name="ce41" office:value-type="string">
            <text:p>fungˇ shin ngaiˋ ngaiˋ【fungˇ sinˋ ngai^ ngai^/fungˇ siinˋ ngai^ ngai^】</text:p>
          </table:table-cell>
          <table:table-cell table:style-name="ce40" office:value-type="string">
            <text:p>洋洋得意。
例如：阿祿伯自從厥倈仔（倈子／倈仔）頭路成功以後，去到哪就風神哎哎。</text:p>
          </table:table-cell>
          <table:table-cell table:style-name="ce40" office:value-type="string">
            <text:p>阿祿伯自從他兒子事業成功後，去到哪兒都洋洋得意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05">
          <table:table-cell table:style-name="ce27" office:value-type="string">
            <text:p>2-18</text:p>
          </table:table-cell>
          <table:table-cell table:style-name="ce40" office:value-type="string">
            <text:p>甘</text:p>
          </table:table-cell>
          <table:table-cell table:style-name="ce41" office:value-type="string">
            <text:p>gamˇ</text:p>
          </table:table-cell>
          <table:table-cell table:style-name="ce40" office:value-type="string">
            <text:p>甘甜的味道。亦可說「甘甘」，強調甘的滋味。
例如：這茶食咧嘴尾會甘，有影係好茶。</text:p>
          </table:table-cell>
          <table:table-cell table:style-name="ce40" office:value-type="string">
            <text:p>這茶喝了尾韻甘甜，果真是好茶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06">
          <table:table-cell table:style-name="ce27" office:value-type="string">
            <text:p>2-19</text:p>
          </table:table-cell>
          <table:table-cell table:style-name="ce40" office:value-type="string">
            <text:p>浹嘴</text:p>
          </table:table-cell>
          <table:table-cell table:style-name="ce41" office:value-type="string">
            <text:p>giabˋ zheˋ【giabˋ ze^】</text:p>
          </table:table-cell>
          <table:table-cell table:style-name="ce40" office:value-type="string">
            <text:p>嘴巴有澀而沾黏的感覺，亦可說「嘴浹浹」。
例如：這弓蕉還青青，食起來會浹嘴。</text:p>
          </table:table-cell>
          <table:table-cell table:style-name="ce40" office:value-type="string">
            <text:p>這香蕉還綠綠的，吃起來嘴巴會有澀澀黏黏的感覺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07">
          <table:table-cell table:style-name="ce27" office:value-type="string">
            <text:p>2-20</text:p>
          </table:table-cell>
          <table:table-cell table:style-name="ce40" office:value-type="string">
            <text:p>驚到會死</text:p>
          </table:table-cell>
          <table:table-cell table:style-name="ce41" office:value-type="string">
            <text:p>giangˇ doˋ voiˊ siˋ【giangˇ do^ voi si^】</text:p>
          </table:table-cell>
          <table:table-cell table:style-name="ce40" office:value-type="string">
            <text:p>怕得要命。
例如：講著地動，大家驚到會死。</text:p>
          </table:table-cell>
          <table:table-cell table:style-name="ce40" office:value-type="string">
            <text:p>講到地震，大家怕得要命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08">
          <table:table-cell table:style-name="ce27" office:value-type="string">
            <text:p>2-21</text:p>
          </table:table-cell>
          <table:table-cell table:style-name="ce40" office:value-type="string">
            <text:p>驚驚險險</text:p>
          </table:table-cell>
          <table:table-cell table:style-name="ce41" office:value-type="string">
            <text:p>giangˇ giangˇ hiamˋ hiamˋ【giangˇ giangˇ hiam^ hiam^】</text:p>
          </table:table-cell>
          <table:table-cell table:style-name="ce40" office:value-type="string">
            <text:p>感到驚險可怕的樣子。
例如：這渡（板）線橋又高又長，行過去个人每儕都驚驚險險，潑一身大汗。</text:p>
          </table:table-cell>
          <table:table-cell table:style-name="ce40" office:value-type="string">
            <text:p>這座吊橋又高又長，走過去的人個個都感到驚險可怕的樣子，出了一身汗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09">
          <table:table-cell table:style-name="ce27" office:value-type="string">
            <text:p>2-22</text:p>
          </table:table-cell>
          <table:table-cell table:style-name="ce40" office:value-type="string">
            <text:p>嘐嘐滾</text:p>
          </table:table-cell>
          <table:table-cell table:style-name="ce41" office:value-type="string">
            <text:p>giau giau gunˋ【giauˋ giauˋ gun^】</text:p>
          </table:table-cell>
          <table:table-cell table:style-name="ce40" office:value-type="string">
            <text:p>形容抱怨或不滿的聲音，多用於罵人。
例如：百貨起價，就薪水無起，食月給个人嘐嘐滾。</text:p>
          </table:table-cell>
          <table:table-cell table:style-name="ce40" office:value-type="string">
            <text:p>各種貨品漲價，就薪水沒漲，領月薪的人怨聲載道。</text:p>
          </table:table-cell>
          <table:table-cell table:style-name="ce41"/>
          <table:table-cell table:style-name="ce42" office:value-type="string">
            <text:p>虛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10">
          <table:table-cell table:style-name="ce27" office:value-type="string">
            <text:p>2-23</text:p>
          </table:table-cell>
          <table:table-cell table:style-name="ce40" office:value-type="string">
            <text:p>過願</text:p>
          </table:table-cell>
          <table:table-cell table:style-name="ce41" office:value-type="string">
            <text:p>goˋ ngienˊ(ngienˋ)【go^ ngien】</text:p>
          </table:table-cell>
          <table:table-cell table:style-name="ce40" office:value-type="string">
            <text:p>過癮。
例如：好䀴（看／䀴）个戲仔，無䀴（看／䀴）三遍毋會過願。</text:p>
          </table:table-cell>
          <table:table-cell table:style-name="ce40" office:value-type="string">
            <text:p>好看的戲，沒看三遍不會過癮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11">
          <table:table-cell table:style-name="ce27" office:value-type="string">
            <text:p>2-24</text:p>
          </table:table-cell>
          <table:table-cell table:style-name="ce40" office:value-type="string">
            <text:p>鹹締締仔【鹹剁剁／鹹剁剁仔】</text:p>
          </table:table-cell>
          <table:table-cell table:style-name="ce41" office:value-type="string">
            <text:p>ham diˋ diˋ erˋ【hamˋ dog dog/hamˋ dog dog e^】</text:p>
          </table:table-cell>
          <table:table-cell table:style-name="ce40" office:value-type="string">
            <text:p>形容味道很鹹。
例如：鹹魚仔（魚／魚仔）鹹締締仔（鹹剁剁／鹹剁剁仔），傍飯毋好傍恁粗。</text:p>
          </table:table-cell>
          <table:table-cell table:style-name="ce40" office:value-type="string">
            <text:p>鹹魚味道很鹹，配飯別配這麼大塊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12">
          <table:table-cell table:style-name="ce27" office:value-type="string">
            <text:p>2-25</text:p>
          </table:table-cell>
          <table:table-cell table:style-name="ce40" office:value-type="string">
            <text:p>好擳擳仔【好擳擳／好擳擳仔】</text:p>
          </table:table-cell>
          <table:table-cell table:style-name="ce41" office:value-type="string">
            <text:p>hauˋ zied zied erˋ【hau^ zed zed/hau^ zied zied e^】</text:p>
          </table:table-cell>
          <table:table-cell table:style-name="ce40" office:value-type="string">
            <text:p>興沖沖的樣子。
例如：阿哥一聽著爽（爽／踐）水就好擳擳仔（好擳擳／好擳擳仔），逐等愛去。
例如：細人仔（細子／細人仔）一學會騎自行車（鐵馬／自行車），就好擳擳仔（好擳擳／好擳擳仔）密密愛去騎。</text:p>
          </table:table-cell>
          <table:table-cell table:style-name="ce40" office:value-type="string">
            <text:p>哥哥一聽到玩水就興沖沖的，追著要去。
小孩一學會騎腳踏車，就興沖沖的頻頻要去騎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13">
          <table:table-cell table:style-name="ce27" office:value-type="string">
            <text:p>2-26</text:p>
          </table:table-cell>
          <table:table-cell table:style-name="ce40" office:value-type="string">
            <text:p>起牛面【起牛性／起牛面】</text:p>
          </table:table-cell>
          <table:table-cell table:style-name="ce41" office:value-type="string">
            <text:p>hiˋ ngiu mienˋ【ki^ ngiuˋ sin^/hi^ ngiuˋ mien^】</text:p>
          </table:table-cell>
          <table:table-cell table:style-name="ce40" office:value-type="string">
            <text:p>不理性的發洩情緒、發牛脾氣。
例如：講人毋贏，嗄在該起牛面（起牛性／起牛面），還見笑。</text:p>
          </table:table-cell>
          <table:table-cell table:style-name="ce40" office:value-type="string">
            <text:p>跟人講理輸了，卻在那發牛脾氣，真丟臉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14">
          <table:table-cell table:style-name="ce27" office:value-type="string">
            <text:p>2-27</text:p>
          </table:table-cell>
          <table:table-cell table:style-name="ce40" office:value-type="string">
            <text:p>起戇面</text:p>
          </table:table-cell>
          <table:table-cell table:style-name="ce41" office:value-type="string">
            <text:p>hiˋ ngongˋ mienˋ【ki^ ngong^ men^/hi^ ngong^ mien^】</text:p>
          </table:table-cell>
          <table:table-cell table:style-name="ce40" office:value-type="string">
            <text:p>生氣、翻臉。
例如：佢心情毋好，你毋好惹佢，等一下佢起戇面你就知咧！</text:p>
          </table:table-cell>
          <table:table-cell table:style-name="ce40" office:value-type="string">
            <text:p>他心情不好，你別惹他，等一下他翻臉你就知道了！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15">
          <table:table-cell table:style-name="ce27" office:value-type="string">
            <text:p>2-28</text:p>
          </table:table-cell>
          <table:table-cell table:style-name="ce40" office:value-type="string">
            <text:p>翕翕（翕熱）</text:p>
          </table:table-cell>
          <table:table-cell table:style-name="ce41" office:value-type="string">
            <text:p>hibˋ hibˋ(hibˋ ngied)</text:p>
          </table:table-cell>
          <table:table-cell table:style-name="ce40" office:value-type="string">
            <text:p>悶熱。
例如：今晡日个日頭盡烈，又無半點風，試著翕翕。</text:p>
          </table:table-cell>
          <table:table-cell table:style-name="ce40" office:value-type="string">
            <text:p>今天的太陽很大，又沒半點風，感覺悶熱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16">
          <table:table-cell table:style-name="ce27" office:value-type="string">
            <text:p>2-29</text:p>
          </table:table-cell>
          <table:table-cell table:style-name="ce40" office:value-type="string">
            <text:p>梟心</text:p>
          </table:table-cell>
          <table:table-cell table:style-name="ce41" office:value-type="string">
            <text:p>hiauˇ simˇ</text:p>
          </table:table-cell>
          <table:table-cell table:style-name="ce40" office:value-type="string">
            <text:p>心存非分。
例如：做人毋好有梟心，正會受人歡迎。</text:p>
          </table:table-cell>
          <table:table-cell table:style-name="ce40" office:value-type="string">
            <text:p>做人別心存非分，才會受人歡迎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17">
          <table:table-cell table:style-name="ce27" office:value-type="string">
            <text:p>2-30</text:p>
          </table:table-cell>
          <table:table-cell table:style-name="ce40" office:value-type="string">
            <text:p>堪毋得（毋堪）</text:p>
          </table:table-cell>
          <table:table-cell table:style-name="ce41" office:value-type="string">
            <text:p>kamˇ m dedˋ(m kamˇ)【kamˇ mˋ dedˋ(mˋ kamˇ)】</text:p>
          </table:table-cell>
          <table:table-cell table:style-name="ce40" office:value-type="string">
            <text:p>不值得；承受不了。
例如：該就堪毋得半角銀个東西，仰使愛恁計較。
例如：毋好恁拚命个做哦，你个身體斯會堪毋得。</text:p>
          </table:table-cell>
          <table:table-cell table:style-name="ce40" office:value-type="string">
            <text:p>那是值不了半點錢的東西，哪需要這麼計較。
別那麼拼死的做喔，你的身體可是會受不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18">
          <table:table-cell table:style-name="ce27" office:value-type="string">
            <text:p>2-31</text:p>
          </table:table-cell>
          <table:table-cell table:style-name="ce40" office:value-type="string">
            <text:p>企坐毋核</text:p>
          </table:table-cell>
          <table:table-cell table:style-name="ce41" office:value-type="string">
            <text:p>kiˇ coˇ m hed【kiˇ coˇ mˋ hed】</text:p>
          </table:table-cell>
          <table:table-cell table:style-name="ce40" office:value-type="string">
            <text:p>坐立難安。
例如：清海嫂聽著妹仔（妹子／妹仔）會降（生）咧，企坐毋核，遽遽逐到醫院項去。</text:p>
          </table:table-cell>
          <table:table-cell table:style-name="ce40" office:value-type="string">
            <text:p>清海嫂聽到女兒即將臨盆了，坐立難安，趕快跑到醫院去。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19">
          <table:table-cell table:style-name="ce27" office:value-type="string">
            <text:p>2-32</text:p>
          </table:table-cell>
          <table:table-cell table:style-name="ce40" office:value-type="string">
            <text:p>虔誠</text:p>
          </table:table-cell>
          <table:table-cell table:style-name="ce41" office:value-type="string">
            <text:p>kien shin【kienˋ sinˋ/kienˋ siinˋ】</text:p>
          </table:table-cell>
          <table:table-cell table:style-name="ce40" office:value-type="string">
            <text:p>恭敬而真誠。
例如：求神拜佛，定著愛虔誠。</text:p>
          </table:table-cell>
          <table:table-cell table:style-name="ce40" office:value-type="string">
            <text:p>求神拜佛，一定要虔誠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20">
          <table:table-cell table:style-name="ce27" office:value-type="string">
            <text:p>2-33</text:p>
          </table:table-cell>
          <table:table-cell table:style-name="ce40" office:value-type="string">
            <text:p>䀴無【看無／䀴無】</text:p>
          </table:table-cell>
          <table:table-cell table:style-name="ce41" office:value-type="string">
            <text:p>ngiangˋ mo【kon^ moˋ/ngiang^ moˋ】</text:p>
          </table:table-cell>
          <table:table-cell table:style-name="ce40" office:value-type="string">
            <text:p>看不見、看不懂；瞧不起。
例如：你整理个資料，大家䀴無（看無／䀴無），摎（和／摎）大家說明一下好無？
例如：你斯愛較拚兜仔，正毋會分人䀴無（看無／䀴無）。</text:p>
          </table:table-cell>
          <table:table-cell table:style-name="ce40" office:value-type="string">
            <text:p>你整理的資料，大家看不懂，跟大家說明一下好嗎？
你可要努力一點，才不會讓人看不起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21">
          <table:table-cell table:style-name="ce27" office:value-type="string">
            <text:p>2-34</text:p>
          </table:table-cell>
          <table:table-cell table:style-name="ce40" office:value-type="string">
            <text:p>䀴戇忒【看戇撇／䀴戇忒】</text:p>
          </table:table-cell>
          <table:table-cell table:style-name="ce41" office:value-type="string">
            <text:p>ngiangˋ ngongˋ tedˋ【kon^ ngong^ pedˋ/ngiang^ ngong^ tedˋ】</text:p>
          </table:table-cell>
          <table:table-cell table:style-name="ce40" office:value-type="string">
            <text:p>看到出神，呆若木雞。
例如：䀴（看／䀴）戲䀴戇忒（看戇撇／䀴戇忒）咧，還會跈等做戲个唩。</text:p>
          </table:table-cell>
          <table:table-cell table:style-name="ce40" office:value-type="string">
            <text:p>看戲看得出神了，還會跟著演戲的哭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22">
          <table:table-cell table:style-name="ce27" office:value-type="string">
            <text:p>2-35</text:p>
          </table:table-cell>
          <table:table-cell table:style-name="ce40" office:value-type="string">
            <text:p>寬心</text:p>
          </table:table-cell>
          <table:table-cell table:style-name="ce41" office:value-type="string">
            <text:p>kuanˇ simˇ【kuanˇ simˇ/konˇ simˇ】</text:p>
          </table:table-cell>
          <table:table-cell table:style-name="ce40" office:value-type="string">
            <text:p>安心、放心。
例如：䀴（看／䀴）著佢平安轉來，大家就寬心咧！</text:p>
          </table:table-cell>
          <table:table-cell table:style-name="ce40" office:value-type="string">
            <text:p>看到他平安回來，大家就安心了！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23">
          <table:table-cell table:style-name="ce27" office:value-type="string">
            <text:p>2-36</text:p>
          </table:table-cell>
          <table:table-cell table:style-name="ce40" office:value-type="string">
            <text:p>矻事仔【矻事】</text:p>
          </table:table-cell>
          <table:table-cell table:style-name="ce41" office:value-type="string">
            <text:p>kud siiˊ erˋ【kud sii】</text:p>
          </table:table-cell>
          <table:table-cell table:style-name="ce40" office:value-type="string">
            <text:p>盡情的。
例如：今晡日做到當悿，天光日放尞，做得矻事仔（矻事）睡。</text:p>
          </table:table-cell>
          <table:table-cell table:style-name="ce40" office:value-type="string">
            <text:p>今天做得好累，明天放假，可以盡情的睡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24">
          <table:table-cell table:style-name="ce27" office:value-type="string">
            <text:p>2-37</text:p>
          </table:table-cell>
          <table:table-cell table:style-name="ce40" office:value-type="string">
            <text:p>罅擺</text:p>
          </table:table-cell>
          <table:table-cell table:style-name="ce41" office:value-type="string">
            <text:p>laˊ baiˋ【la bai^】</text:p>
          </table:table-cell>
          <table:table-cell table:style-name="ce40" office:value-type="string">
            <text:p>夠了。
例如：共件事情你做麼个愛講恁多擺，算來罅擺吂？</text:p>
          </table:table-cell>
          <table:table-cell table:style-name="ce40" office:value-type="string">
            <text:p>同一件事情你幹嘛要說這麼多次，到底夠了沒？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25">
          <table:table-cell table:style-name="ce27" office:value-type="string">
            <text:p>2-38</text:p>
          </table:table-cell>
          <table:table-cell table:style-name="ce40" office:value-type="string">
            <text:p>懶𧊅𧊅仔</text:p>
          </table:table-cell>
          <table:table-cell table:style-name="ce41" office:value-type="string">
            <text:p>nanˇ guaiˋ guaiˋ erˋ【nanˇ guai^ guai^ e^】</text:p>
          </table:table-cell>
          <table:table-cell table:style-name="ce40" office:value-type="string">
            <text:p>懶洋洋地。
例如：你仰䀴（看／䀴）起來懶𧊅𧊅仔，係毋係人無鬆爽？</text:p>
          </table:table-cell>
          <table:table-cell table:style-name="ce40" office:value-type="string">
            <text:p>你怎麼看起來懶洋洋的，是不是人不舒服？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26">
          <table:table-cell table:style-name="ce27" office:value-type="string">
            <text:p>2-39</text:p>
          </table:table-cell>
          <table:table-cell table:style-name="ce40" office:value-type="string">
            <text:p>起懶根</text:p>
          </table:table-cell>
          <table:table-cell table:style-name="ce41" office:value-type="string">
            <text:p>hiˋ nanˇ ginˇ【ki^ nanˇ ginˇ/hi^ nanˇ ginˇ】</text:p>
          </table:table-cell>
          <table:table-cell table:style-name="ce40" office:value-type="string">
            <text:p>發懶。
例如：畢業過後在屋下尞忒久，新頭路正做著兩日仔（日／日仔）定定，又開始起懶根。</text:p>
          </table:table-cell>
          <table:table-cell table:style-name="ce40" office:value-type="string">
            <text:p>畢業過後在家裡休息太久，新工作才做了兩天而已，又開始發懶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27">
          <table:table-cell table:style-name="ce27" office:value-type="string">
            <text:p>2-40</text:p>
          </table:table-cell>
          <table:table-cell table:style-name="ce40" office:value-type="string">
            <text:p>摝死人</text:p>
          </table:table-cell>
          <table:table-cell table:style-name="ce41" office:value-type="string">
            <text:p>lugˋ siˋ ngin【lugˋ si^ nginˋ】</text:p>
          </table:table-cell>
          <table:table-cell table:style-name="ce40" office:value-type="string">
            <text:p>煩死人；不斷給他人添麻煩。
例如：事頭就做毋俐咧，你還來鬧，正經摝死人。</text:p>
          </table:table-cell>
          <table:table-cell table:style-name="ce40" office:value-type="string">
            <text:p>事情都忙不完了，你還來鬧，真是煩死人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28">
          <table:table-cell table:style-name="ce27" office:value-type="string">
            <text:p>2-41</text:p>
          </table:table-cell>
          <table:table-cell table:style-name="ce40" office:value-type="string">
            <text:p>毋知天合地</text:p>
          </table:table-cell>
          <table:table-cell table:style-name="ce41" office:value-type="string">
            <text:p>m diˇ tienˇ gagˋ tiˊ【mˋ diˇ tenˇ gagˋ ti/mˋ diˇ tienˇ gagˋ ti】</text:p>
          </table:table-cell>
          <table:table-cell table:style-name="ce40" office:value-type="string">
            <text:p>比喻很投入，忘了時間與空間的存在；不知天高地厚。
例如：好朋友逐擺打鬥四，淨地豆摎（和／摎）茶，乜共樣講到毋知天合地。
例如：這兜後生人仰會恁毋知天合地，講毋好去又走等去。</text:p>
          </table:table-cell>
          <table:table-cell table:style-name="ce40" office:value-type="string">
            <text:p>好朋友每次聚餐，單有花生和茶，也一樣談得很投入，忘了時間與空間的存在。
這些年輕人怎麼會這麼不知天高地厚，叫他們別去還去。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35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29">
          <table:table-cell table:style-name="ce27" office:value-type="string">
            <text:p>2-42</text:p>
          </table:table-cell>
          <table:table-cell table:style-name="ce40" office:value-type="string">
            <text:p>愐心事</text:p>
          </table:table-cell>
          <table:table-cell table:style-name="ce41" office:value-type="string">
            <text:p>menˋ simˇ siiˊ【men^ simˇ sii】</text:p>
          </table:table-cell>
          <table:table-cell table:style-name="ce40" office:value-type="string">
            <text:p>想著心裡惦記的事。
例如：老妹歸下晝在該愐心事，無心思做頭路。</text:p>
          </table:table-cell>
          <table:table-cell table:style-name="ce40" office:value-type="string">
            <text:p>妹妹整個下午在那兒想心事，沒有心思工作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30">
          <table:table-cell table:style-name="ce27" office:value-type="string">
            <text:p>2-43</text:p>
          </table:table-cell>
          <table:table-cell table:style-name="ce40" office:value-type="string">
            <text:p>面臭臭仔【面臭臭／面臭臭仔】</text:p>
          </table:table-cell>
          <table:table-cell table:style-name="ce41" office:value-type="string">
            <text:p>mienˋ chiuˋ chiuˋ erˋ【men^ ciu^ ciu^/mien^ cu^ cu^ e^】</text:p>
          </table:table-cell>
          <table:table-cell table:style-name="ce40" office:value-type="string">
            <text:p>沒有笑容，生氣的樣子
例如： 逐日䀴（看／䀴）著佢都面臭臭仔（面臭臭／面臭臭仔），當像少著佢錢樣仔。</text:p>
          </table:table-cell>
          <table:table-cell table:style-name="ce40" office:value-type="string">
            <text:p>每天看到他都臉臭臭的，很像人家欠了他錢一樣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31">
          <table:table-cell table:style-name="ce27" office:value-type="string">
            <text:p>2-44</text:p>
          </table:table-cell>
          <table:table-cell table:style-name="ce40" office:value-type="string">
            <text:p>無鹹無腥【無鹹無臊／無鹹無腥】</text:p>
          </table:table-cell>
          <table:table-cell table:style-name="ce41" office:value-type="string">
            <text:p>mo ham mo siangˇ【moˋ hamˋ moˋ soˇ/moˋ hamˋ moˋ siangˇ】</text:p>
          </table:table-cell>
          <table:table-cell table:style-name="ce40" office:value-type="string">
            <text:p>一點味道都沒有。而「無鹹無淡」則表示沒有鹹味。
例如：這桌菜煮到無鹹無腥（無鹹無臊／無鹹無腥），毋餳人食。</text:p>
          </table:table-cell>
          <table:table-cell table:style-name="ce40" office:value-type="string">
            <text:p>這桌菜煮得一點味道都沒有，不吸引人吃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32">
          <table:table-cell table:style-name="ce27" office:value-type="string">
            <text:p>2-45</text:p>
          </table:table-cell>
          <table:table-cell table:style-name="ce40" office:value-type="string">
            <text:p>無相無干【無相關】</text:p>
          </table:table-cell>
          <table:table-cell table:style-name="ce41" office:value-type="string">
            <text:p>mo siongˇ mo gonˇ【moˋ siongˇ guanˇ】</text:p>
          </table:table-cell>
          <table:table-cell table:style-name="ce40" office:value-type="string">
            <text:p>不在乎，不相干。
例如：佢從細就係無緊無慢（無要無緊）个性格，堵著考試，乜本本涼涼，無相無干（無相關）。</text:p>
          </table:table-cell>
          <table:table-cell table:style-name="ce40" office:value-type="string">
            <text:p>他從小就是無關緊要的性格，遇到考試，也還是不打緊，若無其事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33">
          <table:table-cell table:style-name="ce27" office:value-type="string">
            <text:p>2-46</text:p>
          </table:table-cell>
          <table:table-cell table:style-name="ce40" office:value-type="string">
            <text:p>目勾勾仔（目望望仔）【目勾勾仔】</text:p>
          </table:table-cell>
          <table:table-cell table:style-name="ce41" office:value-type="string">
            <text:p>mugˋ gieuˇ gieuˇ erˋ(mugˋ mongˊ mongˊ erˋ)【mugˋ gieuˇ gieuˇ e^】</text:p>
          </table:table-cell>
          <table:table-cell table:style-name="ce40" office:value-type="string">
            <text:p>望眼欲穿的樣子。
例如：阿姆目勾勾仔等阿哥轉，歸夜仔全毋敢睡。</text:p>
          </table:table-cell>
          <table:table-cell table:style-name="ce40" office:value-type="string">
            <text:p>母親望眼欲穿的等哥哥回來，整晚都不敢睡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34">
          <table:table-cell table:style-name="ce27" office:value-type="string">
            <text:p>2-47</text:p>
          </table:table-cell>
          <table:table-cell table:style-name="ce40" office:value-type="string">
            <text:p>奈毋何</text:p>
          </table:table-cell>
          <table:table-cell table:style-name="ce41" office:value-type="string">
            <text:p>naiˊ m ho【nai mˋ hoˋ】</text:p>
          </table:table-cell>
          <table:table-cell table:style-name="ce40" office:value-type="string">
            <text:p>承受不了、應付不了、負荷不了；沒轍。反義則為「奈得何」。
例如：阿姆歸日企等做事，佢个兩支腳怕會奈毋何。
例如：佢這人就係講毋會聽，逐儕對佢都奈毋何。</text:p>
          </table:table-cell>
          <table:table-cell table:style-name="ce40" office:value-type="string">
            <text:p>媽媽整天站著工作，她的兩隻腳恐怕會受不了。
他這人就是講不聽，每個人都拿他沒轍。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35">
          <table:table-cell table:style-name="ce27" office:value-type="string">
            <text:p>2-48</text:p>
          </table:table-cell>
          <table:table-cell table:style-name="ce40" office:value-type="string">
            <text:p>耐毋得</text:p>
          </table:table-cell>
          <table:table-cell table:style-name="ce41" office:value-type="string">
            <text:p>naiˊ m dedˋ【nai mˋ dedˋ】</text:p>
          </table:table-cell>
          <table:table-cell table:style-name="ce40" office:value-type="string">
            <text:p>忍不住、不得了。
例如：佢考一擺就提著駕照，暢到耐毋得。</text:p>
          </table:table-cell>
          <table:table-cell table:style-name="ce37" office:value-type="string">
            <text:p>他考一次就拿到駕照，樂得不得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36">
          <table:table-cell table:style-name="ce27" office:value-type="string">
            <text:p>2-49</text:p>
          </table:table-cell>
          <table:table-cell table:style-name="ce40" office:value-type="string">
            <text:p>懶骨</text:p>
          </table:table-cell>
          <table:table-cell table:style-name="ce41" office:value-type="string">
            <text:p>nanˇ gudˋ</text:p>
          </table:table-cell>
          <table:table-cell table:style-name="ce40" office:value-type="string">
            <text:p>懶散的本性。
例如：佢一溜里來就當懶骨，喊佢做事佢甘願犁凳板。</text:p>
          </table:table-cell>
          <table:table-cell table:style-name="ce40" office:value-type="string">
            <text:p>他從來就很懶散，叫他工作他情願睡板凳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37">
          <table:table-cell table:style-name="ce27" office:value-type="string">
            <text:p>2-50</text:p>
          </table:table-cell>
          <table:table-cell table:style-name="ce40" office:value-type="string">
            <text:p>齧牙𫠛齒</text:p>
          </table:table-cell>
          <table:table-cell table:style-name="ce41" office:value-type="string">
            <text:p>ngad nga senˋ chiˋ【ngad ngaˋ sen^ ci^/ngad ngaˋ sen^ cii^】</text:p>
          </table:table-cell>
          <table:table-cell table:style-name="ce40" office:value-type="string">
            <text:p>咬牙切齒，忿怒狀。
例如：佢閼你閼到齧牙𫠛齒，拳頭嫲就揢出水咧。</text:p>
          </table:table-cell>
          <table:table-cell table:style-name="ce40" office:value-type="string">
            <text:p>他氣你氣得咬牙切齒，拳頭都可握出水來了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38">
          <table:table-cell table:style-name="ce27" office:value-type="string">
            <text:p>2-51</text:p>
          </table:table-cell>
          <table:table-cell table:style-name="ce40" office:value-type="string">
            <text:p>疑心病</text:p>
          </table:table-cell>
          <table:table-cell table:style-name="ce41" office:value-type="string">
            <text:p>ngi simˇ piangˊ【ngiˋ simˇ piang】</text:p>
          </table:table-cell>
          <table:table-cell table:style-name="ce40" office:value-type="string">
            <text:p>疑心病。
例如：疑心病忒重咧，疑神疑鬼，仰結煞？</text:p>
          </table:table-cell>
          <table:table-cell table:style-name="ce40" office:value-type="string">
            <text:p>疑心病太重了，疑神疑鬼的，怎麼辦？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39">
          <table:table-cell table:style-name="ce27" office:value-type="string">
            <text:p>2-52</text:p>
          </table:table-cell>
          <table:table-cell table:style-name="ce40" office:value-type="string">
            <text:p>虐削</text:p>
          </table:table-cell>
          <table:table-cell table:style-name="ce41" office:value-type="string">
            <text:p>ngiogˋ siogˋ</text:p>
          </table:table-cell>
          <table:table-cell table:style-name="ce40" office:value-type="string">
            <text:p>皮膚受到芒刺而痛癢的感覺；因困窘而感到不自在的感覺。另言「虐虐削削」。
例如：割一日禾下來，歸身虐削，遽遽（遽遽／緊緊）去洗浴。
例如：入門係䀴（看／䀴）著一張臭屎面，會虐削到企坐毋核。</text:p>
          </table:table-cell>
          <table:table-cell table:style-name="ce40" office:value-type="string">
            <text:p>割一天稻子下來，全身刺刺癢癢的，趕快去洗澡。
進門如果看到一張臭臉，會難挨到坐立不安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40">
          <table:table-cell table:style-name="ce27" office:value-type="string">
            <text:p>2-53</text:p>
          </table:table-cell>
          <table:table-cell table:style-name="ce40" office:value-type="string">
            <text:p>愛使</text:p>
          </table:table-cell>
          <table:table-cell table:style-name="ce41" office:value-type="string">
            <text:p>oiˋ siiˋ【oi^ sii^】</text:p>
          </table:table-cell>
          <table:table-cell table:style-name="ce40" office:value-type="string">
            <text:p>何必，多使用於反詰語語境，義為不必要，也可說「仰使」。
例如：這愛使你教？淨䀴（看／䀴）一下就學會咧。</text:p>
          </table:table-cell>
          <table:table-cell table:style-name="ce40" office:value-type="string">
            <text:p>這哪需要你教？只要看一下就學會了。</text:p>
          </table:table-cell>
          <table:table-cell table:style-name="ce41"/>
          <table:table-cell table:style-name="ce42" office:value-type="string">
            <text:p>虛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41">
          <table:table-cell table:style-name="ce27" office:value-type="string">
            <text:p>2-54</text:p>
          </table:table-cell>
          <table:table-cell table:style-name="ce40" office:value-type="string">
            <text:p>嗄會知</text:p>
          </table:table-cell>
          <table:table-cell table:style-name="ce41" office:value-type="string">
            <text:p>saˋ voiˊ diˇ【sa^ voi diˇ】</text:p>
          </table:table-cell>
          <table:table-cell table:style-name="ce40" office:value-type="string">
            <text:p>怎知道？
例如：𠊎嗄會知佢走哪去？你做得問厥餔娘。</text:p>
          </table:table-cell>
          <table:table-cell table:style-name="ce40" office:value-type="string">
            <text:p>我怎麼會知道他跑哪去？你可以問他老婆。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42">
          <table:table-cell table:style-name="ce27" office:value-type="string">
            <text:p>2-55</text:p>
          </table:table-cell>
          <table:table-cell table:style-name="ce40" office:value-type="string">
            <text:p>沙鼻摝天（沙鼻弄天）</text:p>
          </table:table-cell>
          <table:table-cell table:style-name="ce41" office:value-type="string">
            <text:p>saˇ piˊ lugˋ tienˇ(saˇ piˊ nungˋ tienˇ)【saˇ pi lugˋ tenˇ(saˇ pi nung^ tenˇ)/saˇ pi lugˋ tienˇ(saˇ pi nung^ tienˇ)】</text:p>
          </table:table-cell>
          <table:table-cell table:style-name="ce40" office:value-type="string">
            <text:p>神氣活現的樣子。
例如：阿明這擺考試打頭名，佢就沙鼻摝天，滿哪仔（滿哪）摎（和／摎）人講。</text:p>
          </table:table-cell>
          <table:table-cell table:style-name="ce40" office:value-type="string">
            <text:p>阿明這次考試得第一，他就神氣活現的，到處跟人說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43">
          <table:table-cell table:style-name="ce27" office:value-type="string">
            <text:p>2-56</text:p>
          </table:table-cell>
          <table:table-cell table:style-name="ce40" office:value-type="string">
            <text:p>三心打兩意（三心兩意）</text:p>
          </table:table-cell>
          <table:table-cell table:style-name="ce41" office:value-type="string">
            <text:p>samˇ simˇ daˋ liongˋ rhiˋ(samˇ simˇ liongˋ rhiˋ)【samˇ simˇ da^ liong^ rhi^(samˇ simˇ liong^ rhi^)/samˇ simˇ da^ liong^ i^(samˇ simˇ liong^ i^)】</text:p>
          </table:table-cell>
          <table:table-cell table:style-name="ce40" office:value-type="string">
            <text:p>形容人意志不堅，做事狐疑、猶豫不決。
例如：愛就愛遽（緊）啊決定，毋好三心打兩意。</text:p>
          </table:table-cell>
          <table:table-cell table:style-name="ce40" office:value-type="string">
            <text:p>要就要快點決定，別三心兩意。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35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44">
          <table:table-cell table:style-name="ce27" office:value-type="string">
            <text:p>2-57</text:p>
          </table:table-cell>
          <table:table-cell table:style-name="ce40" office:value-type="string">
            <text:p>細心細意【細心細意／細心細義】</text:p>
          </table:table-cell>
          <table:table-cell table:style-name="ce41" office:value-type="string">
            <text:p>seˋ simˇ seˋ rhiˋ【se^ simˇ se^ rhi^/se^ simˇ se^ ngi】</text:p>
          </table:table-cell>
          <table:table-cell table:style-name="ce40" office:value-type="string">
            <text:p>小心翼翼、周到的樣子。
例如：佢做事情細心細意（細心細意／細心細義），項項周到。</text:p>
          </table:table-cell>
          <table:table-cell table:style-name="ce40" office:value-type="string">
            <text:p>他做事情小心翼翼，樣樣周到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45">
          <table:table-cell table:style-name="ce27" office:value-type="string">
            <text:p>2-58</text:p>
          </table:table-cell>
          <table:table-cell table:style-name="ce40" office:value-type="string">
            <text:p>食睡毋得</text:p>
          </table:table-cell>
          <table:table-cell table:style-name="ce30" office:value-type="string">
            <text:p>shed(shid) feˊ m dedˋ【sed fe mˋ dedˋ/siid(sed) fe mˋ dedˋ】</text:p>
          </table:table-cell>
          <table:table-cell table:style-name="ce40" office:value-type="string">
            <text:p>寢食難安。
例如：佢做虧心事，難怪這幾日食睡毋得。</text:p>
          </table:table-cell>
          <table:table-cell table:style-name="ce40" office:value-type="string">
            <text:p>他做虧心事，難怪這幾天寢食難安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46">
          <table:table-cell table:style-name="ce27" office:value-type="string">
            <text:p>2-59</text:p>
          </table:table-cell>
          <table:table-cell table:style-name="ce40" office:value-type="string">
            <text:p>算毋著</text:p>
          </table:table-cell>
          <table:table-cell table:style-name="ce41" office:value-type="string">
            <text:p>sonˋ m doˋ【son^ mˋ do^】</text:p>
          </table:table-cell>
          <table:table-cell table:style-name="ce40" office:value-type="string">
            <text:p>無法算準。
例如：會有幾多人來，𠊎乜（也）算毋著，毋罅坐正講。</text:p>
          </table:table-cell>
          <table:table-cell table:style-name="ce40" office:value-type="string">
            <text:p>會有多少人來，我也無法算準，不夠坐再說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47">
          <table:table-cell table:style-name="ce27" office:value-type="string">
            <text:p>2-60</text:p>
          </table:table-cell>
          <table:table-cell table:style-name="ce40" office:value-type="string">
            <text:p>酸丟丟仔</text:p>
          </table:table-cell>
          <table:table-cell table:style-name="ce41" office:value-type="string">
            <text:p>sonˇ diu diu erˋ【sonˇ diuˋ diuˋ e^】</text:p>
          </table:table-cell>
          <table:table-cell table:style-name="ce40" office:value-type="string">
            <text:p>形容很酸的樣子。
例如：紅李仔（紅李）酸丟丟仔，食到𠊎牙齒當軟。</text:p>
          </table:table-cell>
          <table:table-cell table:style-name="ce40" office:value-type="string">
            <text:p>紅李子酸溜溜的，吃得我牙齒痠軟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48">
          <table:table-cell table:style-name="ce27" office:value-type="string">
            <text:p>2-61</text:p>
          </table:table-cell>
          <table:table-cell table:style-name="ce40" office:value-type="string">
            <text:p>酸咚咚仔【酸咚咚】</text:p>
          </table:table-cell>
          <table:table-cell table:style-name="ce41" office:value-type="string">
            <text:p>sonˇ dung dung erˋ【sonˇ dungˋ dungˋ】</text:p>
          </table:table-cell>
          <table:table-cell table:style-name="ce40" office:value-type="string">
            <text:p>味道酸溜溜的。
例如：這缸酸醋酸咚咚仔（酸咚咚），做到有得著訣。</text:p>
          </table:table-cell>
          <table:table-cell table:style-name="ce40" office:value-type="string">
            <text:p>這缸醋味道酸溜溜的，做得有得到竅門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49">
          <table:table-cell table:style-name="ce27" office:value-type="string">
            <text:p>2-62</text:p>
          </table:table-cell>
          <table:table-cell table:style-name="ce40" office:value-type="string">
            <text:p>受當毋起</text:p>
          </table:table-cell>
          <table:table-cell table:style-name="ce41" office:value-type="string">
            <text:p>shiuˊ dongˇ m hiˋ【siu dongˇ mˋ ki^/su dongˇ mˋ hi^】</text:p>
          </table:table-cell>
          <table:table-cell table:style-name="ce40" office:value-type="string">
            <text:p>承受不起，不敢當。
例如：你輩分較高，又送恁大个禮，𠊎實在受當毋起。</text:p>
          </table:table-cell>
          <table:table-cell table:style-name="ce40" office:value-type="string">
            <text:p>你的輩分比較高，又送這麼大的禮，我真是承受不起。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50">
          <table:table-cell table:style-name="ce27" office:value-type="string">
            <text:p>2-63</text:p>
          </table:table-cell>
          <table:table-cell table:style-name="ce40" office:value-type="string">
            <text:p>偷暢</text:p>
          </table:table-cell>
          <table:table-cell table:style-name="ce41" office:value-type="string">
            <text:p>teuˇ tiongˋ【teuˇ tiong^】</text:p>
          </table:table-cell>
          <table:table-cell table:style-name="ce40" office:value-type="string">
            <text:p>暗自高興。
例如：大家分佢騙到閼呰呰仔，佢自家嗄恬恬仔偷暢。</text:p>
          </table:table-cell>
          <table:table-cell table:style-name="ce40" office:value-type="string">
            <text:p>大家被他騙得氣呼呼的，他自己卻偷偷暗自高興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51">
          <table:table-cell table:style-name="ce27" office:value-type="string">
            <text:p>2-64</text:p>
          </table:table-cell>
          <table:table-cell table:style-name="ce40" office:value-type="string">
            <text:p>天長命短</text:p>
          </table:table-cell>
          <table:table-cell table:style-name="ce41" office:value-type="string">
            <text:p>tienˇ chong miangˊ donˋ【tenˇ congˋ miang don^/tienˇ congˋ miang don^】</text:p>
          </table:table-cell>
          <table:table-cell table:style-name="ce40" office:value-type="string">
            <text:p>感嘆生命短暫。
例如：老古人講：「天長命短」，所以𫣆俚（𫣆等／𫣆兜）愛好好把扼每一日。</text:p>
          </table:table-cell>
          <table:table-cell table:style-name="ce40" office:value-type="string">
            <text:p>老一輩人說：「生命短暫」，所以我們要好好把握每一天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52">
          <table:table-cell table:style-name="ce27" office:value-type="string">
            <text:p>2-65</text:p>
          </table:table-cell>
          <table:table-cell table:style-name="ce40" office:value-type="string">
            <text:p>暢靂靂仔【暢靂靂】</text:p>
          </table:table-cell>
          <table:table-cell table:style-name="ce41" office:value-type="string">
            <text:p>tiongˋ lag lag erˋ【tiong^ lag lag】</text:p>
          </table:table-cell>
          <table:table-cell table:style-name="ce40" office:value-type="string">
            <text:p>私底下覺得微微的高興。
例如：頭家講發三個月个年終獎金，大家聽著都暢靂靂仔（暢靂靂）。</text:p>
          </table:table-cell>
          <table:table-cell table:style-name="ce40" office:value-type="string">
            <text:p>老闆說發三個月的年終獎金，大家聽了都很高興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53">
          <table:table-cell table:style-name="ce27" office:value-type="string">
            <text:p>2-66</text:p>
          </table:table-cell>
          <table:table-cell table:style-name="ce40" office:value-type="string">
            <text:p>暢摸摸仔【暢摸摸】</text:p>
          </table:table-cell>
          <table:table-cell table:style-name="ce41" office:value-type="string">
            <text:p>tiongˋ miaˇ miaˇ erˋ【tiong^ miaˇ miaˇ】</text:p>
          </table:table-cell>
          <table:table-cell table:style-name="ce40" office:value-type="string">
            <text:p>非常高興。
例如：厥爸放尞帶等歸家人共下出國遶尞，大家都暢摸摸仔（暢摸摸）。</text:p>
          </table:table-cell>
          <table:table-cell table:style-name="ce40" office:value-type="string">
            <text:p>他父親放假帶著全家一起出國旅遊，大家都非常高興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54">
          <table:table-cell table:style-name="ce27" office:value-type="string">
            <text:p>2-67</text:p>
          </table:table-cell>
          <table:table-cell table:style-name="ce40" office:value-type="string">
            <text:p>暢暢仔【暢暢／暢暢仔】</text:p>
          </table:table-cell>
          <table:table-cell table:style-name="ce41" office:value-type="string">
            <text:p>tiongˋ tiongˋ erˋ【tiong^ tiong^/tiong^ tiong^ e^】</text:p>
          </table:table-cell>
          <table:table-cell table:style-name="ce40" office:value-type="string">
            <text:p>微微的高興。
例如：佢打官司，眼時䀴（看／䀴）著還暢暢仔（暢暢／暢暢仔），最尾會仰般（仰脣／仰般）還吂知。</text:p>
          </table:table-cell>
          <table:table-cell table:style-name="ce40" office:value-type="string">
            <text:p>他打官司，眼前看到還挺高興的，最終會如何還未可知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55">
          <table:table-cell table:style-name="ce27" office:value-type="string">
            <text:p>2-68</text:p>
          </table:table-cell>
          <table:table-cell table:style-name="ce40" office:value-type="string">
            <text:p>毒心</text:p>
          </table:table-cell>
          <table:table-cell table:style-name="ce41" office:value-type="string">
            <text:p>tug simˇ</text:p>
          </table:table-cell>
          <table:table-cell table:style-name="ce40" office:value-type="string">
            <text:p>狠心。
例如：實在還毒心，恁樣（恁呢／恁樣）个壞事佢乜敢做。</text:p>
          </table:table-cell>
          <table:table-cell table:style-name="ce40" office:value-type="string">
            <text:p>實在很狠心，這樣的壞事他也敢做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56">
          <table:table-cell table:style-name="ce27" office:value-type="string">
            <text:p>2-69</text:p>
          </table:table-cell>
          <table:table-cell table:style-name="ce40" office:value-type="string">
            <text:p>吞毋落胲（食毋落胲）</text:p>
          </table:table-cell>
          <table:table-cell table:style-name="ce41" office:value-type="string">
            <text:p>tunˇ m log goiˇ(shed(shid) m log goiˇ)【tunˇ mˋ log goiˇ(sed mˋ log goiˇ)】</text:p>
          </table:table-cell>
          <table:table-cell table:style-name="ce40" office:value-type="string">
            <text:p>嚥不下去。
例如：這餅恁燥，無傍茶吞毋落胲。
例如：這糖仔比參仔還較貴，𠊎吞毋落胲唷。</text:p>
          </table:table-cell>
          <table:table-cell table:style-name="ce40" office:value-type="string">
            <text:p>這餅乾那麼乾，沒有配茶嚥不下去。
這糖果比人參還貴，我嚥不下去喔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57">
          <table:table-cell table:style-name="ce27" office:value-type="string">
            <text:p>2-70</text:p>
          </table:table-cell>
          <table:table-cell table:style-name="ce40" office:value-type="string">
            <text:p>死鹹</text:p>
          </table:table-cell>
          <table:table-cell table:style-name="ce41" office:value-type="string">
            <text:p>siˋ ham【si^ hamˋ】</text:p>
          </table:table-cell>
          <table:table-cell table:style-name="ce40" office:value-type="string">
            <text:p>極鹹而無其他味道調和。
例如：這盤菜仰煮到恁死鹹，落嘴就毋得。</text:p>
          </table:table-cell>
          <table:table-cell table:style-name="ce40" office:value-type="string">
            <text:p>這道菜怎麼煮得這麼鹹，難以入口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58">
          <table:table-cell table:style-name="ce27" office:value-type="string">
            <text:p>2-71</text:p>
          </table:table-cell>
          <table:table-cell table:style-name="ce40" office:value-type="string">
            <text:p>惜入心</text:p>
          </table:table-cell>
          <table:table-cell table:style-name="ce41" office:value-type="string">
            <text:p>siagˋ ngib simˇ</text:p>
          </table:table-cell>
          <table:table-cell table:style-name="ce40" office:value-type="string">
            <text:p>疼愛到心坎裡。
例如：爺哀惜子惜入心，這就係天下父母心。</text:p>
          </table:table-cell>
          <table:table-cell table:style-name="ce40" office:value-type="string">
            <text:p>父母愛子女疼愛到心坎裡，這就是天下父母心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59">
          <table:table-cell table:style-name="ce27" office:value-type="string">
            <text:p>2-72</text:p>
          </table:table-cell>
          <table:table-cell table:style-name="ce40" office:value-type="string">
            <text:p>心焦</text:p>
          </table:table-cell>
          <table:table-cell table:style-name="ce41" office:value-type="string">
            <text:p>simˇ ziauˇ</text:p>
          </table:table-cell>
          <table:table-cell table:style-name="ce40" office:value-type="string">
            <text:p>因思念而焦慮不安。
例如：離開屋下幾下日，無䀴（看／䀴）著親人，就會心焦。</text:p>
          </table:table-cell>
          <table:table-cell table:style-name="ce40" office:value-type="string">
            <text:p>離開家裡好幾天，沒看到親人，就會因思念而焦慮不安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60">
          <table:table-cell table:style-name="ce27" office:value-type="string">
            <text:p>2-73</text:p>
          </table:table-cell>
          <table:table-cell table:style-name="ce40" office:value-type="string">
            <text:p>心神毋定</text:p>
          </table:table-cell>
          <table:table-cell table:style-name="ce41" office:value-type="string">
            <text:p>simˇ shin m tinˊ【simˇ sinˋ mˋ tin/simˇ siinˋ mˋ tin】</text:p>
          </table:table-cell>
          <table:table-cell table:style-name="ce40" office:value-type="string">
            <text:p>心思精神無法專注，顯得不安穩、不安定。
例如：佢這下心神毋定，最好莫分佢駛車，驚怕會出事情。</text:p>
          </table:table-cell>
          <table:table-cell table:style-name="ce40" office:value-type="string">
            <text:p>他現在心神不定，最好別讓他開車，怕會出事情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61">
          <table:table-cell table:style-name="ce27" office:value-type="string">
            <text:p>2-74</text:p>
          </table:table-cell>
          <table:table-cell table:style-name="ce40" office:value-type="string">
            <text:p>想去想轉（想來想去）</text:p>
          </table:table-cell>
          <table:table-cell table:style-name="ce30" office:value-type="string">
            <text:p>siongˋ kiuˋ siongˋ zhanˋ(siongˋ loi siongˋ kiuˋ)【siong^ ki^ siong^ zen^(siong^ loiˋ siong^ ki^)/siong^ hiu^(hi^) siong^ zan^(siong^ loiˋ siong^ hiu^(hi^))】</text:p>
          </table:table-cell>
          <table:table-cell table:style-name="ce40" office:value-type="string">
            <text:p>反覆思量、想了又想。
例如：這件事情，𠊎想去想轉，總感覺毋妥當，還係莫做好咧。</text:p>
          </table:table-cell>
          <table:table-cell table:style-name="ce40" office:value-type="string">
            <text:p>這件事情，我反覆思量，總感覺不妥當，還是不做好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62">
          <table:table-cell table:style-name="ce27" office:value-type="string">
            <text:p>2-75</text:p>
          </table:table-cell>
          <table:table-cell table:style-name="ce40" office:value-type="string">
            <text:p>想空想缺（想空想榫）</text:p>
          </table:table-cell>
          <table:table-cell table:style-name="ce41" office:value-type="string">
            <text:p>siongˋ kungˇ siongˋ kiedˋ(siongˋ kungˇ siongˋ sunˋ)【siong^ kungˇ siong^ kiedˋ(siong^ kungˇ siong^ sun^)】</text:p>
          </table:table-cell>
          <table:table-cell table:style-name="ce40" office:value-type="string">
            <text:p>用心想計謀。
例如：做人愛光明正大，毋好總係想空想缺想愛謀人。</text:p>
          </table:table-cell>
          <table:table-cell table:style-name="ce40" office:value-type="string">
            <text:p>做人要光明正大，別總是用心計想要謀害別人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63">
          <table:table-cell table:style-name="ce27" office:value-type="string">
            <text:p>2-76</text:p>
          </table:table-cell>
          <table:table-cell table:style-name="ce40" office:value-type="string">
            <text:p>朝思夜想</text:p>
          </table:table-cell>
          <table:table-cell table:style-name="ce41" office:value-type="string">
            <text:p>zhauˇ siiˇ rhiaˊ siongˋ【zauˇ siiˇ rhia siong^/zauˇ siiˇ ia siong^】</text:p>
          </table:table-cell>
          <table:table-cell table:style-name="ce40" office:value-type="string">
            <text:p>朝思暮想。
例如：阿明牯朝思夜想在外國个女朋友，可見兩儕感情當深。</text:p>
          </table:table-cell>
          <table:table-cell table:style-name="ce40" office:value-type="string">
            <text:p>阿明朝思暮想在外國的女朋友，可見兩人感情很濃厚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64">
          <table:table-cell table:style-name="ce27" office:value-type="string">
            <text:p>2-77</text:p>
          </table:table-cell>
          <table:table-cell table:style-name="ce38" office:value-type="string">
            <text:p>半條命</text:p>
          </table:table-cell>
          <table:table-cell table:style-name="ce41" office:value-type="string">
            <text:p>banˋ tiau miangˊ【ban^ tiauˋ miang】</text:p>
          </table:table-cell>
          <table:table-cell table:style-name="ce37" office:value-type="string">
            <text:p>指快要沒命。
例如：這種頭路个事恁重，日做夜做，做到伸半條命。</text:p>
          </table:table-cell>
          <table:table-cell table:style-name="ce37" office:value-type="string">
            <text:p>這種工作的事情那麼多，早也做晚也做，做得快沒命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65">
          <table:table-cell table:style-name="ce27" office:value-type="string">
            <text:p>2-78</text:p>
          </table:table-cell>
          <table:table-cell table:style-name="ce37" office:value-type="string">
            <text:p>渴渴</text:p>
          </table:table-cell>
          <table:table-cell table:style-name="ce2" office:value-type="string">
            <text:p>kodˋ kodˋ【kodˋ kodˋ/hodˋ hodˋ】</text:p>
          </table:table-cell>
          <table:table-cell table:style-name="ce37" office:value-type="string">
            <text:p>指人畜極度口渴。
例如：熱天做事做到渴渴該下，毋好隨啉水，驚會縮著。</text:p>
          </table:table-cell>
          <table:table-cell table:style-name="ce37" office:value-type="string">
            <text:p>夏天工作做到很渴的時候，不要急著喝水，怕氣管和食道急速收縮。</text:p>
          </table:table-cell>
          <table:table-cell table:style-name="ce41"/>
          <table:table-cell table:style-name="ce53" office:value-type="string">
            <text:p>形容詞</text:p>
          </table:table-cell>
          <table:table-cell table:style-name="ce4"/>
          <table:table-cell table:style-name="ce5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66">
          <table:table-cell table:style-name="ce27" office:value-type="string">
            <text:p>2-79</text:p>
          </table:table-cell>
          <table:table-cell table:style-name="ce37" office:value-type="string">
            <text:p>戇神戇神</text:p>
          </table:table-cell>
          <table:table-cell table:style-name="ce4" office:value-type="string">
            <text:p>ngongˋ shin ngongˋ shin</text:p>
          </table:table-cell>
          <table:table-cell table:style-name="ce13" office:value-type="string">
            <text:p>神情呆滯。
例如：阿旺伯上擺車禍以後，怕係有傷著腦，這下歸隻人䀴起來戇神戇神。</text:p>
          </table:table-cell>
          <table:table-cell table:style-name="ce13" office:value-type="string">
            <text:p>阿旺伯上次車禍過後，可能有傷到腦子，現在整個人看起來有些恍神。</text:p>
          </table:table-cell>
          <table:table-cell table:style-name="ce41"/>
          <table:table-cell table:style-name="ce53" office:value-type="string">
            <text:p>形容詞</text:p>
          </table:table-cell>
          <table:table-cell table:style-name="ce4"/>
          <table:table-cell table:style-name="ce5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67">
          <table:table-cell table:style-name="ce28" office:value-type="string">
            <text:p>2-80</text:p>
          </table:table-cell>
          <table:table-cell table:style-name="ce37" office:value-type="string">
            <text:p>澀該該</text:p>
          </table:table-cell>
          <table:table-cell table:style-name="ce2" office:value-type="string">
            <text:p>sebˋ gai gai【sebˋ gaiˋ gaiˋ】</text:p>
          </table:table-cell>
          <table:table-cell table:style-name="ce37" office:value-type="string">
            <text:p>很澀。
例如：朳仔（朳）還青勼勼，澀該該，仰食得！</text:p>
          </table:table-cell>
          <table:table-cell table:style-name="ce40" office:value-type="string">
            <text:p>芭樂還綠得緊，很澀很澀，怎能吃！</text:p>
          </table:table-cell>
          <table:table-cell table:style-name="ce42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>
          <table:table-cell table:style-name="ce27" office:value-type="string">
            <text:p>2-81</text:p>
          </table:table-cell>
          <table:table-cell table:style-name="ce11" office:value-type="string">
            <text:p>此腔無此詞條</text:p>
          </table:table-cell>
          <table:table-cell table:style-name="ce36"/>
          <table:table-cell table:style-name="ce18"/>
          <table:table-cell table:style-name="ce18"/>
          <table:table-cell table:style-name="ce3"/>
          <table:table-cell table:style-name="ce3"/>
          <table:table-cell table:style-name="ce3"/>
          <table:table-cell table:style-name="ce36"/>
          <table:table-cell table:style-name="ce0"/>
          <table:table-cell table:number-columns-repeated="1014"/>
        </table:table-row>
        <table:table-row table:style-name="ro_0_269">
          <table:table-cell table:style-name="ce27" office:value-type="string">
            <text:p>3-1</text:p>
          </table:table-cell>
          <table:table-cell table:style-name="ce40" office:value-type="string">
            <text:p>小項下</text:p>
          </table:table-cell>
          <table:table-cell table:style-name="ce41" office:value-type="string">
            <text:p>siauˋ hongˊ haˊ【siau^ hong ha】</text:p>
          </table:table-cell>
          <table:table-cell table:style-name="ce40" office:value-type="string">
            <text:p>小件事物。
例如：這間清潔公司當用心，連小項下个東西都清到淨淨俐俐。</text:p>
          </table:table-cell>
          <table:table-cell table:style-name="ce40" office:value-type="string">
            <text:p>這間清潔公司很用心，連小件的東西都清到乾乾淨淨。</text:p>
          </table:table-cell>
          <table:table-cell table:style-name="ce41"/>
          <table:table-cell table:style-name="ce42" office:value-type="string">
            <text:p>代名詞</text:p>
          </table:table-cell>
          <table:table-cell table:style-name="ce42"/>
          <table:table-cell table:style-name="ce41" office:value-type="string">
            <text:p>3代詞</text:p>
          </table:table-cell>
          <table:table-cell table:style-name="ce0"/>
          <table:table-cell table:number-columns-repeated="1014"/>
        </table:table-row>
        <table:table-row table:style-name="ro_0_270">
          <table:table-cell table:style-name="ce27" office:value-type="string">
            <text:p>3-2</text:p>
          </table:table-cell>
          <table:table-cell table:style-name="ce40" office:value-type="string">
            <text:p>大項下</text:p>
          </table:table-cell>
          <table:table-cell table:style-name="ce41" office:value-type="string">
            <text:p>taiˊ hongˊ haˊ【tai hong ha】</text:p>
          </table:table-cell>
          <table:table-cell table:style-name="ce40" office:value-type="string">
            <text:p>泛指大件物品或重要的事項。
例如：恁多微毛末節做毋去，做大項下就好。</text:p>
          </table:table-cell>
          <table:table-cell table:style-name="ce40" office:value-type="string">
            <text:p>這麼多細微小節處理不完，做重要的事項就好。</text:p>
          </table:table-cell>
          <table:table-cell table:style-name="ce41"/>
          <table:table-cell table:style-name="ce42" office:value-type="string">
            <text:p>代名詞</text:p>
          </table:table-cell>
          <table:table-cell table:style-name="ce42"/>
          <table:table-cell table:style-name="ce41" office:value-type="string">
            <text:p>3代詞</text:p>
          </table:table-cell>
          <table:table-cell table:style-name="ce0"/>
          <table:table-cell table:number-columns-repeated="1014"/>
        </table:table-row>
        <table:table-row table:style-name="ro_0_271">
          <table:table-cell table:style-name="ce27" office:value-type="string">
            <text:p>4-1</text:p>
          </table:table-cell>
          <table:table-cell table:style-name="ce40" office:value-type="string">
            <text:p>挨著</text:p>
          </table:table-cell>
          <table:table-cell table:style-name="ce41" office:value-type="string">
            <text:p>eˇ doˋ【eˇ do^】</text:p>
          </table:table-cell>
          <table:table-cell table:style-name="ce40" office:value-type="string">
            <text:p>觸犯。
例如：佢斯青面鳥，莫挨著佢就有較贏。</text:p>
          </table:table-cell>
          <table:table-cell table:style-name="ce40" office:value-type="string">
            <text:p>他很容易生氣變臉，別觸犯他是比較好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72">
          <table:table-cell table:style-name="ce27" office:value-type="string">
            <text:p>4-2</text:p>
          </table:table-cell>
          <table:table-cell table:style-name="ce40" office:value-type="string">
            <text:p>拗花</text:p>
          </table:table-cell>
          <table:table-cell table:style-name="ce41" office:value-type="string">
            <text:p>auˋ faˇ【au^ faˇ】</text:p>
          </table:table-cell>
          <table:table-cell table:style-name="ce40" office:value-type="string">
            <text:p>採摘花朵。
例如：佢分人䀴著（看著／䀴著），走落公園肚拗花。</text:p>
          </table:table-cell>
          <table:table-cell table:style-name="ce40" office:value-type="string">
            <text:p>他被人看見，跑進公園裡採摘花朵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73">
          <table:table-cell table:style-name="ce27" office:value-type="string">
            <text:p>4-3</text:p>
          </table:table-cell>
          <table:table-cell table:style-name="ce40" office:value-type="string">
            <text:p>拗腰</text:p>
          </table:table-cell>
          <table:table-cell table:style-name="ce41" office:value-type="string">
            <text:p>auˋ rhiauˇ【au^ rhiauˇ/au^ iauˇ】</text:p>
          </table:table-cell>
          <table:table-cell table:style-name="ce40" office:value-type="string">
            <text:p>身體向後彎腰。
例如：細人仔（細子／細人仔）已會拗腰，背佢該下愛特別細義。</text:p>
          </table:table-cell>
          <table:table-cell table:style-name="ce40" office:value-type="string">
            <text:p>小孩子很會把身體往後彎，背他的時候要特別小心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74">
          <table:table-cell table:style-name="ce27" office:value-type="string">
            <text:p>4-4</text:p>
          </table:table-cell>
          <table:table-cell table:style-name="ce40" office:value-type="string">
            <text:p>拗牛眼</text:p>
          </table:table-cell>
          <table:table-cell table:style-name="ce41" office:value-type="string">
            <text:p>auˋ ngiu ngienˋ(nganˋ)【au^ ngiuˋ ngien^】</text:p>
          </table:table-cell>
          <table:table-cell table:style-name="ce40" office:value-type="string">
            <text:p>採摘龍眼。
例如：跋上樹尾頂拗牛眼當危險。</text:p>
          </table:table-cell>
          <table:table-cell table:style-name="ce40" office:value-type="string">
            <text:p>爬上樹梢採摘龍眼很危險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75">
          <table:table-cell table:style-name="ce27" office:value-type="string">
            <text:p>4-5</text:p>
          </table:table-cell>
          <table:table-cell table:style-name="ce40" office:value-type="string">
            <text:p>拗斷（拗斷截）</text:p>
          </table:table-cell>
          <table:table-cell table:style-name="ce41" office:value-type="string">
            <text:p>auˋ tonˇ(auˋ tonˇ ziedˋ)【au^ tonˇ(au^ tonˇ zedˋ)/au^ tonˇ(au^ tonˇ ziedˋ)】</text:p>
          </table:table-cell>
          <table:table-cell table:style-name="ce40" office:value-type="string">
            <text:p>把東西折斷。
例如：竹杈仔（竹杈／竹杈仔）愛先拗斷，正做得縈草結。</text:p>
          </table:table-cell>
          <table:table-cell table:style-name="ce40" office:value-type="string">
            <text:p>竹杈要先折斷，才可以紮草結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76">
          <table:table-cell table:style-name="ce27" office:value-type="string">
            <text:p>4-6</text:p>
          </table:table-cell>
          <table:table-cell table:style-name="ce40" office:value-type="string">
            <text:p>把等（攔等）</text:p>
          </table:table-cell>
          <table:table-cell table:style-name="ce41" office:value-type="string">
            <text:p>baˋ nenˋ(denˋ)(lan nenˋ(denˋ))【ba^ den^(lanˋ den^)】</text:p>
          </table:table-cell>
          <table:table-cell table:style-name="ce40" office:value-type="string">
            <text:p>阻攔著。
例如：你在門項把等，莫分人入來。</text:p>
          </table:table-cell>
          <table:table-cell table:style-name="ce40" office:value-type="string">
            <text:p>你在門口守著，別讓人進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77">
          <table:table-cell table:style-name="ce27" office:value-type="string">
            <text:p>4-7</text:p>
          </table:table-cell>
          <table:table-cell table:style-name="ce40" office:value-type="string">
            <text:p>巴等</text:p>
          </table:table-cell>
          <table:table-cell table:style-name="ce41" office:value-type="string">
            <text:p>baˇ nenˋ(denˋ)【baˇ den^】</text:p>
          </table:table-cell>
          <table:table-cell table:style-name="ce40" office:value-type="string">
            <text:p>攀附著物體。
例如：天時恁熱歸身汗，莫緊巴等人背囊！</text:p>
          </table:table-cell>
          <table:table-cell table:style-name="ce40" office:value-type="string">
            <text:p>天氣這麼熱整身是汗，別一直黏著人家的背！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78">
          <table:table-cell table:style-name="ce27" office:value-type="string">
            <text:p>4-8</text:p>
          </table:table-cell>
          <table:table-cell table:style-name="ce40" office:value-type="string">
            <text:p>跋</text:p>
          </table:table-cell>
          <table:table-cell table:style-name="ce41" office:value-type="string">
            <text:p>bagˋ</text:p>
          </table:table-cell>
          <table:table-cell table:style-name="ce40" office:value-type="string">
            <text:p>爬起來或攀爬。
例如：老弟對眠床跋跆起來，就在樓梯町跋上跋下。</text:p>
          </table:table-cell>
          <table:table-cell table:style-name="ce37" office:value-type="string">
            <text:p>弟弟從床上爬起來，就在樓梯上爬上爬下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79">
          <table:table-cell table:style-name="ce27" office:value-type="string">
            <text:p>4-9</text:p>
          </table:table-cell>
          <table:table-cell table:style-name="ce40" office:value-type="string">
            <text:p>擘開析</text:p>
          </table:table-cell>
          <table:table-cell table:style-name="ce41" office:value-type="string">
            <text:p>bagˋ koiˇ sagˋ</text:p>
          </table:table-cell>
          <table:table-cell table:style-name="ce40" office:value-type="string">
            <text:p>剝開成兩片。
例如：地豆擘開析，裡背有幾下粒地豆仁。</text:p>
          </table:table-cell>
          <table:table-cell table:style-name="ce40" office:value-type="string">
            <text:p>花生剝開成兩片，裡面有好幾粒花生仁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80">
          <table:table-cell table:style-name="ce27" office:value-type="string">
            <text:p>4-10</text:p>
          </table:table-cell>
          <table:table-cell table:style-name="ce40" office:value-type="string">
            <text:p>擘嘴角</text:p>
          </table:table-cell>
          <table:table-cell table:style-name="ce41" office:value-type="string">
            <text:p>bagˋ zheˋ gogˋ【bagˋ ze^ gogˋ】</text:p>
          </table:table-cell>
          <table:table-cell table:style-name="ce40" office:value-type="string">
            <text:p>用拇指和食指把人的嘴巴用力拉開，指懲罰亂說話的人。
例如：你莫亂講話（講話／講事），會分人擘嘴角。</text:p>
          </table:table-cell>
          <table:table-cell table:style-name="ce40" office:value-type="string">
            <text:p>你別亂說話，會被人家拉嘴巴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81">
          <table:table-cell table:style-name="ce27" office:value-type="string">
            <text:p>4-11</text:p>
          </table:table-cell>
          <table:table-cell table:style-name="ce40" office:value-type="string">
            <text:p>逼著</text:p>
          </table:table-cell>
          <table:table-cell table:style-name="ce41" office:value-type="string">
            <text:p>bedˋ doˋ【bedˋ do^】</text:p>
          </table:table-cell>
          <table:table-cell table:style-name="ce40" office:value-type="string">
            <text:p>受到強迫。
例如：佢分債務逼著，走無路去。</text:p>
          </table:table-cell>
          <table:table-cell table:style-name="ce37" office:value-type="string">
            <text:p>他被債務逼迫，走投無路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82">
          <table:table-cell table:style-name="ce27" office:value-type="string">
            <text:p>4-12</text:p>
          </table:table-cell>
          <table:table-cell table:style-name="ce40" office:value-type="string">
            <text:p>凴著</text:p>
          </table:table-cell>
          <table:table-cell table:style-name="ce41" office:value-type="string">
            <text:p>benˋ doˋ【ben^ do^】</text:p>
          </table:table-cell>
          <table:table-cell table:style-name="ce40" office:value-type="string">
            <text:p>輕微碰觸到。
例如：兩臺車仔（車／車仔）相閃車，毋堵好凴著。
例如：這鑊燒燒，你斯愛細義，莫凴著哦！</text:p>
          </table:table-cell>
          <table:table-cell table:style-name="ce40" office:value-type="string">
            <text:p>兩臺車子會車，不小心觸碰到。
這鍋子熱熱的，你可要小心，別觸碰到哦！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83">
          <table:table-cell table:style-name="ce27" office:value-type="string">
            <text:p>4-13</text:p>
          </table:table-cell>
          <table:table-cell table:style-name="ce40" office:value-type="string">
            <text:p>泌</text:p>
          </table:table-cell>
          <table:table-cell table:style-name="ce41" office:value-type="string">
            <text:p>biˋ【bi^】</text:p>
          </table:table-cell>
          <table:table-cell table:style-name="ce40" office:value-type="string">
            <text:p>將固體攔住，讓液體由細縫間流走或濾掉。
例如：煮飯該下，洗米个米汁水泌起來，做得浴花。</text:p>
          </table:table-cell>
          <table:table-cell table:style-name="ce37" office:value-type="string">
            <text:p>煮飯時，洗米的水濾起來，可以澆花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84">
          <table:table-cell table:style-name="ce27" office:value-type="string">
            <text:p>4-14</text:p>
          </table:table-cell>
          <table:table-cell table:style-name="ce40" office:value-type="string">
            <text:p>泌燥來</text:p>
          </table:table-cell>
          <table:table-cell table:style-name="ce41" office:value-type="string">
            <text:p>biˋ zauˇ loi【bi^ zauˇ loiˋ】</text:p>
          </table:table-cell>
          <table:table-cell table:style-name="ce40" office:value-type="string">
            <text:p>將水分瀝乾。
例如：香菇浸好，水泌燥來，等下切切啊來𤐙香料。</text:p>
          </table:table-cell>
          <table:table-cell table:style-name="ce40" office:value-type="string">
            <text:p>香菇浸泡好，把水瀝乾，待會切一切來爆香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85">
          <table:table-cell table:style-name="ce27" office:value-type="string">
            <text:p>4-15</text:p>
          </table:table-cell>
          <table:table-cell table:style-name="ce40" office:value-type="string">
            <text:p>比手畫腳</text:p>
          </table:table-cell>
          <table:table-cell table:style-name="ce41" office:value-type="string">
            <text:p>biˋ shiuˋ vag giogˋ【bi^ siu^ vag giogˋ/bi^ su^ vag giogˋ】</text:p>
          </table:table-cell>
          <table:table-cell table:style-name="ce40" office:value-type="string">
            <text:p>比手畫腳。
例如：佢兩儕講个話（話／事）無共樣，比手畫腳，也做得溝通。</text:p>
          </table:table-cell>
          <table:table-cell table:style-name="ce40" office:value-type="string">
            <text:p>他們兩人說的語言不一樣，比手畫腳，也可以溝通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86">
          <table:table-cell table:style-name="ce27" office:value-type="string">
            <text:p>4-16</text:p>
          </table:table-cell>
          <table:table-cell table:style-name="ce40" office:value-type="string">
            <text:p>拚事</text:p>
          </table:table-cell>
          <table:table-cell table:style-name="ce41" office:value-type="string">
            <text:p>biangˋ sheˊ【biang^ se】</text:p>
          </table:table-cell>
          <table:table-cell table:style-name="ce40" office:value-type="string">
            <text:p>趕工。
例如：老弟暑假作業有閒毋寫，等到愛開學正在該拚事。</text:p>
          </table:table-cell>
          <table:table-cell table:style-name="ce40" office:value-type="string">
            <text:p>弟弟的暑假作業有空不寫，等到要開學了才在那兒趕工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87">
          <table:table-cell table:style-name="ce27" office:value-type="string">
            <text:p>4-17</text:p>
          </table:table-cell>
          <table:table-cell table:style-name="ce40" office:value-type="string">
            <text:p>抨啊去</text:p>
          </table:table-cell>
          <table:table-cell table:style-name="ce41" office:value-type="string">
            <text:p>biangˇ aˇ kiuˋ【biangˇ aˇ ki^/biangˇ aˇ hiu^(hi^)】</text:p>
          </table:table-cell>
          <table:table-cell table:style-name="ce40" office:value-type="string">
            <text:p>用手掌劈擊。
例如：佢摎（和／摎）人相打，分人抨啊去，面項一搭紅紅个巴掌印。</text:p>
          </table:table-cell>
          <table:table-cell table:style-name="ce40" office:value-type="string">
            <text:p>他和人打架，被人甩巴掌，臉上一片紅紅的巴掌印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88">
          <table:table-cell table:style-name="ce27" office:value-type="string">
            <text:p>4-18</text:p>
          </table:table-cell>
          <table:table-cell table:style-name="ce40" office:value-type="string">
            <text:p>抨巴掌</text:p>
          </table:table-cell>
          <table:table-cell table:style-name="ce41" office:value-type="string">
            <text:p>biangˇ baˇ zhongˋ【biangˇ baˇ zong^】</text:p>
          </table:table-cell>
          <table:table-cell table:style-name="ce40" office:value-type="string">
            <text:p>賞耳光，用手掌搧打人的臉部。
例如：佢分人抨巴掌，開聲大唩。</text:p>
          </table:table-cell>
          <table:table-cell table:style-name="ce40" office:value-type="string">
            <text:p>他被人賞了個大耳光，放聲大哭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89">
          <table:table-cell table:style-name="ce27" office:value-type="string">
            <text:p>4-19</text:p>
          </table:table-cell>
          <table:table-cell table:style-name="ce40" office:value-type="string">
            <text:p>抨忒【抨撇／抨忒】</text:p>
          </table:table-cell>
          <table:table-cell table:style-name="ce41" office:value-type="string">
            <text:p>piangˇ tedˋ【biangˇ pedˋ/piangˇ tedˋ】</text:p>
          </table:table-cell>
          <table:table-cell table:style-name="ce19" office:value-type="string">
            <text:p>丟掉。
例如：這粒柑仔（柑／柑仔）綿忒（綿撇／綿忒）咧，愛抨忒（抨撇／抨忒）抑係提來做肥料？</text:p>
          </table:table-cell>
          <table:table-cell table:style-name="ce40" office:value-type="string">
            <text:p>這顆橘子爛掉了，要丟掉還是拿來當肥料？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90">
          <table:table-cell table:style-name="ce27" office:value-type="string">
            <text:p>4-20</text:p>
          </table:table-cell>
          <table:table-cell table:style-name="ce40" office:value-type="string">
            <text:p>撆</text:p>
          </table:table-cell>
          <table:table-cell table:style-name="ce41" office:value-type="string">
            <text:p>bied【bed/bied】</text:p>
          </table:table-cell>
          <table:table-cell table:style-name="ce40" office:value-type="string">
            <text:p>用手掌輕輕拍打，接觸面比較小。
例如：頭擺个細人仔（細子／細人仔）係做毋著會分阿爸撆屎胐處罰。</text:p>
          </table:table-cell>
          <table:table-cell table:style-name="ce37" office:value-type="string">
            <text:p>從前的小孩子如果做錯事會被爸爸打屁股處罰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91">
          <table:table-cell table:style-name="ce27" office:value-type="string">
            <text:p>4-21</text:p>
          </table:table-cell>
          <table:table-cell table:style-name="ce40" office:value-type="string">
            <text:p>掊開</text:p>
          </table:table-cell>
          <table:table-cell table:style-name="ce41" office:value-type="string">
            <text:p>boiˇ koiˇ</text:p>
          </table:table-cell>
          <table:table-cell table:style-name="ce40" office:value-type="string">
            <text:p>用手或腳撥開物品。
例如：地泥項恁多東西，掊開來就尋得著咧！</text:p>
          </table:table-cell>
          <table:table-cell table:style-name="ce40" office:value-type="string">
            <text:p>地上這麼多東西，撥開來找就找得到了！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92">
          <table:table-cell table:style-name="ce27" office:value-type="string">
            <text:p>4-22</text:p>
          </table:table-cell>
          <table:table-cell table:style-name="ce40" office:value-type="string">
            <text:p>抔</text:p>
          </table:table-cell>
          <table:table-cell table:style-name="ce41" office:value-type="string">
            <text:p>budˋ</text:p>
          </table:table-cell>
          <table:table-cell table:style-name="ce40" office:value-type="string">
            <text:p>用雙手捧取；盛裝。
例如：禾埕掃掃啊，愛記得摎（和／摎）垃圾抔抔起來。</text:p>
          </table:table-cell>
          <table:table-cell table:style-name="ce40" office:value-type="string">
            <text:p>晒穀場掃一掃，要記得把垃圾裝起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93">
          <table:table-cell table:style-name="ce27" office:value-type="string">
            <text:p>4-23</text:p>
          </table:table-cell>
          <table:table-cell table:style-name="ce40" office:value-type="string">
            <text:p>捧</text:p>
          </table:table-cell>
          <table:table-cell table:style-name="ce41" office:value-type="string">
            <text:p>bungˋ【bung^】</text:p>
          </table:table-cell>
          <table:table-cell table:style-name="ce40" office:value-type="string">
            <text:p>以雙手承舉物品。例如「捧水食」。</text:p>
          </table:table-cell>
          <table:table-cell table:style-name="ce37" office:value-type="string">
            <text:p>以手掬水喝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94">
          <table:table-cell table:style-name="ce27" office:value-type="string">
            <text:p>4-24</text:p>
          </table:table-cell>
          <table:table-cell table:style-name="ce40" office:value-type="string">
            <text:p>掣</text:p>
          </table:table-cell>
          <table:table-cell table:style-name="ce41" office:value-type="string">
            <text:p>chadˋ【cedˋ/cadˋ】</text:p>
          </table:table-cell>
          <table:table-cell table:style-name="ce40" office:value-type="string">
            <text:p>抽動、顫抖，例如「掣一下」、「疾到緊掣」。</text:p>
          </table:table-cell>
          <table:table-cell table:style-name="ce37" office:value-type="string">
            <text:p>抽動一下。
痛得直發抖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>
          <table:table-cell table:style-name="ce27" office:value-type="string">
            <text:p>4-25</text:p>
          </table:table-cell>
          <table:table-cell table:style-name="ce40" office:value-type="string">
            <text:p>掣著</text:p>
          </table:table-cell>
          <table:table-cell table:style-name="ce41" office:value-type="string">
            <text:p>chadˋ doˋ【cedˋ do^/cad do^】</text:p>
          </table:table-cell>
          <table:table-cell table:style-name="ce40" office:value-type="string">
            <text:p>觸電，例「分電掣著」。</text:p>
          </table:table-cell>
          <table:table-cell table:style-name="ce40" office:value-type="string">
            <text:p>被電電到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96">
          <table:table-cell table:style-name="ce27" office:value-type="string">
            <text:p>4-26</text:p>
          </table:table-cell>
          <table:table-cell table:style-name="ce40" office:value-type="string">
            <text:p>參著</text:p>
          </table:table-cell>
          <table:table-cell table:style-name="ce41" office:value-type="string">
            <text:p>camˇ doˋ【camˇ do^】</text:p>
          </table:table-cell>
          <table:table-cell table:style-name="ce40" office:value-type="string">
            <text:p>跌倒時手著地受傷。
例如：阿義个手目毋堵好參著，嗄㪐腕，實在還衰喲。</text:p>
          </table:table-cell>
          <table:table-cell table:style-name="ce40" office:value-type="string">
            <text:p>阿義的手關節跌倒時不小心手著地受傷，脫臼了，真是倒楣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97">
          <table:table-cell table:style-name="ce27" office:value-type="string">
            <text:p>4-27</text:p>
          </table:table-cell>
          <table:table-cell table:style-name="ce40" office:value-type="string">
            <text:p>綻</text:p>
          </table:table-cell>
          <table:table-cell table:style-name="ce41" office:value-type="string">
            <text:p>canˋ【can^】</text:p>
          </table:table-cell>
          <table:table-cell table:style-name="ce40" office:value-type="string">
            <text:p>破損、裂開；引申有植物冒出頭、生長之義。
例如：老弟騎自行車（鐵馬／自行車）跌倒，跌到皮都綻開來。
例如：這草當會綻，種下去（落去／下去）幾日仔（幾日／幾日仔）就綻到滿哪仔（滿哪／滿哪位）就係。</text:p>
          </table:table-cell>
          <table:table-cell table:style-name="ce40" office:value-type="string">
            <text:p>弟弟騎自行車跌倒，摔得皮都裂開。
這草很會出芽生長，種下去幾天就生長得到處都是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298">
          <table:table-cell table:style-name="ce27" office:value-type="string">
            <text:p>4-28</text:p>
          </table:table-cell>
          <table:table-cell table:style-name="ce40" office:value-type="string">
            <text:p>剷</text:p>
          </table:table-cell>
          <table:table-cell table:style-name="ce41" office:value-type="string">
            <text:p>canˋ【can^】</text:p>
          </table:table-cell>
          <table:table-cell table:style-name="ce40" office:value-type="string">
            <text:p>以鏟子、圓鍬或鋤頭等割除或削平。
例如：耕圃園，草愛先剷淨，地愛先剷平，正做得種瓜豆。</text:p>
          </table:table-cell>
          <table:table-cell table:style-name="ce37" office:value-type="string">
            <text:p>耕種園圃，草要先剷淨，地要先剷平，才能種瓜種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99">
          <table:table-cell table:style-name="ce27" office:value-type="string">
            <text:p>4-29</text:p>
          </table:table-cell>
          <table:table-cell table:style-name="ce40" office:value-type="string">
            <text:p>躁躁轉</text:p>
          </table:table-cell>
          <table:table-cell table:style-name="ce41" office:value-type="string">
            <text:p>cauˇ cauˇ zhanˋ【cauˇ cauˇ zen^/cauˇ cauˇ zan^】</text:p>
          </table:table-cell>
          <table:table-cell table:style-name="ce40" office:value-type="string">
            <text:p>像無頭蒼蠅一樣繁忙，躁動不安、心緒不寧，不知道在忙什麼；亦可說「躁往轉」。
例如：歸日仔（日／日仔）躁躁轉，到底在該無閒麼个？</text:p>
          </table:table-cell>
          <table:table-cell table:style-name="ce40" office:value-type="string">
            <text:p>整天忙這忙那的，到底在忙什麼？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00">
          <table:table-cell table:style-name="ce27" office:value-type="string">
            <text:p>4-30</text:p>
          </table:table-cell>
          <table:table-cell table:style-name="ce40" office:value-type="string">
            <text:p>呻生呻死</text:p>
          </table:table-cell>
          <table:table-cell table:style-name="ce41" office:value-type="string">
            <text:p>cenˇ sangˇ cenˇ siˋ【cenˇ sangˇ cenˇ si^】</text:p>
          </table:table-cell>
          <table:table-cell table:style-name="ce40" office:value-type="string">
            <text:p>唉聲嘆氣、長吁短嘆。
例如：你遽（緊）去尋正當个頭路來做，毋好歸日仔呻生呻死呻無錢。</text:p>
          </table:table-cell>
          <table:table-cell table:style-name="ce40" office:value-type="string">
            <text:p>你快去找個正當的工作來做，別整天唉聲嘆氣的說沒錢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01">
          <table:table-cell table:style-name="ce27" office:value-type="string">
            <text:p>4-31</text:p>
          </table:table-cell>
          <table:table-cell table:style-name="ce40" office:value-type="string">
            <text:p>直直落</text:p>
          </table:table-cell>
          <table:table-cell table:style-name="ce41" office:value-type="string">
            <text:p>chid chid log【cid cid log/ciid ciid log】</text:p>
          </table:table-cell>
          <table:table-cell table:style-name="ce40" office:value-type="string">
            <text:p>直入。
例如：你直直落，行到底過後斡右手片，就係佢間房。</text:p>
          </table:table-cell>
          <table:table-cell table:style-name="ce40" office:value-type="string">
            <text:p>你直走進去，走到底後右轉，就是他的房間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02">
          <table:table-cell table:style-name="ce27" office:value-type="string">
            <text:p>4-32</text:p>
          </table:table-cell>
          <table:table-cell table:style-name="ce40" office:value-type="string">
            <text:p>坐在角角</text:p>
          </table:table-cell>
          <table:table-cell table:style-name="ce41" office:value-type="string">
            <text:p>coˇ doˋ gogˋ gogˋ【coˇ do^ gogˋ gogˋ】</text:p>
          </table:table-cell>
          <table:table-cell table:style-name="ce40" office:value-type="string">
            <text:p>坐到角落或是最裡面的地方。「坐在脣脣」則為坐在邊邊之意。
例如：見擺上音樂課，阿偉就坐在角角，怕係驚先生點佢唱歌仔（唱歌）。</text:p>
          </table:table-cell>
          <table:table-cell table:style-name="ce40" office:value-type="string">
            <text:p>每次上音樂課，阿偉就坐到角落，可能是怕老師叫他唱歌。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03">
          <table:table-cell table:style-name="ce27" office:value-type="string">
            <text:p>4-33</text:p>
          </table:table-cell>
          <table:table-cell table:style-name="ce40" office:value-type="string">
            <text:p>踔</text:p>
          </table:table-cell>
          <table:table-cell table:style-name="ce41" office:value-type="string">
            <text:p>chogˋ【cogˋ】</text:p>
          </table:table-cell>
          <table:table-cell table:style-name="ce40" office:value-type="string">
            <text:p>用腳掌踢動、推。例如「摎（和／摎）石頭踔走」、「摎（和／摎）球仔踔過去」。</text:p>
          </table:table-cell>
          <table:table-cell table:style-name="ce40" office:value-type="string">
            <text:p>把石頭踢走。
把球踢過去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04">
          <table:table-cell table:style-name="ce27" office:value-type="string">
            <text:p>4-34</text:p>
          </table:table-cell>
          <table:table-cell table:style-name="ce40" office:value-type="string">
            <text:p>亍上亍下（踉流連）【亍上亍下】</text:p>
          </table:table-cell>
          <table:table-cell table:style-name="ce41" office:value-type="string">
            <text:p>chogˋ shongˇ chogˋ haˇ(longˋ liu lien)【cogˋ songˇ cogˋ haˇ】</text:p>
          </table:table-cell>
          <table:table-cell table:style-name="ce40" office:value-type="string">
            <text:p>沒有目的地閒逛。
例如：佢日日就在街項亍上亍下，難怪尋無頭路。</text:p>
          </table:table-cell>
          <table:table-cell table:style-name="ce40" office:value-type="string">
            <text:p>他天天都在街上閒逛，難怪找不到工作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05">
          <table:table-cell table:style-name="ce27" office:value-type="string">
            <text:p>4-35</text:p>
          </table:table-cell>
          <table:table-cell table:style-name="ce40" office:value-type="string">
            <text:p>穿空</text:p>
          </table:table-cell>
          <table:table-cell table:style-name="ce41" office:value-type="string">
            <text:p>chanˇ kungˇ【conˇ kungˇ】</text:p>
          </table:table-cell>
          <table:table-cell table:style-name="ce40" office:value-type="string">
            <text:p>穿洞、鑽洞。
例如：紙限勢恁薄又舞溼，難怪輕輕一揰就穿空咧。</text:p>
          </table:table-cell>
          <table:table-cell table:style-name="ce40" office:value-type="string">
            <text:p>紙張擺明已經這麼薄又將它弄溼，難怪輕輕一戳就穿洞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06">
          <table:table-cell table:style-name="ce27" office:value-type="string">
            <text:p>4-36</text:p>
          </table:table-cell>
          <table:table-cell table:style-name="ce40" office:value-type="string">
            <text:p>抽聲胲</text:p>
          </table:table-cell>
          <table:table-cell table:style-name="ce41" office:value-type="string">
            <text:p>chiuˇ shangˇ goiˇ【ciuˇ sangˇ goiˇ/cuˇ sangˇ goiˇ】</text:p>
          </table:table-cell>
          <table:table-cell table:style-name="ce40" office:value-type="string">
            <text:p>大聲哭叫。
例如：老弟唩歸半點鐘，還在該抽聲胲。</text:p>
          </table:table-cell>
          <table:table-cell table:style-name="ce40" office:value-type="string">
            <text:p>弟弟哭了半小時之久，還在那兒大聲哭叫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07">
          <table:table-cell table:style-name="ce27" office:value-type="string">
            <text:p>4-37</text:p>
          </table:table-cell>
          <table:table-cell table:style-name="ce40" office:value-type="string">
            <text:p>捽屎胐</text:p>
          </table:table-cell>
          <table:table-cell table:style-name="ce41" office:value-type="string">
            <text:p>cud shiˋ vudˋ【cud si^ vudˋ/cud sii^ vudˋ】</text:p>
          </table:table-cell>
          <table:table-cell table:style-name="ce40" office:value-type="string">
            <text:p>擦屁股，引申為收拾殘局。
例如：屙屎好愛捽屎胐。
例如：頭家走路，愛腳仔摎（和／摎）佢𢯭捽屎胐，正經有罅見笑哪。</text:p>
          </table:table-cell>
          <table:table-cell table:style-name="ce40" office:value-type="string">
            <text:p>大便完要擦屁股。
老闆跑路，要部屬幫他收拾殘局，真是有夠丟臉的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08">
          <table:table-cell table:style-name="ce27" office:value-type="string">
            <text:p>4-38</text:p>
          </table:table-cell>
          <table:table-cell table:style-name="ce40" office:value-type="string">
            <text:p>捽嘴</text:p>
          </table:table-cell>
          <table:table-cell table:style-name="ce41" office:value-type="string">
            <text:p>cud zheˋ【cud ze^】</text:p>
          </table:table-cell>
          <table:table-cell table:style-name="ce40" office:value-type="string">
            <text:p>擦拭嘴巴，引申為湮滅證據。
例如：食東西過後愛捽嘴正衛生。</text:p>
          </table:table-cell>
          <table:table-cell table:style-name="ce40" office:value-type="string">
            <text:p>吃東西過後要擦嘴巴才衛生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09">
          <table:table-cell table:style-name="ce27" office:value-type="string">
            <text:p>4-39</text:p>
          </table:table-cell>
          <table:table-cell table:style-name="ce40" office:value-type="string">
            <text:p>捶背囊</text:p>
          </table:table-cell>
          <table:table-cell table:style-name="ce41" office:value-type="string">
            <text:p>chui boiˋ nong【cuiˋ boi^ nongˋ】</text:p>
          </table:table-cell>
          <table:table-cell table:style-name="ce40" office:value-type="string">
            <text:p>搥背。
例如：背囊小可痠軟，係有人𢯭捶背囊，毋知有幾湛！</text:p>
          </table:table-cell>
          <table:table-cell table:style-name="ce40" office:value-type="string">
            <text:p>背部輕微痠疼，如有人幫忙搥背，不知該有多棒！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10">
          <table:table-cell table:style-name="ce27" office:value-type="string">
            <text:p>4-40</text:p>
          </table:table-cell>
          <table:table-cell table:style-name="ce40" office:value-type="string">
            <text:p>打底</text:p>
          </table:table-cell>
          <table:table-cell table:style-name="ce41" office:value-type="string">
            <text:p>daˋ deˋ【da^ de^】</text:p>
          </table:table-cell>
          <table:table-cell table:style-name="ce40" office:value-type="string">
            <text:p>奠基、墊底；觸及底層。
例如：啉酒以前，食兜東西先打底正毋會恁遽（緊）醉。
例如：萬丈深潭難打底，毋知哥哥哪樣心。（山）</text:p>
          </table:table-cell>
          <table:table-cell table:style-name="ce40" office:value-type="string">
            <text:p>喝酒以前，先吃些東西墊底才不會那麼快醉。
萬丈深潭難觸底，不知哥哥哪樣心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11">
          <table:table-cell table:style-name="ce27" office:value-type="string">
            <text:p>4-41</text:p>
          </table:table-cell>
          <table:table-cell table:style-name="ce40" office:value-type="string">
            <text:p>打老鼠</text:p>
          </table:table-cell>
          <table:table-cell table:style-name="ce41" office:value-type="string">
            <text:p>daˋ loˋ chuˋ【da^ lo^ cu^】</text:p>
          </table:table-cell>
          <table:table-cell table:style-name="ce40" office:value-type="string">
            <text:p>捉老鼠。例「貓仔（貓／貓仔）當會打老鼠」。</text:p>
          </table:table-cell>
          <table:table-cell table:style-name="ce37" office:value-type="string">
            <text:p>貓很會捉老鼠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12">
          <table:table-cell table:style-name="ce27" office:value-type="string">
            <text:p>4-42</text:p>
          </table:table-cell>
          <table:table-cell table:style-name="ce40" office:value-type="string">
            <text:p>打赤腳</text:p>
          </table:table-cell>
          <table:table-cell table:style-name="ce41" office:value-type="string">
            <text:p>daˋ chagˋ giogˋ【da^ cagˋ giogˋ】</text:p>
          </table:table-cell>
          <table:table-cell table:style-name="ce40" office:value-type="string">
            <text:p>打赤腳。「打赤膊」則為「上身裸露」。
例如：蹶山愛著鞋，毋好打赤腳。</text:p>
          </table:table-cell>
          <table:table-cell table:style-name="ce40" office:value-type="string">
            <text:p>爬山要穿鞋，不可打赤腳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13">
          <table:table-cell table:style-name="ce27" office:value-type="string">
            <text:p>4-43</text:p>
          </table:table-cell>
          <table:table-cell table:style-name="ce40" office:value-type="string">
            <text:p>打觔斗</text:p>
          </table:table-cell>
          <table:table-cell table:style-name="ce41" office:value-type="string">
            <text:p>daˋ kunˋ(kinˋ) deuˋ【da^ kin^ deu^】</text:p>
          </table:table-cell>
          <table:table-cell table:style-name="ce40" office:value-type="string">
            <text:p>翻跟斗。
例如：細人仔（細子／細人仔）較軟身，想學會打觔斗毋會難。</text:p>
          </table:table-cell>
          <table:table-cell table:style-name="ce40" office:value-type="string">
            <text:p>小孩子身體較柔軟，想學會翻跟斗不難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14">
          <table:table-cell table:style-name="ce27" office:value-type="string">
            <text:p>4-44</text:p>
          </table:table-cell>
          <table:table-cell table:style-name="ce40" office:value-type="string">
            <text:p>打彳亍</text:p>
          </table:table-cell>
          <table:table-cell table:style-name="ce41" office:value-type="string">
            <text:p>daˋ chidˋ chogˋ【da^ cidˋ cogˋ】</text:p>
          </table:table-cell>
          <table:table-cell table:style-name="ce40" office:value-type="string">
            <text:p>遊蕩閒逛。
例如：後生人毋做頭路，歸日打彳亍，仰會有出息？</text:p>
          </table:table-cell>
          <table:table-cell table:style-name="ce40" office:value-type="string">
            <text:p>年輕人不工作，整天遊蕩閒逛，怎會有出息？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15">
          <table:table-cell table:style-name="ce27" office:value-type="string">
            <text:p>4-45</text:p>
          </table:table-cell>
          <table:table-cell table:style-name="ce40" office:value-type="string">
            <text:p>打走</text:p>
          </table:table-cell>
          <table:table-cell table:style-name="ce41" office:value-type="string">
            <text:p>daˋ zeuˋ【da^ zeu^】</text:p>
          </table:table-cell>
          <table:table-cell table:style-name="ce40" office:value-type="string">
            <text:p>因水勢過大而沖走東西。
例如：落恁大雨，毋好去溪脣爽，分水打走斯無結煞。</text:p>
          </table:table-cell>
          <table:table-cell table:style-name="ce40" office:value-type="string">
            <text:p>下這麼大的雨，別去河邊玩，被水沖走可就不知如何是好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16">
          <table:table-cell table:style-name="ce27" office:value-type="string">
            <text:p>4-46</text:p>
          </table:table-cell>
          <table:table-cell table:style-name="ce40" office:value-type="string">
            <text:p>拍手</text:p>
          </table:table-cell>
          <table:table-cell table:style-name="ce41" office:value-type="string">
            <text:p>pogˋ shiuˋ【pogˋ siu^/pogˋ su^】</text:p>
          </table:table-cell>
          <table:table-cell table:style-name="ce40" office:value-type="string">
            <text:p>拍手。
例如：大家拍手歡迎新同學。</text:p>
          </table:table-cell>
          <table:table-cell table:style-name="ce40" office:value-type="string">
            <text:p>大家拍手歡迎新同學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17">
          <table:table-cell table:style-name="ce27" office:value-type="string">
            <text:p>4-47</text:p>
          </table:table-cell>
          <table:table-cell table:style-name="ce40" office:value-type="string">
            <text:p>釘</text:p>
          </table:table-cell>
          <table:table-cell table:style-name="ce41" office:value-type="string">
            <text:p>denˇ</text:p>
          </table:table-cell>
          <table:table-cell table:style-name="ce40" office:value-type="string">
            <text:p>以釘、針貫穿物體。
例如：這兩本書先分開來釘，過來正釘共下。</text:p>
          </table:table-cell>
          <table:table-cell table:style-name="ce37" office:value-type="string">
            <text:p>這兩本書先分開來釘，然後再釘在一起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18">
          <table:table-cell table:style-name="ce27" office:value-type="string">
            <text:p>4-48</text:p>
          </table:table-cell>
          <table:table-cell table:style-name="ce40" office:value-type="string">
            <text:p>著著</text:p>
          </table:table-cell>
          <table:table-cell table:style-name="ce41" office:value-type="string">
            <text:p>dau doˋ【dauˋ do^】</text:p>
          </table:table-cell>
          <table:table-cell table:style-name="ce40" office:value-type="string">
            <text:p>沾染到糊狀物。
例如：壞咧！白衫著著豆油，洗毋淨咧哪！</text:p>
          </table:table-cell>
          <table:table-cell table:style-name="ce40" office:value-type="string">
            <text:p>糟糕了！白上衣沾到醬油，洗不乾淨啦！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19">
          <table:table-cell table:style-name="ce27" office:value-type="string">
            <text:p>4-49</text:p>
          </table:table-cell>
          <table:table-cell table:style-name="ce40" office:value-type="string">
            <text:p>擲拶來</text:p>
          </table:table-cell>
          <table:table-cell table:style-name="ce41" office:value-type="string">
            <text:p>deb zad loi【deb zad loiˋ】</text:p>
          </table:table-cell>
          <table:table-cell table:style-name="ce40" office:value-type="string">
            <text:p>將容器中穀物、砂石之類的物品，用力上下擲地，使它緊密。
例如：茶袋肚个茶青擲拶來，還做得張加兜仔入去。</text:p>
          </table:table-cell>
          <table:table-cell table:style-name="ce40" office:value-type="string">
            <text:p>茶袋裡的茶青擲地使它緊密，還可以再多裝一些進去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20">
          <table:table-cell table:style-name="ce27" office:value-type="string">
            <text:p>4-50</text:p>
          </table:table-cell>
          <table:table-cell table:style-name="ce40" office:value-type="string">
            <text:p>蹬</text:p>
          </table:table-cell>
          <table:table-cell table:style-name="ce41" office:value-type="string">
            <text:p>demˋ【dem^】</text:p>
          </table:table-cell>
          <table:table-cell table:style-name="ce40" office:value-type="string">
            <text:p>用腳踩踏或踹踢。
例如：這隻細人仔（細子／細人仔）起性咧，兩支腳緊蹬地泥，還走去蹬門又蹬人。</text:p>
          </table:table-cell>
          <table:table-cell table:style-name="ce37" office:value-type="string">
            <text:p>這個小孩發狂了，兩隻腳一直跺地板，還跑去踹門又踹人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21">
          <table:table-cell table:style-name="ce27" office:value-type="string">
            <text:p>4-51</text:p>
          </table:table-cell>
          <table:table-cell table:style-name="ce40" office:value-type="string">
            <text:p>蹬被</text:p>
          </table:table-cell>
          <table:table-cell table:style-name="ce41" office:value-type="string">
            <text:p>demˋ piˇ【dem^ piˇ】</text:p>
          </table:table-cell>
          <table:table-cell table:style-name="ce40" office:value-type="string">
            <text:p>睡覺時踢被子。
例如：佢睡會蹬被，所以長透（長在）寒著。</text:p>
          </table:table-cell>
          <table:table-cell table:style-name="ce40" office:value-type="string">
            <text:p>他睡覺會踢被子，所以常常感冒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22">
          <table:table-cell table:style-name="ce27" office:value-type="string">
            <text:p>4-52</text:p>
          </table:table-cell>
          <table:table-cell table:style-name="ce40" office:value-type="string">
            <text:p>沾水</text:p>
          </table:table-cell>
          <table:table-cell table:style-name="ce41" office:value-type="string">
            <text:p>demˇ fiˋ【demˇ fi^】</text:p>
          </table:table-cell>
          <table:table-cell table:style-name="ce40" office:value-type="string">
            <text:p>將盛著熱食的容器浸於水中，加以冷卻。
例如：正煮好个糜，沾水會較遽（緊）冷。</text:p>
          </table:table-cell>
          <table:table-cell table:style-name="ce40" office:value-type="string">
            <text:p>剛煮好的粥，微微浸於水上會比較快冷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23">
          <table:table-cell table:style-name="ce27" office:value-type="string">
            <text:p>4-53</text:p>
          </table:table-cell>
          <table:table-cell table:style-name="ce40" office:value-type="string">
            <text:p>扚耳空【扚耳公／扚耳窟仔】</text:p>
          </table:table-cell>
          <table:table-cell table:style-name="ce41" office:value-type="string">
            <text:p>diag ngiˋ kungˇ【diag ngi^ gungˇ/diag ngi^ kudˋ e^】</text:p>
          </table:table-cell>
          <table:table-cell table:style-name="ce40" office:value-type="string">
            <text:p>用手指彈耳朵。
例如：寒天時分人扚耳空（扚耳公／扚耳窟仔），試著疾加已多。</text:p>
          </table:table-cell>
          <table:table-cell table:style-name="ce40" office:value-type="string">
            <text:p>冬天時被人用手指彈耳朵，感覺會更疼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24">
          <table:table-cell table:style-name="ce27" office:value-type="string">
            <text:p>4-54</text:p>
          </table:table-cell>
          <table:table-cell table:style-name="ce40" office:value-type="string">
            <text:p>扚算盤</text:p>
          </table:table-cell>
          <table:table-cell table:style-name="ce41" office:value-type="string">
            <text:p>diag sonˋ pan【diag son^ panˋ】</text:p>
          </table:table-cell>
          <table:table-cell table:style-name="ce40" office:value-type="string">
            <text:p>用手指撥打算盤，引申為算計。
例如：阿欽叔已會算，無論大小事情佢就會先扚算盤，䀴（看／䀴）算得和無。</text:p>
          </table:table-cell>
          <table:table-cell table:style-name="ce40" office:value-type="string">
            <text:p>阿欽叔很會盤算，無論大小事他都會先算計一下，看是否合算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25">
          <table:table-cell table:style-name="ce27" office:value-type="string">
            <text:p>4-55</text:p>
          </table:table-cell>
          <table:table-cell table:style-name="ce40" office:value-type="string">
            <text:p>扚電火</text:p>
          </table:table-cell>
          <table:table-cell table:style-name="ce41" office:value-type="string">
            <text:p>diag tienˊ foˋ【diag ten fo^/diag tien fo^】</text:p>
          </table:table-cell>
          <table:table-cell table:style-name="ce40" office:value-type="string">
            <text:p>撥動電燈開關。
例如：扚電火，一般人會用手指仔（手指）去撳。</text:p>
          </table:table-cell>
          <table:table-cell table:style-name="ce40" office:value-type="string">
            <text:p>撥動電燈開關，一般人會用手指頭去按壓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26">
          <table:table-cell table:style-name="ce27" office:value-type="string">
            <text:p>4-56</text:p>
          </table:table-cell>
          <table:table-cell table:style-name="ce40" office:value-type="string">
            <text:p>𫟧</text:p>
          </table:table-cell>
          <table:table-cell table:style-name="ce41" office:value-type="string">
            <text:p>dinˇ</text:p>
          </table:table-cell>
          <table:table-cell table:style-name="ce40" office:value-type="string">
            <text:p>繞行。
例如：𫣆兜來爽𫟧圓圈仔，䀴（看／䀴）麼人𫟧較多圈。</text:p>
          </table:table-cell>
          <table:table-cell table:style-name="ce37" office:value-type="string">
            <text:p>我們來玩轉圈圈，看誰轉最多圈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27">
          <table:table-cell table:style-name="ce27" office:value-type="string">
            <text:p>4-57</text:p>
          </table:table-cell>
          <table:table-cell table:style-name="ce40" office:value-type="string">
            <text:p>倒頭椊</text:p>
          </table:table-cell>
          <table:table-cell table:style-name="ce41" office:value-type="string">
            <text:p>doˋ teu zud【do^ teuˋ zud】</text:p>
          </table:table-cell>
          <table:table-cell table:style-name="ce40" office:value-type="string">
            <text:p>頭下腳上的栽下去；亦作「倒頭墜」。
例如：毋好企恁脣翕相，毋堵好倒頭椊就壞蹄（壞撇／壞蹄）咧！</text:p>
          </table:table-cell>
          <table:table-cell table:style-name="ce37" office:value-type="string">
            <text:p>不要站那麼旁邊照相，一個不小心倒栽蔥就糟糕了！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28">
          <table:table-cell table:style-name="ce27" office:value-type="string">
            <text:p>4-58</text:p>
          </table:table-cell>
          <table:table-cell table:style-name="ce40" office:value-type="string">
            <text:p>倒頭種</text:p>
          </table:table-cell>
          <table:table-cell table:style-name="ce41" office:value-type="string">
            <text:p>doˋ teu zhungˋ【do^ teuˋ zung^】</text:p>
          </table:table-cell>
          <table:table-cell table:style-name="ce40" office:value-type="string">
            <text:p>倒立的靜止狀態；頭下腳上栽下去。
例如：佢對樓頂倒頭種跌下來，已傷重。</text:p>
          </table:table-cell>
          <table:table-cell table:style-name="ce40" office:value-type="string">
            <text:p>他從樓上倒栽下來，傷得很嚴重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29">
          <table:table-cell table:style-name="ce27" office:value-type="string">
            <text:p>4-59</text:p>
          </table:table-cell>
          <table:table-cell table:style-name="ce40" office:value-type="string">
            <text:p>剁圈</text:p>
          </table:table-cell>
          <table:table-cell table:style-name="ce41" office:value-type="string">
            <text:p>dog kienˇ</text:p>
          </table:table-cell>
          <table:table-cell table:style-name="ce40" office:value-type="string">
            <text:p>剁成扁圓柱狀，常用於豬腳。
例如：豬腳剁圈烳湯，你有食過無？</text:p>
          </table:table-cell>
          <table:table-cell table:style-name="ce40" office:value-type="string">
            <text:p>豬腳剁成塊煮湯，你吃過嗎？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30">
          <table:table-cell table:style-name="ce27" office:value-type="string">
            <text:p>4-60</text:p>
          </table:table-cell>
          <table:table-cell table:style-name="ce40" office:value-type="string">
            <text:p>哆（咄）</text:p>
          </table:table-cell>
          <table:table-cell table:style-name="ce41" office:value-type="string">
            <text:p>doi(dodˋ)【doiˋ(dodˋ)】</text:p>
          </table:table-cell>
          <table:table-cell table:style-name="ce40" office:value-type="string">
            <text:p>斥責。
例如：佢做毋著事情，所以分人哆。</text:p>
          </table:table-cell>
          <table:table-cell table:style-name="ce40" office:value-type="string">
            <text:p>他做錯事情，所以被斥責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31">
          <table:table-cell table:style-name="ce27" office:value-type="string">
            <text:p>4-61</text:p>
          </table:table-cell>
          <table:table-cell table:style-name="ce40" office:value-type="string">
            <text:p>對拗</text:p>
          </table:table-cell>
          <table:table-cell table:style-name="ce41" office:value-type="string">
            <text:p>duiˋ auˋ【dui^ au^】</text:p>
          </table:table-cell>
          <table:table-cell table:style-name="ce40" office:value-type="string">
            <text:p>從中間折成兩截，使兩截相等。
例如：佢摎（和／摎）索仔糖對拗，一截請𠊎食。</text:p>
          </table:table-cell>
          <table:table-cell table:style-name="ce40" office:value-type="string">
            <text:p>他將麻花捲對折，一截請我吃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32">
          <table:table-cell table:style-name="ce27" office:value-type="string">
            <text:p>4-62</text:p>
          </table:table-cell>
          <table:table-cell table:style-name="ce40" office:value-type="string">
            <text:p>頓著</text:p>
          </table:table-cell>
          <table:table-cell table:style-name="ce41" office:value-type="string">
            <text:p>dunˋ doˋ【dun^ do^】</text:p>
          </table:table-cell>
          <table:table-cell table:style-name="ce40" office:value-type="string">
            <text:p>受外力大力撞擊。
例如：佢分人頓著，嗄內傷，煞煞去分先生䀴（看／䀴）。</text:p>
          </table:table-cell>
          <table:table-cell table:style-name="ce40" office:value-type="string">
            <text:p>他被人大力撞擊，因此內傷，趕快去給醫生看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33">
          <table:table-cell table:style-name="ce27" office:value-type="string">
            <text:p>4-63</text:p>
          </table:table-cell>
          <table:table-cell table:style-name="ce40" office:value-type="string">
            <text:p>𠖄等</text:p>
          </table:table-cell>
          <table:table-cell table:style-name="ce41" office:value-type="string">
            <text:p>dungˇ nenˋ(denˋ)【dungˇ den^】</text:p>
          </table:table-cell>
          <table:table-cell table:style-name="ce40" office:value-type="string">
            <text:p>由上往下覆蓋、蒙著。
例如：日頭恁烈，頭那係𠖄等大手帕（手巾），斯較毋驚炙咧。</text:p>
          </table:table-cell>
          <table:table-cell table:style-name="ce40" office:value-type="string">
            <text:p>太陽這麼大，頭如果覆蓋著大方巾，就比較不怕晒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34">
          <table:table-cell table:style-name="ce27" office:value-type="string">
            <text:p>4-64</text:p>
          </table:table-cell>
          <table:table-cell table:style-name="ce40" office:value-type="string">
            <text:p>揞面（遮面）</text:p>
          </table:table-cell>
          <table:table-cell table:style-name="ce41" office:value-type="string">
            <text:p>emˇ mienˋ(zhaˇ mienˋ)【emˇ men^(zaˇ men^)/emˇ mien^】</text:p>
          </table:table-cell>
          <table:table-cell table:style-name="ce40" office:value-type="string">
            <text:p>掩面，另掩嘴即為「揞嘴」。
例如：淨用手來揞面，仰揞乜還有縫仔（縫／縫仔）。</text:p>
          </table:table-cell>
          <table:table-cell table:style-name="ce40" office:value-type="string">
            <text:p>單用手來遮掩臉部，再怎麼遮掩還是有隙縫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35">
          <table:table-cell table:style-name="ce27" office:value-type="string">
            <text:p>4-65</text:p>
          </table:table-cell>
          <table:table-cell table:style-name="ce40" office:value-type="string">
            <text:p>壞䀴相【歪看相／壞䀴相】</text:p>
          </table:table-cell>
          <table:table-cell table:style-name="ce41" office:value-type="string">
            <text:p>faiˊ ngiangˋ siongˋ【vaiˇ kon^ siong^/fai ngiang^ siong^】</text:p>
          </table:table-cell>
          <table:table-cell table:style-name="ce40" office:value-type="string">
            <text:p>動作不雅，或行為不適宜，呈現出來的樣子很難看；亦可說「毋好䀴相（毋好看相／毋好䀴相）」。
例如：人客吂食，細人仔（細子／細人仔）就先挾，實在壞䀴相（歪看相／壞䀴相）。</text:p>
          </table:table-cell>
          <table:table-cell table:style-name="ce40" office:value-type="string">
            <text:p>客人還沒吃，小孩子就先夾菜，實在很難看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36">
          <table:table-cell table:style-name="ce27" office:value-type="string">
            <text:p>4-66</text:p>
          </table:table-cell>
          <table:table-cell table:style-name="ce40" office:value-type="string">
            <text:p>拂</text:p>
          </table:table-cell>
          <table:table-cell table:style-name="ce41" office:value-type="string">
            <text:p>fid(finˋ)【fid(fin^)】</text:p>
          </table:table-cell>
          <table:table-cell table:style-name="ce40" office:value-type="string">
            <text:p>搖動、揮擺。
例如：該條細牛子緊行緊拂尾，一條細細个尾拂啊拂仔已心色。</text:p>
          </table:table-cell>
          <table:table-cell table:style-name="ce37" office:value-type="string">
            <text:p>那隻小牛崽邊走邊搖尾巴，一條小小的尾巴搖啊搖的很有趣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37">
          <table:table-cell table:style-name="ce27" office:value-type="string">
            <text:p>4-67</text:p>
          </table:table-cell>
          <table:table-cell table:style-name="ce40" office:value-type="string">
            <text:p>拂懸梹【拂釣梹】</text:p>
          </table:table-cell>
          <table:table-cell table:style-name="ce41" office:value-type="string">
            <text:p>fid vienˋ binˇ【fid diau^ binˇ】</text:p>
          </table:table-cell>
          <table:table-cell table:style-name="ce40" office:value-type="string">
            <text:p>甩釣竿。
例如：佢當會拂懸梹（拂釣梹），一拂，蠶絲線就飆幾下丈遠。</text:p>
          </table:table-cell>
          <table:table-cell table:style-name="ce40" office:value-type="string">
            <text:p>他很會甩釣竿，一甩，蠶絲線就飛奔數丈遠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38">
          <table:table-cell table:style-name="ce27" office:value-type="string">
            <text:p>4-68</text:p>
          </table:table-cell>
          <table:table-cell table:style-name="ce40" office:value-type="string">
            <text:p>拂手</text:p>
          </table:table-cell>
          <table:table-cell table:style-name="ce41" office:value-type="string">
            <text:p>finˋ shiuˋ【fin^ siu^/fin^ su^】</text:p>
          </table:table-cell>
          <table:table-cell table:style-name="ce40" office:value-type="string">
            <text:p>甩手。
例如：佢个手分電掣著，疾到緊拂手。</text:p>
          </table:table-cell>
          <table:table-cell table:style-name="ce40" office:value-type="string">
            <text:p>他的手觸電，痛得直甩手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39">
          <table:table-cell table:style-name="ce27" office:value-type="string">
            <text:p>4-69</text:p>
          </table:table-cell>
          <table:table-cell table:style-name="ce40" office:value-type="string">
            <text:p>拂頭</text:p>
          </table:table-cell>
          <table:table-cell table:style-name="ce41" office:value-type="string">
            <text:p>finˋ teu【fin^ teuˋ】</text:p>
          </table:table-cell>
          <table:table-cell table:style-name="ce40" office:value-type="string">
            <text:p>搖頭，甩頭。
例如：佢毋好食生个東西，見湊佢去食魚生，佢就拂頭。</text:p>
          </table:table-cell>
          <table:table-cell table:style-name="ce40" office:value-type="string">
            <text:p>他不喜歡吃生的東西，每次邀他去吃生魚片，他就搖頭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40">
          <table:table-cell table:style-name="ce27" office:value-type="string">
            <text:p>4-70</text:p>
          </table:table-cell>
          <table:table-cell table:style-name="ce40" office:value-type="string">
            <text:p>赴時間</text:p>
          </table:table-cell>
          <table:table-cell table:style-name="ce41" office:value-type="string">
            <text:p>fuˋ shi gienˇ【fu^ siˋ gienˇ/fu^ siiˋ gienˇ】</text:p>
          </table:table-cell>
          <table:table-cell table:style-name="ce40" office:value-type="string">
            <text:p>趕時間。
例如：這下愛赴時間，你行較遽（緊）兜仔好無？</text:p>
          </table:table-cell>
          <table:table-cell table:style-name="ce40" office:value-type="string">
            <text:p>現在要趕時間，你走快一點好嗎？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41">
          <table:table-cell table:style-name="ce27" office:value-type="string">
            <text:p>4-71</text:p>
          </table:table-cell>
          <table:table-cell table:style-name="ce40" office:value-type="string">
            <text:p>㧾</text:p>
          </table:table-cell>
          <table:table-cell table:style-name="ce41" office:value-type="string">
            <text:p>fud</text:p>
          </table:table-cell>
          <table:table-cell table:style-name="ce40" office:value-type="string">
            <text:p>廣義的打，指動作很快，不限定工具。
例如：額頭分人提棍仔㧾著，黏時腫起來。</text:p>
          </table:table-cell>
          <table:table-cell table:style-name="ce40" office:value-type="string">
            <text:p>額頭被人拿棍子打到，立刻腫起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42">
          <table:table-cell table:style-name="ce27" office:value-type="string">
            <text:p>4-72</text:p>
          </table:table-cell>
          <table:table-cell table:style-name="ce40" office:value-type="string">
            <text:p>咈</text:p>
          </table:table-cell>
          <table:table-cell table:style-name="ce41" office:value-type="string">
            <text:p>fud</text:p>
          </table:table-cell>
          <table:table-cell table:style-name="ce40" office:value-type="string">
            <text:p>吃（俚俗的說法）。
例如：佢肚當枵，兜著飯就盡命牯咈。</text:p>
          </table:table-cell>
          <table:table-cell table:style-name="ce40" office:value-type="string">
            <text:p>他肚子很餓，端起飯來就拼命吃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43">
          <table:table-cell table:style-name="ce27" office:value-type="string">
            <text:p>4-73</text:p>
          </table:table-cell>
          <table:table-cell table:style-name="ce40" office:value-type="string">
            <text:p>架腳</text:p>
          </table:table-cell>
          <table:table-cell table:style-name="ce41" office:value-type="string">
            <text:p>gaˋ giogˋ【ga^ giogˋ】</text:p>
          </table:table-cell>
          <table:table-cell table:style-name="ce40" office:value-type="string">
            <text:p>把腳架起。
例如：佢兜凳仔（凳／凳仔）架腳䀴（看／䀴）電視。</text:p>
          </table:table-cell>
          <table:table-cell table:style-name="ce40" office:value-type="string">
            <text:p>他端凳子架腳看電視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44">
          <table:table-cell table:style-name="ce27" office:value-type="string">
            <text:p>4-74</text:p>
          </table:table-cell>
          <table:table-cell table:style-name="ce40" office:value-type="string">
            <text:p>加等</text:p>
          </table:table-cell>
          <table:table-cell table:style-name="ce41" office:value-type="string">
            <text:p>gaˇ nenˋ(denˋ)【gaˇ den^】</text:p>
          </table:table-cell>
          <table:table-cell table:style-name="ce40" office:value-type="string">
            <text:p>披著；以手搭人肩上。
例如：轉寒咧！這領衫加等，正毋會寒著。
例如：你个手莫在𠊎个肩頭加等啦，當難做事。</text:p>
          </table:table-cell>
          <table:table-cell table:style-name="ce40" office:value-type="string">
            <text:p>變冷了！這件衣服披著，才不會感冒。
你的手別在我的肩上搭著啦，很不好工作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45">
          <table:table-cell table:style-name="ce27" office:value-type="string">
            <text:p>4-75</text:p>
          </table:table-cell>
          <table:table-cell table:style-name="ce40" office:value-type="string">
            <text:p>呷</text:p>
          </table:table-cell>
          <table:table-cell table:style-name="ce41" office:value-type="string">
            <text:p>gab</text:p>
          </table:table-cell>
          <table:table-cell table:style-name="ce40" office:value-type="string">
            <text:p>張口急咬，「呷著」即指咬到。
例如：這隻狗毋知幾久無食東西，䀴（看／䀴）著烏蠅也在該緊呷。</text:p>
          </table:table-cell>
          <table:table-cell table:style-name="ce40" office:value-type="string">
            <text:p>這條狗不知多久沒吃東西，看到蒼蠅也在那張口急咬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46">
          <table:table-cell table:style-name="ce27" office:value-type="string">
            <text:p>4-76</text:p>
          </table:table-cell>
          <table:table-cell table:style-name="ce40" office:value-type="string">
            <text:p>合分佢</text:p>
          </table:table-cell>
          <table:table-cell table:style-name="ce41" office:value-type="string">
            <text:p>gagˋ bunˇ gi【gagˋ bunˇ giˋ】</text:p>
          </table:table-cell>
          <table:table-cell table:style-name="ce40" office:value-type="string">
            <text:p>附贈、附送給他。
例如：佢一到就買幾下雙球鞋，頭家提兩雙襪合分佢。</text:p>
          </table:table-cell>
          <table:table-cell table:style-name="ce40" office:value-type="string">
            <text:p>他一次就買了好幾雙球鞋，老闆拿兩雙襪子送給他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47">
          <table:table-cell table:style-name="ce27" office:value-type="string">
            <text:p>4-77</text:p>
          </table:table-cell>
          <table:table-cell table:style-name="ce40" office:value-type="string">
            <text:p>減兜去</text:p>
          </table:table-cell>
          <table:table-cell table:style-name="ce41" office:value-type="string">
            <text:p>gamˋ deuˇ kiuˋ【gam^ deuˇki^/gam^ deuˇ hiu^(hi^)】</text:p>
          </table:table-cell>
          <table:table-cell table:style-name="ce40" office:value-type="string">
            <text:p>分一些過去。
例如：你个飯添到忒多，碗提來，𠊎減兜去。</text:p>
          </table:table-cell>
          <table:table-cell table:style-name="ce40" office:value-type="string">
            <text:p>你的飯添得太多，碗拿來，我減去一些。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48">
          <table:table-cell table:style-name="ce27" office:value-type="string">
            <text:p>4-78</text:p>
          </table:table-cell>
          <table:table-cell table:style-name="ce40" office:value-type="string">
            <text:p>哽著</text:p>
          </table:table-cell>
          <table:table-cell table:style-name="ce41" office:value-type="string">
            <text:p>gangˋ doˋ【gang^ do^】</text:p>
          </table:table-cell>
          <table:table-cell table:style-name="ce40" office:value-type="string">
            <text:p>噎到。
例如：食忒遽（緊），分卵黃（卵仁）哽著敨氣毋出，差一息仔（一屑啊／一息仔）就哽死。</text:p>
          </table:table-cell>
          <table:table-cell table:style-name="ce40" office:value-type="string">
            <text:p>吃太快，被蛋黃噎得無法呼吸，差一點就噎死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49">
          <table:table-cell table:style-name="ce27" office:value-type="string">
            <text:p>4-79</text:p>
          </table:table-cell>
          <table:table-cell table:style-name="ce40" office:value-type="string">
            <text:p>絞</text:p>
          </table:table-cell>
          <table:table-cell table:style-name="ce41" office:value-type="string">
            <text:p>gauˋ【gau^】</text:p>
          </table:table-cell>
          <table:table-cell table:style-name="ce40" office:value-type="string">
            <text:p>將細長物扭緊。
例如：搭瓠棚絞鉛線仔（鉛線）愛絞緪來，正毋會分風掀忒（掀撇／掀忒）。</text:p>
          </table:table-cell>
          <table:table-cell table:style-name="ce37" office:value-type="string">
            <text:p>搭建瓜棚扭絞鐵絲要扭緊，才不會被風吹翻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50">
          <table:table-cell table:style-name="ce27" office:value-type="string">
            <text:p>4-80</text:p>
          </table:table-cell>
          <table:table-cell table:style-name="ce40" office:value-type="string">
            <text:p>攪</text:p>
          </table:table-cell>
          <table:table-cell table:style-name="ce41" office:value-type="string">
            <text:p>gauˋ【gau^】</text:p>
          </table:table-cell>
          <table:table-cell table:style-name="ce40" office:value-type="string">
            <text:p>攪動。
例如：用風車攪穀。
例如：衫褲洗好，提去脫水機攪攪啊，晾較遽燥。</text:p>
          </table:table-cell>
          <table:table-cell table:style-name="ce40" office:value-type="string">
            <text:p>用風車把秕榖及芒屑吹淨。
衣褲洗好，拿去脫水機脫一脫，比較快晾乾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51">
          <table:table-cell table:style-name="ce27" office:value-type="string">
            <text:p>4-81</text:p>
          </table:table-cell>
          <table:table-cell table:style-name="ce40" office:value-type="string">
            <text:p>鋸</text:p>
          </table:table-cell>
          <table:table-cell table:style-name="ce41" office:value-type="string">
            <text:p>giˋ【gi^】</text:p>
          </table:table-cell>
          <table:table-cell table:style-name="ce40" office:value-type="string">
            <text:p>鋸；工具即為「鋸仔（鋸子／鋸仔）」。
例如：鋸仔（鋸子／鋸仔）做得鋸竹仔（竹）摎（和／摎）樹枋仔（樹枋）。</text:p>
          </table:table-cell>
          <table:table-cell table:style-name="ce40" office:value-type="string">
            <text:p>鋸子可以鋸竹子跟木板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52">
          <table:table-cell table:style-name="ce27" office:value-type="string">
            <text:p>4-82</text:p>
          </table:table-cell>
          <table:table-cell table:style-name="ce40" office:value-type="string">
            <text:p>嘰嘰滾</text:p>
          </table:table-cell>
          <table:table-cell table:style-name="ce41" office:value-type="string">
            <text:p>giˇ giˇ gunˋ【gi^ gi^ gun^】</text:p>
          </table:table-cell>
          <table:table-cell table:style-name="ce40" office:value-type="string">
            <text:p>受到驚嚇或恐懼而發出高而尖的聲音。
例如：厥孫女吂滿五歲，見䀴（看／䀴）著壁蛇都嚇到嘰嘰滾。</text:p>
          </table:table-cell>
          <table:table-cell table:style-name="ce40" office:value-type="string">
            <text:p>他孫女還不滿五歲，每次看到壁虎都嚇得不停尖叫。</text:p>
          </table:table-cell>
          <table:table-cell table:style-name="ce41"/>
          <table:table-cell table:style-name="ce42" office:value-type="string">
            <text:p>虛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53">
          <table:table-cell table:style-name="ce27" office:value-type="string">
            <text:p>4-83</text:p>
          </table:table-cell>
          <table:table-cell table:style-name="ce40" office:value-type="string">
            <text:p>勼雨【閃雨】</text:p>
          </table:table-cell>
          <table:table-cell table:style-name="ce41" office:value-type="string">
            <text:p>giu vuˋ【sam^ vu^】</text:p>
          </table:table-cell>
          <table:table-cell table:style-name="ce40" office:value-type="string">
            <text:p>避雨。
例如：好點點（好恬恬仔）拚大雨，店亭下當多人勼雨（閃雨）。</text:p>
          </table:table-cell>
          <table:table-cell table:style-name="ce40" office:value-type="string">
            <text:p>好端端的下大雨，店家騎樓下很多人避雨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54">
          <table:table-cell table:style-name="ce27" office:value-type="string">
            <text:p>4-84</text:p>
          </table:table-cell>
          <table:table-cell table:style-name="ce40" office:value-type="string">
            <text:p>挾去挾轉</text:p>
          </table:table-cell>
          <table:table-cell table:style-name="ce41" office:value-type="string">
            <text:p>giabˋ kiuˋ giabˋ zhanˋ【giabˋ ki^ giabˋ zen^/giabˋ hiu^(hi^) giabˋ zan^】</text:p>
          </table:table-cell>
          <table:table-cell table:style-name="ce40" office:value-type="string">
            <text:p>挾過來挾過去。
例如：該雞髀毋好挾去挾轉，食忒（撇／忒）就好。</text:p>
          </table:table-cell>
          <table:table-cell table:style-name="ce40" office:value-type="string">
            <text:p>那雞腿別挾過來挾過去，吃了它就是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55">
          <table:table-cell table:style-name="ce27" office:value-type="string">
            <text:p>4-85</text:p>
          </table:table-cell>
          <table:table-cell table:style-name="ce40" office:value-type="string">
            <text:p>兼身</text:p>
          </table:table-cell>
          <table:table-cell table:style-name="ce41" office:value-type="string">
            <text:p>giamˇ shinˇ【giamˇ sinˇ/giamˇ siinˇ】</text:p>
          </table:table-cell>
          <table:table-cell table:style-name="ce40" office:value-type="string">
            <text:p>身體靠近。
例如：六月火囪，兼身毋得。（諺）</text:p>
          </table:table-cell>
          <table:table-cell table:style-name="ce40" office:value-type="string">
            <text:p>六月的火爐，靠近不得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>
          <table:table-cell table:style-name="ce27" office:value-type="string">
            <text:p>4-86</text:p>
          </table:table-cell>
          <table:table-cell table:style-name="ce40" office:value-type="string">
            <text:p>結</text:p>
          </table:table-cell>
          <table:table-cell table:style-name="ce41" office:value-type="string">
            <text:p>giedˋ</text:p>
          </table:table-cell>
          <table:table-cell table:style-name="ce40" office:value-type="string">
            <text:p>佩帶。例如「頭那頂結一蕊花」。</text:p>
          </table:table-cell>
          <table:table-cell table:style-name="ce37" office:value-type="string">
            <text:p>頭上佩帶一朵花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57">
          <table:table-cell table:style-name="ce27" office:value-type="string">
            <text:p>4-87</text:p>
          </table:table-cell>
          <table:table-cell table:style-name="ce40" office:value-type="string">
            <text:p>弇密密（弇塞塞）</text:p>
          </table:table-cell>
          <table:table-cell table:style-name="ce41" office:value-type="string">
            <text:p>kiem miˇ miˇ(kiem sedˋ sedˋ)【giemˋ miˇ miˇ(giemˋ sedˋ sedˋ)】</text:p>
          </table:table-cell>
          <table:table-cell table:style-name="ce40" office:value-type="string">
            <text:p>蓋得密不透風。
例如：歸暗晡蚊仔（蚊／蚊仔）在耳空脣飛來飛去，佢將就摎（和／摎）被骨弇密密，正睡得。</text:p>
          </table:table-cell>
          <table:table-cell table:style-name="ce40" office:value-type="string">
            <text:p>整晚蚊子在耳邊飛來飛去，他乾脆把被子蓋得密不透風，才睡得著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58">
          <table:table-cell table:style-name="ce28" office:value-type="string">
            <text:p>4-88</text:p>
          </table:table-cell>
          <table:table-cell table:style-name="ce38" office:value-type="string">
            <text:p>加添</text:p>
          </table:table-cell>
          <table:table-cell table:style-name="ce41" office:value-type="string">
            <text:p>gaˇ tiamˇ</text:p>
          </table:table-cell>
          <table:table-cell table:style-name="ce37" office:value-type="string">
            <text:p>添加、增加。
例如：一張桌先放兩罐酒，毋罅正加添。</text:p>
          </table:table-cell>
          <table:table-cell table:style-name="ce40" office:value-type="string">
            <text:p>一張桌先放兩瓶酒，不夠再加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59">
          <table:table-cell table:style-name="ce27" office:value-type="string">
            <text:p>4-89</text:p>
          </table:table-cell>
          <table:table-cell table:style-name="ce40" office:value-type="string">
            <text:p>逐走</text:p>
          </table:table-cell>
          <table:table-cell table:style-name="ce41" office:value-type="string">
            <text:p>giugˋ zeuˋ【giugˋ zeu^】</text:p>
          </table:table-cell>
          <table:table-cell table:style-name="ce40" office:value-type="string">
            <text:p>趕走、驅趕。
例如：烏蠅當得人惱，煞兜逐走佢。</text:p>
          </table:table-cell>
          <table:table-cell table:style-name="ce40" office:value-type="string">
            <text:p>蒼蠅很討厭，快點趕走牠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60">
          <table:table-cell table:style-name="ce27" office:value-type="string">
            <text:p>4-90</text:p>
          </table:table-cell>
          <table:table-cell table:style-name="ce40" office:value-type="string">
            <text:p>拱起來</text:p>
          </table:table-cell>
          <table:table-cell table:style-name="ce30" office:value-type="string">
            <text:p>giungˋ hiˋ loi【giung^ ki^ loiˋ/giung^ hi^ loiˋ】</text:p>
          </table:table-cell>
          <table:table-cell table:style-name="ce40" office:value-type="string">
            <text:p>拱起來，例如「背囊拱起來」。</text:p>
          </table:table-cell>
          <table:table-cell table:style-name="ce37" office:value-type="string">
            <text:p>背拱起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61">
          <table:table-cell table:style-name="ce27" office:value-type="string">
            <text:p>4-91</text:p>
          </table:table-cell>
          <table:table-cell table:style-name="ce40" office:value-type="string">
            <text:p>弓闊</text:p>
          </table:table-cell>
          <table:table-cell table:style-name="ce41" office:value-type="string">
            <text:p>giungˇ kuadˋ【giungˇ kuadˋ/giungˇ fadˋ】</text:p>
          </table:table-cell>
          <table:table-cell table:style-name="ce40" office:value-type="string">
            <text:p>由內向外使力，使之加寬。
例如：這箱仔（箱／箱仔）弓闊兜仔（兜／兜仔），張得較多東西。</text:p>
          </table:table-cell>
          <table:table-cell table:style-name="ce40" office:value-type="string">
            <text:p>這箱子撐大一些，裝得下比較多東西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62">
          <table:table-cell table:style-name="ce27" office:value-type="string">
            <text:p>4-92</text:p>
          </table:table-cell>
          <table:table-cell table:style-name="ce40" office:value-type="string">
            <text:p>𢼛門（搉門）</text:p>
          </table:table-cell>
          <table:table-cell table:style-name="ce41" office:value-type="string">
            <text:p>gog mun(kog mun)【gog munˋ(kog munˋ)】</text:p>
          </table:table-cell>
          <table:table-cell table:style-name="ce40" office:value-type="string">
            <text:p>敲門。
例如：係愛落（入）人个間房，愛先𢼛門。</text:p>
          </table:table-cell>
          <table:table-cell table:style-name="ce40" office:value-type="string">
            <text:p>如果要進他人的房間，要先敲門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63">
          <table:table-cell table:style-name="ce27" office:value-type="string">
            <text:p>4-93</text:p>
          </table:table-cell>
          <table:table-cell table:style-name="ce40" office:value-type="string">
            <text:p>𢼛頭那</text:p>
          </table:table-cell>
          <table:table-cell table:style-name="ce41" office:value-type="string">
            <text:p>gog teu na【gog teuˋ naˋ】</text:p>
          </table:table-cell>
          <table:table-cell table:style-name="ce40" office:value-type="string">
            <text:p>敲頭。
例如：佢忒毋聽講，正會分厥爸𢼛頭那。</text:p>
          </table:table-cell>
          <table:table-cell table:style-name="ce40" office:value-type="string">
            <text:p>他太過於不聽話，才會被他爸爸敲頭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64">
          <table:table-cell table:style-name="ce27" office:value-type="string">
            <text:p>4-94</text:p>
          </table:table-cell>
          <table:table-cell table:style-name="ce40" office:value-type="string">
            <text:p>擱等</text:p>
          </table:table-cell>
          <table:table-cell table:style-name="ce41" office:value-type="string">
            <text:p>gogˋ nenˋ(denˋ)【gogˋ den^】</text:p>
          </table:table-cell>
          <table:table-cell table:style-name="ce40" office:value-type="string">
            <text:p>擋著。
例如：用柵仔（柵／柵仔）擱等，雞仔（雞／雞仔）正毋會飆出來。</text:p>
          </table:table-cell>
          <table:table-cell table:style-name="ce40" office:value-type="string">
            <text:p>用柵欄擋著，雞才不會跳出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65">
          <table:table-cell table:style-name="ce27" office:value-type="string">
            <text:p>4-95</text:p>
          </table:table-cell>
          <table:table-cell table:style-name="ce40" office:value-type="string">
            <text:p>合等</text:p>
          </table:table-cell>
          <table:table-cell table:style-name="ce41" office:value-type="string">
            <text:p>hab nenˋ(denˋ)【hab den^】</text:p>
          </table:table-cell>
          <table:table-cell table:style-name="ce40" office:value-type="string">
            <text:p>合上、蓋上。
例如：愛考試咧，課本總下合等，放入書包肚。</text:p>
          </table:table-cell>
          <table:table-cell table:style-name="ce40" office:value-type="string">
            <text:p>要考試了，課本通通合上，放進書包裡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66">
          <table:table-cell table:style-name="ce27" office:value-type="string">
            <text:p>4-96</text:p>
          </table:table-cell>
          <table:table-cell table:style-name="ce40" office:value-type="string">
            <text:p>合轉去</text:p>
          </table:table-cell>
          <table:table-cell table:style-name="ce41" office:value-type="string">
            <text:p>hab zhanˋ kiuˋ【hab zen^ ki^/hab zan^ hiu^(hi^)】</text:p>
          </table:table-cell>
          <table:table-cell table:style-name="ce40" office:value-type="string">
            <text:p>合回去、套回去、蓋回去。
例如：齋菜張好，該蓋仔愛合轉去，正毋會壞忒（撇／忒）。</text:p>
          </table:table-cell>
          <table:table-cell table:style-name="ce40" office:value-type="string">
            <text:p>素菜裝好，那蓋子要蓋回去，才不會壞掉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67">
          <table:table-cell table:style-name="ce27" office:value-type="string">
            <text:p>4-97</text:p>
          </table:table-cell>
          <table:table-cell table:style-name="ce40" office:value-type="string">
            <text:p>含等</text:p>
          </table:table-cell>
          <table:table-cell table:style-name="ce41" office:value-type="string">
            <text:p>ham nenˋ(denˋ)【hamˋ den^】</text:p>
          </table:table-cell>
          <table:table-cell table:style-name="ce40" office:value-type="string">
            <text:p>放在嘴巴裡含著。
例如：佢含等糖仔（糖／糖仔）緊講話（講話／講事），口涎水緊噴，還無衛生哦！</text:p>
          </table:table-cell>
          <table:table-cell table:style-name="ce40" office:value-type="string">
            <text:p>他含著糖果一直說話，口水一直噴，真沒衛生！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68">
          <table:table-cell table:style-name="ce27" office:value-type="string">
            <text:p>4-98</text:p>
          </table:table-cell>
          <table:table-cell table:style-name="ce40" office:value-type="string">
            <text:p>行往上</text:p>
          </table:table-cell>
          <table:table-cell table:style-name="ce41" office:value-type="string">
            <text:p>hang gongˇ shongˇ【hangˋ gongˇ songˇ】</text:p>
          </table:table-cell>
          <table:table-cell table:style-name="ce40" office:value-type="string">
            <text:p>往上走。「行往下」為往下走。
例如：愛去雜貨店，對這行往上，就會到咧！</text:p>
          </table:table-cell>
          <table:table-cell table:style-name="ce40" office:value-type="string">
            <text:p>要去雜貨店，打這兒往上走，就會到了！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69">
          <table:table-cell table:style-name="ce27" office:value-type="string">
            <text:p>4-99</text:p>
          </table:table-cell>
          <table:table-cell table:style-name="ce40" office:value-type="string">
            <text:p>行往走</text:p>
          </table:table-cell>
          <table:table-cell table:style-name="ce41" office:value-type="string">
            <text:p>hang gongˇ zeuˋ【hangˋ gongˇ zeu^】</text:p>
          </table:table-cell>
          <table:table-cell table:style-name="ce40" office:value-type="string">
            <text:p>躲開，往他處走。
例如：該狗䀴著（看著／䀴著）人摎（和／摎）棍仔（棍子／棍仔）擎起來，黏時行往走。</text:p>
          </table:table-cell>
          <table:table-cell table:style-name="ce40" office:value-type="string">
            <text:p>那狗看見人把棍子舉起來，馬上躲開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70">
          <table:table-cell table:style-name="ce27" office:value-type="string">
            <text:p>4-100</text:p>
          </table:table-cell>
          <table:table-cell table:style-name="ce40" office:value-type="string">
            <text:p>行開</text:p>
          </table:table-cell>
          <table:table-cell table:style-name="ce41" office:value-type="string">
            <text:p>hang koiˇ【hangˋ koiˇ】</text:p>
          </table:table-cell>
          <table:table-cell table:style-name="ce40" office:value-type="string">
            <text:p>走開、離開。
例如：這湯當燒，你行開兜仔，正毋會熝著。
例如：阿英行開一下仔定定，厥倈仔（倈子／倈仔）就唩到大嫲聲。</text:p>
          </table:table-cell>
          <table:table-cell table:style-name="ce40" office:value-type="string">
            <text:p>這湯很燙，你走開一點，才不會燙到。
阿英離開一下子而已，他兒子就哭得很大聲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71">
          <table:table-cell table:style-name="ce27" office:value-type="string">
            <text:p>4-101</text:p>
          </table:table-cell>
          <table:table-cell table:style-name="ce40" office:value-type="string">
            <text:p>行毋兼【行毋偎／行毋兼】</text:p>
          </table:table-cell>
          <table:table-cell table:style-name="ce41" office:value-type="string">
            <text:p>hang m giamˇ【hangˋ mˋ va^/hangˋ mˋ giamˇ】</text:p>
          </table:table-cell>
          <table:table-cell table:style-name="ce40" office:value-type="string">
            <text:p>無法靠近。
例如：該狗當惡，麼人都行毋兼（行毋偎／行毋兼）。</text:p>
          </table:table-cell>
          <table:table-cell table:style-name="ce40" office:value-type="string">
            <text:p>那狗很凶，誰都無法靠近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72">
          <table:table-cell table:style-name="ce28" office:value-type="string">
            <text:p>4-102</text:p>
          </table:table-cell>
          <table:table-cell table:style-name="ce38" office:value-type="string">
            <text:p>打倒𢫦</text:p>
          </table:table-cell>
          <table:table-cell table:style-name="ce41" office:value-type="string">
            <text:p>daˋ doˋ mag【da^ do^ mag】</text:p>
          </table:table-cell>
          <table:table-cell table:style-name="ce37" office:value-type="string">
            <text:p>身體向後仰倒下，頭部著地，亦可說「打往𢫦」。
例如：凳仔（凳／凳仔）毋好恁樣（恁呢／恁樣）坐，等一下毋堵好係打倒𢫦，頭那就會𢫦著。</text:p>
          </table:table-cell>
          <table:table-cell table:style-name="ce40" office:value-type="string">
            <text:p>不要這樣坐椅子，等會兒若不小心後仰摔倒，頭就會摔傷。</text:p>
          </table:table-cell>
          <table:table-cell table:style-name="ce41"/>
          <table:table-cell table:style-name="ce41" office:value-type="string">
            <text:p>動詞</text:p>
          </table:table-cell>
          <table:table-cell table:style-name="ce41"/>
          <table:table-cell table:style-name="ce5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73">
          <table:table-cell table:style-name="ce27" office:value-type="string">
            <text:p>4-103</text:p>
          </table:table-cell>
          <table:table-cell table:style-name="ce40" office:value-type="string">
            <text:p>起波</text:p>
          </table:table-cell>
          <table:table-cell table:style-name="ce41" office:value-type="string">
            <text:p>hiˋ poˇ【ki^ poˇ/hi^ poˇ】</text:p>
          </table:table-cell>
          <table:table-cell table:style-name="ce40" office:value-type="string">
            <text:p>起水泡；起泡沫。
例如：水愛對高高个所在沖往下，正會起波。</text:p>
          </table:table-cell>
          <table:table-cell table:style-name="ce40" office:value-type="string">
            <text:p>水需從高處往下沖，才會起水泡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74">
          <table:table-cell table:style-name="ce27" office:value-type="string">
            <text:p>4-104</text:p>
          </table:table-cell>
          <table:table-cell table:style-name="ce40" office:value-type="string">
            <text:p>掞</text:p>
          </table:table-cell>
          <table:table-cell table:style-name="ce41" office:value-type="string">
            <text:p>rhiamˊ【rhiam/iam】</text:p>
          </table:table-cell>
          <table:table-cell table:style-name="ce40" office:value-type="string">
            <text:p>以上下抖動的方式撒細碎物。
例如：石灰掞路，打白行。（諺）</text:p>
          </table:table-cell>
          <table:table-cell table:style-name="ce40" office:value-type="string">
            <text:p>石灰撒路，白跑一趟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75">
          <table:table-cell table:style-name="ce27" office:value-type="string">
            <text:p>4-105</text:p>
          </table:table-cell>
          <table:table-cell table:style-name="ce40" office:value-type="string">
            <text:p>弛胸㪐胛</text:p>
          </table:table-cell>
          <table:table-cell table:style-name="ce41" office:value-type="string">
            <text:p>rhieˇ hiungˇ ludˋ gabˋ【rhieˇ hiungˇ ludˋ gabˋ/ieˇ hiungˇ ludˋ gabˋ】</text:p>
          </table:table-cell>
          <table:table-cell table:style-name="ce40" office:value-type="string">
            <text:p>衣服穿得袒胸露肩。
例如：佢弛胸㪐胛打赤膊，䀴著（看著／䀴著）人來正煞煞提衫來著。</text:p>
          </table:table-cell>
          <table:table-cell table:style-name="ce40" office:value-type="string">
            <text:p>他袒胸露肩打赤膊，看見人來才趕緊拿衣服穿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76">
          <table:table-cell table:style-name="ce28" office:value-type="string">
            <text:p>4-106</text:p>
          </table:table-cell>
          <table:table-cell table:style-name="ce38" office:value-type="string">
            <text:p>敲薰屎</text:p>
          </table:table-cell>
          <table:table-cell table:style-name="ce41" office:value-type="string">
            <text:p>kauˋ funˇ shiˋ【kau^ funˇ si^/kau^ funˇ sii^】</text:p>
          </table:table-cell>
          <table:table-cell table:style-name="ce37" office:value-type="string">
            <text:p>輕敲菸斗或紙菸條使菸灰掉落。
例如：毋好在這敲薰屎，去垃圾桶該片敲。</text:p>
          </table:table-cell>
          <table:table-cell table:style-name="ce40" office:value-type="string">
            <text:p>別在這裡敲菸灰，去垃圾桶那邊敲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77">
          <table:table-cell table:style-name="ce27" office:value-type="string">
            <text:p>4-107</text:p>
          </table:table-cell>
          <table:table-cell table:style-name="ce40" office:value-type="string">
            <text:p>印著</text:p>
          </table:table-cell>
          <table:table-cell table:style-name="ce41" office:value-type="string">
            <text:p>rhinˋ doˋ【rhin^ do^/in^ do^】</text:p>
          </table:table-cell>
          <table:table-cell table:style-name="ce40" office:value-type="string">
            <text:p>受小硬物頂觸。
例如：運動坪个細石仔（細石子／細石子仔）乜愛拈淨來，莫害打赤腳運動个人印著。</text:p>
          </table:table-cell>
          <table:table-cell table:style-name="ce40" office:value-type="string">
            <text:p>操場的小石子也要撿拾乾淨，別害打赤腳運動的人，腳被頂觸到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78">
          <table:table-cell table:style-name="ce27" office:value-type="string">
            <text:p>4-108</text:p>
          </table:table-cell>
          <table:table-cell table:style-name="ce40" office:value-type="string">
            <text:p>窿落去</text:p>
          </table:table-cell>
          <table:table-cell table:style-name="ce41" office:value-type="string">
            <text:p>lung log kiuˋ【lungˋ log ki^/lungˋ log hiu^(hi^)】</text:p>
          </table:table-cell>
          <table:table-cell table:style-name="ce40" office:value-type="string">
            <text:p>伸進洞內、或把柴火送進爐灶裡。
例如：草結先窿落去，等火較猛兜仔，竹笐正窿落去。</text:p>
          </table:table-cell>
          <table:table-cell table:style-name="ce40" office:value-type="string">
            <text:p>草結先送進爐灶裡，等火比較大些，竹筒再放進去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79">
          <table:table-cell table:style-name="ce27" office:value-type="string">
            <text:p>4-109</text:p>
          </table:table-cell>
          <table:table-cell table:style-name="ce40" office:value-type="string">
            <text:p>嘖嘖滾</text:p>
          </table:table-cell>
          <table:table-cell table:style-name="ce41" office:value-type="string">
            <text:p>zid zid gunˋ【zid zid gun^】</text:p>
          </table:table-cell>
          <table:table-cell table:style-name="ce40" office:value-type="string">
            <text:p>緊閉嘴巴再迅速張開，發出嘖嘖的聲音，表達讚嘆之意。
例如：佢考一百分，先生當下嘖嘖滾，阿腦佢恁慶。</text:p>
          </table:table-cell>
          <table:table-cell table:style-name="ce40" office:value-type="string">
            <text:p>他考一百分，老師當下表示讚嘆，稱讚他很棒。</text:p>
          </table:table-cell>
          <table:table-cell table:style-name="ce41"/>
          <table:table-cell table:style-name="ce42" office:value-type="string">
            <text:p>虛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80">
          <table:table-cell table:style-name="ce27" office:value-type="string">
            <text:p>4-110</text:p>
          </table:table-cell>
          <table:table-cell table:style-name="ce40" office:value-type="string">
            <text:p>揤</text:p>
          </table:table-cell>
          <table:table-cell table:style-name="ce41" office:value-type="string">
            <text:p>zidˋ</text:p>
          </table:table-cell>
          <table:table-cell table:style-name="ce40" office:value-type="string">
            <text:p>用手指或棍棒等擠壓。
例如：將半燥濕个鹹菜揤入盎仔肚，倒覆放就會變覆菜。 </text:p>
          </table:table-cell>
          <table:table-cell table:style-name="ce40" office:value-type="string">
            <text:p>將半乾的鹹菜用棍子擠入瓶子裡，倒著放就會變成福菜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81">
          <table:table-cell table:style-name="ce27" office:value-type="string">
            <text:p>4-111</text:p>
          </table:table-cell>
          <table:table-cell table:style-name="ce40" office:value-type="string">
            <text:p>箭</text:p>
          </table:table-cell>
          <table:table-cell table:style-name="ce41" office:value-type="string">
            <text:p>zienˋ【zen^/zien^】</text:p>
          </table:table-cell>
          <table:table-cell table:style-name="ce40" office:value-type="string">
            <text:p>使勁地蹬。
例如：箭自行車（鐵馬／自行車）。
例如：出力箭。
例如：這崎恁嶇，你斯愛盡力牯（盡力／盡力牯）箭。</text:p>
          </table:table-cell>
          <table:table-cell table:style-name="ce40" office:value-type="string">
            <text:p>蹬自行車。
用力蹬。
這坡這麼陡，你可要用力地蹬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82">
          <table:table-cell table:style-name="ce28" office:value-type="string">
            <text:p>4-112</text:p>
          </table:table-cell>
          <table:table-cell table:style-name="ce38" office:value-type="string">
            <text:p>濾水</text:p>
          </table:table-cell>
          <table:table-cell table:style-name="ce41" office:value-type="string">
            <text:p>liˊ fiˋ【li fi^】</text:p>
          </table:table-cell>
          <table:table-cell table:style-name="ce37" office:value-type="string">
            <text:p>把水分過濾掉，可以用在濾粄、濾豆腐。
例如：鹹菜對醃缸肚撈出來个時節，愛先濾水一下。</text:p>
          </table:table-cell>
          <table:table-cell table:style-name="ce40" office:value-type="string">
            <text:p>鹹菜從醃缸裡撈出來的時候，要先把水分過濾一下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>
          <table:table-cell table:style-name="ce27" office:value-type="string">
            <text:p>4-113</text:p>
          </table:table-cell>
          <table:table-cell table:style-name="ce40" office:value-type="string">
            <text:p>喫</text:p>
          </table:table-cell>
          <table:table-cell table:style-name="ce41" office:value-type="string">
            <text:p>kieˋ【kie^】</text:p>
          </table:table-cell>
          <table:table-cell table:style-name="ce40" office:value-type="string">
            <text:p>啃、咬。例如「喫甘蔗」。</text:p>
          </table:table-cell>
          <table:table-cell table:style-name="ce37" office:value-type="string">
            <text:p>啃甘蔗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84">
          <table:table-cell table:style-name="ce27" office:value-type="string">
            <text:p>4-114</text:p>
          </table:table-cell>
          <table:table-cell table:style-name="ce40" office:value-type="string">
            <text:p>蹶崎（跋崎）</text:p>
          </table:table-cell>
          <table:table-cell table:style-name="ce41" office:value-type="string">
            <text:p>kied giaˋ(bagˋ giaˋ)【kied gia^(bagˋ gia^)】</text:p>
          </table:table-cell>
          <table:table-cell table:style-name="ce40" office:value-type="string">
            <text:p>爬坡。
例如：阿爸个車仔（車／車仔）無力，蹶崎毋上。</text:p>
          </table:table-cell>
          <table:table-cell table:style-name="ce40" office:value-type="string">
            <text:p>爸爸的車子沒力，爬不上坡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85">
          <table:table-cell table:style-name="ce27" office:value-type="string">
            <text:p>4-115</text:p>
          </table:table-cell>
          <table:table-cell table:style-name="ce40" office:value-type="string">
            <text:p>桊耳</text:p>
          </table:table-cell>
          <table:table-cell table:style-name="ce41" office:value-type="string">
            <text:p>kienˋ ngiˋ【kien^ ngi^】</text:p>
          </table:table-cell>
          <table:table-cell table:style-name="ce40" office:value-type="string">
            <text:p>穿耳洞。
例如：阿嬤後生時節就有桊耳，已跈得著時行。</text:p>
          </table:table-cell>
          <table:table-cell table:style-name="ce40" office:value-type="string">
            <text:p>奶奶年輕時就有穿耳洞，頗跟得上流行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86">
          <table:table-cell table:style-name="ce27" office:value-type="string">
            <text:p>4-116</text:p>
          </table:table-cell>
          <table:table-cell table:style-name="ce40" office:value-type="string">
            <text:p>箍圓圈</text:p>
          </table:table-cell>
          <table:table-cell table:style-name="ce41" office:value-type="string">
            <text:p>kieuˇ vien kienˇ【kieuˇ venˋ kienˇ/kieuˇ ienˋ kienˇ】</text:p>
          </table:table-cell>
          <table:table-cell table:style-name="ce40" office:value-type="string">
            <text:p>畫圈圈。
例如：佢在書裡背，箍圓圈準暗號。</text:p>
          </table:table-cell>
          <table:table-cell table:style-name="ce40" office:value-type="string">
            <text:p>他在書裡面，畫圓圈當暗號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87">
          <table:table-cell table:style-name="ce27" office:value-type="string">
            <text:p>4-117</text:p>
          </table:table-cell>
          <table:table-cell table:style-name="ce40" office:value-type="string">
            <text:p>靠著</text:p>
          </table:table-cell>
          <table:table-cell table:style-name="ce41" office:value-type="string">
            <text:p>koˋ doˋ【ko^ do^】</text:p>
          </table:table-cell>
          <table:table-cell table:style-name="ce40" office:value-type="string">
            <text:p>挨近而磨擦到。
例如：這箱蓮霧靠著咧，該載無綿忒（撇／忒），阿姆講愛先洗來食。</text:p>
          </table:table-cell>
          <table:table-cell table:style-name="ce40" office:value-type="string">
            <text:p>這箱蓮霧擦傷了，還好沒爛掉，媽媽說要先洗來吃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88">
          <table:table-cell table:style-name="ce27" office:value-type="string">
            <text:p>4-118</text:p>
          </table:table-cell>
          <table:table-cell table:style-name="ce37" office:value-type="string">
            <text:p>𨃰</text:p>
          </table:table-cell>
          <table:table-cell table:style-name="ce4" office:value-type="string">
            <text:p>kiamˋ </text:p>
          </table:table-cell>
          <table:table-cell table:style-name="ce13" office:value-type="string">
            <text:p>跨越，例如「𨃰過去」即跨越過去，「𨃰戶檻」即跨過門檻。
例如：過人个家門，毋好踏人个戶檻，愛𨃰過去。</text:p>
          </table:table-cell>
          <table:table-cell table:style-name="ce13" office:value-type="string">
            <text:p>過人家的家門，不要踏人家的門檻，要跨過去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89">
          <table:table-cell table:style-name="ce27" office:value-type="string">
            <text:p>4-119</text:p>
          </table:table-cell>
          <table:table-cell table:style-name="ce40" office:value-type="string">
            <text:p>開聲</text:p>
          </table:table-cell>
          <table:table-cell table:style-name="ce41" office:value-type="string">
            <text:p>koiˇ shangˇ【koiˇ sangˇ】</text:p>
          </table:table-cell>
          <table:table-cell table:style-name="ce40" office:value-type="string">
            <text:p>放開聲帶發出聲音。「開聲唩」則表放聲大哭。
例如：便所裡背怕有人，吂入去愛先開聲。</text:p>
          </table:table-cell>
          <table:table-cell table:style-name="ce40" office:value-type="string">
            <text:p>廁所裡面可能有人，還沒進去要先出聲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90">
          <table:table-cell table:style-name="ce27" office:value-type="string">
            <text:p>4-120</text:p>
          </table:table-cell>
          <table:table-cell table:style-name="ce40" office:value-type="string">
            <text:p>䀴真真【看真真／䀴真真】</text:p>
          </table:table-cell>
          <table:table-cell table:style-name="ce41" office:value-type="string">
            <text:p>ngiangˋ zhinˇ zhinˇ【kon^ zinˇ zinˇ/ngiang^ ziinˇ ziinˇ】</text:p>
          </table:table-cell>
          <table:table-cell table:style-name="ce40" office:value-type="string">
            <text:p>看得清清楚楚。
例如：車仔（車／車仔）就係佢偷駛走个，𠊎䀴真真（看真真／䀴真真），絕對毋會認差。</text:p>
          </table:table-cell>
          <table:table-cell table:style-name="ce40" office:value-type="string">
            <text:p>車子就是他偷開走的，我看得清清楚楚，絕對不會認錯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91">
          <table:table-cell table:style-name="ce27" office:value-type="string">
            <text:p>4-121</text:p>
          </table:table-cell>
          <table:table-cell table:style-name="ce40" office:value-type="string">
            <text:p>寬容笑面</text:p>
          </table:table-cell>
          <table:table-cell table:style-name="ce41" office:value-type="string">
            <text:p>kuanˇ rhiung siauˋ mienˋ【kuanˇ rhiungˋ siau^ men^/konˇ iungˋ siau^ mien^】</text:p>
          </table:table-cell>
          <table:table-cell table:style-name="ce40" office:value-type="string">
            <text:p>笑容滿面。
例如：阿爸聽講老弟考著理想个學校，寬容笑面，暢到耐毋得。</text:p>
          </table:table-cell>
          <table:table-cell table:style-name="ce40" office:value-type="string">
            <text:p>爸爸聽說弟弟考上理想的學校，笑容滿面，高興得不得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92">
          <table:table-cell table:style-name="ce27" office:value-type="string">
            <text:p>4-122</text:p>
          </table:table-cell>
          <table:table-cell table:style-name="ce40" office:value-type="string">
            <text:p>擐皮包仔</text:p>
          </table:table-cell>
          <table:table-cell table:style-name="ce41" office:value-type="string">
            <text:p>kuanˊ pi bauˇ erˋ【kuan piˋ bauˇ e^】</text:p>
          </table:table-cell>
          <table:table-cell table:style-name="ce40" office:value-type="string">
            <text:p>原意指提皮包，後引申為替人服務的跟班者。
例如：做人个秘書，愛摎（和／摎）頭家擐皮包仔。</text:p>
          </table:table-cell>
          <table:table-cell table:style-name="ce40" office:value-type="string">
            <text:p>當人家的秘書， 要幫老闆提公事包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93">
          <table:table-cell table:style-name="ce27" office:value-type="string">
            <text:p>4-123</text:p>
          </table:table-cell>
          <table:table-cell table:style-name="ce40" office:value-type="string">
            <text:p>環毋過</text:p>
          </table:table-cell>
          <table:table-cell table:style-name="ce41" office:value-type="string">
            <text:p>kuan m goˋ【kuanˋ mˋ go^】</text:p>
          </table:table-cell>
          <table:table-cell table:style-name="ce40" office:value-type="string">
            <text:p>轉不過去，有周轉不靈的意思。
例如：莫起恁多隻會仔（會），細人仔（細子／細人仔）讀書當愛用錢，強強會環毋過咧！</text:p>
          </table:table-cell>
          <table:table-cell table:style-name="ce40" office:value-type="string">
            <text:p>別起這麼多個會，小孩子念書正要用錢，快要周轉不過來了！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94">
          <table:table-cell table:style-name="ce27" office:value-type="string">
            <text:p>4-124</text:p>
          </table:table-cell>
          <table:table-cell table:style-name="ce40" office:value-type="string">
            <text:p>罅罅仔</text:p>
          </table:table-cell>
          <table:table-cell table:style-name="ce41" office:value-type="string">
            <text:p>laˊ laˊ erˋ【la la e^】</text:p>
          </table:table-cell>
          <table:table-cell table:style-name="ce40" office:value-type="string">
            <text:p>攪一攪。
例如：阿輝比猴精較精，䀴（看／䀴）佢無已煞猛，儘採罅罅仔食著就有咧。</text:p>
          </table:table-cell>
          <table:table-cell table:style-name="ce40" office:value-type="string">
            <text:p>阿輝精得很，看他不怎麼勤奮，隨便攪一攪吃穿就有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95">
          <table:table-cell table:style-name="ce27" office:value-type="string">
            <text:p>4-125</text:p>
          </table:table-cell>
          <table:table-cell table:style-name="ce40" office:value-type="string">
            <text:p>𠠝</text:p>
          </table:table-cell>
          <table:table-cell table:style-name="ce41" office:value-type="string">
            <text:p>lag</text:p>
          </table:table-cell>
          <table:table-cell table:style-name="ce40" office:value-type="string">
            <text:p>一刀直線割開。
例如：恁大張个紙，對中𠠝開來，愛細義。</text:p>
          </table:table-cell>
          <table:table-cell table:style-name="ce40" office:value-type="string">
            <text:p>這麼大張的紙，從中間一刀直線割開來，要小心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96">
          <table:table-cell table:style-name="ce27" office:value-type="string">
            <text:p>4-126</text:p>
          </table:table-cell>
          <table:table-cell table:style-name="ce40" office:value-type="string">
            <text:p>漯著</text:p>
          </table:table-cell>
          <table:table-cell table:style-name="ce41" office:value-type="string">
            <text:p>labˋ doˋ【labˋ do^】</text:p>
          </table:table-cell>
          <table:table-cell table:style-name="ce40" office:value-type="string">
            <text:p>陷入泥淖裡。
例如：落大雨崩山屙石，害車仔（車／車仔）漯著，停動毋得。</text:p>
          </table:table-cell>
          <table:table-cell table:style-name="ce40" office:value-type="string">
            <text:p>下大雨山崩土石流，致使車輛陷入泥淖中，動彈不得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97">
          <table:table-cell table:style-name="ce27" office:value-type="string">
            <text:p>4-127</text:p>
          </table:table-cell>
          <table:table-cell table:style-name="ce40" office:value-type="string">
            <text:p>攔毋核</text:p>
          </table:table-cell>
          <table:table-cell table:style-name="ce41" office:value-type="string">
            <text:p>lan m hed【lanˋ mˋ hed】</text:p>
          </table:table-cell>
          <table:table-cell table:style-name="ce40" office:value-type="string">
            <text:p>攔不住。
例如：佢決心想辭頭路，麼人乜攔毋核。</text:p>
          </table:table-cell>
          <table:table-cell table:style-name="ce40" office:value-type="string">
            <text:p>他一心一意想辭職，任誰也攔不住他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98">
          <table:table-cell table:style-name="ce27" office:value-type="string">
            <text:p>4-128</text:p>
          </table:table-cell>
          <table:table-cell table:style-name="ce40" office:value-type="string">
            <text:p>摟袋仔</text:p>
          </table:table-cell>
          <table:table-cell table:style-name="ce41" office:value-type="string">
            <text:p>leu toiˊ erˋ【leuˋ toi e^】</text:p>
          </table:table-cell>
          <table:table-cell table:style-name="ce40" office:value-type="string">
            <text:p>掏口袋。
例如：愛結數咧，摟袋仔正知無帶半銑錢。</text:p>
          </table:table-cell>
          <table:table-cell table:style-name="ce40" office:value-type="string">
            <text:p>要結帳了，掏口袋才知沒帶半毛錢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99">
          <table:table-cell table:style-name="ce27" office:value-type="string">
            <text:p>4-129</text:p>
          </table:table-cell>
          <table:table-cell table:style-name="ce40" office:value-type="string">
            <text:p>撩起來</text:p>
          </table:table-cell>
          <table:table-cell table:style-name="ce41" office:value-type="string">
            <text:p>liauˇ hiˋ loi【liauˇ ki^ loiˋ/liauˇ hi^ loiˋ】</text:p>
          </table:table-cell>
          <table:table-cell table:style-name="ce40" office:value-type="string">
            <text:p>用鏟具鏟取。
例如：魚仔（魚／魚仔）煎好咧，遽遽（遽遽／緊緊）撩起來。</text:p>
          </table:table-cell>
          <table:table-cell table:style-name="ce40" office:value-type="string">
            <text:p>魚煎好了，趕快鏟起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00">
          <table:table-cell table:style-name="ce27" office:value-type="string">
            <text:p>4-130</text:p>
          </table:table-cell>
          <table:table-cell table:style-name="ce40" office:value-type="string">
            <text:p>捋牛乳</text:p>
          </table:table-cell>
          <table:table-cell table:style-name="ce41" office:value-type="string">
            <text:p>lod ngiu nenˋ【lod ngiuˋ nen】</text:p>
          </table:table-cell>
          <table:table-cell table:style-name="ce40" office:value-type="string">
            <text:p>擠牛奶。
例如：在牧場做事，逐日愛跍等捋牛乳，已辛苦。</text:p>
          </table:table-cell>
          <table:table-cell table:style-name="ce40" office:value-type="string">
            <text:p>在牧場工作，每天要蹲著擠牛奶，很辛苦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01">
          <table:table-cell table:style-name="ce27" office:value-type="string">
            <text:p>4-131</text:p>
          </table:table-cell>
          <table:table-cell table:style-name="ce40" office:value-type="string">
            <text:p>摝勻</text:p>
          </table:table-cell>
          <table:table-cell table:style-name="ce41" office:value-type="string">
            <text:p>lugˋ vin【lugˋ vinˋ/lugˋ iunˋ】</text:p>
          </table:table-cell>
          <table:table-cell table:style-name="ce40" office:value-type="string">
            <text:p>攪拌均勻。
例如：這牛乳粉愛摝勻正做得，毋好分佢結矻。</text:p>
          </table:table-cell>
          <table:table-cell table:style-name="ce40" office:value-type="string">
            <text:p>這奶粉要攪拌均勻才可以，別讓它結成塊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02">
          <table:table-cell table:style-name="ce27" office:value-type="string">
            <text:p>4-132</text:p>
          </table:table-cell>
          <table:table-cell table:style-name="ce40" office:value-type="string">
            <text:p>擂</text:p>
          </table:table-cell>
          <table:table-cell table:style-name="ce41" office:value-type="string">
            <text:p>lui【luiˋ】</text:p>
          </table:table-cell>
          <table:table-cell table:style-name="ce40" office:value-type="string">
            <text:p>磨碎或揉擦。
例如：店員一隻手擂擂茶，一隻手擂目珠，已無衛生。</text:p>
          </table:table-cell>
          <table:table-cell table:style-name="ce37" office:value-type="string">
            <text:p>店員一隻手磨擂茶，一隻手揉眼睛，很不衛生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03">
          <table:table-cell table:style-name="ce27" office:value-type="string">
            <text:p>4-133</text:p>
          </table:table-cell>
          <table:table-cell table:style-name="ce40" office:value-type="string">
            <text:p>擂綿</text:p>
          </table:table-cell>
          <table:table-cell table:style-name="ce41" office:value-type="string">
            <text:p>lui mien【luiˋ menˋ/luiˋ mienˋ】</text:p>
          </table:table-cell>
          <table:table-cell table:style-name="ce40" office:value-type="string">
            <text:p>磨爛。
例如：想愛食擂茶，愛先摎（和／摎）材料放落擂缽，用樹棍去擂綿。</text:p>
          </table:table-cell>
          <table:table-cell table:style-name="ce40" office:value-type="string">
            <text:p>想要喝擂茶，要先將材料放進擂缽，用木棍磨碎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04">
          <table:table-cell table:style-name="ce27" office:value-type="string">
            <text:p>4-134</text:p>
          </table:table-cell>
          <table:table-cell table:style-name="ce40" office:value-type="string">
            <text:p>抹鬚</text:p>
          </table:table-cell>
          <table:table-cell table:style-name="ce41" office:value-type="string">
            <text:p>madˋ siˇ</text:p>
          </table:table-cell>
          <table:table-cell table:style-name="ce40" office:value-type="string">
            <text:p>以手指撫摸鬍鬚，引申為悠閒自在的樣子。
例如：愛有錢有閒，正有抹鬚過日个可能。</text:p>
          </table:table-cell>
          <table:table-cell table:style-name="ce40" office:value-type="string">
            <text:p>需有錢有閒，才有悠閒自在捻鬚過日的可能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05">
          <table:table-cell table:style-name="ce27" office:value-type="string">
            <text:p>4-135</text:p>
          </table:table-cell>
          <table:table-cell table:style-name="ce40" office:value-type="string">
            <text:p>揞等嘴</text:p>
          </table:table-cell>
          <table:table-cell table:style-name="ce41" office:value-type="string">
            <text:p>emˇ nenˋ(denˋ) zheˋ【emˇ den^ ze^】</text:p>
          </table:table-cell>
          <table:table-cell table:style-name="ce40" office:value-type="string">
            <text:p>抿著嘴。
例如：翕相時節愛有笑面，毋好緊揞等嘴。</text:p>
          </table:table-cell>
          <table:table-cell table:style-name="ce40" office:value-type="string">
            <text:p>照相時要有笑容，別一直抿著嘴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06">
          <table:table-cell table:style-name="ce27" office:value-type="string">
            <text:p>4-136</text:p>
          </table:table-cell>
          <table:table-cell table:style-name="ce40" office:value-type="string">
            <text:p>搣壞壞</text:p>
          </table:table-cell>
          <table:table-cell table:style-name="ce41" office:value-type="string">
            <text:p>medˋ faiˊ faiˊ【medˋ fai fai】</text:p>
          </table:table-cell>
          <table:table-cell table:style-name="ce40" office:value-type="string">
            <text:p>把事情弄得一團糟。
例如：佢當無耐性，事情交代佢，全搣壞壞。</text:p>
          </table:table-cell>
          <table:table-cell table:style-name="ce40" office:value-type="string">
            <text:p>他很沒耐性，事情交代他，全都弄得一團糟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07">
          <table:table-cell table:style-name="ce27" office:value-type="string">
            <text:p>4-137</text:p>
          </table:table-cell>
          <table:table-cell table:style-name="ce40" office:value-type="string">
            <text:p>汨水</text:p>
          </table:table-cell>
          <table:table-cell table:style-name="ce41" office:value-type="string">
            <text:p>miˊ fiˋ【mi fi^】</text:p>
          </table:table-cell>
          <table:table-cell table:style-name="ce40" office:value-type="string">
            <text:p>憋氣把臉沒入水中。
例如：泅水愛先學汨水，汨水毋好勢就會食著水。</text:p>
          </table:table-cell>
          <table:table-cell table:style-name="ce40" office:value-type="string">
            <text:p>游泳要先學會憋氣，憋氣沒憋好就會喝到水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08">
          <table:table-cell table:style-name="ce27" office:value-type="string">
            <text:p>4-138</text:p>
          </table:table-cell>
          <table:table-cell table:style-name="ce40" office:value-type="string">
            <text:p>尾瀉屎</text:p>
          </table:table-cell>
          <table:table-cell table:style-name="ce41" office:value-type="string">
            <text:p>muiˇ siaˋ shiˋ【muiˇ sia^ si^/muiˇ sia^ sii^】</text:p>
          </table:table-cell>
          <table:table-cell table:style-name="ce40" office:value-type="string">
            <text:p>形容被嚇得屁滾尿流而跑得飛快。
例如：阿如當驚狗（狗仔），遠遠䀴（看／䀴）啊著，就走到尾瀉屎。</text:p>
          </table:table-cell>
          <table:table-cell table:style-name="ce40" office:value-type="string">
            <text:p>阿如很怕狗，遠遠一見著，就跑得飛快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09">
          <table:table-cell table:style-name="ce27" office:value-type="string">
            <text:p>4-139</text:p>
          </table:table-cell>
          <table:table-cell table:style-name="ce40" office:value-type="string">
            <text:p>蒙</text:p>
          </table:table-cell>
          <table:table-cell table:style-name="ce41" office:value-type="string">
            <text:p>miangˇ</text:p>
          </table:table-cell>
          <table:table-cell table:style-name="ce40" office:value-type="string">
            <text:p>以革布之類的軟物遮蓋。
例如：會落雨咧！遽遽摎（和／摎）禾埕个穀耙歸堆，用塑膠布蒙起來。</text:p>
          </table:table-cell>
          <table:table-cell table:style-name="ce40" office:value-type="string">
            <text:p>要下雨了！趕快把晒穀場的稻穀耙成堆，用塑膠布遮蓋起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10">
          <table:table-cell table:style-name="ce27" office:value-type="string">
            <text:p>4-140</text:p>
          </table:table-cell>
          <table:table-cell table:style-name="ce40" office:value-type="string">
            <text:p>無好食</text:p>
          </table:table-cell>
          <table:table-cell table:style-name="ce41" office:value-type="string">
            <text:p>mo hoˋ shed(shid)【moˋ ho^ sed/moˋ ho^ siid(sed)】</text:p>
          </table:table-cell>
          <table:table-cell table:style-name="ce40" office:value-type="string">
            <text:p>沒得吃。反義為「有好食」，此句式亦可插入名詞，如「無飯好食」、「無電視好䀴（看／䀴）」、「無錢好使」、「無車仔好駛」。
例如：該個人毋知係無好食抑仰般（仰脣／仰般），正會瘦到像支竹篙樣。</text:p>
          </table:table-cell>
          <table:table-cell table:style-name="ce40" office:value-type="string">
            <text:p>那個人不知是沒得吃或其他原因，才會瘦成像根竹竿一般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11">
          <table:table-cell table:style-name="ce27" office:value-type="string">
            <text:p>4-141</text:p>
          </table:table-cell>
          <table:table-cell table:style-name="ce40" office:value-type="string">
            <text:p>無懼著（毋驚）【毋驚】</text:p>
          </table:table-cell>
          <table:table-cell table:style-name="ce41" office:value-type="string">
            <text:p>mo kiˋ doˋ(m giangˇ)【mˋ giangˇ】</text:p>
          </table:table-cell>
          <table:table-cell table:style-name="ce40" office:value-type="string">
            <text:p>不懾於人的威勢。
例如：阿叔完全無懼著（毋驚）該兜惡豺豺个鱸鰻頭，摎（和／摎）佢兜（佢等／佢兜）論理。</text:p>
          </table:table-cell>
          <table:table-cell table:style-name="ce40" office:value-type="string">
            <text:p>叔叔完全無懼於那些凶惡流氓的威勢，跟他們理論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12">
          <table:table-cell table:style-name="ce27" office:value-type="string">
            <text:p>4-142</text:p>
          </table:table-cell>
          <table:table-cell table:style-name="ce40" office:value-type="string">
            <text:p>沒水</text:p>
          </table:table-cell>
          <table:table-cell table:style-name="ce41" office:value-type="string">
            <text:p>mud fiˋ【mud fi^】</text:p>
          </table:table-cell>
          <table:table-cell table:style-name="ce40" office:value-type="string">
            <text:p>水中閉氣。
例如：想學會泅水，愛先學沒水。</text:p>
          </table:table-cell>
          <table:table-cell table:style-name="ce40" office:value-type="string">
            <text:p>想學會游泳，要先學水中閉氣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13">
          <table:table-cell table:style-name="ce27" office:value-type="string">
            <text:p>4-143</text:p>
          </table:table-cell>
          <table:table-cell table:style-name="ce40" office:value-type="string">
            <text:p>目汁含等</text:p>
          </table:table-cell>
          <table:table-cell table:style-name="ce41" office:value-type="string">
            <text:p>mugˋ zhibˋ ham nenˋ(denˋ)【mugˋ zibˋ hamˋ den^/mugˋ ziibˋ hamˋ den^】</text:p>
          </table:table-cell>
          <table:table-cell table:style-name="ce40" office:value-type="string">
            <text:p>含淚。
例如：𠊎目汁含等，毋敢唩出來。</text:p>
          </table:table-cell>
          <table:table-cell table:style-name="ce40" office:value-type="string">
            <text:p>我眼中含淚，不敢哭出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14">
          <table:table-cell table:style-name="ce27" office:value-type="string">
            <text:p>4-144</text:p>
          </table:table-cell>
          <table:table-cell table:style-name="ce40" office:value-type="string">
            <text:p>目汁濫泔</text:p>
          </table:table-cell>
          <table:table-cell table:style-name="ce41" office:value-type="string">
            <text:p>mugˋ zhibˋ lam gamˇ【mugˋ zibˋ lamˋ gamˇ/mugˋ ziibˋ lamˋ gamˇ】</text:p>
          </table:table-cell>
          <table:table-cell table:style-name="ce40" office:value-type="string">
            <text:p>淚流滿面的樣子。
例如：佢唩到目汁濫泔，䀴（看／䀴）著斯已毋盼得。</text:p>
          </table:table-cell>
          <table:table-cell table:style-name="ce40" office:value-type="string">
            <text:p>她哭得淚流滿面，讓人看了很捨不得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15">
          <table:table-cell table:style-name="ce27" office:value-type="string">
            <text:p>4-145</text:p>
          </table:table-cell>
          <table:table-cell table:style-name="ce40" office:value-type="string">
            <text:p>㖸</text:p>
          </table:table-cell>
          <table:table-cell table:style-name="ce41" office:value-type="string">
            <text:p>nagˋ</text:p>
          </table:table-cell>
          <table:table-cell table:style-name="ce40" office:value-type="string">
            <text:p>大笑。
例如：佢逐擺講笑料，脣頭个人都㖸到大嫲聲。</text:p>
          </table:table-cell>
          <table:table-cell table:style-name="ce40" office:value-type="string">
            <text:p>他每次講笑話，旁人都會哈哈大笑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16">
          <table:table-cell table:style-name="ce27" office:value-type="string">
            <text:p>4-146</text:p>
          </table:table-cell>
          <table:table-cell table:style-name="ce40" office:value-type="string">
            <text:p>躪</text:p>
          </table:table-cell>
          <table:table-cell table:style-name="ce41" office:value-type="string">
            <text:p>nangˋ【nang^】</text:p>
          </table:table-cell>
          <table:table-cell table:style-name="ce40" office:value-type="string">
            <text:p>踩踏，例如「躪等」即踩著。
例如：恁靚个草坪，毋好落去躪。</text:p>
          </table:table-cell>
          <table:table-cell table:style-name="ce40" office:value-type="string">
            <text:p>這麼漂亮的草坪，不要進去踩踏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17">
          <table:table-cell table:style-name="ce27" office:value-type="string">
            <text:p>4-147</text:p>
          </table:table-cell>
          <table:table-cell table:style-name="ce40" office:value-type="string">
            <text:p>撓人</text:p>
          </table:table-cell>
          <table:table-cell table:style-name="ce41" office:value-type="string">
            <text:p>neuˇ ngin【niauˇ nginˋ/neuˇ nginˋ】</text:p>
          </table:table-cell>
          <table:table-cell table:style-name="ce40" office:value-type="string">
            <text:p>搔人家癢；以甜言蜜語引誘人。
例如：佢緊撓人，害人笑到毋會轉氣。
例如：詐騙集團盡會撓人，大家定著愛提高警覺，莫分佢兜（佢等／佢兜）拐走。</text:p>
          </table:table-cell>
          <table:table-cell table:style-name="ce40" office:value-type="string">
            <text:p>他一直搔人家癢，害人家笑得來不及換氣。
詐騙集團很會誘騙，大家一定要提高警覺，別被他們拐走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18">
          <table:table-cell table:style-name="ce27" office:value-type="string">
            <text:p>4-148</text:p>
          </table:table-cell>
          <table:table-cell table:style-name="ce40" office:value-type="string">
            <text:p>耐毋過</text:p>
          </table:table-cell>
          <table:table-cell table:style-name="ce41" office:value-type="string">
            <text:p>ngaiˊ m goˋ【ngai mˋ go^】</text:p>
          </table:table-cell>
          <table:table-cell table:style-name="ce40" office:value-type="string">
            <text:p>撐不過。
例如：䀴（看／䀴）佢身體恁樣（恁呢／恁樣），怕耐毋過今年。</text:p>
          </table:table-cell>
          <table:table-cell table:style-name="ce40" office:value-type="string">
            <text:p>看他身體這樣，恐怕撐不過今年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19">
          <table:table-cell table:style-name="ce27" office:value-type="string">
            <text:p>4-149</text:p>
          </table:table-cell>
          <table:table-cell table:style-name="ce40" office:value-type="string">
            <text:p>頷頭</text:p>
          </table:table-cell>
          <table:table-cell table:style-name="ce41" office:value-type="string">
            <text:p>ngamˋ teu【ngam^ teuˋ】</text:p>
          </table:table-cell>
          <table:table-cell table:style-name="ce40" office:value-type="string">
            <text:p>點頭，即「頷首」，表首肯。
例如：這學生仔（學生／學生仔），見䀴著（看著／䀴著）先生，就會頷頭行禮。</text:p>
          </table:table-cell>
          <table:table-cell table:style-name="ce40" office:value-type="string">
            <text:p>這個學生，每次看見老師，就會點頭行禮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20">
          <table:table-cell table:style-name="ce27" office:value-type="string">
            <text:p>4-150</text:p>
          </table:table-cell>
          <table:table-cell table:style-name="ce40" office:value-type="string">
            <text:p>研粉（研末）</text:p>
          </table:table-cell>
          <table:table-cell table:style-name="ce41" office:value-type="string">
            <text:p>nganˇ funˋ(nganˇ mad)【ngienˇ fun^(ngienˇ mad)/nganˇ fun^(nganˇ mad)】</text:p>
          </table:table-cell>
          <table:table-cell table:style-name="ce40" office:value-type="string">
            <text:p>研磨成粉。
例如：驚老人家食藥仔（藥／藥仔）會哽著，先研粉正分佢食。</text:p>
          </table:table-cell>
          <table:table-cell table:style-name="ce40" office:value-type="string">
            <text:p>怕老人家吃藥會噎到，事先研磨成粉再讓他吃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21">
          <table:table-cell table:style-name="ce27" office:value-type="string">
            <text:p>4-151</text:p>
          </table:table-cell>
          <table:table-cell table:style-name="ce40" office:value-type="string">
            <text:p>𢳆走</text:p>
          </table:table-cell>
          <table:table-cell table:style-name="ce41" office:value-type="string">
            <text:p>ngauˋ zeuˋ【ngau^ zeu^】</text:p>
          </table:table-cell>
          <table:table-cell table:style-name="ce40" office:value-type="string">
            <text:p>轉向，另有故意躲開或不屑之意思。
例如：佢兩儕打逆面，䀴（看／䀴）著對方，頭那就𢳆走。</text:p>
          </table:table-cell>
          <table:table-cell table:style-name="ce40" office:value-type="string">
            <text:p>他們兩個翻臉，看到對方，頭就轉到另一邊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22">
          <table:table-cell table:style-name="ce27" office:value-type="string">
            <text:p>4-152</text:p>
          </table:table-cell>
          <table:table-cell table:style-name="ce40" office:value-type="string">
            <text:p>𢳆轉來</text:p>
          </table:table-cell>
          <table:table-cell table:style-name="ce41" office:value-type="string">
            <text:p>ngauˋ zhanˋ loi【ngau^ zen^ loiˋ/ngau^ zan^ loiˋ】</text:p>
          </table:table-cell>
          <table:table-cell table:style-name="ce40" office:value-type="string">
            <text:p>轉向過來。
例如：天時恁熱，請摎（和／摎）電扇𢳆轉來。</text:p>
          </table:table-cell>
          <table:table-cell table:style-name="ce37" office:value-type="string">
            <text:p>天氣這麼熱，請把電扇轉過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23">
          <table:table-cell table:style-name="ce27" office:value-type="string">
            <text:p>4-153</text:p>
          </table:table-cell>
          <table:table-cell table:style-name="ce40" office:value-type="string">
            <text:p>𥍉</text:p>
          </table:table-cell>
          <table:table-cell table:style-name="ce41" office:value-type="string">
            <text:p>ngiabˋ</text:p>
          </table:table-cell>
          <table:table-cell table:style-name="ce40" office:value-type="string">
            <text:p>閃爍或眨眼。
例如：細阿哥仔臥頭䀴（看／䀴）天頂一𥍉一𥍉个星仔，䀴（看／䀴）到無𥍉目。</text:p>
          </table:table-cell>
          <table:table-cell table:style-name="ce37" office:value-type="string">
            <text:p>小男孩仰頭看天上一閃一閃的星星，看到不眨眼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24">
          <table:table-cell table:style-name="ce27" office:value-type="string">
            <text:p>4-154</text:p>
          </table:table-cell>
          <table:table-cell table:style-name="ce40" office:value-type="string">
            <text:p>攝</text:p>
          </table:table-cell>
          <table:table-cell table:style-name="ce41" office:value-type="string">
            <text:p>ngiabˋ</text:p>
          </table:table-cell>
          <table:table-cell table:style-name="ce40" office:value-type="string">
            <text:p>包起或捲起。
例如：過溪壩水，褲腳愛攝起來，正毋會浸濕。</text:p>
          </table:table-cell>
          <table:table-cell table:style-name="ce40" office:value-type="string">
            <text:p>涉水過河，褲腳要捲起來，才不會沾濕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25">
          <table:table-cell table:style-name="ce27" office:value-type="string">
            <text:p>4-155</text:p>
          </table:table-cell>
          <table:table-cell table:style-name="ce40" office:value-type="string">
            <text:p>攝衫袖</text:p>
          </table:table-cell>
          <table:table-cell table:style-name="ce41" office:value-type="string">
            <text:p>ngiabˋ samˇ ciuˊ【ngiabˋ samˇ ciu】</text:p>
          </table:table-cell>
          <table:table-cell table:style-name="ce40" office:value-type="string">
            <text:p>捲起衣袖，相近的動作如「攝褲腳」即捲起褲管。
例如：水缸肚撈東西，愛先攝衫袖正做得。</text:p>
          </table:table-cell>
          <table:table-cell table:style-name="ce40" office:value-type="string">
            <text:p>水缸裡撈東西，要先捲起衣袖才可以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26">
          <table:table-cell table:style-name="ce27" office:value-type="string">
            <text:p>4-156</text:p>
          </table:table-cell>
          <table:table-cell table:style-name="ce40" office:value-type="string">
            <text:p>染</text:p>
          </table:table-cell>
          <table:table-cell table:style-name="ce41" office:value-type="string">
            <text:p>ngiamˊ【ngiam】</text:p>
          </table:table-cell>
          <table:table-cell table:style-name="ce40" office:value-type="string">
            <text:p>染，如「染頭那毛」、「染紅卵」。</text:p>
          </table:table-cell>
          <table:table-cell table:style-name="ce40" office:value-type="string">
            <text:p>染頭髮。
染紅蛋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27">
          <table:table-cell table:style-name="ce27" office:value-type="string">
            <text:p>4-157</text:p>
          </table:table-cell>
          <table:table-cell table:style-name="ce40" office:value-type="string">
            <text:p>拈忒去【拈撇去／拈忒去】</text:p>
          </table:table-cell>
          <table:table-cell table:style-name="ce41" office:value-type="string">
            <text:p>ngiamˇ tedˋ kiuˋ【ngiamˇ pedˋ ki^/ngiamˇ tedˋ hiu^(hi^)】</text:p>
          </table:table-cell>
          <table:table-cell table:style-name="ce40" office:value-type="string">
            <text:p>撿出來丟掉。
例如：禾埕町（項）炙穀，係有䀴（看／䀴）著細石頭就順續拈忒去（拈撇去／拈忒去）。</text:p>
          </table:table-cell>
          <table:table-cell table:style-name="ce40" office:value-type="string">
            <text:p>晒穀場在晒穀，若是有看到小石頭就順便撿出來丟掉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28">
          <table:table-cell table:style-name="ce27" office:value-type="string">
            <text:p>4-158</text:p>
          </table:table-cell>
          <table:table-cell table:style-name="ce40" office:value-type="string">
            <text:p>撚</text:p>
          </table:table-cell>
          <table:table-cell table:style-name="ce41" office:value-type="string">
            <text:p>ngienˋ【ngien^】</text:p>
          </table:table-cell>
          <table:table-cell table:style-name="ce40" office:value-type="string">
            <text:p>以手按握或擠壓。
例如：撚牙膏毋好像撚拳頭嫲樣恁大力，會撚爆忒（爆撇／爆忒）。</text:p>
          </table:table-cell>
          <table:table-cell table:style-name="ce37" office:value-type="string">
            <text:p>擠牙膏不可像握拳頭那麼用力，會擠爆掉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29">
          <table:table-cell table:style-name="ce27" office:value-type="string">
            <text:p>4-159</text:p>
          </table:table-cell>
          <table:table-cell table:style-name="ce40" office:value-type="string">
            <text:p>虐人</text:p>
          </table:table-cell>
          <table:table-cell table:style-name="ce41" office:value-type="string">
            <text:p>ngiogˋ ngin【ngiogˋ nginˋ】</text:p>
          </table:table-cell>
          <table:table-cell table:style-name="ce40" office:value-type="string">
            <text:p>扎刺人。
例如：弄毛蟲个毛會虐人，愛細義毋好分佢蜒著。</text:p>
          </table:table-cell>
          <table:table-cell table:style-name="ce40" office:value-type="string">
            <text:p>毛毛蟲的毛會扎人，要小心別讓牠灼傷皮膚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30">
          <table:table-cell table:style-name="ce27" office:value-type="string">
            <text:p>4-160</text:p>
          </table:table-cell>
          <table:table-cell table:style-name="ce40" office:value-type="string">
            <text:p>扭腳髀</text:p>
          </table:table-cell>
          <table:table-cell table:style-name="ce41" office:value-type="string">
            <text:p>ngiuˋ giogˋ biˋ【ngiu^ giogˋ bi^】</text:p>
          </table:table-cell>
          <table:table-cell table:style-name="ce40" office:value-type="string">
            <text:p>擰大腿。
例如：腳髀肉嫩嫩，所以扭腳髀會當疾。</text:p>
          </table:table-cell>
          <table:table-cell table:style-name="ce40" office:value-type="string">
            <text:p>大腿肉細細嫩嫩，所以擰大腿會很疼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31">
          <table:table-cell table:style-name="ce27" office:value-type="string">
            <text:p>4-161</text:p>
          </table:table-cell>
          <table:table-cell table:style-name="ce40" office:value-type="string">
            <text:p>蹴綿</text:p>
          </table:table-cell>
          <table:table-cell table:style-name="ce41" office:value-type="string">
            <text:p>cioˋ mien【cio^ menˋ/cio^ mienˋ】</text:p>
          </table:table-cell>
          <table:table-cell table:style-name="ce40" office:value-type="string">
            <text:p>以腳踩爛。
例如：泥團愛用腳蹴綿，正會散忒（散撇／散忒）。</text:p>
          </table:table-cell>
          <table:table-cell table:style-name="ce40" office:value-type="string">
            <text:p>泥團要用腳踩爛，才會散掉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32">
          <table:table-cell table:style-name="ce27" office:value-type="string">
            <text:p>4-162</text:p>
          </table:table-cell>
          <table:table-cell table:style-name="ce40" office:value-type="string">
            <text:p>弄等來</text:p>
          </table:table-cell>
          <table:table-cell table:style-name="ce41" office:value-type="string">
            <text:p>nungˋ nenˋ(denˋ) loi【nung^ den^ loiˋ】</text:p>
          </table:table-cell>
          <table:table-cell table:style-name="ce40" office:value-type="string">
            <text:p>大搖大擺的不請自來。
例如：人無按算請佢，佢自家弄等來，還緊嫌菜毋好食，當得人惱。</text:p>
          </table:table-cell>
          <table:table-cell table:style-name="ce40" office:value-type="string">
            <text:p>人家沒打算請他，他不請自來，還一直嫌菜不好吃，真是討厭。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33">
          <table:table-cell table:style-name="ce27" office:value-type="string">
            <text:p>4-163</text:p>
          </table:table-cell>
          <table:table-cell table:style-name="ce40" office:value-type="string">
            <text:p>弄弄仔行</text:p>
          </table:table-cell>
          <table:table-cell table:style-name="ce41" office:value-type="string">
            <text:p>nungˋ nungˋ erˋ hang【nung^ nung^ e^ hangˋ】</text:p>
          </table:table-cell>
          <table:table-cell table:style-name="ce40" office:value-type="string">
            <text:p>逕自走。
例如：打早就䀴（看／䀴）佢頭磬磬弄弄仔行，毋知愛去哪。</text:p>
          </table:table-cell>
          <table:table-cell table:style-name="ce40" office:value-type="string">
            <text:p>一大早就看他低著頭逕自走著，不知道要去哪。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34">
          <table:table-cell table:style-name="ce27" office:value-type="string">
            <text:p>4-164</text:p>
          </table:table-cell>
          <table:table-cell table:style-name="ce40" office:value-type="string">
            <text:p>噥</text:p>
          </table:table-cell>
          <table:table-cell table:style-name="ce41" office:value-type="string">
            <text:p>nung【nungˋ】</text:p>
          </table:table-cell>
          <table:table-cell table:style-name="ce40" office:value-type="string">
            <text:p>不自覺地喃喃自語、說個不停。
例如：後生人最驚老人家噥。</text:p>
          </table:table-cell>
          <table:table-cell table:style-name="ce40" office:value-type="string">
            <text:p>年輕人最怕老人家唸個不停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35">
          <table:table-cell table:style-name="ce27" office:value-type="string">
            <text:p>4-165</text:p>
          </table:table-cell>
          <table:table-cell table:style-name="ce40" office:value-type="string">
            <text:p>逛街【遶街】</text:p>
          </table:table-cell>
          <table:table-cell table:style-name="ce41" office:value-type="string">
            <text:p>ong gieˇ【lauˇ gieˇ】</text:p>
          </table:table-cell>
          <table:table-cell table:style-name="ce40" office:value-type="string">
            <text:p>閒步街頭、逛街。
例如：拜六該暗晡出來逛街（遶街）个人特別多。</text:p>
          </table:table-cell>
          <table:table-cell table:style-name="ce40" office:value-type="string">
            <text:p>週六晚上出來逛街的人特別多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436">
          <table:table-cell table:style-name="ce27" office:value-type="string">
            <text:p>4-166</text:p>
          </table:table-cell>
          <table:table-cell table:style-name="ce40" office:value-type="string">
            <text:p>撥塵灰</text:p>
          </table:table-cell>
          <table:table-cell table:style-name="ce41" office:value-type="string">
            <text:p>pad chin foiˇ【pad cinˋ foiˇ/pad ciinˋ foiˇ】</text:p>
          </table:table-cell>
          <table:table-cell table:style-name="ce40" office:value-type="string">
            <text:p>拍去灰塵。
例如：佢當在該撥塵灰，毋好偎忒兼。</text:p>
          </table:table-cell>
          <table:table-cell table:style-name="ce40" office:value-type="string">
            <text:p>他正在拍灰塵，不要靠太近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37">
          <table:table-cell table:style-name="ce27" office:value-type="string">
            <text:p>4-167</text:p>
          </table:table-cell>
          <table:table-cell table:style-name="ce40" office:value-type="string">
            <text:p>撥蚊仔【撥蚊／撥蚊仔】</text:p>
          </table:table-cell>
          <table:table-cell table:style-name="ce41" office:value-type="string">
            <text:p>pad munˇ erˋ【pad munˇ/pad munˇ e^】</text:p>
          </table:table-cell>
          <table:table-cell table:style-name="ce40" office:value-type="string">
            <text:p>揮趕蚊子。
例如：你先去撥蚊仔（撥蚊／撥蚊仔），係無撥揫，歸夜都難睡。</text:p>
          </table:table-cell>
          <table:table-cell table:style-name="ce40" office:value-type="string">
            <text:p>你先去揮趕蚊子，如果沒能全部趕走，整夜都將不好睡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38">
          <table:table-cell table:style-name="ce27" office:value-type="string">
            <text:p>4-168</text:p>
          </table:table-cell>
          <table:table-cell table:style-name="ce40" office:value-type="string">
            <text:p>撥淨來</text:p>
          </table:table-cell>
          <table:table-cell table:style-name="ce41" office:value-type="string">
            <text:p>pad ciangˊ loi【pad ciang loiˋ】</text:p>
          </table:table-cell>
          <table:table-cell table:style-name="ce40" office:value-type="string">
            <text:p>拍打物體上的塵埃，使其潔淨。
例如：布仔（布／布仔）久無用，愛先撥淨來，正用得。</text:p>
          </table:table-cell>
          <table:table-cell table:style-name="ce40" office:value-type="string">
            <text:p>布經久未用，須先拍乾淨，才能用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39">
          <table:table-cell table:style-name="ce27" office:value-type="string">
            <text:p>4-169</text:p>
          </table:table-cell>
          <table:table-cell table:style-name="ce40" office:value-type="string">
            <text:p>撥火</text:p>
          </table:table-cell>
          <table:table-cell table:style-name="ce41" office:value-type="string">
            <text:p>padˋ foˋ【padˋ fo^】</text:p>
          </table:table-cell>
          <table:table-cell table:style-name="ce40" office:value-type="string">
            <text:p>搧火。
例如：風爐火，係堵著斷點風，定著愛撥火正會猛。</text:p>
          </table:table-cell>
          <table:table-cell table:style-name="ce40" office:value-type="string">
            <text:p>爐子的火，如果遇到完全沒風的狀況，必須搧火才會猛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40">
          <table:table-cell table:style-name="ce27" office:value-type="string">
            <text:p>4-170</text:p>
          </table:table-cell>
          <table:table-cell table:style-name="ce40" office:value-type="string">
            <text:p>撥涼</text:p>
          </table:table-cell>
          <table:table-cell table:style-name="ce41" office:value-type="string">
            <text:p>padˋ liong【padˋ liongˋ】</text:p>
          </table:table-cell>
          <table:table-cell table:style-name="ce40" office:value-type="string">
            <text:p>搧涼。
例如：緊吹冷氣緊擎葵扇來撥涼，試著加已涼咧。</text:p>
          </table:table-cell>
          <table:table-cell table:style-name="ce40" office:value-type="string">
            <text:p>邊吹冷氣邊拿葵扇來搧涼，感覺更涼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41">
          <table:table-cell table:style-name="ce27" office:value-type="string">
            <text:p>4-171</text:p>
          </table:table-cell>
          <table:table-cell table:style-name="ce40" office:value-type="string">
            <text:p>拌</text:p>
          </table:table-cell>
          <table:table-cell table:style-name="ce41" office:value-type="string">
            <text:p>panˇ</text:p>
          </table:table-cell>
          <table:table-cell table:style-name="ce40" office:value-type="string">
            <text:p>用東西鞭打或摔打。
例如：阿圳牯當晝偷走去溪壩爽水，轉來分厥爸拌。</text:p>
          </table:table-cell>
          <table:table-cell table:style-name="ce40" office:value-type="string">
            <text:p>阿圳中午偷偷跑去河邊玩水，回來被他的爸爸修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42">
          <table:table-cell table:style-name="ce27" office:value-type="string">
            <text:p>4-172</text:p>
          </table:table-cell>
          <table:table-cell table:style-name="ce40" office:value-type="string">
            <text:p>拌橫【拌倒】</text:p>
          </table:table-cell>
          <table:table-cell table:style-name="ce41" office:value-type="string">
            <text:p>panˇ vangˊ【panˇ do^】</text:p>
          </table:table-cell>
          <table:table-cell table:style-name="ce40" office:value-type="string">
            <text:p>摔倒。
例如：地泥滑滑，會害人拌橫（拌倒）。</text:p>
          </table:table-cell>
          <table:table-cell table:style-name="ce40" office:value-type="string">
            <text:p>地板滑滑的，會害人摔倒。</text:p>
          </table:table-cell>
          <table:table-cell table:style-name="ce41" office:value-type="string">
            <text:p>「拌」，暫用字</text:p>
          </table:table-cell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43">
          <table:table-cell table:style-name="ce27" office:value-type="string">
            <text:p>4-173</text:p>
          </table:table-cell>
          <table:table-cell table:style-name="ce40" office:value-type="string">
            <text:p>嗙風【灌風／嗙風】</text:p>
          </table:table-cell>
          <table:table-cell table:style-name="ce41" office:value-type="string">
            <text:p>pangˇ fungˇ【guan^ fungˇ/pangˇ fungˇ】</text:p>
          </table:table-cell>
          <table:table-cell table:style-name="ce40" office:value-type="string">
            <text:p>吹氣、打氣。
例如：你个車輪仔（車輪／車輪仔）摸起來無風，愛嗙風（灌風／嗙風）咧！</text:p>
          </table:table-cell>
          <table:table-cell table:style-name="ce40" office:value-type="string">
            <text:p>你的車輪摸起來沒氣，要打氣了！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44">
          <table:table-cell table:style-name="ce27" office:value-type="string">
            <text:p>4-174</text:p>
          </table:table-cell>
          <table:table-cell table:style-name="ce40" office:value-type="string">
            <text:p>棚目鏡</text:p>
          </table:table-cell>
          <table:table-cell table:style-name="ce41" office:value-type="string">
            <text:p>pang mugˋ giangˋ【pangˋ mugˋ giang^】</text:p>
          </table:table-cell>
          <table:table-cell table:style-name="ce40" office:value-type="string">
            <text:p>戴眼鏡。
例如：正讀幼稚園就學人棚目鏡，係毋係䀴（看／䀴）電視䀴（看／䀴）忒多？</text:p>
          </table:table-cell>
          <table:table-cell table:style-name="ce40" office:value-type="string">
            <text:p>才念幼兒園就學人戴眼鏡，是不是看電視看太多了？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45">
          <table:table-cell table:style-name="ce27" office:value-type="string">
            <text:p>4-175</text:p>
          </table:table-cell>
          <table:table-cell table:style-name="ce40" office:value-type="string">
            <text:p>呸口涎</text:p>
          </table:table-cell>
          <table:table-cell table:style-name="ce41" office:value-type="string">
            <text:p>puiˋ kieuˋ lanˇ【pui^ kieu^ lanˇ/pui^ heu^ lanˇ】</text:p>
          </table:table-cell>
          <table:table-cell table:style-name="ce40" office:value-type="string">
            <text:p>吐口水，引申為唾棄。
例如：為著環境衛生，毋好儘採呸口涎。</text:p>
          </table:table-cell>
          <table:table-cell table:style-name="ce40" office:value-type="string">
            <text:p>為了環境衛生，不要隨便吐口水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46">
          <table:table-cell table:style-name="ce27" office:value-type="string">
            <text:p>4-176</text:p>
          </table:table-cell>
          <table:table-cell table:style-name="ce40" office:value-type="string">
            <text:p>鼻香</text:p>
          </table:table-cell>
          <table:table-cell table:style-name="ce41" office:value-type="string">
            <text:p>piˊ hiongˇ【pi hiongˇ】</text:p>
          </table:table-cell>
          <table:table-cell table:style-name="ce40" office:value-type="string">
            <text:p>聞香。
例如：目珠大好䀴（看／䀴）光，鼻空（鼻公／鼻窟仔）大好鼻香。</text:p>
          </table:table-cell>
          <table:table-cell table:style-name="ce40" office:value-type="string">
            <text:p>眼睛大可以看盡形形色色，鼻子大可以嗅聞天地間的香氣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47">
          <table:table-cell table:style-name="ce27" office:value-type="string">
            <text:p>4-177</text:p>
          </table:table-cell>
          <table:table-cell table:style-name="ce12" office:value-type="string">
            <text:p>劈草</text:p>
          </table:table-cell>
          <table:table-cell table:style-name="ce31" office:value-type="string">
            <text:p>piagˋ coˋ【pudˋ co^/piagˋ co^】</text:p>
          </table:table-cell>
          <table:table-cell table:style-name="ce40" office:value-type="string">
            <text:p>用刀砍除雜草。
例如：草生到恁高，愛去劈草。</text:p>
          </table:table-cell>
          <table:table-cell table:style-name="ce40" office:value-type="string">
            <text:p>草長得這麼高了，要去除掉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48">
          <table:table-cell table:style-name="ce27" office:value-type="string">
            <text:p>4-178</text:p>
          </table:table-cell>
          <table:table-cell table:style-name="ce40" office:value-type="string">
            <text:p>䠙上䠙下</text:p>
          </table:table-cell>
          <table:table-cell table:style-name="ce41" office:value-type="string">
            <text:p>pongˇ shongˇ pongˇ haˇ【pongˇ songˇ pongˇ haˇ】</text:p>
          </table:table-cell>
          <table:table-cell table:style-name="ce40" office:value-type="string">
            <text:p>來回奔波。
例如：你兩儕透日仔（日／日仔）共下䠙上䠙下，到底做麼个頭路。</text:p>
          </table:table-cell>
          <table:table-cell table:style-name="ce40" office:value-type="string">
            <text:p>你們倆整天一起來回奔波，到底做什麼工作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49">
          <table:table-cell table:style-name="ce27" office:value-type="string">
            <text:p>4-179</text:p>
          </table:table-cell>
          <table:table-cell table:style-name="ce40" office:value-type="string">
            <text:p>䀯等</text:p>
          </table:table-cell>
          <table:table-cell table:style-name="ce41" office:value-type="string">
            <text:p>puˊ nenˋ(denˋ)【pug den^】</text:p>
          </table:table-cell>
          <table:table-cell table:style-name="ce40" office:value-type="string">
            <text:p>刺探著，偵伺著。
例如：佢囥在門後背䀯等，按算愛捉賊仔（賊）。</text:p>
          </table:table-cell>
          <table:table-cell table:style-name="ce40" office:value-type="string">
            <text:p>他躲在門後偵伺著，預計要捉小偷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50">
          <table:table-cell table:style-name="ce27" office:value-type="string">
            <text:p>4-180</text:p>
          </table:table-cell>
          <table:table-cell table:style-name="ce40" office:value-type="string">
            <text:p>天甫光（甫白甫白）</text:p>
          </table:table-cell>
          <table:table-cell table:style-name="ce41" office:value-type="string">
            <text:p>tienˇ puˋ gongˇ(puˋ pag puˋ pag)【tenˇ pu^ gongˇ(pu^ pag pu^ pag)/tienˇ pu^ gongˇ(pu^ pag pu^ pag)】</text:p>
          </table:table-cell>
          <table:table-cell table:style-name="ce40" office:value-type="string">
            <text:p>天略微亮。
例如：天甫光定定，阿公就去公園運動。</text:p>
          </table:table-cell>
          <table:table-cell table:style-name="ce40" office:value-type="string">
            <text:p>天微亮而已，爺爺就去公園運動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51">
          <table:table-cell table:style-name="ce27" office:value-type="string">
            <text:p>4-181</text:p>
          </table:table-cell>
          <table:table-cell table:style-name="ce40" office:value-type="string">
            <text:p>烳</text:p>
          </table:table-cell>
          <table:table-cell table:style-name="ce41" office:value-type="string">
            <text:p>pu【puˋ】</text:p>
          </table:table-cell>
          <table:table-cell table:style-name="ce40" office:value-type="string">
            <text:p>以慢火烹煮，常用於「烳番薯」、「烳茶」。
例如：見擺人客來，𠊎（吾）姆就喊𠊎去烳滾水泡茶。</text:p>
          </table:table-cell>
          <table:table-cell table:style-name="ce40" office:value-type="string">
            <text:p>每次客人來，我媽媽就叫我燒開水泡茶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52">
          <table:table-cell table:style-name="ce27" office:value-type="string">
            <text:p>4-182</text:p>
          </table:table-cell>
          <table:table-cell table:style-name="ce40" office:value-type="string">
            <text:p>伏等</text:p>
          </table:table-cell>
          <table:table-cell table:style-name="ce41" office:value-type="string">
            <text:p>pugˋ nenˋ(denˋ)【pugˋ den^】</text:p>
          </table:table-cell>
          <table:table-cell table:style-name="ce40" office:value-type="string">
            <text:p>趴著。
例如：腰骨疾就去眠床項伏等，一下仔摎（和／摎）你貼膏藥。</text:p>
          </table:table-cell>
          <table:table-cell table:style-name="ce40" office:value-type="string">
            <text:p>腰痛就去床上趴著，等一下幫你貼膏藥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53">
          <table:table-cell table:style-name="ce27" office:value-type="string">
            <text:p>4-183</text:p>
          </table:table-cell>
          <table:table-cell table:style-name="ce40" office:value-type="string">
            <text:p>伏落去</text:p>
          </table:table-cell>
          <table:table-cell table:style-name="ce41" office:value-type="string">
            <text:p>pugˋ log kiuˋ【pugˋ log ki^/pugˋ log hiu^(hi^)】</text:p>
          </table:table-cell>
          <table:table-cell table:style-name="ce40" office:value-type="string">
            <text:p>趴下去。
例如：阿美分樹頭徑著，歸隻人伏落去，額頭撞到起瘻。</text:p>
          </table:table-cell>
          <table:table-cell table:style-name="ce40" office:value-type="string">
            <text:p>阿美被樹根絆倒，整個人趴下去，額頭撞出一個包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54">
          <table:table-cell table:style-name="ce27" office:value-type="string">
            <text:p>4-184</text:p>
          </table:table-cell>
          <table:table-cell table:style-name="ce40" office:value-type="string">
            <text:p>𠠃</text:p>
          </table:table-cell>
          <table:table-cell table:style-name="ce41" office:value-type="string">
            <text:p>ciamˇ</text:p>
          </table:table-cell>
          <table:table-cell table:style-name="ce40" office:value-type="string">
            <text:p>以尖刀深刺。
例如：頭過㓾豬仔愛用𠠃豬刀對豬仔个蛤蟆胲𠠃落去。</text:p>
          </table:table-cell>
          <table:table-cell table:style-name="ce37" office:value-type="string">
            <text:p>以前殺豬要用殺豬刀從豬隻的脖子部位刺進去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55">
          <table:table-cell table:style-name="ce27" office:value-type="string">
            <text:p>4-185</text:p>
          </table:table-cell>
          <table:table-cell table:style-name="ce40" office:value-type="string">
            <text:p>撨</text:p>
          </table:table-cell>
          <table:table-cell table:style-name="ce41" office:value-type="string">
            <text:p>ciau【ciauˋ】</text:p>
          </table:table-cell>
          <table:table-cell table:style-name="ce40" office:value-type="string">
            <text:p>推拿、整骨，挪移調整。
例如：佢手骨偏著，去分拳頭師傅撨轉去。</text:p>
          </table:table-cell>
          <table:table-cell table:style-name="ce40" office:value-type="string">
            <text:p>他手扭到，去給推拿師推回去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56">
          <table:table-cell table:style-name="ce27" office:value-type="string">
            <text:p>4-186</text:p>
          </table:table-cell>
          <table:table-cell table:style-name="ce40" office:value-type="string">
            <text:p>撨位仔【撨位／撨位仔】</text:p>
          </table:table-cell>
          <table:table-cell table:style-name="ce41" office:value-type="string">
            <text:p>ciau vuiˊ erˋ【ciauˋ vui/ciauˋ vui e^】</text:p>
          </table:table-cell>
          <table:table-cell table:style-name="ce40" office:value-type="string">
            <text:p>調整位子，挪出空間。
例如：佢个腳行路無方便，做得撨位仔（撨位／撨位仔）分佢坐無？</text:p>
          </table:table-cell>
          <table:table-cell table:style-name="ce40" office:value-type="string">
            <text:p>他的腳走路不方便，可以挪個位子給他坐嗎？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57">
          <table:table-cell table:style-name="ce27" office:value-type="string">
            <text:p>4-187</text:p>
          </table:table-cell>
          <table:table-cell table:style-name="ce40" office:value-type="string">
            <text:p>亼粄</text:p>
          </table:table-cell>
          <table:table-cell table:style-name="ce41" office:value-type="string">
            <text:p>cib banˋ【cib ban^】</text:p>
          </table:table-cell>
          <table:table-cell table:style-name="ce40" office:value-type="string">
            <text:p>搓揉粄團。
例如：愛先亼粄，正做得打菜包摎（和／摎）惜圓（惜圓／雪圓仔）。</text:p>
          </table:table-cell>
          <table:table-cell table:style-name="ce40" office:value-type="string">
            <text:p>要先搓揉粄團，才能做菜包和湯圓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58">
          <table:table-cell table:style-name="ce27" office:value-type="string">
            <text:p>4-188</text:p>
          </table:table-cell>
          <table:table-cell table:style-name="ce40" office:value-type="string">
            <text:p>彳彳亍亍</text:p>
          </table:table-cell>
          <table:table-cell table:style-name="ce41" office:value-type="string">
            <text:p>chidˋ chidˋ chogˋ chogˋ【cidˋ cidˋ cogˋ cogˋ】</text:p>
          </table:table-cell>
          <table:table-cell table:style-name="ce40" office:value-type="string">
            <text:p>漫無目的的來回走。
例如：該個人無赴著尾枋車，在車頭彳彳亍亍，無結無煞。</text:p>
          </table:table-cell>
          <table:table-cell table:style-name="ce40" office:value-type="string">
            <text:p>那個人沒趕上末班車，在車站漫無目的的來回走，不知如何是好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59">
          <table:table-cell table:style-name="ce27" office:value-type="string">
            <text:p>4-189</text:p>
          </table:table-cell>
          <table:table-cell table:style-name="ce40" office:value-type="string">
            <text:p>尋無</text:p>
          </table:table-cell>
          <table:table-cell table:style-name="ce41" office:value-type="string">
            <text:p>cim mo【cimˋ moˋ】</text:p>
          </table:table-cell>
          <table:table-cell table:style-name="ce40" office:value-type="string">
            <text:p>找不到。
例如：你个條件恁好，仰會到今還尋無對象？</text:p>
          </table:table-cell>
          <table:table-cell table:style-name="ce40" office:value-type="string">
            <text:p>你的條件那麼好，怎麼會到現在還找不到對象？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60">
          <table:table-cell table:style-name="ce27" office:value-type="string">
            <text:p>4-190</text:p>
          </table:table-cell>
          <table:table-cell table:style-name="ce40" office:value-type="string">
            <text:p>尋食</text:p>
          </table:table-cell>
          <table:table-cell table:style-name="ce41" office:value-type="string">
            <text:p>cim shed(shid)【cimˋ sed/cimˋ siid(sed)】</text:p>
          </table:table-cell>
          <table:table-cell table:style-name="ce40" office:value-type="string">
            <text:p>找食物吃。
例如：該兜人豚仔當豺，三不二時就開冰箱尋食。</text:p>
          </table:table-cell>
          <table:table-cell table:style-name="ce40" office:value-type="string">
            <text:p>那些發育中的孩子食欲旺盛，三不五時就開冰箱找食物吃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61">
          <table:table-cell table:style-name="ce27" office:value-type="string">
            <text:p>4-191</text:p>
          </table:table-cell>
          <table:table-cell table:style-name="ce40" office:value-type="string">
            <text:p>尋味</text:p>
          </table:table-cell>
          <table:table-cell table:style-name="ce41" office:value-type="string">
            <text:p>cim muiˊ【cimˋ mui】</text:p>
          </table:table-cell>
          <table:table-cell table:style-name="ce40" office:value-type="string">
            <text:p>探索玩味。例如「食到還會尋味」。</text:p>
          </table:table-cell>
          <table:table-cell table:style-name="ce37" office:value-type="string">
            <text:p>吃了還會想吃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62">
          <table:table-cell table:style-name="ce27" office:value-type="string">
            <text:p>4-192</text:p>
          </table:table-cell>
          <table:table-cell table:style-name="ce40" office:value-type="string">
            <text:p>躍</text:p>
          </table:table-cell>
          <table:table-cell table:style-name="ce41" office:value-type="string">
            <text:p>ciogˋ</text:p>
          </table:table-cell>
          <table:table-cell table:style-name="ce40" office:value-type="string">
            <text:p>跳躍，例如「躍上躍下」、「躍往上」。</text:p>
          </table:table-cell>
          <table:table-cell table:style-name="ce37" office:value-type="string">
            <text:p>跳上跳下。
往上跳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63">
          <table:table-cell table:style-name="ce27" office:value-type="string">
            <text:p>4-193</text:p>
          </table:table-cell>
          <table:table-cell table:style-name="ce40" office:value-type="string">
            <text:p>吮乳</text:p>
          </table:table-cell>
          <table:table-cell table:style-name="ce41" office:value-type="string">
            <text:p>cionˇ nenˋ【cionˇ nen】</text:p>
          </table:table-cell>
          <table:table-cell table:style-name="ce40" office:value-type="string">
            <text:p>吸奶。
例如：恁多隻狗子在該吮乳，狗嫲个乳敢罅？</text:p>
          </table:table-cell>
          <table:table-cell table:style-name="ce40" office:value-type="string">
            <text:p>這麼多隻小狗在吸奶，母狗的乳汁夠嗎？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64">
          <table:table-cell table:style-name="ce27" office:value-type="string">
            <text:p>4-194</text:p>
          </table:table-cell>
          <table:table-cell table:style-name="ce40" office:value-type="string">
            <text:p>挱著來</text:p>
          </table:table-cell>
          <table:table-cell table:style-name="ce41" office:value-type="string">
            <text:p>saˇ doˋ loi【saˇ do^ loiˋ】</text:p>
          </table:table-cell>
          <table:table-cell table:style-name="ce40" office:value-type="string">
            <text:p>抓起來。
例如：遽遽（緊緊）摎（和／摎）該賊仔挱著來，送去坐管仔（坐囹）。</text:p>
          </table:table-cell>
          <table:table-cell table:style-name="ce40" office:value-type="string">
            <text:p>趕快把那小偷抓起來，送去坐牢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65">
          <table:table-cell table:style-name="ce27" office:value-type="string">
            <text:p>4-195</text:p>
          </table:table-cell>
          <table:table-cell table:style-name="ce40" office:value-type="string">
            <text:p>挱毋著</text:p>
          </table:table-cell>
          <table:table-cell table:style-name="ce41" office:value-type="string">
            <text:p>saˇ m doˋ【saˇ mˋ do^】</text:p>
          </table:table-cell>
          <table:table-cell table:style-name="ce40" office:value-type="string">
            <text:p>抓不到，引申為摸不著頭緒。
例如：佢走當遽（緊），你挱毋著佢啦。
例如：佢講話（講話／講事）顛顛倒倒，分人挱毋著頭䌈。</text:p>
          </table:table-cell>
          <table:table-cell table:style-name="ce40" office:value-type="string">
            <text:p>他跑很快，你抓不到他啦。
他說話顛三倒四，讓人摸不著頭緒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66">
          <table:table-cell table:style-name="ce27" office:value-type="string">
            <text:p>4-196</text:p>
          </table:table-cell>
          <table:table-cell table:style-name="ce40" office:value-type="string">
            <text:p>徙位</text:p>
          </table:table-cell>
          <table:table-cell table:style-name="ce41" office:value-type="string">
            <text:p>saiˋ vuiˊ【sai^ vui】</text:p>
          </table:table-cell>
          <table:table-cell table:style-name="ce40" office:value-type="string">
            <text:p>移開原來的位子至別處，亦可說「徙走、徙開」。
例如：這輛車仰會停在路徑頭？煞煞喊車主來徙位。</text:p>
          </table:table-cell>
          <table:table-cell table:style-name="ce40" office:value-type="string">
            <text:p>這輛車子怎麼會停在路中間？趕緊叫車主來移開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67">
          <table:table-cell table:style-name="ce27" office:value-type="string">
            <text:p>4-197</text:p>
          </table:table-cell>
          <table:table-cell table:style-name="ce40" office:value-type="string">
            <text:p>閃俐俐</text:p>
          </table:table-cell>
          <table:table-cell table:style-name="ce41" office:value-type="string">
            <text:p>shamˋ liˊ liˊ【sam^ li li】</text:p>
          </table:table-cell>
          <table:table-cell table:style-name="ce40" office:value-type="string">
            <text:p>躲得遠遠的。
例如：講著食，大家就尖等來；講著算數，大家就閃俐俐。</text:p>
          </table:table-cell>
          <table:table-cell table:style-name="ce40" office:value-type="string">
            <text:p>講到吃，大家就擠著過來；說到算帳，大家就急忙閃開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68">
          <table:table-cell table:style-name="ce27" office:value-type="string">
            <text:p>4-198</text:p>
          </table:table-cell>
          <table:table-cell table:style-name="ce40" office:value-type="string">
            <text:p>閃走</text:p>
          </table:table-cell>
          <table:table-cell table:style-name="ce41" office:value-type="string">
            <text:p>shamˋ zeuˋ【sam^ zeu^】</text:p>
          </table:table-cell>
          <table:table-cell table:style-name="ce40" office:value-type="string">
            <text:p>躲開、避開。
例如：佢這禮拜毋知仰般（仰／仰般），䀴（看／䀴）著先生就閃走。</text:p>
          </table:table-cell>
          <table:table-cell table:style-name="ce40" office:value-type="string">
            <text:p>他這星期不知怎麼了，看到老師就躲開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69">
          <table:table-cell table:style-name="ce27" office:value-type="string">
            <text:p>4-199</text:p>
          </table:table-cell>
          <table:table-cell table:style-name="ce40" office:value-type="string">
            <text:p>三擇四擇</text:p>
          </table:table-cell>
          <table:table-cell table:style-name="ce41" office:value-type="string">
            <text:p>samˇ tog siˋ tog【samˇ tog si^ tog】</text:p>
          </table:table-cell>
          <table:table-cell table:style-name="ce40" office:value-type="string">
            <text:p>一再挑選。
例如：係愛就煞煞決定，毋好在該三擇四擇。</text:p>
          </table:table-cell>
          <table:table-cell table:style-name="ce40" office:value-type="string">
            <text:p>如果要就趕快決定，別在那兒三挑四選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70">
          <table:table-cell table:style-name="ce27" office:value-type="string">
            <text:p>4-200</text:p>
          </table:table-cell>
          <table:table-cell table:style-name="ce40" office:value-type="string">
            <text:p>三叮嚀四吩咐（三叮嚀四喚咐）【三叮嚀四喚咐】</text:p>
          </table:table-cell>
          <table:table-cell table:style-name="ce41" office:value-type="string">
            <text:p>samˇ denˇ nen siˋ funˇ fuˋ(samˇ denˇ nen siˋ fanˇ fuˋ)【samˇ denˇ nenˋ si^ fanˇ fu^】</text:p>
          </table:table-cell>
          <table:table-cell table:style-name="ce40" office:value-type="string">
            <text:p>一再的叮囑。
例如：頭一擺出國，阿姆三叮嚀四吩咐（三叮嚀四喚咐），喊𠊎愛好好照顧自家个身體。</text:p>
          </table:table-cell>
          <table:table-cell table:style-name="ce40" office:value-type="string">
            <text:p>第一次出國，媽媽一再的叮囑，叫我要好好照顧自己的身體。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71">
          <table:table-cell table:style-name="ce27" office:value-type="string">
            <text:p>4-201</text:p>
          </table:table-cell>
          <table:table-cell table:style-name="ce40" office:value-type="string">
            <text:p>三揀四揀</text:p>
          </table:table-cell>
          <table:table-cell table:style-name="ce41" office:value-type="string">
            <text:p>samˇ ganˋ siˋ ganˋ【samˇ gien^  si^ gien^】</text:p>
          </table:table-cell>
          <table:table-cell table:style-name="ce40" office:value-type="string">
            <text:p>挑三揀四。
例如：三揀四揀，揀著一隻賣牛眼；三擇四擇，擇著一隻賣瓠勺。（諺）</text:p>
          </table:table-cell>
          <table:table-cell table:style-name="ce40" office:value-type="string">
            <text:p>三選四選，選到一個賣龍眼；三挑四挑，挑到一個賣水瓢。 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72">
          <table:table-cell table:style-name="ce27" office:value-type="string">
            <text:p>4-202</text:p>
          </table:table-cell>
          <table:table-cell table:style-name="ce40" office:value-type="string">
            <text:p>搧巴掌</text:p>
          </table:table-cell>
          <table:table-cell table:style-name="ce41" office:value-type="string">
            <text:p>shanˇ baˇ zhongˋ【senˇ baˇ zong^/sanˇ baˇ zong^】</text:p>
          </table:table-cell>
          <table:table-cell table:style-name="ce40" office:value-type="string">
            <text:p>打耳光。
例如：頭擺細人仔（細子／細人仔）係番綻講毋聽，會分爺哀捉來搧巴掌。</text:p>
          </table:table-cell>
          <table:table-cell table:style-name="ce40" office:value-type="string">
            <text:p>從前小孩子如果頑皮講不聽，會被父母抓來打耳光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73">
          <table:table-cell table:style-name="ce27" office:value-type="string">
            <text:p>4-203</text:p>
          </table:table-cell>
          <table:table-cell table:style-name="ce40" office:value-type="string">
            <text:p>山歌溜天</text:p>
          </table:table-cell>
          <table:table-cell table:style-name="ce41" office:value-type="string">
            <text:p>sanˇ goˇ liuˋ tienˇ【sanˇ goˇ liu^ tenˇ/sanˇ goˇ liu^ tienˇ】</text:p>
          </table:table-cell>
          <table:table-cell table:style-name="ce40" office:value-type="string">
            <text:p>山歌嘹亮，聲音不斷，引申為生活快樂，無憂無慮。
例如：伯公下个老人家逐日開容笑面，山歌溜天，䀴起來（看起來／䀴起來）日仔（日子／日仔）盡好過。</text:p>
          </table:table-cell>
          <table:table-cell table:style-name="ce40" office:value-type="string">
            <text:p>土地公廟旁的老人家每天笑容滿面，生活快樂、無憂無慮，看起來日子過得很好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74">
          <table:table-cell table:style-name="ce27" office:value-type="string">
            <text:p>4-204</text:p>
          </table:table-cell>
          <table:table-cell table:style-name="ce40" office:value-type="string">
            <text:p>屎胐凸凸</text:p>
          </table:table-cell>
          <table:table-cell table:style-name="ce41" office:value-type="string">
            <text:p>shiˋ vudˋ tied tied【si^ vudˋ ted ted/sii^ vudˋ tied tied】</text:p>
          </table:table-cell>
          <table:table-cell table:style-name="ce40" office:value-type="string">
            <text:p>坦露屁股。
例如：佢个短褲仔（短褲／短褲仔）恁細截仔（細截／細截仔）定定，屎胐凸凸分人䀴（看／䀴）著咧。</text:p>
          </table:table-cell>
          <table:table-cell table:style-name="ce40" office:value-type="string">
            <text:p>他的短褲這麼一小截而已，坦露屁股被看到了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75">
          <table:table-cell table:style-name="ce27" office:value-type="string">
            <text:p>4-205</text:p>
          </table:table-cell>
          <table:table-cell table:style-name="ce40" office:value-type="string">
            <text:p>使箸（擎箸）</text:p>
          </table:table-cell>
          <table:table-cell table:style-name="ce41" office:value-type="string">
            <text:p>siiˋ chuˊ(kia chuˊ)【sii^ cu(kiaˋ cu)】</text:p>
          </table:table-cell>
          <table:table-cell table:style-name="ce40" office:value-type="string">
            <text:p>使用筷子。
例如：佢毋會使箸，挾毋著菜來食。</text:p>
          </table:table-cell>
          <table:table-cell table:style-name="ce40" office:value-type="string">
            <text:p>他不會使用筷子，挾不到菜吃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76">
          <table:table-cell table:style-name="ce27" office:value-type="string">
            <text:p>4-206</text:p>
          </table:table-cell>
          <table:table-cell table:style-name="ce40" office:value-type="string">
            <text:p>食毋得</text:p>
          </table:table-cell>
          <table:table-cell table:style-name="ce41" office:value-type="string">
            <text:p>shed(shid) m dedˋ【sed mˋ dedˋ/siid(sed) mˋ dedˋ】</text:p>
          </table:table-cell>
          <table:table-cell table:style-name="ce40" office:value-type="string">
            <text:p>不能吃。反言之，可以吃則為「食得」。
例如：這柑仔生菇，食毋得咧。
例如：阿姆屙痢肚（屙落屎／屙痢肚），麼个都食毋得，淨食糜定定。</text:p>
          </table:table-cell>
          <table:table-cell table:style-name="ce40" office:value-type="string">
            <text:p>這橘子發霉，不能吃了。
媽媽拉肚子，什麼都不能吃，只有稀飯能吃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77">
          <table:table-cell table:style-name="ce27" office:value-type="string">
            <text:p>4-207</text:p>
          </table:table-cell>
          <table:table-cell table:style-name="ce40" office:value-type="string">
            <text:p>食毋去</text:p>
          </table:table-cell>
          <table:table-cell table:style-name="ce41" office:value-type="string">
            <text:p>shed(shid) m kiuˋ【sed mˋ ki^/siid mˋ hiu^(sed mˋ hi^)】</text:p>
          </table:table-cell>
          <table:table-cell table:style-name="ce40" office:value-type="string">
            <text:p>吃不完。另有「衫褲著毋去」也常用。
例如：毋好煮恁多，屋下淨兩儕人，食毋去漕忒（倒撇／倒忒）當打爽。</text:p>
          </table:table-cell>
          <table:table-cell table:style-name="ce40" office:value-type="string">
            <text:p>別煮這麼多，家裡才兩個人，吃不完倒掉很浪費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78">
          <table:table-cell table:style-name="ce27" office:value-type="string">
            <text:p>4-208</text:p>
          </table:table-cell>
          <table:table-cell table:style-name="ce40" office:value-type="string">
            <text:p>失聲</text:p>
          </table:table-cell>
          <table:table-cell table:style-name="ce41" office:value-type="string">
            <text:p>shidˋ shangˇ【sidˋ sangˇ/siidˋ sangˇ】</text:p>
          </table:table-cell>
          <table:table-cell table:style-name="ce40" office:value-type="string">
            <text:p>失聲。
例如：教書个人，歸日仔（日／日仔）講無停，一下無堵好就會失聲。
例如：海脣風恁大，你又講無停，係食著海風，轉去會失聲。</text:p>
          </table:table-cell>
          <table:table-cell table:style-name="ce40" office:value-type="string">
            <text:p>教書的人，整天說個不停，一個不小心就會失聲。
海邊風這麼大，你又說個不停，如果喝到海風，回去會失聲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79">
          <table:table-cell table:style-name="ce27" office:value-type="string">
            <text:p>4-209</text:p>
          </table:table-cell>
          <table:table-cell table:style-name="ce40" office:value-type="string">
            <text:p>承水</text:p>
          </table:table-cell>
          <table:table-cell table:style-name="ce41" office:value-type="string">
            <text:p>shin fiˋ【sinˋ fi^/siinˋ fi^】</text:p>
          </table:table-cell>
          <table:table-cell table:style-name="ce40" office:value-type="string">
            <text:p>承接（降落的）水。
例如：落大雨，屋頂水緊漏，去提一隻桶仔來承水。</text:p>
          </table:table-cell>
          <table:table-cell table:style-name="ce40" office:value-type="string">
            <text:p>下大雨，屋頂一直漏水，去拿一個桶子來接水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80">
          <table:table-cell table:style-name="ce27" office:value-type="string">
            <text:p>4-210</text:p>
          </table:table-cell>
          <table:table-cell table:style-name="ce40" office:value-type="string">
            <text:p>挲平來</text:p>
          </table:table-cell>
          <table:table-cell table:style-name="ce41" office:value-type="string">
            <text:p>soˇ piang loi【soˇ piangˋ loiˋ】</text:p>
          </table:table-cell>
          <table:table-cell table:style-name="ce40" office:value-type="string">
            <text:p>抹平。
例如：衫褲愛挲平來摺，正毋會皺膣郎當。</text:p>
          </table:table-cell>
          <table:table-cell table:style-name="ce40" office:value-type="string">
            <text:p>衣服要抹平再摺，才不會皺巴巴的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81">
          <table:table-cell table:style-name="ce27" office:value-type="string">
            <text:p>4-211</text:p>
          </table:table-cell>
          <table:table-cell table:style-name="ce40" office:value-type="string">
            <text:p>趖</text:p>
          </table:table-cell>
          <table:table-cell table:style-name="ce41" office:value-type="string">
            <text:p>so【soˋ】</text:p>
          </table:table-cell>
          <table:table-cell table:style-name="ce40" office:value-type="string">
            <text:p>形容像蟲蠕動一般的爬行。
例如：坐在竹頭下會䀴（看／䀴）得著蟲仔趖來趖去，下把仔（下把）蜈蚣蟲趖啊過就毋知。</text:p>
          </table:table-cell>
          <table:table-cell table:style-name="ce37" office:value-type="string">
            <text:p>坐在竹叢下會看得到蟲子爬來爬去，有時候蜈蚣爬過去都不知道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82">
          <table:table-cell table:style-name="ce27" office:value-type="string">
            <text:p>4-212</text:p>
          </table:table-cell>
          <table:table-cell table:style-name="ce40" office:value-type="string">
            <text:p>嗍汗</text:p>
          </table:table-cell>
          <table:table-cell table:style-name="ce41" office:value-type="string">
            <text:p>sogˋ honˊ【sogˋ hon】</text:p>
          </table:table-cell>
          <table:table-cell table:style-name="ce40" office:value-type="string">
            <text:p>吸汗。
例如：熱天愛著較嗍汗个衫褲，會較舒爽。</text:p>
          </table:table-cell>
          <table:table-cell table:style-name="ce40" office:value-type="string">
            <text:p>夏天要穿比較吸汗的衣服，會比較舒爽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83">
          <table:table-cell table:style-name="ce27" office:value-type="string">
            <text:p>4-213</text:p>
          </table:table-cell>
          <table:table-cell table:style-name="ce40" office:value-type="string">
            <text:p>算來算去</text:p>
          </table:table-cell>
          <table:table-cell table:style-name="ce41" office:value-type="string">
            <text:p>sonˋ loi sonˋ kiuˋ【son^ loiˋ son^ ki^/son^ loiˋ son^ hiu^(hi^)】</text:p>
          </table:table-cell>
          <table:table-cell table:style-name="ce40" office:value-type="string">
            <text:p>來回周密的計算。
例如：𠊎算來算去，還係這張保險單个條件最好。</text:p>
          </table:table-cell>
          <table:table-cell table:style-name="ce40" office:value-type="string">
            <text:p>我來回周密的計算，還是這張保險單的條件最好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84">
          <table:table-cell table:style-name="ce27" office:value-type="string">
            <text:p>4-214</text:p>
          </table:table-cell>
          <table:table-cell table:style-name="ce40" office:value-type="string">
            <text:p>上上去</text:p>
          </table:table-cell>
          <table:table-cell table:style-name="ce41" office:value-type="string">
            <text:p>shongˋ shongˇ kiuˋ【song^ songˇ ki^/song^ songˇ hiu^(hi^)】</text:p>
          </table:table-cell>
          <table:table-cell table:style-name="ce40" office:value-type="string">
            <text:p>把東西放置高處或上方。
例如：這大鑊較少用，摎（和／摎）佢上上去櫥仔（櫥）頂，係愛用正提下來。</text:p>
          </table:table-cell>
          <table:table-cell table:style-name="ce40" office:value-type="string">
            <text:p>這大鍋子比較少用，把它放上去櫥櫃的高處，如果要用再拿下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85">
          <table:table-cell table:style-name="ce27" office:value-type="string">
            <text:p>4-215</text:p>
          </table:table-cell>
          <table:table-cell table:style-name="ce40" office:value-type="string">
            <text:p>上肩</text:p>
          </table:table-cell>
          <table:table-cell table:style-name="ce41" office:value-type="string">
            <text:p>shongˇ gienˇ【songˇ gienˇ】</text:p>
          </table:table-cell>
          <table:table-cell table:style-name="ce40" office:value-type="string">
            <text:p>將物品扛上肩膀。
例如：阿哥身體當砸，恁大个穀包上肩完全毋使人𢯭手。</text:p>
          </table:table-cell>
          <table:table-cell table:style-name="ce40" office:value-type="string">
            <text:p>哥哥身體很健壯，這麼大的穀包上肩完全不用人幫忙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86">
          <table:table-cell table:style-name="ce27" office:value-type="string">
            <text:p>4-216</text:p>
          </table:table-cell>
          <table:table-cell table:style-name="ce40" office:value-type="string">
            <text:p>上下</text:p>
          </table:table-cell>
          <table:table-cell table:style-name="ce41" office:value-type="string">
            <text:p>shongˇ haˇ【songˇ haˇ】</text:p>
          </table:table-cell>
          <table:table-cell table:style-name="ce40" office:value-type="string">
            <text:p>經過；左右，約略之意。
例如：有上下愛入來坐。
例如：這尾石斑，差毋多有兩斤上下。</text:p>
          </table:table-cell>
          <table:table-cell table:style-name="ce40" office:value-type="string">
            <text:p>有經過要進來聊聊。
這條石斑魚，差不多有兩斤左右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 office:value-type="string">
            <text:p>副詞</text:p>
          </table:table-cell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87">
          <table:table-cell table:style-name="ce27" office:value-type="string">
            <text:p>4-217</text:p>
          </table:table-cell>
          <table:table-cell table:style-name="ce40" office:value-type="string">
            <text:p>上上下下 </text:p>
          </table:table-cell>
          <table:table-cell table:style-name="ce41" office:value-type="string">
            <text:p>shongˇ shongˇ haˇ haˇ【songˇ songˇ haˇ haˇ】</text:p>
          </table:table-cell>
          <table:table-cell table:style-name="ce40" office:value-type="string">
            <text:p>來來往往。
例如：臺北火車頭歸日上上下下个人，毋知有幾多？</text:p>
          </table:table-cell>
          <table:table-cell table:style-name="ce40" office:value-type="string">
            <text:p>臺北火車站整天來來往往的人，不知道有多少？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88">
          <table:table-cell table:style-name="ce27" office:value-type="string">
            <text:p>4-218</text:p>
          </table:table-cell>
          <table:table-cell table:style-name="ce40" office:value-type="string">
            <text:p>大細聲</text:p>
          </table:table-cell>
          <table:table-cell table:style-name="ce41" office:value-type="string">
            <text:p>taiˊ seˋ shangˇ【tai se^ sangˇ】</text:p>
          </table:table-cell>
          <table:table-cell table:style-name="ce40" office:value-type="string">
            <text:p>大聲責罵。
例如：這下事情還吂搣清楚，你莫在這大細聲。</text:p>
          </table:table-cell>
          <table:table-cell table:style-name="ce40" office:value-type="string">
            <text:p>現在事情還沒弄清楚，你別在這兒大小聲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89">
          <table:table-cell table:style-name="ce27" office:value-type="string">
            <text:p>4-219</text:p>
          </table:table-cell>
          <table:table-cell table:style-name="ce40" office:value-type="string">
            <text:p>探手</text:p>
          </table:table-cell>
          <table:table-cell table:style-name="ce41" office:value-type="string">
            <text:p>tamˇ shiuˋ【tamˇ siu^/tamˇ su^】</text:p>
          </table:table-cell>
          <table:table-cell table:style-name="ce40" office:value-type="string">
            <text:p>伸手勉強搆著。
例如：紅棗樹毋會盡高，毋使探手就摘得著棗仔（棗／棗仔）。</text:p>
          </table:table-cell>
          <table:table-cell table:style-name="ce40" office:value-type="string">
            <text:p>紅棗樹不會很高，不用費力伸手就摘得到棗子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90">
          <table:table-cell table:style-name="ce27" office:value-type="string">
            <text:p>4-220</text:p>
          </table:table-cell>
          <table:table-cell table:style-name="ce40" office:value-type="string">
            <text:p>透水</text:p>
          </table:table-cell>
          <table:table-cell table:style-name="ce41" office:value-type="string">
            <text:p>teuˋ fiˋ【teu^ fi^】</text:p>
          </table:table-cell>
          <table:table-cell table:style-name="ce40" office:value-type="string">
            <text:p>引水。
例如：阿姆用水管對水龍頭透水淋（浴）菜。</text:p>
          </table:table-cell>
          <table:table-cell table:style-name="ce40" office:value-type="string">
            <text:p>媽媽用水管從水龍頭引水澆菜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91">
          <table:table-cell table:style-name="ce27" office:value-type="string">
            <text:p>4-221</text:p>
          </table:table-cell>
          <table:table-cell table:style-name="ce40" office:value-type="string">
            <text:p>敨氣</text:p>
          </table:table-cell>
          <table:table-cell table:style-name="ce41" office:value-type="string">
            <text:p>teuˋ hiˋ【teu^ ki^/teu^ hi^】</text:p>
          </table:table-cell>
          <table:table-cell table:style-name="ce40" office:value-type="string">
            <text:p>把氣輸出；呼吸。
例如：阿公敨氣毋順，阿爸煞煞載佢去醫院分先生䀴（看／䀴）。</text:p>
          </table:table-cell>
          <table:table-cell table:style-name="ce40" office:value-type="string">
            <text:p>祖父呼吸不順，爸爸趕緊載他到醫院給醫師看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92">
          <table:table-cell table:style-name="ce27" office:value-type="string">
            <text:p>4-222</text:p>
          </table:table-cell>
          <table:table-cell table:style-name="ce40" office:value-type="string">
            <text:p>敨開來</text:p>
          </table:table-cell>
          <table:table-cell table:style-name="ce41" office:value-type="string">
            <text:p>teuˋ koiˇ loi【teu^ koiˇ loiˋ】</text:p>
          </table:table-cell>
          <table:table-cell table:style-name="ce40" office:value-type="string">
            <text:p>鬆開、放鬆。
例如：衫褲毋好束到恁緪，敨開來較爽快。</text:p>
          </table:table-cell>
          <table:table-cell table:style-name="ce40" office:value-type="string">
            <text:p>衣服別紮得那麼緊，把它鬆開比較舒服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93">
          <table:table-cell table:style-name="ce27" office:value-type="string">
            <text:p>4-223</text:p>
          </table:table-cell>
          <table:table-cell table:style-name="ce40" office:value-type="string">
            <text:p>敨涼</text:p>
          </table:table-cell>
          <table:table-cell table:style-name="ce41" office:value-type="string">
            <text:p>teuˋ liong【teu^ liongˋ】</text:p>
          </table:table-cell>
          <table:table-cell table:style-name="ce40" office:value-type="string">
            <text:p>休息一下，使之舒爽。
例如：恁熱个天，先在樹下敨涼一下正行，好無？</text:p>
          </table:table-cell>
          <table:table-cell table:style-name="ce40" office:value-type="string">
            <text:p>這麼熱的天氣，先在樹下休息、涼爽一下再走，好嗎？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94">
          <table:table-cell table:style-name="ce27" office:value-type="string">
            <text:p>4-224</text:p>
          </table:table-cell>
          <table:table-cell table:style-name="ce40" office:value-type="string">
            <text:p>敨水</text:p>
          </table:table-cell>
          <table:table-cell table:style-name="ce41" office:value-type="string">
            <text:p>teuˋ fiˋ【teu^ fi^】</text:p>
          </table:table-cell>
          <table:table-cell table:style-name="ce40" office:value-type="string">
            <text:p>摻入水、稀釋，例如「滾水忒燒，敨兜冷水」。
例如：這杯西瓜汁全無敨水，難怪食起來恁醹。</text:p>
          </table:table-cell>
          <table:table-cell table:style-name="ce40" office:value-type="string">
            <text:p>這杯西瓜汁完全沒有摻入水，難怪喝起來這麼濃稠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95">
          <table:table-cell table:style-name="ce27" office:value-type="string">
            <text:p>4-225</text:p>
          </table:table-cell>
          <table:table-cell table:style-name="ce40" office:value-type="string">
            <text:p>敨大氣</text:p>
          </table:table-cell>
          <table:table-cell table:style-name="ce41" office:value-type="string">
            <text:p>teuˋ taiˊ hiˋ【teu^ tai ki^/teu^ tai hi^】</text:p>
          </table:table-cell>
          <table:table-cell table:style-name="ce40" office:value-type="string">
            <text:p>嘆氣；深呼吸。
例如：仰會好點點（好恬恬）敨大氣？有發生麼个事情係無？</text:p>
          </table:table-cell>
          <table:table-cell table:style-name="ce40" office:value-type="string">
            <text:p>怎麼會好端端的嘆氣？有發生什麼事情是嗎？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96">
          <table:table-cell table:style-name="ce27" office:value-type="string">
            <text:p>4-226</text:p>
          </table:table-cell>
          <table:table-cell table:style-name="ce40" office:value-type="string">
            <text:p>敨鮮來</text:p>
          </table:table-cell>
          <table:table-cell table:style-name="ce41" office:value-type="string">
            <text:p>teuˋ sienˇ loi【teu^ senˇ loiˋ/teu^ sienˇ loiˋ】</text:p>
          </table:table-cell>
          <table:table-cell table:style-name="ce40" office:value-type="string">
            <text:p>加入水使其變稀。
例如：蜂糖做得夾麵包食，也做得敨鮮來食。</text:p>
          </table:table-cell>
          <table:table-cell table:style-name="ce40" office:value-type="string">
            <text:p>蜂蜜可以夾麵包吃，也可以加入水稀釋來喝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97">
          <table:table-cell table:style-name="ce27" office:value-type="string">
            <text:p>4-227</text:p>
          </table:table-cell>
          <table:table-cell table:style-name="ce40" office:value-type="string">
            <text:p>偷偷㘝㘝</text:p>
          </table:table-cell>
          <table:table-cell table:style-name="ce41" office:value-type="string">
            <text:p>teuˇ teuˇ ngiabˋ ngiabˋ</text:p>
          </table:table-cell>
          <table:table-cell table:style-name="ce40" office:value-type="string">
            <text:p>偷偷摸摸，暗中夾藏的樣子。
例如：阿梅見擺轉妹家，厥姆就會偷偷㘝㘝包一息仔東西分佢帶轉去。</text:p>
          </table:table-cell>
          <table:table-cell table:style-name="ce40" office:value-type="string">
            <text:p>阿梅每次回娘家，她媽媽就會偷偷包一點東西給她帶回去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98">
          <table:table-cell table:style-name="ce27" office:value-type="string">
            <text:p>4-228</text:p>
          </table:table-cell>
          <table:table-cell table:style-name="ce40" office:value-type="string">
            <text:p>頭鉤鉤仔</text:p>
          </table:table-cell>
          <table:table-cell table:style-name="ce41" office:value-type="string">
            <text:p>teu gieuˇ gieuˇ erˋ【teuˋ gieuˇ gieuˇ e^】</text:p>
          </table:table-cell>
          <table:table-cell table:style-name="ce40" office:value-type="string">
            <text:p>伸頭外望的樣子，比喻引頸期盼。
例如：厥姆頭鉤鉤仔，望佢轉來𢯭手屋下个事業。</text:p>
          </table:table-cell>
          <table:table-cell table:style-name="ce40" office:value-type="string">
            <text:p>他的母親引頸期盼，希望他回來幫忙家裡的事業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99">
          <table:table-cell table:style-name="ce27" office:value-type="string">
            <text:p>4-229</text:p>
          </table:table-cell>
          <table:table-cell table:style-name="ce40" office:value-type="string">
            <text:p>挑竻</text:p>
          </table:table-cell>
          <table:table-cell table:style-name="ce41" office:value-type="string">
            <text:p>tiauˇ nedˋ</text:p>
          </table:table-cell>
          <table:table-cell table:style-name="ce40" office:value-type="string">
            <text:p>剔出、摒除刺。
例如：賺錢（趁錢／賺錢）可比針挑竻，使錢可比水推沙。（諺）</text:p>
          </table:table-cell>
          <table:table-cell table:style-name="ce40" office:value-type="string">
            <text:p>賺錢好比針挑刺一般困難，而花錢卻像水沖沙一般容易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00">
          <table:table-cell table:style-name="ce27" office:value-type="string">
            <text:p>4-230</text:p>
          </table:table-cell>
          <table:table-cell table:style-name="ce40" office:value-type="string">
            <text:p>跳上跌落（跳上跳下）【跳上跌落】</text:p>
          </table:table-cell>
          <table:table-cell table:style-name="ce41" office:value-type="string">
            <text:p>tiau shongˇ diedˋ log(tiau shongˇ tiau haˇ)【tiauˋ songˇ dedˋ log/tiauˋ songˇ diedˋ log】</text:p>
          </table:table-cell>
          <table:table-cell table:style-name="ce40" office:value-type="string">
            <text:p>跳上跳下；忙裡忙外，表示忙得不可開交的樣子。
例如：該細人仔（細子／細人仔）在石碫仔頂高跳上跌落。
例如：你跳上跌落，到底在該無閒麼个？</text:p>
          </table:table-cell>
          <table:table-cell table:style-name="ce40" office:value-type="string">
            <text:p>那小孩在石階上面跳上跳下。
你忙裡忙外的，到底在忙什麼？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01">
          <table:table-cell table:style-name="ce27" office:value-type="string">
            <text:p>4-231</text:p>
          </table:table-cell>
          <table:table-cell table:style-name="ce40" office:value-type="string">
            <text:p>停腳</text:p>
          </table:table-cell>
          <table:table-cell table:style-name="ce41" office:value-type="string">
            <text:p>tin giogˋ【tinˋ giogˋ】</text:p>
          </table:table-cell>
          <table:table-cell table:style-name="ce40" office:value-type="string">
            <text:p>休息片刻，也可引申作沉澱用。
例如：這盆水還汶汶，愛先放分佢停腳正來用。</text:p>
          </table:table-cell>
          <table:table-cell table:style-name="ce40" office:value-type="string">
            <text:p>這盆水還濁濁的，要先放著讓它沉澱再來用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02">
          <table:table-cell table:style-name="ce27" office:value-type="string">
            <text:p>4-232</text:p>
          </table:table-cell>
          <table:table-cell table:style-name="ce40" office:value-type="string">
            <text:p>溜著</text:p>
          </table:table-cell>
          <table:table-cell table:style-name="ce41" office:value-type="string">
            <text:p>tiuˋ doˋ【tiu^ do^】</text:p>
          </table:table-cell>
          <table:table-cell table:style-name="ce40" office:value-type="string">
            <text:p>滑倒。
例如：麼人摎（和／摎）地泥捽到溼溚溚仔（溼溚溚），害𠊎溜著。</text:p>
          </table:table-cell>
          <table:table-cell table:style-name="ce40" office:value-type="string">
            <text:p>誰把地板擦得溼溼答答的，害我滑倒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03">
          <table:table-cell table:style-name="ce27" office:value-type="string">
            <text:p>4-233</text:p>
          </table:table-cell>
          <table:table-cell table:style-name="ce40" office:value-type="string">
            <text:p>盪</text:p>
          </table:table-cell>
          <table:table-cell table:style-name="ce41" office:value-type="string">
            <text:p>tongˋ【tong^】</text:p>
          </table:table-cell>
          <table:table-cell table:style-name="ce40" office:value-type="string">
            <text:p>以手掌往水平方向揮打，常為大面積的接觸，且力氣較大。例如「巴掌嫲盪啊過去」、「盪巴掌嫲」。</text:p>
          </table:table-cell>
          <table:table-cell table:style-name="ce37" office:value-type="string">
            <text:p>巴掌搧過去。
賞巴掌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>
          <table:table-cell table:style-name="ce27" office:value-type="string">
            <text:p>4-234</text:p>
          </table:table-cell>
          <table:table-cell table:style-name="ce40" office:value-type="string">
            <text:p>偎</text:p>
          </table:table-cell>
          <table:table-cell table:style-name="ce41" office:value-type="string">
            <text:p>vaˋ【va^】</text:p>
          </table:table-cell>
          <table:table-cell table:style-name="ce40" office:value-type="string">
            <text:p>偏向；挨近。例如「偎一片」。</text:p>
          </table:table-cell>
          <table:table-cell table:style-name="ce37" office:value-type="string">
            <text:p>靠向一邊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05">
          <table:table-cell table:style-name="ce27" office:value-type="string">
            <text:p>4-235</text:p>
          </table:table-cell>
          <table:table-cell table:style-name="ce40" office:value-type="string">
            <text:p>偎脣</text:p>
          </table:table-cell>
          <table:table-cell table:style-name="ce41" office:value-type="string">
            <text:p>vaˋ fin【va^ finˋ】</text:p>
          </table:table-cell>
          <table:table-cell table:style-name="ce40" office:value-type="string">
            <text:p>靠邊。
例如：你（个）車仔（車／車仔）偎脣兜仔，正毋會杈著人。</text:p>
          </table:table-cell>
          <table:table-cell table:style-name="ce40" office:value-type="string">
            <text:p>你的車子靠邊些，才不會妨礙人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06">
          <table:table-cell table:style-name="ce27" office:value-type="string">
            <text:p>4-236</text:p>
          </table:table-cell>
          <table:table-cell table:style-name="ce40" office:value-type="string">
            <text:p>斡來斡去</text:p>
          </table:table-cell>
          <table:table-cell table:style-name="ce41" office:value-type="string">
            <text:p>vadˋ loi vadˋ kiuˋ【vadˋ loiˋ vadˋ ki^/vadˋ loiˋ vadˋ hiu^(hi^)】</text:p>
          </table:table-cell>
          <table:table-cell table:style-name="ce40" office:value-type="string">
            <text:p>彎來彎去。
例如：這條山路斡來斡去，車當難駛。</text:p>
          </table:table-cell>
          <table:table-cell table:style-name="ce40" office:value-type="string">
            <text:p>這條山路彎來彎去，車子很難開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07">
          <table:table-cell table:style-name="ce27" office:value-type="string">
            <text:p>4-237</text:p>
          </table:table-cell>
          <table:table-cell table:style-name="ce40" office:value-type="string">
            <text:p>斡頭</text:p>
          </table:table-cell>
          <table:table-cell table:style-name="ce41" office:value-type="string">
            <text:p>vadˋ teu【vadˋ teuˋ】</text:p>
          </table:table-cell>
          <table:table-cell table:style-name="ce40" office:value-type="string">
            <text:p>轉頭、回頭，常用於人或車輛。
例如：摎（和／摎）佢講無兩句話佢就斡頭走，毋知在該閼麼个。</text:p>
          </table:table-cell>
          <table:table-cell table:style-name="ce40" office:value-type="string">
            <text:p>跟他說沒兩句話他就掉頭跑掉，不知道在氣什麼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08">
          <table:table-cell table:style-name="ce27" office:value-type="string">
            <text:p>4-238</text:p>
          </table:table-cell>
          <table:table-cell table:style-name="ce40" office:value-type="string">
            <text:p>挽著</text:p>
          </table:table-cell>
          <table:table-cell table:style-name="ce41" office:value-type="string">
            <text:p>vanˋ doˋ【van^ do^】</text:p>
          </table:table-cell>
          <table:table-cell table:style-name="ce40" office:value-type="string">
            <text:p>鉤到，例如「膨線衫分釘仔挽著」。</text:p>
          </table:table-cell>
          <table:table-cell table:style-name="ce37" office:value-type="string">
            <text:p>毛衣被釘子鉤到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09">
          <table:table-cell table:style-name="ce27" office:value-type="string">
            <text:p>4-239</text:p>
          </table:table-cell>
          <table:table-cell table:style-name="ce40" office:value-type="string">
            <text:p>橫倒</text:p>
          </table:table-cell>
          <table:table-cell table:style-name="ce41" office:value-type="string">
            <text:p>vangˊ doˋ【vang do^】</text:p>
          </table:table-cell>
          <table:table-cell table:style-name="ce40" office:value-type="string">
            <text:p>跌倒、摔倒；直著身軀倒下。
例如：去蹶山行山路愛細義，毋好橫倒。
例如：佢身體無爽快，行兩步仔就橫倒，分人送去醫院。</text:p>
          </table:table-cell>
          <table:table-cell table:style-name="ce40" office:value-type="string">
            <text:p>去爬山走山路要小心，不要摔倒。
他身體不舒服，走兩步路就倒下，被人送去醫院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10">
          <table:table-cell table:style-name="ce27" office:value-type="string">
            <text:p>4-240</text:p>
          </table:table-cell>
          <table:table-cell table:style-name="ce40" office:value-type="string">
            <text:p>橫下來【橫落來／橫下來】</text:p>
          </table:table-cell>
          <table:table-cell table:style-name="ce41" office:value-type="string">
            <text:p>vangˊ haˇ loi【vangˋ log loiˋ/vang haˇ loiˋ】</text:p>
          </table:table-cell>
          <table:table-cell table:style-name="ce40" office:value-type="string">
            <text:p>人或物體倒下來。
例如：風搓過後，盡多樹仔（樹／樹仔）橫下來（橫落來／橫下來）。</text:p>
          </table:table-cell>
          <table:table-cell table:style-name="ce40" office:value-type="string">
            <text:p>颱風過後，很多樹倒下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11">
          <table:table-cell table:style-name="ce27" office:value-type="string">
            <text:p>4-241</text:p>
          </table:table-cell>
          <table:table-cell table:style-name="ce40" office:value-type="string">
            <text:p>橫來橫去</text:p>
          </table:table-cell>
          <table:table-cell table:style-name="ce41" office:value-type="string">
            <text:p>vangˊ loi vangˊ kiuˋ【vang loiˋ vang ki^/vang loiˋ vang hiu^(hi^)】</text:p>
          </table:table-cell>
          <table:table-cell table:style-name="ce40" office:value-type="string">
            <text:p>搖搖晃晃。
例如：佢食忒多酒，醉到行路橫來橫去。</text:p>
          </table:table-cell>
          <table:table-cell table:style-name="ce40" office:value-type="string">
            <text:p>他喝太多酒，醉得走路搖搖晃晃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12">
          <table:table-cell table:style-name="ce27" office:value-type="string">
            <text:p>4-242</text:p>
          </table:table-cell>
          <table:table-cell table:style-name="ce40" office:value-type="string">
            <text:p>搵彎</text:p>
          </table:table-cell>
          <table:table-cell table:style-name="ce41" office:value-type="string">
            <text:p>vudˋ vanˇ</text:p>
          </table:table-cell>
          <table:table-cell table:style-name="ce40" office:value-type="string">
            <text:p>把東西折彎。
例如：塑膠管愛先用火燂燂啊，正較好搵彎。</text:p>
          </table:table-cell>
          <table:table-cell table:style-name="ce40" office:value-type="string">
            <text:p>塑膠管要先用火烘一下，才比較好弄彎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13">
          <table:table-cell table:style-name="ce27" office:value-type="string">
            <text:p>4-243</text:p>
          </table:table-cell>
          <table:table-cell table:style-name="ce40" office:value-type="string">
            <text:p>搵等</text:p>
          </table:table-cell>
          <table:table-cell table:style-name="ce41" office:value-type="string">
            <text:p>vunˋ denˋ(nenˋ)【vun^ den^】</text:p>
          </table:table-cell>
          <table:table-cell table:style-name="ce40" office:value-type="string">
            <text:p>躺臥著，或指賴著不走。
例如：毋好透日在屋下搵等，愛出去行行啊。
例如：細人仔（細子／細人仔）在地泥項搵等緊唩，愛監爺哀買玩具分佢。</text:p>
          </table:table-cell>
          <table:table-cell table:style-name="ce40" office:value-type="string">
            <text:p>別整天在家裡賴著，要出去走一走。
小孩子在地上賴著一直哭，硬要父母買玩具給他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14">
          <table:table-cell table:style-name="ce27" office:value-type="string">
            <text:p>4-244</text:p>
          </table:table-cell>
          <table:table-cell table:style-name="ce40" office:value-type="string">
            <text:p>搵地泥</text:p>
          </table:table-cell>
          <table:table-cell table:style-name="ce41" office:value-type="string">
            <text:p>vunˋ tiˊ ni【vun^ ti neˋ/vun^ ti niˋ】</text:p>
          </table:table-cell>
          <table:table-cell table:style-name="ce40" office:value-type="string">
            <text:p>躺、坐在地上或在地上打滾。
例如：這細人仔（細子／細人仔）分大人縱壞咧，動啊著就蹬腳搵地泥。</text:p>
          </table:table-cell>
          <table:table-cell table:style-name="ce40" office:value-type="string">
            <text:p>這小孩被大人寵壞了，動不動就跺腳、在地上耍賴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15">
          <table:table-cell table:style-name="ce27" office:value-type="string">
            <text:p>4-245</text:p>
          </table:table-cell>
          <table:table-cell table:style-name="ce40" office:value-type="string">
            <text:p>四腳惹天</text:p>
          </table:table-cell>
          <table:table-cell table:style-name="ce41" office:value-type="string">
            <text:p>siˋ giogˋ ngiaˋ tienˇ【si^ giogˋ ngia^ tenˇ/si^ giogˋ ngia^ tienˇ】</text:p>
          </table:table-cell>
          <table:table-cell table:style-name="ce40" office:value-type="string">
            <text:p>四腳朝天或四肢張開的樣子；也可說「四腳惹惹」。
例如：阿玲玩具爽忒（爽撇／爽忒）無收揫，害厥姆躪著，跌到四腳惹天。</text:p>
          </table:table-cell>
          <table:table-cell table:style-name="ce40" office:value-type="string">
            <text:p>阿玲玩具玩完沒有收拾，害她媽媽踩到，跌到四腳朝天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16">
          <table:table-cell table:style-name="ce27" office:value-type="string">
            <text:p>4-246</text:p>
          </table:table-cell>
          <table:table-cell table:style-name="ce40" office:value-type="string">
            <text:p>絲</text:p>
          </table:table-cell>
          <table:table-cell table:style-name="ce41" office:value-type="string">
            <text:p>siˇ</text:p>
          </table:table-cell>
          <table:table-cell table:style-name="ce40" office:value-type="string">
            <text:p>撕去植物較老的表皮。例「絲番薯葉梗」、「絲芋荷梗」。</text:p>
          </table:table-cell>
          <table:table-cell table:style-name="ce37" office:value-type="string">
            <text:p>撕地瓜葉莖。
撕芋頭葉莖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17">
          <table:table-cell table:style-name="ce27" office:value-type="string">
            <text:p>4-247</text:p>
          </table:table-cell>
          <table:table-cell table:style-name="ce40" office:value-type="string">
            <text:p>削著</text:p>
          </table:table-cell>
          <table:table-cell table:style-name="ce41" office:value-type="string">
            <text:p>siogˋ doˋ【siogˋ do^】</text:p>
          </table:table-cell>
          <table:table-cell table:style-name="ce40" office:value-type="string">
            <text:p>刀類由內往外削導致的割傷。
例如：割草个時節愛細義兜，正毋會分禾鐮削著。</text:p>
          </table:table-cell>
          <table:table-cell table:style-name="ce40" office:value-type="string">
            <text:p>割草的時候要小心點，才不會被鐮刀割傷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18">
          <table:table-cell table:style-name="ce27" office:value-type="string">
            <text:p>4-248</text:p>
          </table:table-cell>
          <table:table-cell table:style-name="ce40" office:value-type="string">
            <text:p>潛水</text:p>
          </table:table-cell>
          <table:table-cell table:style-name="ce41" office:value-type="string">
            <text:p>siam fiˋ【siamˋ fi^】</text:p>
          </table:table-cell>
          <table:table-cell table:style-name="ce40" office:value-type="string">
            <text:p>潛水。
例如：𠊎想去墾丁學潛水。</text:p>
          </table:table-cell>
          <table:table-cell table:style-name="ce40" office:value-type="string">
            <text:p>我想去墾丁學潛水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19">
          <table:table-cell table:style-name="ce27" office:value-type="string">
            <text:p>4-249</text:p>
          </table:table-cell>
          <table:table-cell table:style-name="ce40" office:value-type="string">
            <text:p>先行</text:p>
          </table:table-cell>
          <table:table-cell table:style-name="ce41" office:value-type="string">
            <text:p>senˇ hang【senˇ hangˋ/sienˇ hangˋ】</text:p>
          </table:table-cell>
          <table:table-cell table:style-name="ce40" office:value-type="string">
            <text:p>先走。
例如：你這兜先行無相干，𠊎个鞋帶仔（鞋帶／鞋帶仔）䌈好就會跈等逐上去。</text:p>
          </table:table-cell>
          <table:table-cell table:style-name="ce40" office:value-type="string">
            <text:p>你們先走沒關係，我的鞋帶綁好就會跟著追上去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20">
          <table:table-cell table:style-name="ce27" office:value-type="string">
            <text:p>4-250</text:p>
          </table:table-cell>
          <table:table-cell table:style-name="ce40" office:value-type="string">
            <text:p>遮掩</text:p>
          </table:table-cell>
          <table:table-cell table:style-name="ce41" office:value-type="string">
            <text:p>zhaˇ rhiamˋ【zaˇ rhiam^/zaˇ iam^】</text:p>
          </table:table-cell>
          <table:table-cell table:style-name="ce40" office:value-type="string">
            <text:p>遮掩。
例如：佢偷東西分警察（巡查／警察）捉著，驚見笑，就煞煞提衫來遮掩面。</text:p>
          </table:table-cell>
          <table:table-cell table:style-name="ce40" office:value-type="string">
            <text:p>他偷東西被警察抓到，感到丟臉，就趕快拿衣服來遮掩臉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21">
          <table:table-cell table:style-name="ce27" office:value-type="string">
            <text:p>4-251</text:p>
          </table:table-cell>
          <table:table-cell table:style-name="ce40" office:value-type="string">
            <text:p>挱起來</text:p>
          </table:table-cell>
          <table:table-cell table:style-name="ce41" office:value-type="string">
            <text:p>saˇ hiˋ loi【saˇ ki^ loiˋ/saˇ hi^ loiˋ】</text:p>
          </table:table-cell>
          <table:table-cell table:style-name="ce40" office:value-type="string">
            <text:p>抓起來、拉起來。
例如：頭家，這抓韭菜毋知有幾重？做得挱起來秤一下無？</text:p>
          </table:table-cell>
          <table:table-cell table:style-name="ce40" office:value-type="string">
            <text:p>老闆，這把韭菜不知道有多重？可以抓起來秤一下嗎？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22">
          <table:table-cell table:style-name="ce27" office:value-type="string">
            <text:p>4-252</text:p>
          </table:table-cell>
          <table:table-cell table:style-name="ce40" office:value-type="string">
            <text:p>炙日頭</text:p>
          </table:table-cell>
          <table:table-cell table:style-name="ce41" office:value-type="string">
            <text:p>zhagˋ ngidˋ teu【zagˋ ngidˋ teuˋ】</text:p>
          </table:table-cell>
          <table:table-cell table:style-name="ce40" office:value-type="string">
            <text:p>晒太陽。
例如：天時恁寒，去外背炙日頭，會較燒暖。
例如：天時恁好，被骨擎出去炙日頭。</text:p>
          </table:table-cell>
          <table:table-cell table:style-name="ce40" office:value-type="string">
            <text:p>天氣那麼冷，去外面晒太陽，會比較暖和。
天氣這麼好，被胎拿出去晒太陽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23">
          <table:table-cell table:style-name="ce27" office:value-type="string">
            <text:p>4-253</text:p>
          </table:table-cell>
          <table:table-cell table:style-name="ce40" office:value-type="string">
            <text:p>輾啊過</text:p>
          </table:table-cell>
          <table:table-cell table:style-name="ce41" office:value-type="string">
            <text:p>zhanˋ(chanˋ) a goˋ【ngien^ aˋ go^/zan^ aˋ go^】</text:p>
          </table:table-cell>
          <table:table-cell table:style-name="ce40" office:value-type="string">
            <text:p>以滾輪壓過去。
例如：燒燒个馬膠愛用石輪仔（石輪／石輪仔）輾啊過，大路正毋會礫礫矻矻。</text:p>
          </table:table-cell>
          <table:table-cell table:style-name="ce40" office:value-type="string">
            <text:p>熱熱的柏油要用石輪壓過，馬路才不會凹凸不平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24">
          <table:table-cell table:style-name="ce27" office:value-type="string">
            <text:p>4-254</text:p>
          </table:table-cell>
          <table:table-cell table:style-name="ce40" office:value-type="string">
            <text:p>碾地泥【搵地泥／碾地泥】</text:p>
          </table:table-cell>
          <table:table-cell table:style-name="ce41" office:value-type="string">
            <text:p>zhanˋ(chanˋ) tiˊ ni【vun^ ti neˋ/zan^ ti niˋ】</text:p>
          </table:table-cell>
          <table:table-cell table:style-name="ce40" office:value-type="string">
            <text:p>在地上滾。
例如：該狗正洗好浴又碾地泥（搵地泥／碾地泥），碾到（搵到／碾到）屙屙糟糟。</text:p>
          </table:table-cell>
          <table:table-cell table:style-name="ce40" office:value-type="string">
            <text:p>那隻狗剛洗過身子又在地上打滾，滾得髒兮兮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25">
          <table:table-cell table:style-name="ce27" office:value-type="string">
            <text:p>4-255</text:p>
          </table:table-cell>
          <table:table-cell table:style-name="ce40" office:value-type="string">
            <text:p>涉水</text:p>
          </table:table-cell>
          <table:table-cell table:style-name="ce41" office:value-type="string">
            <text:p>zheb fiˋ【zeb fi^】</text:p>
          </table:table-cell>
          <table:table-cell table:style-name="ce40" office:value-type="string">
            <text:p>以腳踩水嬉戲。
例如：落雨過後，細人仔（細子／細人仔）在水窟涉水，搣到鞋溼溼。</text:p>
          </table:table-cell>
          <table:table-cell table:style-name="ce40" office:value-type="string">
            <text:p>下雨過後，小孩子在水窪踩水嬉戲，弄得鞋子溼溼的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26">
          <table:table-cell table:style-name="ce27" office:value-type="string">
            <text:p>4-256</text:p>
          </table:table-cell>
          <table:table-cell table:style-name="ce40" office:value-type="string">
            <text:p>揕人</text:p>
          </table:table-cell>
          <table:table-cell table:style-name="ce41" office:value-type="string">
            <text:p>zemˇ ngin【zemˇ nginˋ】</text:p>
          </table:table-cell>
          <table:table-cell table:style-name="ce40" office:value-type="string">
            <text:p>握緊拳頭揍人。
例如：佢揢等拳頭嫲，像愛揕人樣。</text:p>
          </table:table-cell>
          <table:table-cell table:style-name="ce40" office:value-type="string">
            <text:p>他緊握拳頭，像是要揍人的樣子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27">
          <table:table-cell table:style-name="ce27" office:value-type="string">
            <text:p>4-257</text:p>
          </table:table-cell>
          <table:table-cell table:style-name="ce40" office:value-type="string">
            <text:p>走東走西</text:p>
          </table:table-cell>
          <table:table-cell table:style-name="ce41" office:value-type="string">
            <text:p>zeuˋ dungˇ zeuˋ siˇ【zeu^ dungˇ zeu^ siˇ】</text:p>
          </table:table-cell>
          <table:table-cell table:style-name="ce40" office:value-type="string">
            <text:p>到處走，無確定目標的走。
例如：防疫期間無法度走東走西，還艱苦哦！</text:p>
          </table:table-cell>
          <table:table-cell table:style-name="ce40" office:value-type="string">
            <text:p>防疫期間沒有辦法到處走，好難受喔！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28">
          <table:table-cell table:style-name="ce27" office:value-type="string">
            <text:p>4-258</text:p>
          </table:table-cell>
          <table:table-cell table:style-name="ce40" office:value-type="string">
            <text:p>走俐俐</text:p>
          </table:table-cell>
          <table:table-cell table:style-name="ce41" office:value-type="string">
            <text:p>zeuˋ liˊ liˊ【zeu^ li li】</text:p>
          </table:table-cell>
          <table:table-cell table:style-name="ce40" office:value-type="string">
            <text:p>跑走，閃得俐落。
例如：該隻（個）賊仔（賊子／賊仔）偷東西，警察（巡查／警察）吂到，佢就對後門出，走俐俐。
例如：這擺金融風暴，佢个股票、基金全部走俐俐，無麼个有了著。</text:p>
          </table:table-cell>
          <table:table-cell table:style-name="ce40" office:value-type="string">
            <text:p>那個小偷偷東西，警察還沒到，他就從後門出去，跑得無影無蹤。
這次金融風暴，他的股票、基金全部賣光光，沒什麼虧損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29">
          <table:table-cell table:style-name="ce27" office:value-type="string">
            <text:p>4-259</text:p>
          </table:table-cell>
          <table:table-cell table:style-name="ce40" office:value-type="string">
            <text:p>走毋掣</text:p>
          </table:table-cell>
          <table:table-cell table:style-name="ce41" office:value-type="string">
            <text:p>zeuˋ m chadˋ【zeu^ mˋ cedˋ/zeu^ mˋ cadˋ】</text:p>
          </table:table-cell>
          <table:table-cell table:style-name="ce40" office:value-type="string">
            <text:p>來不及跑。
例如：這擺火災，當多人因為走毋掣分火燒消忒（死撇／消忒）。</text:p>
          </table:table-cell>
          <table:table-cell table:style-name="ce40" office:value-type="string">
            <text:p>這次火災，很多人因為來不及跑被火燒死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30">
          <table:table-cell table:style-name="ce27" office:value-type="string">
            <text:p>4-260</text:p>
          </table:table-cell>
          <table:table-cell table:style-name="ce40" office:value-type="string">
            <text:p>走毋俐</text:p>
          </table:table-cell>
          <table:table-cell table:style-name="ce41" office:value-type="string">
            <text:p>zeuˋ m liˊ【zeu^ mˋ li】</text:p>
          </table:table-cell>
          <table:table-cell table:style-name="ce40" office:value-type="string">
            <text:p>逃不開、避不掉。
例如：賊仔（賊／賊仔）偷東西分頭家捉著，這下斯走毋俐咧！</text:p>
          </table:table-cell>
          <table:table-cell table:style-name="ce40" office:value-type="string">
            <text:p>小偷偷東西被老闆抓到，這下可逃不掉了！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31">
          <table:table-cell table:style-name="ce27" office:value-type="string">
            <text:p>4-261</text:p>
          </table:table-cell>
          <table:table-cell table:style-name="ce40" office:value-type="string">
            <text:p>斟茶</text:p>
          </table:table-cell>
          <table:table-cell table:style-name="ce41" office:value-type="string">
            <text:p>zhimˇ ca【zimˇ caˋ/ziimˇ caˋ】</text:p>
          </table:table-cell>
          <table:table-cell table:style-name="ce40" office:value-type="string">
            <text:p>倒茶。
例如：阿嬤當工夫，有人客來屋下尞，佢定著會斟茶分人食。</text:p>
          </table:table-cell>
          <table:table-cell table:style-name="ce40" office:value-type="string">
            <text:p>祖母很細心周到，有客人來家裡玩，她一定會倒茶給客人喝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32">
          <table:table-cell table:style-name="ce27" office:value-type="string">
            <text:p>4-262</text:p>
          </table:table-cell>
          <table:table-cell table:style-name="ce40" office:value-type="string">
            <text:p>做加做減（加減做）</text:p>
          </table:table-cell>
          <table:table-cell table:style-name="ce41" office:value-type="string">
            <text:p>zoˋ gaˇ zoˋ gamˋ(gaˇ gamˋ zoˋ)【zo^ gaˇ zo^ gam^(gaˇ gam^ zo^)】</text:p>
          </table:table-cell>
          <table:table-cell table:style-name="ce40" office:value-type="string">
            <text:p>多少做一點。
例如：退休閒閒，有成時屋下个事做加做減，身體動動啊乜好。</text:p>
          </table:table-cell>
          <table:table-cell table:style-name="ce40" office:value-type="string">
            <text:p>退休後沒事做，有時候家裡的事多少做一點，身體動一動也好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33">
          <table:table-cell table:style-name="ce27" office:value-type="string">
            <text:p>4-263</text:p>
          </table:table-cell>
          <table:table-cell table:style-name="ce40" office:value-type="string">
            <text:p>作力</text:p>
          </table:table-cell>
          <table:table-cell table:style-name="ce41" office:value-type="string">
            <text:p>zogˋ lid</text:p>
          </table:table-cell>
          <table:table-cell table:style-name="ce40" office:value-type="string">
            <text:p>使力、用力、出力。
例如：佢中風過後，右手毋會作力，連飯碗都兜毋起來。
例如：𠊎腳已毋作力，哪都去毋得。</text:p>
          </table:table-cell>
          <table:table-cell table:style-name="ce40" office:value-type="string">
            <text:p>他中風過後，右手不能使力，連飯碗都端不起來。
我的腳很難用力，哪都去不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34">
          <table:table-cell table:style-name="ce27" office:value-type="string">
            <text:p>4-264</text:p>
          </table:table-cell>
          <table:table-cell table:style-name="ce40" office:value-type="string">
            <text:p>載去載轉</text:p>
          </table:table-cell>
          <table:table-cell table:style-name="ce41" office:value-type="string">
            <text:p>zaiˋ kiuˋ zaiˋ zhanˋ【zai^ ki^ zai^ zen^/zai^ hiu^(hi^) zai^ zan^】</text:p>
          </table:table-cell>
          <table:table-cell table:style-name="ce40" office:value-type="string">
            <text:p>載過來載過去。
例如：上下班時間，車枋載去載轉，仰等車个人還係恁多？</text:p>
          </table:table-cell>
          <table:table-cell table:style-name="ce40" office:value-type="string">
            <text:p>上下班時間，車班載來載去，怎麼等車的人還是那麼多？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35">
          <table:table-cell table:style-name="ce27" office:value-type="string">
            <text:p>4-265</text:p>
          </table:table-cell>
          <table:table-cell table:style-name="ce40" office:value-type="string">
            <text:p>嘴就合毋密</text:p>
          </table:table-cell>
          <table:table-cell table:style-name="ce41" office:value-type="string">
            <text:p>zheˋ ciuˊ hab m miˇ【ze^ ciu hab mˋ miˇ】</text:p>
          </table:table-cell>
          <table:table-cell table:style-name="ce40" office:value-type="string">
            <text:p>比喻高興得合不攏嘴，亦可說「嘴都合毋密」。
例如：老妹數學考一百分，歡喜到嘴就合毋密。</text:p>
          </table:table-cell>
          <table:table-cell table:style-name="ce40" office:value-type="string">
            <text:p>妹妹數學考一百分，高興到合不攏嘴。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36">
          <table:table-cell table:style-name="ce27" office:value-type="string">
            <text:p>4-266</text:p>
          </table:table-cell>
          <table:table-cell table:style-name="ce40" office:value-type="string">
            <text:p>鑽空仔</text:p>
          </table:table-cell>
          <table:table-cell table:style-name="ce41" office:value-type="string">
            <text:p>zonˋ kungˇ erˋ【zon^ kungˇ e^】</text:p>
          </table:table-cell>
          <table:table-cell table:style-name="ce40" office:value-type="string">
            <text:p>鑽洞。
例如：阿爸打早就提等鑽仔在該鑽空仔，搣到歸屋下人完全睡毋得。</text:p>
          </table:table-cell>
          <table:table-cell table:style-name="ce40" office:value-type="string">
            <text:p>爸爸一大早就拿著鑽子在那兒鑽洞，弄得全家人完全睡不得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37">
          <table:table-cell table:style-name="ce27" office:value-type="string">
            <text:p>4-267</text:p>
          </table:table-cell>
          <table:table-cell table:style-name="ce40" office:value-type="string">
            <text:p>鑽上鑽下</text:p>
          </table:table-cell>
          <table:table-cell table:style-name="ce41" office:value-type="string">
            <text:p>zonˋ shongˇ zonˋ haˇ【zon^ songˇ zon^ haˇ】</text:p>
          </table:table-cell>
          <table:table-cell table:style-name="ce40" office:value-type="string">
            <text:p>來回穿梭。
例如：毋好在桌下鑽上鑽下，去別位爽！</text:p>
          </table:table-cell>
          <table:table-cell table:style-name="ce40" office:value-type="string">
            <text:p>不要在桌子下來回穿梭，去別的地方玩！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38">
          <table:table-cell table:style-name="ce27" office:value-type="string">
            <text:p>4-268</text:p>
          </table:table-cell>
          <table:table-cell table:style-name="ce40" office:value-type="string">
            <text:p>轉身</text:p>
          </table:table-cell>
          <table:table-cell table:style-name="ce41" office:value-type="string">
            <text:p>zhanˋ shinˇ【zen^ sinˇ/zan^ siinˇ】</text:p>
          </table:table-cell>
          <table:table-cell table:style-name="ce40" office:value-type="string">
            <text:p>轉過身子。
例如：間房恁狹，轉身就毋得，愛仰般（仰脣／仰般）戴人！</text:p>
          </table:table-cell>
          <table:table-cell table:style-name="ce40" office:value-type="string">
            <text:p>房間這麼窄，都沒辦法轉身，要怎麼住人！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39">
          <table:table-cell table:style-name="ce27" office:value-type="string">
            <text:p>4-269</text:p>
          </table:table-cell>
          <table:table-cell table:style-name="ce40" office:value-type="string">
            <text:p>裝便</text:p>
          </table:table-cell>
          <table:table-cell table:style-name="ce41" office:value-type="string">
            <text:p>zongˇ pienˊ【zongˇ pen/zongˇ pien】</text:p>
          </table:table-cell>
          <table:table-cell table:style-name="ce40" office:value-type="string">
            <text:p>事先做好。
例如：包袱仔（包袱／包袱仔）先裝便來，毋好到時緊拚拚仔。</text:p>
          </table:table-cell>
          <table:table-cell table:style-name="ce40" office:value-type="string">
            <text:p>行李事先收拾好，別到時急急忙忙的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40">
          <table:table-cell table:style-name="ce28" office:value-type="string">
            <text:p>4-270</text:p>
          </table:table-cell>
          <table:table-cell table:style-name="ce40" office:value-type="string">
            <text:p>鑽來鑽去</text:p>
          </table:table-cell>
          <table:table-cell table:style-name="ce41" office:value-type="string">
            <text:p>zonˋ loi zonˋ kiuˋ【zon^ loiˋ zon^ ki^/zon^ loiˋ zon^ hiu^(hi^)】</text:p>
          </table:table-cell>
          <table:table-cell table:style-name="ce40" office:value-type="string">
            <text:p>鑽來鑽去。
例如：細人仔（細子／細人仔）䀴（看／䀴）收冬戲，總係在戲棚下鑽來鑽去無時閒。</text:p>
          </table:table-cell>
          <table:table-cell table:style-name="ce40" office:value-type="string">
            <text:p>小孩子看秋收酬神戲，總是在戲臺下鑽來鑽去動個不停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41">
          <table:table-cell table:style-name="ce27" office:value-type="string">
            <text:p>4-271</text:p>
          </table:table-cell>
          <table:table-cell table:style-name="ce40" office:value-type="string">
            <text:p>舂</text:p>
          </table:table-cell>
          <table:table-cell table:style-name="ce41" office:value-type="string">
            <text:p>zhungˇ【zungˇ】</text:p>
          </table:table-cell>
          <table:table-cell table:style-name="ce40" office:value-type="string">
            <text:p>用杵臼搗物；鈍擊。
例如：舂米。
例如：毋好舂人，會傷著人。</text:p>
          </table:table-cell>
          <table:table-cell table:style-name="ce22" office:value-type="string">
            <text:p>舂米。
不可搥人，會傷到人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42">
          <table:table-cell table:style-name="ce27" office:value-type="string">
            <text:p>4-272</text:p>
          </table:table-cell>
          <table:table-cell table:style-name="ce37" office:value-type="string">
            <text:p>過火</text:p>
          </table:table-cell>
          <table:table-cell table:style-name="ce4" office:value-type="string">
            <text:p>goˋ foˋ</text:p>
          </table:table-cell>
          <table:table-cell table:style-name="ce54" office:value-type="string">
            <text:p>料理時火侯過猛；過分，超過限度。</text:p>
          </table:table-cell>
          <table:table-cell table:style-name="ce13"/>
          <table:table-cell table:style-name="ce41"/>
          <table:table-cell table:style-name="ce53" office:value-type="string">
            <text:p>形容詞</text:p>
          </table:table-cell>
          <table:table-cell table:style-name="ce41"/>
          <table:table-cell table:style-name="ce5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43">
          <table:table-cell table:style-name="ce28" office:value-type="string">
            <text:p>4-273</text:p>
          </table:table-cell>
          <table:table-cell table:style-name="ce37" office:value-type="string">
            <text:p>椊</text:p>
          </table:table-cell>
          <table:table-cell table:style-name="ce2" office:value-type="string">
            <text:p>zud</text:p>
          </table:table-cell>
          <table:table-cell table:style-name="ce37" office:value-type="string">
            <text:p>塞。
例如：椊兜錢分厥妹仔。</text:p>
          </table:table-cell>
          <table:table-cell table:style-name="ce38" office:value-type="string">
            <text:p>塞點錢給他的女兒。</text:p>
          </table:table-cell>
          <table:table-cell table:style-name="ce42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44">
          <table:table-cell table:style-name="ce28" office:value-type="string">
            <text:p>4-274</text:p>
          </table:table-cell>
          <table:table-cell table:style-name="ce37" office:value-type="string">
            <text:p>鬚茅茅</text:p>
          </table:table-cell>
          <table:table-cell table:style-name="ce2" office:value-type="string">
            <text:p>siˇ mau mau【siˇ mauˋ mauˋ】</text:p>
          </table:table-cell>
          <table:table-cell table:style-name="ce40" office:value-type="string">
            <text:p>鬍鬚雜亂的樣子。
例如：佢晨早睡忒晝，驚赴毋著車枋，鬚茅茅就出門。</text:p>
          </table:table-cell>
          <table:table-cell table:style-name="ce40" office:value-type="string">
            <text:p>他早上睡太晚，怕趕不上車班，鬍鬚雜亂的樣子就出門。</text:p>
          </table:table-cell>
          <table:table-cell table:style-name="ce42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45">
          <table:table-cell table:style-name="ce28" office:value-type="string">
            <text:p>4-275</text:p>
          </table:table-cell>
          <table:table-cell table:style-name="ce37" office:value-type="string">
            <text:p>粗鱗疤殼</text:p>
          </table:table-cell>
          <table:table-cell table:style-name="ce2" office:value-type="string">
            <text:p>cuˇ linˇ baˇ kogˋ【cuˇ linˇ baˇ kogˋ/cuˇ linˇ baˇ hogˋ】</text:p>
          </table:table-cell>
          <table:table-cell table:style-name="ce40" office:value-type="string">
            <text:p>物體表面凹凸不平，用於水果、蔬菜、薑、馬鈴薯等。
例如：毋好䀴（看／䀴）這兜番薯粗鱗疤殼，食過絕對會分你尋味。</text:p>
          </table:table-cell>
          <table:table-cell table:style-name="ce40" office:value-type="string">
            <text:p>不要看這些番薯表面凹凸不平，吃了之後絕對會讓你吃了還想吃。</text:p>
          </table:table-cell>
          <table:table-cell table:style-name="ce42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>
          <table:table-cell table:style-name="ce28" office:value-type="string">
            <text:p>4-276</text:p>
          </table:table-cell>
          <table:table-cell table:style-name="ce11" office:value-type="string">
            <text:p>此腔無此詞條</text:p>
          </table:table-cell>
          <table:table-cell table:style-name="ce36"/>
          <table:table-cell table:style-name="ce18"/>
          <table:table-cell table:style-name="ce21"/>
          <table:table-cell table:style-name="ce36"/>
          <table:table-cell table:style-name="ce3"/>
          <table:table-cell table:style-name="ce3"/>
          <table:table-cell table:style-name="ce36"/>
          <table:table-cell table:style-name="ce0"/>
          <table:table-cell table:number-columns-repeated="1014"/>
        </table:table-row>
        <table:table-row>
          <table:table-cell table:style-name="ce28" office:value-type="string">
            <text:p>4-277</text:p>
          </table:table-cell>
          <table:table-cell table:style-name="ce11" office:value-type="string">
            <text:p>此腔無此詞條</text:p>
          </table:table-cell>
          <table:table-cell table:style-name="ce36"/>
          <table:table-cell table:style-name="ce18"/>
          <table:table-cell table:style-name="ce21"/>
          <table:table-cell table:style-name="ce36"/>
          <table:table-cell table:style-name="ce3"/>
          <table:table-cell table:style-name="ce3"/>
          <table:table-cell table:style-name="ce36"/>
          <table:table-cell table:style-name="ce0"/>
          <table:table-cell table:number-columns-repeated="1014"/>
        </table:table-row>
        <table:table-row>
          <table:table-cell table:style-name="ce28" office:value-type="string">
            <text:p>4-278</text:p>
          </table:table-cell>
          <table:table-cell table:style-name="ce11" office:value-type="string">
            <text:p>此腔無此詞條</text:p>
          </table:table-cell>
          <table:table-cell table:style-name="ce36"/>
          <table:table-cell table:style-name="ce18"/>
          <table:table-cell table:style-name="ce21"/>
          <table:table-cell table:style-name="ce36"/>
          <table:table-cell table:style-name="ce3"/>
          <table:table-cell table:style-name="ce3"/>
          <table:table-cell table:style-name="ce36"/>
          <table:table-cell table:style-name="ce0"/>
          <table:table-cell table:number-columns-repeated="1014"/>
        </table:table-row>
        <table:table-row>
          <table:table-cell table:style-name="ce28" office:value-type="string">
            <text:p>4-279</text:p>
          </table:table-cell>
          <table:table-cell table:style-name="ce11" office:value-type="string">
            <text:p>此腔無此詞條</text:p>
          </table:table-cell>
          <table:table-cell table:style-name="ce36"/>
          <table:table-cell table:style-name="ce18"/>
          <table:table-cell table:style-name="ce21"/>
          <table:table-cell table:style-name="ce36"/>
          <table:table-cell table:style-name="ce3"/>
          <table:table-cell table:style-name="ce3"/>
          <table:table-cell table:style-name="ce36"/>
          <table:table-cell table:style-name="ce0"/>
          <table:table-cell table:number-columns-repeated="1014"/>
        </table:table-row>
        <table:table-row>
          <table:table-cell table:style-name="ce28" office:value-type="string">
            <text:p>4-280</text:p>
          </table:table-cell>
          <table:table-cell table:style-name="ce11" office:value-type="string">
            <text:p>此腔無此詞條</text:p>
          </table:table-cell>
          <table:table-cell table:style-name="ce36"/>
          <table:table-cell table:style-name="ce18"/>
          <table:table-cell table:style-name="ce21"/>
          <table:table-cell table:style-name="ce36"/>
          <table:table-cell table:style-name="ce3"/>
          <table:table-cell table:style-name="ce3"/>
          <table:table-cell table:style-name="ce36"/>
          <table:table-cell table:style-name="ce0"/>
          <table:table-cell table:number-columns-repeated="1014"/>
        </table:table-row>
        <table:table-row table:style-name="ro_0_551">
          <table:table-cell table:style-name="ce27" office:value-type="string">
            <text:p>5-1</text:p>
          </table:table-cell>
          <table:table-cell table:style-name="ce40" office:value-type="string">
            <text:p>杈椏</text:p>
          </table:table-cell>
          <table:table-cell table:style-name="ce41" office:value-type="string">
            <text:p>caˋ vaˇ【ca^ vaˇ】</text:p>
          </table:table-cell>
          <table:table-cell table:style-name="ce40" office:value-type="string">
            <text:p>樹木歧生出的杈枝。
例如：屋背該頭牛眼樹杈椏該位仔（位／位仔）有一竇蜂竇。</text:p>
          </table:table-cell>
          <table:table-cell table:style-name="ce40" office:value-type="string">
            <text:p>屋後那棵龍眼樹的杈枝處有一窩蜂巢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52">
          <table:table-cell table:style-name="ce27" office:value-type="string">
            <text:p>5-2</text:p>
          </table:table-cell>
          <table:table-cell table:style-name="ce40" office:value-type="string">
            <text:p>必筍（暴筍）</text:p>
          </table:table-cell>
          <table:table-cell table:style-name="ce41" office:value-type="string">
            <text:p>bidˋ sunˋ(bauˋ sunˋ)【bidˋ sun^(bau^ sun^)】</text:p>
          </table:table-cell>
          <table:table-cell table:style-name="ce40" office:value-type="string">
            <text:p>植物長出新芽。
例如：落雨過後，這頭老樹仔（樹／樹仔）又必筍咧。</text:p>
          </table:table-cell>
          <table:table-cell table:style-name="ce40" office:value-type="string">
            <text:p>下雨過後，這棵老樹又長出新芽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53">
          <table:table-cell table:style-name="ce27" office:value-type="string">
            <text:p>5-3</text:p>
          </table:table-cell>
          <table:table-cell table:style-name="ce40" office:value-type="string">
            <text:p>竻波仔【刺波】</text:p>
          </table:table-cell>
          <table:table-cell table:style-name="ce41" office:value-type="string">
            <text:p>nedˋ poˇ erˋ【ci^ poˇ】</text:p>
          </table:table-cell>
          <table:table-cell table:style-name="ce40" office:value-type="string">
            <text:p>野生草莓。
例如：掌牛哥仔牽牛上山去食草，會有紅紅个竻波仔（刺波）好摘來食。</text:p>
          </table:table-cell>
          <table:table-cell table:style-name="ce40" office:value-type="string">
            <text:p>牧童牽牛上山放牧，會有紅紅的野草莓可摘來吃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54">
          <table:table-cell table:style-name="ce27" office:value-type="string">
            <text:p>5-4</text:p>
          </table:table-cell>
          <table:table-cell table:style-name="ce40" office:value-type="string">
            <text:p>糙米</text:p>
          </table:table-cell>
          <table:table-cell table:style-name="ce41" office:value-type="string">
            <text:p>coˋ miˋ【co^ mi^】</text:p>
          </table:table-cell>
          <table:table-cell table:style-name="ce40" office:value-type="string">
            <text:p>糙米。
例如：糙米个纖維含量較高，當有營養，毋過食起來較硬，愛煮較綿兜仔（兜／兜仔）。</text:p>
          </table:table-cell>
          <table:table-cell table:style-name="ce40" office:value-type="string">
            <text:p>糙米的纖維含量較高，很有營養，不過吃起來較硬，要煮較軟一點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55">
          <table:table-cell table:style-name="ce27" office:value-type="string">
            <text:p>5-5</text:p>
          </table:table-cell>
          <table:table-cell table:style-name="ce40" office:value-type="string">
            <text:p>苧仔【苧】</text:p>
          </table:table-cell>
          <table:table-cell table:style-name="ce41" office:value-type="string">
            <text:p>chuˇ erˋ【cuˇ】</text:p>
          </table:table-cell>
          <table:table-cell table:style-name="ce40" office:value-type="string">
            <text:p>苧麻。
例如：你識著過用苧仔（苧）做个衫褲無？</text:p>
          </table:table-cell>
          <table:table-cell table:style-name="ce40" office:value-type="string">
            <text:p>你曾穿過用苧麻做的衣服嗎？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56">
          <table:table-cell table:style-name="ce27" office:value-type="string">
            <text:p>5-6</text:p>
          </table:table-cell>
          <table:table-cell table:style-name="ce40" office:value-type="string">
            <text:p>苦蕒</text:p>
          </table:table-cell>
          <table:table-cell table:style-name="ce41" office:value-type="string">
            <text:p>kuˋ magˋ【ku^ magˋ/fu^ magˋ】</text:p>
          </table:table-cell>
          <table:table-cell table:style-name="ce40" office:value-type="string">
            <text:p>苦萵苣。
例如：青色个草坪項，䀴（看／䀴）得著開細細蕊黃花个苦蕒。</text:p>
          </table:table-cell>
          <table:table-cell table:style-name="ce40" office:value-type="string">
            <text:p>綠色的草坪上，看得到開小小朵黃花的苦萵苣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57">
          <table:table-cell table:style-name="ce27" office:value-type="string">
            <text:p>5-7</text:p>
          </table:table-cell>
          <table:table-cell table:style-name="ce40" office:value-type="string">
            <text:p>佛果</text:p>
          </table:table-cell>
          <table:table-cell table:style-name="ce41" office:value-type="string">
            <text:p>fud goˋ【fud go^】</text:p>
          </table:table-cell>
          <table:table-cell table:style-name="ce40" office:value-type="string">
            <text:p>釋迦。
例如：臺灣係目前全世界佛果種植面積最闊、生產技術最好、果品品質最湛个所在。</text:p>
          </table:table-cell>
          <table:table-cell table:style-name="ce40" office:value-type="string">
            <text:p>臺灣是目前全世界釋迦種植面積最廣、生產技術最好、果品品質最佳的地方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58">
          <table:table-cell table:style-name="ce27" office:value-type="string">
            <text:p>5-8</text:p>
          </table:table-cell>
          <table:table-cell table:style-name="ce40" office:value-type="string">
            <text:p>甘杞（枸杞）</text:p>
          </table:table-cell>
          <table:table-cell table:style-name="ce41" office:value-type="string">
            <text:p>gamˇ giˋ(gieuˋ giˋ)【gamˇ gi^(gieu^ gi^)】</text:p>
          </table:table-cell>
          <table:table-cell table:style-name="ce40" office:value-type="string">
            <text:p>枸杞。
例如：烳雞湯加甘杞，湯頭較甜。</text:p>
          </table:table-cell>
          <table:table-cell table:style-name="ce40" office:value-type="string">
            <text:p>煲雞湯加枸杞，湯頭比較甜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59">
          <table:table-cell table:style-name="ce27" office:value-type="string">
            <text:p>5-9</text:p>
          </table:table-cell>
          <table:table-cell table:style-name="ce40" office:value-type="string">
            <text:p>禾筍【茭筍／禾筍】</text:p>
          </table:table-cell>
          <table:table-cell table:style-name="ce41" office:value-type="string">
            <text:p>vo sunˋ【gauˇ sun^/voˋ sun^】</text:p>
          </table:table-cell>
          <table:table-cell table:style-name="ce40" office:value-type="string">
            <text:p>茭白筍。
例如：阿火伯種一坵禾筍（茭筍／禾筍），自家食毋忒（食毋撇／食毋忒），隔壁鄰舍也有好食。</text:p>
          </table:table-cell>
          <table:table-cell table:style-name="ce40" office:value-type="string">
            <text:p>阿火伯種一畦茭白筍，自家吃不完，左鄰右舍也有得吃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60">
          <table:table-cell table:style-name="ce27" office:value-type="string">
            <text:p>5-10</text:p>
          </table:table-cell>
          <table:table-cell table:style-name="ce40" office:value-type="string">
            <text:p>芥藍菜</text:p>
          </table:table-cell>
          <table:table-cell table:style-name="ce41" office:value-type="string">
            <text:p>gaˇ lam coiˋ【gaˇ lamˋ coi^】</text:p>
          </table:table-cell>
          <table:table-cell table:style-name="ce40" office:value-type="string">
            <text:p>芥藍菜。
例如：今年清雲嫂種个芥藍菜當靚，一屋下人食到當過願。</text:p>
          </table:table-cell>
          <table:table-cell table:style-name="ce40" office:value-type="string">
            <text:p>今年清雲嫂種的芥藍菜很茂盛，全家人吃得很過癮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61">
          <table:table-cell table:style-name="ce27" office:value-type="string">
            <text:p>5-11</text:p>
          </table:table-cell>
          <table:table-cell table:style-name="ce40" office:value-type="string">
            <text:p>月桃（枸薑）</text:p>
          </table:table-cell>
          <table:table-cell table:style-name="ce41" office:value-type="string">
            <text:p>ngied to(gieuˋ giongˇ)【ngied toˋ(gieu^ giongˇ)】</text:p>
          </table:table-cell>
          <table:table-cell table:style-name="ce40" office:value-type="string">
            <text:p>月桃。
例如：有兜客人䌈粽慣用月桃葉，講食起來有一種特別个香氣。</text:p>
          </table:table-cell>
          <table:table-cell table:style-name="ce40" office:value-type="string">
            <text:p>有些客家人做粽子習慣用月桃葉，說吃起來有一種特別的香氣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62">
          <table:table-cell table:style-name="ce27" office:value-type="string">
            <text:p>5-12</text:p>
          </table:table-cell>
          <table:table-cell table:style-name="ce40" office:value-type="string">
            <text:p>荷蘭豆</text:p>
          </table:table-cell>
          <table:table-cell table:style-name="ce41" office:value-type="string">
            <text:p>ho lam teuˊ【hoˋ lenˋ teu/hoˋ lamˋ teu】</text:p>
          </table:table-cell>
          <table:table-cell table:style-name="ce40" office:value-type="string">
            <text:p>豌豆。
例如：阿嫂炒雜菜用紅菜頭、馬鈴薯（油薯／馬鈴薯）、荷蘭豆，色香味齊全。</text:p>
          </table:table-cell>
          <table:table-cell table:style-name="ce40" office:value-type="string">
            <text:p>嫂嫂炒什錦菜用紅蘿蔔、馬鈴薯、豌豆，色香味俱全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63">
          <table:table-cell table:style-name="ce27" office:value-type="string">
            <text:p>5-13</text:p>
          </table:table-cell>
          <table:table-cell table:style-name="ce40" office:value-type="string">
            <text:p>田豆</text:p>
          </table:table-cell>
          <table:table-cell table:style-name="ce41" office:value-type="string">
            <text:p>tien teuˊ【tenˋ teu/tienˋ teu】</text:p>
          </table:table-cell>
          <table:table-cell table:style-name="ce40" office:value-type="string">
            <text:p>蠶豆。
例如：用油烰个田豆酥合香，已多人好食。</text:p>
          </table:table-cell>
          <table:table-cell table:style-name="ce40" office:value-type="string">
            <text:p>油炸的蠶豆又酥又香，很多人喜歡吃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64">
          <table:table-cell table:style-name="ce27" office:value-type="string">
            <text:p>5-14</text:p>
          </table:table-cell>
          <table:table-cell table:style-name="ce40" office:value-type="string">
            <text:p>𧊅絲【香酥／𧊅絲】</text:p>
          </table:table-cell>
          <table:table-cell table:style-name="ce41" office:value-type="string">
            <text:p>guaiˋ siiˇ【hiongˇ suˇ/guai^ siˇ】</text:p>
          </table:table-cell>
          <table:table-cell table:style-name="ce40" office:value-type="string">
            <text:p>紫蘇。
例如：𧊅絲（香酥／𧊅絲）做得菣香，乜做得做藥。</text:p>
          </table:table-cell>
          <table:table-cell table:style-name="ce40" office:value-type="string">
            <text:p>紫蘇可以當香料，也可以藥用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65">
          <table:table-cell table:style-name="ce27" office:value-type="string">
            <text:p>5-15</text:p>
          </table:table-cell>
          <table:table-cell table:style-name="ce40" office:value-type="string">
            <text:p>羊角仔【羊角／羊角仔】</text:p>
          </table:table-cell>
          <table:table-cell table:style-name="ce41" office:value-type="string">
            <text:p>rhiong gogˋ erˋ【rhiongˋ  gogˋ/iongˋ gogˋ e^】</text:p>
          </table:table-cell>
          <table:table-cell table:style-name="ce40" office:value-type="string">
            <text:p>菱角。
例如：市場項有人賣煮熟个羊角仔（羊角／羊角仔），細人仔（細子／細人仔）䀴（看／䀴）到緊吞口涎水。</text:p>
          </table:table-cell>
          <table:table-cell table:style-name="ce40" office:value-type="string">
            <text:p>市場裡有人賣煮熟的菱角，小孩子看得猛吞口水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66">
          <table:table-cell table:style-name="ce27" office:value-type="string">
            <text:p>5-16</text:p>
          </table:table-cell>
          <table:table-cell table:style-name="ce40" office:value-type="string">
            <text:p>艾菜</text:p>
          </table:table-cell>
          <table:table-cell table:style-name="ce41" office:value-type="string">
            <text:p>ngieˋ coiˋ【ngie^ coi^】</text:p>
          </table:table-cell>
          <table:table-cell table:style-name="ce40" office:value-type="string">
            <text:p>茼蒿。
例如：客人煮鹹惜圓（惜圓／雪圓仔）會放兜艾菜落去，已合味。</text:p>
          </table:table-cell>
          <table:table-cell table:style-name="ce40" office:value-type="string">
            <text:p>客家人煮鹹湯圓會放一些茼蒿下去，很對味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67">
          <table:table-cell table:style-name="ce27" office:value-type="string">
            <text:p>5-17</text:p>
          </table:table-cell>
          <table:table-cell table:style-name="ce40" office:value-type="string">
            <text:p>桑仔子【桑穗／桑仔子】</text:p>
          </table:table-cell>
          <table:table-cell table:style-name="ce41" office:value-type="string">
            <text:p>songˇ erˋ ziiˋ【songˇ suiˋ/songˇ e^ zii^】</text:p>
          </table:table-cell>
          <table:table-cell table:style-name="ce40" office:value-type="string">
            <text:p>桑葚。
例如：路脣該頭桑仔樹項打到淰淰个桑仔子（桑穗／桑仔子），有紅有烏，還鬧哪！</text:p>
          </table:table-cell>
          <table:table-cell table:style-name="ce40" office:value-type="string">
            <text:p>路邊那棵桑樹上結著滿滿的桑葚，有紅有黑，好美啊！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68">
          <table:table-cell table:style-name="ce27" office:value-type="string">
            <text:p>5-18</text:p>
          </table:table-cell>
          <table:table-cell table:style-name="ce40" office:value-type="string">
            <text:p>芙蓉</text:p>
          </table:table-cell>
          <table:table-cell table:style-name="ce41" office:value-type="string">
            <text:p>pu rhiung【puˋ rhiungˋ/puˋ iungˋ】</text:p>
          </table:table-cell>
          <table:table-cell table:style-name="ce40" office:value-type="string">
            <text:p>芙蓉。
例如：阿公用花盆仔（盆／盆仔）種一頭芙蓉，灰白个葉仔（葉／葉仔），乜係一盆盆景。</text:p>
          </table:table-cell>
          <table:table-cell table:style-name="ce40" office:value-type="string">
            <text:p>爺爺用花盆種一株芙蓉，灰白色的葉子，也算是一盆盆景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69">
          <table:table-cell table:style-name="ce27" office:value-type="string">
            <text:p>5-19</text:p>
          </table:table-cell>
          <table:table-cell table:style-name="ce40" office:value-type="string">
            <text:p>楓樹</text:p>
          </table:table-cell>
          <table:table-cell table:style-name="ce41" office:value-type="string">
            <text:p>pungˇ shuˊ【pungˇ su】</text:p>
          </table:table-cell>
          <table:table-cell table:style-name="ce40" office:value-type="string">
            <text:p>楓樹。
例如：氣溫係毋罅冷，生在平地个楓樹，葉仔（葉／葉仔）毋會變紅。</text:p>
          </table:table-cell>
          <table:table-cell table:style-name="ce40" office:value-type="string">
            <text:p>氣溫如果不夠冷，長在平地的楓樹，葉子不會變紅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70">
          <table:table-cell table:style-name="ce27" office:value-type="string">
            <text:p>5-20</text:p>
          </table:table-cell>
          <table:table-cell table:style-name="ce40" office:value-type="string">
            <text:p>蝦公夾</text:p>
          </table:table-cell>
          <table:table-cell table:style-name="ce41" office:value-type="string">
            <text:p>ha gungˇ giab【haˋ gungˇ giab】</text:p>
          </table:table-cell>
          <table:table-cell table:style-name="ce40" office:value-type="string">
            <text:p>鬼針草。
例如：蝦公夾盡賤，生到滿哪位就係，除毋得淨。</text:p>
          </table:table-cell>
          <table:table-cell table:style-name="ce40" office:value-type="string">
            <text:p>鬼針草繁殖力很強，長得到處都是，清除不了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71">
          <table:table-cell table:style-name="ce27" office:value-type="string">
            <text:p>5-21</text:p>
          </table:table-cell>
          <table:table-cell table:style-name="ce40" office:value-type="string">
            <text:p>蕹菜</text:p>
          </table:table-cell>
          <table:table-cell table:style-name="ce41" office:value-type="string">
            <text:p>vungˋ coiˋ【vung^ coi^】</text:p>
          </table:table-cell>
          <table:table-cell table:style-name="ce40" office:value-type="string">
            <text:p>空心菜。
例如：蕹菜係最普遍个青菜，用炒無就煮湯共樣恁好食。</text:p>
          </table:table-cell>
          <table:table-cell table:style-name="ce40" office:value-type="string">
            <text:p>空心菜是最平常的蔬菜，用炒或者煮湯同樣好吃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72">
          <table:table-cell table:style-name="ce27" office:value-type="string">
            <text:p>5-22</text:p>
          </table:table-cell>
          <table:table-cell table:style-name="ce40" office:value-type="string">
            <text:p>秥米</text:p>
          </table:table-cell>
          <table:table-cell table:style-name="ce41" office:value-type="string">
            <text:p>zhamˇ miˋ【zamˇ mi^】</text:p>
          </table:table-cell>
          <table:table-cell table:style-name="ce40" office:value-type="string">
            <text:p>在來米。
例如：炊發粄、水粄仔（水粄）會用著秥米，軟硬正較堵好。</text:p>
          </table:table-cell>
          <table:table-cell table:style-name="ce40" office:value-type="string">
            <text:p>炊發糕、碗粿會用到在來米，軟硬才比較剛好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73">
          <table:table-cell table:style-name="ce27" office:value-type="string">
            <text:p>5-23</text:p>
          </table:table-cell>
          <table:table-cell table:style-name="ce40" office:value-type="string">
            <text:p>燥絲絲仔【燥絲絲】</text:p>
          </table:table-cell>
          <table:table-cell table:style-name="ce41" office:value-type="string">
            <text:p>zauˇ siˇ siˇ erˋ【zauˇ siˇ siˇ】</text:p>
          </table:table-cell>
          <table:table-cell table:style-name="ce40" office:value-type="string">
            <text:p>形容非常乾燥，水分很少；另可說「燥絲燥絲」。
例如：當久無落雨，滿哪仔（滿哪／滿哪位）都燥絲絲仔（燥絲絲）。</text:p>
          </table:table-cell>
          <table:table-cell table:style-name="ce40" office:value-type="string">
            <text:p>很久沒下雨，到處都乾枯枯的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74">
          <table:table-cell table:style-name="ce27" office:value-type="string">
            <text:p>5-24</text:p>
          </table:table-cell>
          <table:table-cell table:style-name="ce40" office:value-type="string">
            <text:p>蒂頭</text:p>
          </table:table-cell>
          <table:table-cell table:style-name="ce41" office:value-type="string">
            <text:p>niˋ teu【di^ teuˋ】</text:p>
          </table:table-cell>
          <table:table-cell table:style-name="ce40" office:value-type="string">
            <text:p>果實之蒂。
例如：食竻波仔（刺波）个時，蒂頭愛摘忒（摘撇／摘忒）。</text:p>
          </table:table-cell>
          <table:table-cell table:style-name="ce40" office:value-type="string">
            <text:p>吃草莓時，蒂要摘掉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75">
          <table:table-cell table:style-name="ce27" office:value-type="string">
            <text:p>5-25</text:p>
          </table:table-cell>
          <table:table-cell table:style-name="ce40" office:value-type="string">
            <text:p>菜仁（菜籽）</text:p>
          </table:table-cell>
          <table:table-cell table:style-name="ce41" office:value-type="string">
            <text:p>coiˋ rhin(coiˋ ziiˋ)【coi^ rhinˋ(coi^ zi^)/coi^ inˋ(coi^ zii^)】</text:p>
          </table:table-cell>
          <table:table-cell table:style-name="ce40" office:value-type="string">
            <text:p>青菜的種子。
例如：春天係點菜仁个好時節。</text:p>
          </table:table-cell>
          <table:table-cell table:style-name="ce40" office:value-type="string">
            <text:p>春天是播撒青菜種子的好時節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76">
          <table:table-cell table:style-name="ce27" office:value-type="string">
            <text:p>5-26</text:p>
          </table:table-cell>
          <table:table-cell table:style-name="ce40" office:value-type="string">
            <text:p>樹頭</text:p>
          </table:table-cell>
          <table:table-cell table:style-name="ce41" office:value-type="string">
            <text:p>shuˊ teu【su teuˋ】</text:p>
          </table:table-cell>
          <table:table-cell table:style-name="ce40" office:value-type="string">
            <text:p>樹的根部，也可指木頭。
例如：一頭樹頭愛探來深，樹仔（樹／樹仔）正紥得穩。</text:p>
          </table:table-cell>
          <table:table-cell table:style-name="ce37" office:value-type="string">
            <text:p>一棵樹的根要扎得深，樹才站得穩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77">
          <table:table-cell table:style-name="ce27" office:value-type="string">
            <text:p>5-27</text:p>
          </table:table-cell>
          <table:table-cell table:style-name="ce40" office:value-type="string">
            <text:p>竹笐</text:p>
          </table:table-cell>
          <table:table-cell table:style-name="ce41" office:value-type="string">
            <text:p>zhugˋ gong【zugˋ gongˋ】</text:p>
          </table:table-cell>
          <table:table-cell table:style-name="ce40" office:value-type="string">
            <text:p>竹筒，竹子節與節間的中空部分。
例如：鋸一截竹笐來做筆笐。</text:p>
          </table:table-cell>
          <table:table-cell table:style-name="ce40" office:value-type="string">
            <text:p>鋸一截竹筒來做筆筒。 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78">
          <table:table-cell table:style-name="ce27" office:value-type="string">
            <text:p>5-28</text:p>
          </table:table-cell>
          <table:table-cell table:style-name="ce40" office:value-type="string">
            <text:p>縐核仔【縐核】</text:p>
          </table:table-cell>
          <table:table-cell table:style-name="ce41" office:value-type="string">
            <text:p>ziuˋ fud erˋ【ziu^ fud】</text:p>
          </table:table-cell>
          <table:table-cell table:style-name="ce37" office:value-type="string">
            <text:p>果實中籽小肉多者。
例如：牛眼摎（和／摎）荔枝愛擇縐核仔（縐核）个，正會好食。</text:p>
          </table:table-cell>
          <table:table-cell table:style-name="ce40" office:value-type="string">
            <text:p>龍眼和荔枝要挑選果實中籽小肉多的，才會好吃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79">
          <table:table-cell table:style-name="ce27" office:value-type="string">
            <text:p>5-29</text:p>
          </table:table-cell>
          <table:table-cell table:style-name="ce40" office:value-type="string">
            <text:p>禾串（穀串）</text:p>
          </table:table-cell>
          <table:table-cell table:style-name="ce41" office:value-type="string">
            <text:p>vo chanˋ(gugˋ chanˋ)【voˋ cen^(gugˋ cen^)/voˋ con^(gugˋ con^)】</text:p>
          </table:table-cell>
          <table:table-cell table:style-name="ce40" office:value-type="string">
            <text:p>稻穗。
例如：這細人仔（細子／細人仔）從細就恁做家，䀴（看／䀴）人割禾，佢就屎胐背跈等拈禾串。</text:p>
          </table:table-cell>
          <table:table-cell table:style-name="ce40" office:value-type="string">
            <text:p>這小孩子從小就那麼懂得持家，看人家割稻子，他就在人家屁股後面跟著撿拾稻穗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80">
          <table:table-cell table:style-name="ce27" office:value-type="string">
            <text:p>5-30</text:p>
          </table:table-cell>
          <table:table-cell table:style-name="ce40" office:value-type="string">
            <text:p>冇穀</text:p>
          </table:table-cell>
          <table:table-cell table:style-name="ce41" office:value-type="string">
            <text:p>pangˋ gugˋ【pang^ gugˋ】</text:p>
          </table:table-cell>
          <table:table-cell table:style-name="ce40" office:value-type="string">
            <text:p>穀粒空虛不實；飽滿者稱「精穀」。
例如：冇穀無米，割來乜無用。</text:p>
          </table:table-cell>
          <table:table-cell table:style-name="ce40" office:value-type="string">
            <text:p>空虛不實的穀粒沒有米，割了也沒用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81">
          <table:table-cell table:style-name="ce27" office:value-type="string">
            <text:p>5-31</text:p>
          </table:table-cell>
          <table:table-cell table:style-name="ce40" office:value-type="string">
            <text:p>冇冇</text:p>
          </table:table-cell>
          <table:table-cell table:style-name="ce41" office:value-type="string">
            <text:p>pangˋ pangˋ【pang^ pang^】</text:p>
          </table:table-cell>
          <table:table-cell table:style-name="ce40" office:value-type="string">
            <text:p>形容物體不飽滿、不紮實，亦可引申為做人不實在；飽滿則為「精精」，專指穀物。
例如：這半年來做天旱，這冬个穀做下冇冇，耕田人實在辛苦。</text:p>
          </table:table-cell>
          <table:table-cell table:style-name="ce40" office:value-type="string">
            <text:p>這半年以來鬧旱災，這季的稻穀都不飽滿，農夫真是辛苦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82">
          <table:table-cell table:style-name="ce27" office:value-type="string">
            <text:p>5-32</text:p>
          </table:table-cell>
          <table:table-cell table:style-name="ce40" office:value-type="string">
            <text:p>递藤</text:p>
          </table:table-cell>
          <table:table-cell table:style-name="ce41" office:value-type="string">
            <text:p>taiˇ ten【taiˇ tenˋ】</text:p>
          </table:table-cell>
          <table:table-cell table:style-name="ce40" office:value-type="string">
            <text:p>藤類植物莖葉蔓生。
例如：雷公根會递藤，目目都會生葉、開花、打子，遰到滿哪仔（滿哪／滿哪位）就係。</text:p>
          </table:table-cell>
          <table:table-cell table:style-name="ce40" office:value-type="string">
            <text:p>雷公根會蔓生，生長點都會長葉、開花、結果，蔓延得到處都是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83">
          <table:table-cell table:style-name="ce27" office:value-type="string">
            <text:p>5-33</text:p>
          </table:table-cell>
          <table:table-cell table:style-name="ce38" office:value-type="string">
            <text:p>豆腐頭</text:p>
          </table:table-cell>
          <table:table-cell table:style-name="ce41" office:value-type="string">
            <text:p>teuˊ fuˊ teu【teu fu teuˋ】</text:p>
          </table:table-cell>
          <table:table-cell table:style-name="ce37" office:value-type="string">
            <text:p>豆渣。
例如：豆腐頭做得分豬仔（豬／豬仔）食。</text:p>
          </table:table-cell>
          <table:table-cell table:style-name="ce40" office:value-type="string">
            <text:p>豆渣可以餵豬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84">
          <table:table-cell table:style-name="ce27" office:value-type="string">
            <text:p>5-34</text:p>
          </table:table-cell>
          <table:table-cell table:style-name="ce40" office:value-type="string">
            <text:p>胞衣</text:p>
          </table:table-cell>
          <table:table-cell table:style-name="ce41" office:value-type="string">
            <text:p>bauˇ rhiˇ【bauˇ rhiˇ/bauˇ iˇ】</text:p>
          </table:table-cell>
          <table:table-cell table:style-name="ce40" office:value-type="string">
            <text:p>胎盤。
例如：中藥个紫河車就係胞衣做个。</text:p>
          </table:table-cell>
          <table:table-cell table:style-name="ce40" office:value-type="string">
            <text:p>中藥的紫河車就是胎盤做的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85">
          <table:table-cell table:style-name="ce27" office:value-type="string">
            <text:p>5-35</text:p>
          </table:table-cell>
          <table:table-cell table:style-name="ce40" office:value-type="string">
            <text:p>腹內（下水）</text:p>
          </table:table-cell>
          <table:table-cell table:style-name="ce41" office:value-type="string">
            <text:p>bugˋ nuiˊ(haˇ fiˋ)【bugˋ nui(haˇ fi^)】</text:p>
          </table:table-cell>
          <table:table-cell table:style-name="ce40" office:value-type="string">
            <text:p>指動物的內臟。
例如：腹內提來炒當好食。</text:p>
          </table:table-cell>
          <table:table-cell table:style-name="ce40" office:value-type="string">
            <text:p>動物內臟拿來炒很好吃。 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86">
          <table:table-cell table:style-name="ce27" office:value-type="string">
            <text:p>5-36</text:p>
          </table:table-cell>
          <table:table-cell table:style-name="ce40" office:value-type="string">
            <text:p>胗肝</text:p>
          </table:table-cell>
          <table:table-cell table:style-name="ce41" office:value-type="string">
            <text:p>kinˇ gonˇ</text:p>
          </table:table-cell>
          <table:table-cell table:style-name="ce40" office:value-type="string">
            <text:p>胗是胃，泛指動物內臟。
例如：講該種話，正經胗肝都會㖸出來。</text:p>
          </table:table-cell>
          <table:table-cell table:style-name="ce40" office:value-type="string">
            <text:p>說那種話，真的是肝和胃都會被笑出來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87">
          <table:table-cell table:style-name="ce27" office:value-type="string">
            <text:p>5-37</text:p>
          </table:table-cell>
          <table:table-cell table:style-name="ce40" office:value-type="string">
            <text:p>雞紅</text:p>
          </table:table-cell>
          <table:table-cell table:style-name="ce41" office:value-type="string">
            <text:p>gieˇ fung【gieˇ fungˋ】</text:p>
          </table:table-cell>
          <table:table-cell table:style-name="ce40" office:value-type="string">
            <text:p>雞血。
例如：雞紅炒韭菜係一品名菜。</text:p>
          </table:table-cell>
          <table:table-cell table:style-name="ce40" office:value-type="string">
            <text:p>雞血炒韭菜是一道名菜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88">
          <table:table-cell table:style-name="ce27" office:value-type="string">
            <text:p>5-38</text:p>
          </table:table-cell>
          <table:table-cell table:style-name="ce40" office:value-type="string">
            <text:p>雞核</text:p>
          </table:table-cell>
          <table:table-cell table:style-name="ce41" office:value-type="string">
            <text:p>gieˇ hag</text:p>
          </table:table-cell>
          <table:table-cell table:style-name="ce40" office:value-type="string">
            <text:p>雞睪丸。
例如：雞核煮酒食，有人當好。</text:p>
          </table:table-cell>
          <table:table-cell table:style-name="ce40" office:value-type="string">
            <text:p>雞睪丸煮酒吃，有人很喜歡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89">
          <table:table-cell table:style-name="ce27" office:value-type="string">
            <text:p>5-39</text:p>
          </table:table-cell>
          <table:table-cell table:style-name="ce40" office:value-type="string">
            <text:p>雞胗</text:p>
          </table:table-cell>
          <table:table-cell table:style-name="ce41" office:value-type="string">
            <text:p>gieˇ kinˇ</text:p>
          </table:table-cell>
          <table:table-cell table:style-name="ce40" office:value-type="string">
            <text:p>雞的胃。
例如：阿嬤逐擺都摎（和／摎）雞胗分孫仔食。</text:p>
          </table:table-cell>
          <table:table-cell table:style-name="ce40" office:value-type="string">
            <text:p>祖母每次都把雞胗給孫子吃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90">
          <table:table-cell table:style-name="ce27" office:value-type="string">
            <text:p>5-40</text:p>
          </table:table-cell>
          <table:table-cell table:style-name="ce40" office:value-type="string">
            <text:p>雞公</text:p>
          </table:table-cell>
          <table:table-cell table:style-name="ce41" office:value-type="string">
            <text:p>gieˇ gungˇ</text:p>
          </table:table-cell>
          <table:table-cell table:style-name="ce40" office:value-type="string">
            <text:p>公雞。
例如：雞公會啼，雞嫲毋會啼。</text:p>
          </table:table-cell>
          <table:table-cell table:style-name="ce40" office:value-type="string">
            <text:p>公雞會啼，母雞不會啼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91">
          <table:table-cell table:style-name="ce27" office:value-type="string">
            <text:p>5-41</text:p>
          </table:table-cell>
          <table:table-cell table:style-name="ce40" office:value-type="string">
            <text:p>雄雞仔【雄雞】</text:p>
          </table:table-cell>
          <table:table-cell table:style-name="ce41" office:value-type="string">
            <text:p>hiung gieˇ erˋ【hiungˋ gieˇ】</text:p>
          </table:table-cell>
          <table:table-cell table:style-name="ce40" office:value-type="string">
            <text:p>未閹的雄雞。
例如：這隻雄雞仔（雄雞）恁靚，留來做雞公。</text:p>
          </table:table-cell>
          <table:table-cell table:style-name="ce40" office:value-type="string">
            <text:p>這隻公雞很漂亮，留下來做種雞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92">
          <table:table-cell table:style-name="ce27" office:value-type="string">
            <text:p>5-42</text:p>
          </table:table-cell>
          <table:table-cell table:style-name="ce40" office:value-type="string">
            <text:p>雞公髻</text:p>
          </table:table-cell>
          <table:table-cell table:style-name="ce41" office:value-type="string">
            <text:p>gieˇ gungˇ giˋ【gieˇ gungˇ gi^】</text:p>
          </table:table-cell>
          <table:table-cell table:style-name="ce40" office:value-type="string">
            <text:p>雞冠。
例如：雞公相打專觜雞公髻。</text:p>
          </table:table-cell>
          <table:table-cell table:style-name="ce40" office:value-type="string">
            <text:p>公雞搏鬥專啄雞冠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93">
          <table:table-cell table:style-name="ce27" office:value-type="string">
            <text:p>5-43</text:p>
          </table:table-cell>
          <table:table-cell table:style-name="ce40" office:value-type="string">
            <text:p>雞僆仔【雞僆子／雞僆仔】</text:p>
          </table:table-cell>
          <table:table-cell table:style-name="ce41" office:value-type="string">
            <text:p>gieˇ lonˋ erˋ【gieˇ lon^ zii^/gieˇ lon^ e^】</text:p>
          </table:table-cell>
          <table:table-cell table:style-name="ce40" office:value-type="string">
            <text:p>小母雞，尚未生蛋的雌雞。
例如：這隻雞僆仔（雞僆子／雞僆仔）留來生卵。</text:p>
          </table:table-cell>
          <table:table-cell table:style-name="ce40" office:value-type="string">
            <text:p>這隻小母雞留下來生蛋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94">
          <table:table-cell table:style-name="ce27" office:value-type="string">
            <text:p>5-44</text:p>
          </table:table-cell>
          <table:table-cell table:style-name="ce40" office:value-type="string">
            <text:p>雞子【雞囝／雞子】</text:p>
          </table:table-cell>
          <table:table-cell table:style-name="ce41" office:value-type="string">
            <text:p>gieˇ ziiˋ【gieˇ gian/gieˇ zii^】</text:p>
          </table:table-cell>
          <table:table-cell table:style-name="ce40" office:value-type="string">
            <text:p>小雞。
例如：雞嫲渡雞子（雞囝／雞子）在樹下蹶食。</text:p>
          </table:table-cell>
          <table:table-cell table:style-name="ce40" office:value-type="string">
            <text:p>母雞帶著小雞在樹下覓食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95">
          <table:table-cell table:style-name="ce27" office:value-type="string">
            <text:p>5-45</text:p>
          </table:table-cell>
          <table:table-cell table:style-name="ce40" office:value-type="string">
            <text:p>閹雞</text:p>
          </table:table-cell>
          <table:table-cell table:style-name="ce41" office:value-type="string">
            <text:p>rhiamˇ gieˇ【rhiamˇ gieˇ/iamˇ gieˇ】</text:p>
          </table:table-cell>
          <table:table-cell table:style-name="ce40" office:value-type="string">
            <text:p>閹雞，去勢後的公雞。
例如：過年㓾一隻閹雞來敬天公。</text:p>
          </table:table-cell>
          <table:table-cell table:style-name="ce40" office:value-type="string">
            <text:p>過年殺一隻閹雞來拜天公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96">
          <table:table-cell table:style-name="ce27" office:value-type="string">
            <text:p>5-46</text:p>
          </table:table-cell>
          <table:table-cell table:style-name="ce40" office:value-type="string">
            <text:p>水牛牯</text:p>
          </table:table-cell>
          <table:table-cell table:style-name="ce41" office:value-type="string">
            <text:p>fiˋ ngiu guˋ【fi^ ngiuˋ gu^】</text:p>
          </table:table-cell>
          <table:table-cell table:style-name="ce40" office:value-type="string">
            <text:p>公水牛。
例如：𠊎屋下畜一條（隻／條）水牛牯，當砸。</text:p>
          </table:table-cell>
          <table:table-cell table:style-name="ce40" office:value-type="string">
            <text:p>我家裡養一頭公水牛，很健壯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97">
          <table:table-cell table:style-name="ce27" office:value-type="string">
            <text:p>5-47</text:p>
          </table:table-cell>
          <table:table-cell table:style-name="ce40" office:value-type="string">
            <text:p>膨尾鼠</text:p>
          </table:table-cell>
          <table:table-cell table:style-name="ce41" office:value-type="string">
            <text:p>pongˋ muiˇ chuˋ【pong^ muiˇ cu^】</text:p>
          </table:table-cell>
          <table:table-cell table:style-name="ce40" office:value-type="string">
            <text:p>松鼠。
例如：膨尾鼠當慶，在樹頂躍來躍去。</text:p>
          </table:table-cell>
          <table:table-cell table:style-name="ce40" office:value-type="string">
            <text:p>松鼠很厲害，在樹梢跳來跳去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98">
          <table:table-cell table:style-name="ce27" office:value-type="string">
            <text:p>5-48</text:p>
          </table:table-cell>
          <table:table-cell table:style-name="ce40" office:value-type="string">
            <text:p>錢鼠（唧鼠）</text:p>
          </table:table-cell>
          <table:table-cell table:style-name="ce41" office:value-type="string">
            <text:p>cien chuˋ(zid chuˋ)【cenˋ cu^(zid cu^)/cienˋ cu^(zid cu^)】</text:p>
          </table:table-cell>
          <table:table-cell table:style-name="ce40" office:value-type="string">
            <text:p>臭鼩。
例如：有人講錢鼠緊唩，怕有錢入戶哩喲。</text:p>
          </table:table-cell>
          <table:table-cell table:style-name="ce40" office:value-type="string">
            <text:p>有人說臭鼩吱吱叫，恐怕有錢進帳了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99">
          <table:table-cell table:style-name="ce27" office:value-type="string">
            <text:p>5-49</text:p>
          </table:table-cell>
          <table:table-cell table:style-name="ce40" office:value-type="string">
            <text:p>長頸鹿</text:p>
          </table:table-cell>
          <table:table-cell table:style-name="ce41" office:value-type="string">
            <text:p>chong giangˋ lug【congˋ giang^ lug】</text:p>
          </table:table-cell>
          <table:table-cell table:style-name="ce40" office:value-type="string">
            <text:p>長頸鹿。
例如：長頸鹿頸根長，食得著較高个樹葉仔（樹葉／樹葉仔）。</text:p>
          </table:table-cell>
          <table:table-cell table:style-name="ce40" office:value-type="string">
            <text:p>長頸鹿脖子長，吃得到比較高的樹葉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00">
          <table:table-cell table:style-name="ce27" office:value-type="string">
            <text:p>5-50</text:p>
          </table:table-cell>
          <table:table-cell table:style-name="ce40" office:value-type="string">
            <text:p>熊</text:p>
          </table:table-cell>
          <table:table-cell table:style-name="ce41" office:value-type="string">
            <text:p>rhiung【himˋ】</text:p>
          </table:table-cell>
          <table:table-cell table:style-name="ce40" office:value-type="string">
            <text:p>熊。
例如：熊已會在溪壩脣捉魚仔（魚／魚仔）來食。</text:p>
          </table:table-cell>
          <table:table-cell table:style-name="ce40" office:value-type="string">
            <text:p>熊很常在河岸捉魚來吃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01">
          <table:table-cell table:style-name="ce27" office:value-type="string">
            <text:p>5-51</text:p>
          </table:table-cell>
          <table:table-cell table:style-name="ce40" office:value-type="string">
            <text:p>龜殼花</text:p>
          </table:table-cell>
          <table:table-cell table:style-name="ce41" office:value-type="string">
            <text:p>guiˇ kogˋ faˇ【guiˇ kogˋ faˇ/guiˇ hogˋ faˇ】</text:p>
          </table:table-cell>
          <table:table-cell table:style-name="ce40" office:value-type="string">
            <text:p>龜殼花。
例如：龜殼花係惡蛇名，毋係花名。</text:p>
          </table:table-cell>
          <table:table-cell table:style-name="ce40" office:value-type="string">
            <text:p>龜殼花是毒蛇名，不是花名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02">
          <table:table-cell table:style-name="ce27" office:value-type="string">
            <text:p>5-52</text:p>
          </table:table-cell>
          <table:table-cell table:style-name="ce40" office:value-type="string">
            <text:p>禽獸</text:p>
          </table:table-cell>
          <table:table-cell table:style-name="ce41" office:value-type="string">
            <text:p>kim chiuˋ【kimˋ siu^/kimˋ cu^】</text:p>
          </table:table-cell>
          <table:table-cell table:style-name="ce40" office:value-type="string">
            <text:p>原指禽獸，常用以比喻失去人性的人。
例如：人摎（和／摎）禽獸無共樣（共款／共樣）个所在，就係人有文明。
例如：比禽獸還較慘！㓾死人毋知差。　</text:p>
          </table:table-cell>
          <table:table-cell table:style-name="ce40" office:value-type="string">
            <text:p>人和禽獸不一樣的地方，就是人有文明。
比禽獸還糟糕！殺死人不知錯。　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03">
          <table:table-cell table:style-name="ce27" office:value-type="string">
            <text:p>5-53</text:p>
          </table:table-cell>
          <table:table-cell table:style-name="ce40" office:value-type="string">
            <text:p>共竇</text:p>
          </table:table-cell>
          <table:table-cell table:style-name="ce41" office:value-type="string">
            <text:p>kiungˊ deuˋ【kiung deu^】</text:p>
          </table:table-cell>
          <table:table-cell table:style-name="ce40" office:value-type="string">
            <text:p>同一窩。
例如：平平係共竇个雞仔（雞子／雞仔），一隻恁大、一隻恁細，仰差恁多。</text:p>
          </table:table-cell>
          <table:table-cell table:style-name="ce40" office:value-type="string">
            <text:p>都是同一窩的雞，一隻那麼大、一隻那麼小，怎麼差那麼多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04">
          <table:table-cell table:style-name="ce27" office:value-type="string">
            <text:p>5-54</text:p>
          </table:table-cell>
          <table:table-cell table:style-name="ce40" office:value-type="string">
            <text:p>毛蟹</text:p>
          </table:table-cell>
          <table:table-cell table:style-name="ce41" office:value-type="string">
            <text:p>moˇ(muˇ) heˋ【moˇ he^/muˇ(moˇ) he^】</text:p>
          </table:table-cell>
          <table:table-cell table:style-name="ce40" office:value-type="string">
            <text:p>螃蟹。
例如：食毛蟹愛食嫲个較有膏。</text:p>
          </table:table-cell>
          <table:table-cell table:style-name="ce40" office:value-type="string">
            <text:p>吃螃蟹要吃母的比較有蟹黃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05">
          <table:table-cell table:style-name="ce27" office:value-type="string">
            <text:p>5-55</text:p>
          </table:table-cell>
          <table:table-cell table:style-name="ce40" office:value-type="string">
            <text:p>黃鱔</text:p>
          </table:table-cell>
          <table:table-cell table:style-name="ce41" office:value-type="string">
            <text:p>vong shanˇ【vongˋ senˇ/vongˋ sanˇ】</text:p>
          </table:table-cell>
          <table:table-cell table:style-name="ce40" office:value-type="string">
            <text:p>黃鱔。
例如：黃鱔摎（和／摎）鰻仔（鰻）當相像。</text:p>
          </table:table-cell>
          <table:table-cell table:style-name="ce40" office:value-type="string">
            <text:p>黃鱔與鰻魚很相似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06">
          <table:table-cell table:style-name="ce27" office:value-type="string">
            <text:p>5-56</text:p>
          </table:table-cell>
          <table:table-cell table:style-name="ce40" office:value-type="string">
            <text:p>頦鰓</text:p>
          </table:table-cell>
          <table:table-cell table:style-name="ce41" office:value-type="string">
            <text:p>hoi soiˇ【hoiˋ soiˇ】</text:p>
          </table:table-cell>
          <table:table-cell table:style-name="ce40" office:value-type="string">
            <text:p>魚的呼吸器官、鰓。
例如：㓾魚仔（魚／魚仔）愛摎（和／摎）頦鰓挖忒（挖撇／挖忒）。</text:p>
          </table:table-cell>
          <table:table-cell table:style-name="ce40" office:value-type="string">
            <text:p>殺魚要把魚鰓挖除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07">
          <table:table-cell table:style-name="ce27" office:value-type="string">
            <text:p>5-57</text:p>
          </table:table-cell>
          <table:table-cell table:style-name="ce40" office:value-type="string">
            <text:p>湖蜞</text:p>
          </table:table-cell>
          <table:table-cell table:style-name="ce41" office:value-type="string">
            <text:p>fu ki【fuˋ kiˋ】</text:p>
          </table:table-cell>
          <table:table-cell table:style-name="ce40" office:value-type="string">
            <text:p>水蛭，水中吸血蟲。
例如：水項已多湖蜞會巴人个腳囊肚食血。</text:p>
          </table:table-cell>
          <table:table-cell table:style-name="ce40" office:value-type="string">
            <text:p>水中很多水蛭會吸附在人的小腿上吸血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08">
          <table:table-cell table:style-name="ce27" office:value-type="string">
            <text:p>5-58</text:p>
          </table:table-cell>
          <table:table-cell table:style-name="ce40" office:value-type="string">
            <text:p>湖鰍仔【湖鰡／湖鰍仔】</text:p>
          </table:table-cell>
          <table:table-cell table:style-name="ce41" office:value-type="string">
            <text:p>fu ciuˇ erˋ【fuˋ liuˇ/fuˋ ciuˇ e^】</text:p>
          </table:table-cell>
          <table:table-cell table:style-name="ce40" office:value-type="string">
            <text:p>泥鰍。
例如：湖鰍仔（湖鰡／湖鰍仔）一身滑溜溜仔（滑溜溜／滑溜溜仔）捉佢毋核。</text:p>
          </table:table-cell>
          <table:table-cell table:style-name="ce40" office:value-type="string">
            <text:p>泥鰍全身滑溜溜的捉不住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09">
          <table:table-cell table:style-name="ce27" office:value-type="string">
            <text:p>5-59</text:p>
          </table:table-cell>
          <table:table-cell table:style-name="ce40" office:value-type="string">
            <text:p>作竇【做竇】</text:p>
          </table:table-cell>
          <table:table-cell table:style-name="ce41" office:value-type="string">
            <text:p>zogˋ deuˋ【zo^ deu^】</text:p>
          </table:table-cell>
          <table:table-cell table:style-name="ce40" office:value-type="string">
            <text:p>築巢。
例如：山阿鵲最好在高高个樹頂作竇（做竇）。</text:p>
          </table:table-cell>
          <table:table-cell table:style-name="ce40" office:value-type="string">
            <text:p>喜鵲最喜歡在高高的樹梢築巢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10">
          <table:table-cell table:style-name="ce27" office:value-type="string">
            <text:p>5-60</text:p>
          </table:table-cell>
          <table:table-cell table:style-name="ce40" office:value-type="string">
            <text:p>貓頭鳥</text:p>
          </table:table-cell>
          <table:table-cell table:style-name="ce41" office:value-type="string">
            <text:p>ngiauˋ teu diauˇ【ngiau^ teuˋ diauˇ】</text:p>
          </table:table-cell>
          <table:table-cell table:style-name="ce40" office:value-type="string">
            <text:p>貓頭鷹。
例如：貓頭鳥愛暗晡頭正會出來絡食。</text:p>
          </table:table-cell>
          <table:table-cell table:style-name="ce40" office:value-type="string">
            <text:p>貓頭鷹要在晚上才會出來覓食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11">
          <table:table-cell table:style-name="ce27" office:value-type="string">
            <text:p>5-61</text:p>
          </table:table-cell>
          <table:table-cell table:style-name="ce40" office:value-type="string">
            <text:p>白鶴</text:p>
          </table:table-cell>
          <table:table-cell table:style-name="ce41" office:value-type="string">
            <text:p>pag hog</text:p>
          </table:table-cell>
          <table:table-cell table:style-name="ce40" office:value-type="string">
            <text:p>白鷺鷥；白鶴。
例如：春天个時，耕種人一做田，白鶴就會跈到後背來食蟲仔（蟲／蟲仔）。</text:p>
          </table:table-cell>
          <table:table-cell table:style-name="ce40" office:value-type="string">
            <text:p>春天的時候，農人開始耕田，白鷺鷥就會跟在後面吃蟲子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12">
          <table:table-cell table:style-name="ce27" office:value-type="string">
            <text:p>5-62</text:p>
          </table:table-cell>
          <table:table-cell table:style-name="ce40" office:value-type="string">
            <text:p>阿啾箭【烏鶖／阿啾箭】</text:p>
          </table:table-cell>
          <table:table-cell table:style-name="ce41" office:value-type="string">
            <text:p>aˇ ziuˇ zienˋ【vuˇ ciuˇ/aˇ ziuˇ zien^】</text:p>
          </table:table-cell>
          <table:table-cell table:style-name="ce40" office:value-type="string">
            <text:p>烏鶖、大卷尾鳥。
例如：阿啾箭（烏鶖／阿啾箭）會打鷂婆，乜輒常企在牛背囊頂。</text:p>
          </table:table-cell>
          <table:table-cell table:style-name="ce40" office:value-type="string">
            <text:p>烏鶖會啄老鷹，也常常站在牛背上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13">
          <table:table-cell table:style-name="ce27" office:value-type="string">
            <text:p>5-63</text:p>
          </table:table-cell>
          <table:table-cell table:style-name="ce40" office:value-type="string">
            <text:p>鵓鴣仔（斑鳩）【鵓鴣／鵓鴣仔】</text:p>
          </table:table-cell>
          <table:table-cell table:style-name="ce41" office:value-type="string">
            <text:p>pug guˇ erˋ(banˇ gieuˇ)【pug guˇ/pug guˇ e^】</text:p>
          </table:table-cell>
          <table:table-cell table:style-name="ce40" office:value-type="string">
            <text:p>斑鳩。
例如：鵓鴣仔（鵓鴣／鵓鴣仔）摎（和／摎）月鴿仔（月鴿／粉鳥仔）差毋多大，已多人毋會分別。</text:p>
          </table:table-cell>
          <table:table-cell table:style-name="ce40" office:value-type="string">
            <text:p>斑鳩和鴿子差不多大，很多人分不清楚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14">
          <table:table-cell table:style-name="ce27" office:value-type="string">
            <text:p>5-64</text:p>
          </table:table-cell>
          <table:table-cell table:style-name="ce40" office:value-type="string">
            <text:p>長尾鵲（山阿鵲）</text:p>
          </table:table-cell>
          <table:table-cell table:style-name="ce41" office:value-type="string">
            <text:p>chong muiˇ siagˋ(sanˇ aˇ siagˋ)【congˋ muiˇ siagˋ(sanˇ aˇ siagˋ)】</text:p>
          </table:table-cell>
          <table:table-cell table:style-name="ce40" office:value-type="string">
            <text:p>喜鵲。
例如：長尾鵲身裝生來已靚，毋過唩聲毋好聽。</text:p>
          </table:table-cell>
          <table:table-cell table:style-name="ce40" office:value-type="string">
            <text:p>喜鵲外型長得很美，不過叫聲不好聽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15">
          <table:table-cell table:style-name="ce27" office:value-type="string">
            <text:p>5-65</text:p>
          </table:table-cell>
          <table:table-cell table:style-name="ce40" office:value-type="string">
            <text:p>蝠婆仔【蝠婆】</text:p>
          </table:table-cell>
          <table:table-cell table:style-name="ce41" office:value-type="string">
            <text:p>pid po erˋ【pid poˋ】</text:p>
          </table:table-cell>
          <table:table-cell table:style-name="ce40" office:value-type="string">
            <text:p>蝙蝠。
例如：蝠婆仔（蝠婆）像會飛个老鼠。</text:p>
          </table:table-cell>
          <table:table-cell table:style-name="ce40" office:value-type="string">
            <text:p>蝙蝠像會飛的老鼠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16">
          <table:table-cell table:style-name="ce27" office:value-type="string">
            <text:p>5-66</text:p>
          </table:table-cell>
          <table:table-cell table:style-name="ce40" office:value-type="string">
            <text:p>狗嫲蛇</text:p>
          </table:table-cell>
          <table:table-cell table:style-name="ce41" office:value-type="string">
            <text:p>gieuˋ ma sha【gieu^ maˋ saˋ】</text:p>
          </table:table-cell>
          <table:table-cell table:style-name="ce40" office:value-type="string">
            <text:p>蜥蜴。
例如：狗嫲蛇肥肥金金，䀴（看／䀴）起來比山狗太較得人驚。</text:p>
          </table:table-cell>
          <table:table-cell table:style-name="ce40" office:value-type="string">
            <text:p>蜥蜴肥肥亮亮的，看起來比攀木蜥蜴還要可怕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17">
          <table:table-cell table:style-name="ce27" office:value-type="string">
            <text:p>5-67</text:p>
          </table:table-cell>
          <table:table-cell table:style-name="ce40" office:value-type="string">
            <text:p>山狗太</text:p>
          </table:table-cell>
          <table:table-cell table:style-name="ce41" office:value-type="string">
            <text:p>sanˇ gieuˋ taiˋ【sanˇ gieu^ tai^】</text:p>
          </table:table-cell>
          <table:table-cell table:style-name="ce40" office:value-type="string">
            <text:p>攀木蜥蜴。
例如：人講分山狗太咬著，愛雷公響正會放忒（放撇／放忒）。</text:p>
          </table:table-cell>
          <table:table-cell table:style-name="ce40" office:value-type="string">
            <text:p>傳說被攀木蜥蜴咬到，要打雷才會放掉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18">
          <table:table-cell table:style-name="ce27" office:value-type="string">
            <text:p>5-68</text:p>
          </table:table-cell>
          <table:table-cell table:style-name="ce40" office:value-type="string">
            <text:p>山牛牯</text:p>
          </table:table-cell>
          <table:table-cell table:style-name="ce41" office:value-type="string">
            <text:p>sanˇ ngiu guˋ【sanˇ ngiuˋ gu^】</text:p>
          </table:table-cell>
          <table:table-cell table:style-name="ce40" office:value-type="string">
            <text:p>天牛。
例如：苦楝樹項盡輒䀴（看／䀴）著山牛牯。</text:p>
          </table:table-cell>
          <table:table-cell table:style-name="ce40" office:value-type="string">
            <text:p>苦楝樹上常常看到天牛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19">
          <table:table-cell table:style-name="ce27" office:value-type="string">
            <text:p>5-69</text:p>
          </table:table-cell>
          <table:table-cell table:style-name="ce40" office:value-type="string">
            <text:p>蟬仔【蟬】</text:p>
          </table:table-cell>
          <table:table-cell table:style-name="ce41" office:value-type="string">
            <text:p>sham erˋ【samˋ】</text:p>
          </table:table-cell>
          <table:table-cell table:style-name="ce40" office:value-type="string">
            <text:p>蟬。
例如：熱天該下，細人仔（細子／細人仔）會去黏蟬仔（蟬）來爽。</text:p>
          </table:table-cell>
          <table:table-cell table:style-name="ce40" office:value-type="string">
            <text:p>夏天時，小孩子會去黏蟬來玩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20">
          <table:table-cell table:style-name="ce27" office:value-type="string">
            <text:p>5-70</text:p>
          </table:table-cell>
          <table:table-cell table:style-name="ce40" office:value-type="string">
            <text:p>屎烏蠅</text:p>
          </table:table-cell>
          <table:table-cell table:style-name="ce41" office:value-type="string">
            <text:p>shiˋ vuˇ rhin【si^ vuˇ rhinˋ/sii^ vuˇ inˋ】</text:p>
          </table:table-cell>
          <table:table-cell table:style-name="ce40" office:value-type="string">
            <text:p>紅頭蒼蠅。
例如：熱天魚仔（魚／魚仔）死啊忒（撇／忒），跈等就餳屎烏蠅來。</text:p>
          </table:table-cell>
          <table:table-cell table:style-name="ce40" office:value-type="string">
            <text:p>夏天魚剛死掉，馬上就引來了紅頭蒼蠅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21">
          <table:table-cell table:style-name="ce27" office:value-type="string">
            <text:p>5-71</text:p>
          </table:table-cell>
          <table:table-cell table:style-name="ce40" office:value-type="string">
            <text:p>囊蜺仔【田嬰／揚眉仔】</text:p>
          </table:table-cell>
          <table:table-cell table:style-name="ce41" office:value-type="string">
            <text:p>nong niˇ erˋ【can^ e/iongˋ meˇ e^】</text:p>
          </table:table-cell>
          <table:table-cell table:style-name="ce40" office:value-type="string">
            <text:p>蜻蜓。
例如：天頂囊蜺仔（田嬰／揚眉仔）緊飛，怕會落雨哩。</text:p>
          </table:table-cell>
          <table:table-cell table:style-name="ce40" office:value-type="string">
            <text:p>空中蜻蜓一直在飛，恐怕要下雨了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22">
          <table:table-cell table:style-name="ce27" office:value-type="string">
            <text:p>5-72</text:p>
          </table:table-cell>
          <table:table-cell table:style-name="ce40" office:value-type="string">
            <text:p>水囊蜺【水田嬰／水揚眉】</text:p>
          </table:table-cell>
          <table:table-cell table:style-name="ce41" office:value-type="string">
            <text:p>fiˋ nong niˇ【fi^ can^ e/fi^ iongˋ me】</text:p>
          </table:table-cell>
          <table:table-cell table:style-name="ce40" office:value-type="string">
            <text:p>豆娘，水蜻蜓。
例如：水囊蜺（水田嬰／水揚眉）摎（和／摎）囊蜺仔（田嬰／揚眉仔）無共樣，身體生來較瘦較細，兩皮翼平大。</text:p>
          </table:table-cell>
          <table:table-cell table:style-name="ce40" office:value-type="string">
            <text:p>豆娘與蜻蜓不一樣，身體長得較瘦較細，兩片翅膀一樣大小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23">
          <table:table-cell table:style-name="ce27" office:value-type="string">
            <text:p>5-73</text:p>
          </table:table-cell>
          <table:table-cell table:style-name="ce40" office:value-type="string">
            <text:p>竹筍蛄【筍蛄】</text:p>
          </table:table-cell>
          <table:table-cell table:style-name="ce41" office:value-type="string">
            <text:p>zhugˋ sunˋ guˇ【sun^ guˇ】</text:p>
          </table:table-cell>
          <table:table-cell table:style-name="ce40" office:value-type="string">
            <text:p>台灣大象鼻蟲。
例如：細人仔（細子／細人仔）會用線摎（和／摎）竹筍蛄（筍蛄）个鼻公笐䌈等放分佢飛。</text:p>
          </table:table-cell>
          <table:table-cell table:style-name="ce40" office:value-type="string">
            <text:p>小孩子會用線把大象鼻蟲的鼻管繫著放給牠飛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24">
          <table:table-cell table:style-name="ce27" office:value-type="string">
            <text:p>5-74</text:p>
          </table:table-cell>
          <table:table-cell table:style-name="ce40" office:value-type="string">
            <text:p>金蛄仔【金蛄】</text:p>
          </table:table-cell>
          <table:table-cell table:style-name="ce41" office:value-type="string">
            <text:p>gimˇ guˇ erˋ【gimˇ guˇ】</text:p>
          </table:table-cell>
          <table:table-cell table:style-name="ce40" office:value-type="string">
            <text:p>金龜子。
例如：青菜葉仔（葉／葉仔）分金蛄仔（金蛄）食到一空一空仔（空）。</text:p>
          </table:table-cell>
          <table:table-cell table:style-name="ce40" office:value-type="string">
            <text:p>青菜葉被金龜子吃得一個洞一個洞的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25">
          <table:table-cell table:style-name="ce27" office:value-type="string">
            <text:p>5-75</text:p>
          </table:table-cell>
          <table:table-cell table:style-name="ce40" office:value-type="string">
            <text:p>火焰蟲</text:p>
          </table:table-cell>
          <table:table-cell table:style-name="ce41" office:value-type="string">
            <text:p>foˋ ngiamˊ chung【fo^ ngiam cungˋ】</text:p>
          </table:table-cell>
          <table:table-cell table:style-name="ce40" office:value-type="string">
            <text:p>螢火蟲。
例如：因為噴農藥、除草劑个關係，火焰蟲嗄已少䀴（看／䀴）著咧。</text:p>
          </table:table-cell>
          <table:table-cell table:style-name="ce40" office:value-type="string">
            <text:p>因為噴農藥、除草劑的關係，螢火蟲因而很少看到了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26">
          <table:table-cell table:style-name="ce27" office:value-type="string">
            <text:p>5-76</text:p>
          </table:table-cell>
          <table:table-cell table:style-name="ce40" office:value-type="string">
            <text:p>烏蚊仔【烏蚊】</text:p>
          </table:table-cell>
          <table:table-cell table:style-name="ce41" office:value-type="string">
            <text:p>vuˇ munˇ erˋ【vuˇ munˇ】</text:p>
          </table:table-cell>
          <table:table-cell table:style-name="ce40" office:value-type="string">
            <text:p>竹林、樹林、草叢裡的小型蚊蚋，會吸血的黑頭蚊。
例如：烏蚊仔（烏蚊）細罔細，分佢咬著斯會當癢。</text:p>
          </table:table-cell>
          <table:table-cell table:style-name="ce40" office:value-type="string">
            <text:p>蚊蚋小雖小，被牠叮了可是會很癢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27">
          <table:table-cell table:style-name="ce27" office:value-type="string">
            <text:p>5-77</text:p>
          </table:table-cell>
          <table:table-cell table:style-name="ce40" office:value-type="string">
            <text:p>𧊅蠕仔【𧊅蠕】</text:p>
          </table:table-cell>
          <table:table-cell table:style-name="ce41" office:value-type="string">
            <text:p>guaiˋ nug erˋ【guai^ nug】</text:p>
          </table:table-cell>
          <table:table-cell table:style-name="ce40" office:value-type="string">
            <text:p>蝌蚪。
例如：該水窟肚已多𧊅蠕仔（𧊅蠕），鴨仔（鴨／鴨仔）在該食到飽飽。</text:p>
          </table:table-cell>
          <table:table-cell table:style-name="ce40" office:value-type="string">
            <text:p>那水池裡很多蝌蚪，鴨子在那兒吃得飽飽的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28">
          <table:table-cell table:style-name="ce27" office:value-type="string">
            <text:p>5-78</text:p>
          </table:table-cell>
          <table:table-cell table:style-name="ce40" office:value-type="string">
            <text:p>㪐殼（退殼）</text:p>
          </table:table-cell>
          <table:table-cell table:style-name="ce41" office:value-type="string">
            <text:p>ludˋ kogˋ(tuiˋ kogˋ)【ludˋ kogˋ(tui^ kogˋ)/ludˋ hogˋ(tui^ hogˋ)】</text:p>
          </table:table-cell>
          <table:table-cell table:style-name="ce40" office:value-type="string">
            <text:p>脫殼，可用於植物或昆蟲等脫殼行為。
例如：毛蟹㪐殼一擺就大一擺。</text:p>
          </table:table-cell>
          <table:table-cell table:style-name="ce37" office:value-type="string">
            <text:p>螃蟹脫殼一次就長大一次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29">
          <table:table-cell table:style-name="ce27" office:value-type="string">
            <text:p>5-79</text:p>
          </table:table-cell>
          <table:table-cell table:style-name="ce40" office:value-type="string">
            <text:p>絕忒【絕撇／絕忒】</text:p>
          </table:table-cell>
          <table:table-cell table:style-name="ce41" office:value-type="string">
            <text:p>cied tedˋ【ced pedˋ/cied tedˋ】</text:p>
          </table:table-cell>
          <table:table-cell table:style-name="ce40" office:value-type="string">
            <text:p>絕種、滅絕。
例如：因為環境个汙染摎（和／摎）改變，已多生物就會絕忒（絕撇／絕忒）。</text:p>
          </table:table-cell>
          <table:table-cell table:style-name="ce40" office:value-type="string">
            <text:p>因為環境的汙染與改變，很多生物就會絕種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30">
          <table:table-cell table:style-name="ce27" office:value-type="string">
            <text:p>5-80</text:p>
          </table:table-cell>
          <table:table-cell table:style-name="ce40" office:value-type="string">
            <text:p>降【生／降】</text:p>
          </table:table-cell>
          <table:table-cell table:style-name="ce41" office:value-type="string">
            <text:p>giungˋ【sangˇ/giung^】</text:p>
          </table:table-cell>
          <table:table-cell table:style-name="ce40" office:value-type="string">
            <text:p>稱動物生子。
例如：佢畜个狗嫲降（生／降）十過條（隻／條）狗子，你愛捉幾條仔（隻／條仔）轉去畜無？</text:p>
          </table:table-cell>
          <table:table-cell table:style-name="ce40" office:value-type="string">
            <text:p>他養的母狗生了十幾隻小狗，你要不要捉幾隻回去養？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31">
          <table:table-cell table:style-name="ce27" office:value-type="string">
            <text:p>5-81</text:p>
          </table:table-cell>
          <table:table-cell table:style-name="ce40" office:value-type="string">
            <text:p>雙胞卵</text:p>
          </table:table-cell>
          <table:table-cell table:style-name="ce41" office:value-type="string">
            <text:p>sungˇ bauˇ lonˋ【sungˇ bauˇ lon^】</text:p>
          </table:table-cell>
          <table:table-cell table:style-name="ce40" office:value-type="string">
            <text:p>雙胞胎，出生前的稱呼。
例如：厥心婦（心婦／心臼）肚屎恁大粒，怕係雙胞卵哦！</text:p>
          </table:table-cell>
          <table:table-cell table:style-name="ce40" office:value-type="string">
            <text:p>他的媳婦肚子那麼大，恐怕是雙胞胎喲！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32">
          <table:table-cell table:style-name="ce50" office:value-type="string">
            <text:p>5-82</text:p>
          </table:table-cell>
          <table:table-cell table:style-name="ce47" office:value-type="string">
            <text:p>雙生仔</text:p>
          </table:table-cell>
          <table:table-cell table:style-name="ce48" office:value-type="string">
            <text:p>sungˇ sangˇ erˋ</text:p>
          </table:table-cell>
          <table:table-cell table:style-name="ce49" office:value-type="string">
            <text:p>雙胞胎，出生後的稱呼。
例如：該對雙生仔像到無跌忒，䀴毋出哪位無共樣。</text:p>
          </table:table-cell>
          <table:table-cell table:style-name="ce49" office:value-type="string">
            <text:p>那對雙胞胎長得像到不行，看不出哪裡不同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33">
          <table:table-cell table:style-name="ce27" office:value-type="string">
            <text:p>5-83</text:p>
          </table:table-cell>
          <table:table-cell table:style-name="ce40" office:value-type="string">
            <text:p>嘴落仔【嘴落／嘴落仔】</text:p>
          </table:table-cell>
          <table:table-cell table:style-name="ce41" office:value-type="string">
            <text:p>zheˋ labˋ erˋ【ze^ labˋ/ze^ labˋ e^】</text:p>
          </table:table-cell>
          <table:table-cell table:style-name="ce40" office:value-type="string">
            <text:p>牲畜（如牛、馬、狗等）用的口罩。
例如：你个狗會咬人，愛用嘴落仔（嘴落／嘴落仔）落等。</text:p>
          </table:table-cell>
          <table:table-cell table:style-name="ce40" office:value-type="string">
            <text:p>你的狗會咬人，要用口罩罩著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34">
          <table:table-cell table:style-name="ce27" office:value-type="string">
            <text:p>5-84</text:p>
          </table:table-cell>
          <table:table-cell table:style-name="ce40" office:value-type="string">
            <text:p>轉輪骨</text:p>
          </table:table-cell>
          <table:table-cell table:style-name="ce41" office:value-type="string">
            <text:p>zhanˋ lun gudˋ【zen^ lunˋ gudˋ/zan^ lunˋ gudˋ】</text:p>
          </table:table-cell>
          <table:table-cell table:style-name="ce40" office:value-type="string">
            <text:p>動物腿上關節的骨頭。
例如：雞肉轉輪骨該位个肉最好食。</text:p>
          </table:table-cell>
          <table:table-cell table:style-name="ce40" office:value-type="string">
            <text:p>雞腿上關節那部位的肉最好吃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35">
          <table:table-cell table:style-name="ce27" office:value-type="string">
            <text:p>5-85</text:p>
          </table:table-cell>
          <table:table-cell table:style-name="ce40" office:value-type="string">
            <text:p>吮人</text:p>
          </table:table-cell>
          <table:table-cell table:style-name="ce41" office:value-type="string">
            <text:p>cionˋ ngin【cion^ nginˋ】</text:p>
          </table:table-cell>
          <table:table-cell table:style-name="ce40" office:value-type="string">
            <text:p>扁嘴的家禽用嘴去啄人。
例如：佢个鵝公會吮人，大家毋敢行兼。</text:p>
          </table:table-cell>
          <table:table-cell table:style-name="ce40" office:value-type="string">
            <text:p>他的公鵝會啄人，大家不敢靠近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36">
          <table:table-cell table:style-name="ce27" office:value-type="string">
            <text:p>5-86</text:p>
          </table:table-cell>
          <table:table-cell table:style-name="ce40" office:value-type="string">
            <text:p>觜人</text:p>
          </table:table-cell>
          <table:table-cell table:style-name="ce41" office:value-type="string">
            <text:p>zuiˋ(zui) ngin【zui^ nginˋ】</text:p>
          </table:table-cell>
          <table:table-cell table:style-name="ce40" office:value-type="string">
            <text:p>尖嘴的家禽用嘴快速且用力地啄人。
例如：捉雞子該下，雞嫲會觜人。</text:p>
          </table:table-cell>
          <table:table-cell table:style-name="ce40" office:value-type="string">
            <text:p>捉小雞時，母雞會啄人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37">
          <table:table-cell table:style-name="ce28" office:value-type="string">
            <text:p>5-87</text:p>
          </table:table-cell>
          <table:table-cell table:style-name="ce13" office:value-type="string">
            <text:p>嘍狗</text:p>
          </table:table-cell>
          <table:table-cell table:style-name="ce4" office:value-type="string">
            <text:p>leuˋ gieuˋ【leu^ gieu^】</text:p>
          </table:table-cell>
          <table:table-cell table:style-name="ce13" office:value-type="string">
            <text:p>出聲喊叫並吸引狗，也可用於其他家禽家畜，例如「嘍雞、嘍貓仔」。「嘍狗相咬」則比喻挑撥離間，引起爭端。
例如：大家食啊飽，阿姆就去準備飼料，嘍狗來食。</text:p>
          </table:table-cell>
          <table:table-cell table:style-name="ce13" office:value-type="string">
            <text:p>大家一吃飽，媽媽就去準備飼料，叫狗來吃。</text:p>
          </table:table-cell>
          <table:table-cell table:style-name="ce6"/>
          <table:table-cell table:style-name="ce7" office:value-type="string">
            <text:p>動詞</text:p>
          </table:table-cell>
          <table:table-cell table:style-name="ce2"/>
          <table:table-cell table:style-name="ce5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38">
          <table:table-cell table:style-name="ce27" office:value-type="string">
            <text:p>5-88</text:p>
          </table:table-cell>
          <table:table-cell table:style-name="ce40" office:value-type="string">
            <text:p>壞蹄【壞／壞蹄】</text:p>
          </table:table-cell>
          <table:table-cell table:style-name="ce41" office:value-type="string">
            <text:p>faiˊ te【fai/fai teˋ】</text:p>
          </table:table-cell>
          <table:table-cell table:style-name="ce40" office:value-type="string">
            <text:p>指馬蹄受到損傷，表事態嚴重，糟糕了！又作「壞咧」。
例如：細人仔（細子／細人仔）个學費幾下萬銀，嗄分人偷提走，這擺壞蹄（壞／壞蹄）咧。</text:p>
          </table:table-cell>
          <table:table-cell table:style-name="ce40" office:value-type="string">
            <text:p>小孩子的學費好幾萬元，卻被人偷拿走，這回糟糕了。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39">
          <table:table-cell table:style-name="ce28" office:value-type="string">
            <text:p>5-89</text:p>
          </table:table-cell>
          <table:table-cell table:style-name="ce40" office:value-type="string">
            <text:p>狺狺滾</text:p>
          </table:table-cell>
          <table:table-cell table:style-name="ce41" office:value-type="string">
            <text:p>gien gien gunˋ【gaiˋ gaiˋ gun^】</text:p>
          </table:table-cell>
          <table:table-cell table:style-name="ce40" office:value-type="string">
            <text:p>狗哀叫聲。
例如：狗个腳分車仔（車／車仔）輾著，狺狺滾瀉一路走。</text:p>
          </table:table-cell>
          <table:table-cell table:style-name="ce40" office:value-type="string">
            <text:p>狗的腳被車子壓到，哀哀叫跑走。</text:p>
          </table:table-cell>
          <table:table-cell table:style-name="ce41"/>
          <table:table-cell table:style-name="ce42" office:value-type="string">
            <text:p>虛詞</text:p>
          </table:table-cell>
          <table:table-cell table:style-name="ce42"/>
          <table:table-cell table:style-name="ce41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40">
          <table:table-cell table:style-name="ce27" office:value-type="string">
            <text:p>6-1</text:p>
          </table:table-cell>
          <table:table-cell table:style-name="ce40" office:value-type="string">
            <text:p>半寒熱</text:p>
          </table:table-cell>
          <table:table-cell table:style-name="ce41" office:value-type="string">
            <text:p>banˋ hon ngied【ban^ honˋ ngied】</text:p>
          </table:table-cell>
          <table:table-cell table:style-name="ce40" office:value-type="string">
            <text:p>指不冷不熱的天氣。
例如：像今晡日這種半寒熱个天時，做田事最好。</text:p>
          </table:table-cell>
          <table:table-cell table:style-name="ce40" office:value-type="string">
            <text:p>像今天這種不冷不熱的天氣，做田裡的工作最好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41">
          <table:table-cell table:style-name="ce27" office:value-type="string">
            <text:p>6-2</text:p>
          </table:table-cell>
          <table:table-cell table:style-name="ce40" office:value-type="string">
            <text:p>崩崗石壁</text:p>
          </table:table-cell>
          <table:table-cell table:style-name="ce41" office:value-type="string">
            <text:p>benˇ gongˇ shag biagˋ【benˇ gongˇ sag biagˋ】</text:p>
          </table:table-cell>
          <table:table-cell table:style-name="ce40" office:value-type="string">
            <text:p>懸崖峭壁。
例如：行這山路崩崗石壁當多，愛細義。</text:p>
          </table:table-cell>
          <table:table-cell table:style-name="ce40" office:value-type="string">
            <text:p>走這山路懸崖峭壁很多，要小心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42">
          <table:table-cell table:style-name="ce27" office:value-type="string">
            <text:p>6-3</text:p>
          </table:table-cell>
          <table:table-cell table:style-name="ce40" office:value-type="string">
            <text:p>放雨白（打雨白）</text:p>
          </table:table-cell>
          <table:table-cell table:style-name="ce41" office:value-type="string">
            <text:p>biongˋ vuˋ pag(daˋ vuˋ pag)【biong^ vu^ pag(da^ vu^ pag)】</text:p>
          </table:table-cell>
          <table:table-cell table:style-name="ce40" office:value-type="string">
            <text:p>颱風前，忽下忽停的陣雨。
例如：放雨白咧，一下仔（一下）落一下仔（一下）停。</text:p>
          </table:table-cell>
          <table:table-cell table:style-name="ce40" office:value-type="string">
            <text:p>下起颱風前的陣雨，忽下忽停的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43">
          <table:table-cell table:style-name="ce27" office:value-type="string">
            <text:p>6-4</text:p>
          </table:table-cell>
          <table:table-cell table:style-name="ce40" office:value-type="string">
            <text:p>波螺皺風（龍捲風、扭揪風、皺螺風）【扭揪風（龍捲風）】</text:p>
          </table:table-cell>
          <table:table-cell table:style-name="ce41" office:value-type="string">
            <text:p>boˇ lo ziuˋ fungˇ(liung gienˋ fungˇ、ngiuˋ ziuˋ fungˇ、ziuˋ lo fungˇ)【ngiu^ ziu^ fungˇ(liungˋ gien^ fungˇ)】</text:p>
          </table:table-cell>
          <table:table-cell table:style-name="ce40" office:value-type="string">
            <text:p>旋風、龍捲風。
例如：臺灣當罕得有波螺皺風（扭揪風），較多个係風搓。</text:p>
          </table:table-cell>
          <table:table-cell table:style-name="ce40" office:value-type="string">
            <text:p>臺灣很少有龍捲風，較多的是颱風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44">
          <table:table-cell table:style-name="ce27" office:value-type="string">
            <text:p>6-5</text:p>
          </table:table-cell>
          <table:table-cell table:style-name="ce40" office:value-type="string">
            <text:p>泉水</text:p>
          </table:table-cell>
          <table:table-cell table:style-name="ce41" office:value-type="string">
            <text:p>can fiˋ【canˋ fi^】</text:p>
          </table:table-cell>
          <table:table-cell table:style-name="ce40" office:value-type="string">
            <text:p>泉水。
例如：去山項露營，用泉水泡茶，當甘！</text:p>
          </table:table-cell>
          <table:table-cell table:style-name="ce40" office:value-type="string">
            <text:p>去山上露營，用泉水泡茶，很甘甜！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45">
          <table:table-cell table:style-name="ce27" office:value-type="string">
            <text:p>6-6</text:p>
          </table:table-cell>
          <table:table-cell table:style-name="ce40" office:value-type="string">
            <text:p>草埔</text:p>
          </table:table-cell>
          <table:table-cell table:style-name="ce41" office:value-type="string">
            <text:p>coˋ buˇ【co^ buˇ】</text:p>
          </table:table-cell>
          <table:table-cell table:style-name="ce40" office:value-type="string">
            <text:p>生滿雜草的荒野地。
例如：這草埔恁平，做得開球場。</text:p>
          </table:table-cell>
          <table:table-cell table:style-name="ce40" office:value-type="string">
            <text:p>這草埔那麼平坦，可以做球場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>
          <table:table-cell table:style-name="ce27" office:value-type="string">
            <text:p>6-7</text:p>
          </table:table-cell>
          <table:table-cell table:style-name="ce40" office:value-type="string">
            <text:p>著火</text:p>
          </table:table-cell>
          <table:table-cell table:style-name="ce41" office:value-type="string">
            <text:p>chog foˋ【cog fo^】</text:p>
          </table:table-cell>
          <table:table-cell table:style-name="ce40" office:value-type="string">
            <text:p>火燒起來了。如「屋著火」。</text:p>
          </table:table-cell>
          <table:table-cell table:style-name="ce37" office:value-type="string">
            <text:p>房子失火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47">
          <table:table-cell table:style-name="ce27" office:value-type="string">
            <text:p>6-8</text:p>
          </table:table-cell>
          <table:table-cell table:style-name="ce40" office:value-type="string">
            <text:p>臭青</text:p>
          </table:table-cell>
          <table:table-cell table:style-name="ce41" office:value-type="string">
            <text:p>chiuˋ ciangˇ【ciu^ ciangˇ/cu^ ciangˇ】</text:p>
          </table:table-cell>
          <table:table-cell table:style-name="ce40" office:value-type="string">
            <text:p>有生草的味道。
例如：草坪个草正割啊忒（撇／忒），風吹啊來就鼻得著臭青味。</text:p>
          </table:table-cell>
          <table:table-cell table:style-name="ce40" office:value-type="string">
            <text:p>草坪的草剛割完，風一吹來就聞得到生草的味道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48">
          <table:table-cell table:style-name="ce27" office:value-type="string">
            <text:p>6-9</text:p>
          </table:table-cell>
          <table:table-cell table:style-name="ce40" office:value-type="string">
            <text:p>雨微屑屑【雨毛屑屑】</text:p>
          </table:table-cell>
          <table:table-cell table:style-name="ce41" office:value-type="string">
            <text:p>vuˋ mui sebˋ sebˋ【vu^ moˇ sebˋ sebˋ】</text:p>
          </table:table-cell>
          <table:table-cell table:style-name="ce40" office:value-type="string">
            <text:p>飄毛毛雨。
例如：外背雨微屑屑（雨毛屑屑），炙在禾埕項个衫褲好去遽遽收入來。</text:p>
          </table:table-cell>
          <table:table-cell table:style-name="ce40" office:value-type="string">
            <text:p>外面飄毛毛雨了，晾在晒穀場的衣服得趕快去收進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49">
          <table:table-cell table:style-name="ce27" office:value-type="string">
            <text:p>6-10</text:p>
          </table:table-cell>
          <table:table-cell table:style-name="ce40" office:value-type="string">
            <text:p>打露（打露水）</text:p>
          </table:table-cell>
          <table:table-cell table:style-name="ce41" office:value-type="string">
            <text:p>daˋ luˋ(daˋ luˋ fiˋ)【da^ lu^(da^ lu^ fi^)】</text:p>
          </table:table-cell>
          <table:table-cell table:style-name="ce40" office:value-type="string">
            <text:p>物體晚間置於外頭露天處，露水凝結於其上。
例如：晾在外背个衫褲愛收起來，無會打露。</text:p>
          </table:table-cell>
          <table:table-cell table:style-name="ce40" office:value-type="string">
            <text:p>晾在外面的衣服要收起來，不然會有露水凝結在上面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50">
          <table:table-cell table:style-name="ce27" office:value-type="string">
            <text:p>6-11</text:p>
          </table:table-cell>
          <table:table-cell table:style-name="ce40" office:value-type="string">
            <text:p>當日</text:p>
          </table:table-cell>
          <table:table-cell table:style-name="ce41" office:value-type="string">
            <text:p>dongˇ ngidˋ</text:p>
          </table:table-cell>
          <table:table-cell table:style-name="ce40" office:value-type="string">
            <text:p>太陽直射。
例如：企在恁當日个所在，會炙死哦！</text:p>
          </table:table-cell>
          <table:table-cell table:style-name="ce40" office:value-type="string">
            <text:p>站在太陽直射的地方，會晒死啊！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 office:value-type="string">
            <text:p>形容詞</text:p>
          </table:table-cell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51">
          <table:table-cell table:style-name="ce27" office:value-type="string">
            <text:p>6-12</text:p>
          </table:table-cell>
          <table:table-cell table:style-name="ce40" office:value-type="string">
            <text:p>翡翠</text:p>
          </table:table-cell>
          <table:table-cell table:style-name="ce41" office:value-type="string">
            <text:p>fuiˋ cuiˋ【fui^ cui^】</text:p>
          </table:table-cell>
          <table:table-cell table:style-name="ce40" office:value-type="string">
            <text:p>翡翠。
例如：你䯋鍊面上該垤翡翠，䀴（看／䀴）起來當靚！</text:p>
          </table:table-cell>
          <table:table-cell table:style-name="ce40" office:value-type="string">
            <text:p>你項鍊上面那塊翡翠，看起來非常漂亮！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52">
          <table:table-cell table:style-name="ce27" office:value-type="string">
            <text:p>6-13</text:p>
          </table:table-cell>
          <table:table-cell table:style-name="ce40" office:value-type="string">
            <text:p>回南</text:p>
          </table:table-cell>
          <table:table-cell table:style-name="ce41" office:value-type="string">
            <text:p>fui nam【fuiˋ namˋ】</text:p>
          </table:table-cell>
          <table:table-cell table:style-name="ce40" office:value-type="string">
            <text:p>颱風眼離開後所颳的南風。
例如：回南咧，風搓會走咧。</text:p>
          </table:table-cell>
          <table:table-cell table:style-name="ce40" office:value-type="string">
            <text:p>颳南風了，颱風要離開了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53">
          <table:table-cell table:style-name="ce27" office:value-type="string">
            <text:p>6-14</text:p>
          </table:table-cell>
          <table:table-cell table:style-name="ce40" office:value-type="string">
            <text:p>火忒猛（火忒烈）</text:p>
          </table:table-cell>
          <table:table-cell table:style-name="ce41" office:value-type="string">
            <text:p>foˋ tedˋ mangˇ(foˋ tedˋ ladˋ)【fo^ tedˋ mangˇ(fo^ tedˋ ladˋ)】</text:p>
          </table:table-cell>
          <table:table-cell table:style-name="ce40" office:value-type="string">
            <text:p>火太猛烈。
例如：你个火忒猛咧！魚仔（魚／魚仔）會分你煎到臭火𤊶。</text:p>
          </table:table-cell>
          <table:table-cell table:style-name="ce40" office:value-type="string">
            <text:p>你的火太猛烈了！魚被你煎到燒焦。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54">
          <table:table-cell table:style-name="ce27" office:value-type="string">
            <text:p>6-15</text:p>
          </table:table-cell>
          <table:table-cell table:style-name="ce40" office:value-type="string">
            <text:p>窟</text:p>
          </table:table-cell>
          <table:table-cell table:style-name="ce41" office:value-type="string">
            <text:p>kudˋ【kudˋ/fugˋ】</text:p>
          </table:table-cell>
          <table:table-cell table:style-name="ce40" office:value-type="string">
            <text:p>窟窿、窩、坑。
例如：該條路當多所在有窟，你駛車愛較細義兜！</text:p>
          </table:table-cell>
          <table:table-cell table:style-name="ce40" office:value-type="string">
            <text:p>那條路許多地方有窟窿，你開車要小心些！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55">
          <table:table-cell table:style-name="ce27" office:value-type="string">
            <text:p>6-16</text:p>
          </table:table-cell>
          <table:table-cell table:style-name="ce40" office:value-type="string">
            <text:p>輻射線</text:p>
          </table:table-cell>
          <table:table-cell table:style-name="ce41" office:value-type="string">
            <text:p>fugˋ shaˊ sienˋ【fugˋ sa sen^/fugˋ sa sien^】</text:p>
          </table:table-cell>
          <table:table-cell table:style-name="ce40" office:value-type="string">
            <text:p>輻射線。
例如：日頭个輻射線會傷害皮膚，所以出門愛戴帽仔（帽／帽仔）摎（和／摎）著長袖衫。</text:p>
          </table:table-cell>
          <table:table-cell table:style-name="ce40" office:value-type="string">
            <text:p>太陽的輻射線會傷害皮膚，所以出門要戴帽子和穿長袖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56">
          <table:table-cell table:style-name="ce27" office:value-type="string">
            <text:p>6-17</text:p>
          </table:table-cell>
          <table:table-cell table:style-name="ce40" office:value-type="string">
            <text:p>分水峎（分水崠）</text:p>
          </table:table-cell>
          <table:table-cell table:style-name="ce41" office:value-type="string">
            <text:p>funˇ fiˋ gienˋ(funˇ fiˋ dungˋ)【funˇ fi^ gien^(funˇ fi^ dung^)】</text:p>
          </table:table-cell>
          <table:table-cell table:style-name="ce40" office:value-type="string">
            <text:p>分水嶺。
例如：山崠頂該分水峎還亮線哪，山面拚大雨，山背大好天。</text:p>
          </table:table-cell>
          <table:table-cell table:style-name="ce40" office:value-type="string">
            <text:p>山頂上那分水嶺實在夠分明的，前山下大雨，後山天氣晴朗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57">
          <table:table-cell table:style-name="ce27" office:value-type="string">
            <text:p>6-18</text:p>
          </table:table-cell>
          <table:table-cell table:style-name="ce40" office:value-type="string">
            <text:p>風吹日炙</text:p>
          </table:table-cell>
          <table:table-cell table:style-name="ce41" office:value-type="string">
            <text:p>fungˇ cheˇ ngidˋ zhagˋ【fungˇ ceˇ ngidˋ zagˋ】</text:p>
          </table:table-cell>
          <table:table-cell table:style-name="ce40" office:value-type="string">
            <text:p>風吹日晒。
例如：做外送个頭路，逐日都愛風吹日炙，當辛苦！</text:p>
          </table:table-cell>
          <table:table-cell table:style-name="ce40" office:value-type="string">
            <text:p>做外送的工作，每天都要風吹日晒，很辛苦！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58">
          <table:table-cell table:style-name="ce27" office:value-type="string">
            <text:p>6-19</text:p>
          </table:table-cell>
          <table:table-cell table:style-name="ce40" office:value-type="string">
            <text:p>風時雨</text:p>
          </table:table-cell>
          <table:table-cell table:style-name="ce41" office:value-type="string">
            <text:p>fungˇ shi vuˋ【fungˇ siˋ vu^/fungˇ siiˋ vu^】</text:p>
          </table:table-cell>
          <table:table-cell table:style-name="ce40" office:value-type="string">
            <text:p>午後雷陣雨，夏天的一種季節雨，常在午後時分，來得急也去得快。
例如：熱天个時節輒輒會落風時雨，出門愛記得帶遮仔（遮／遮仔）。</text:p>
          </table:table-cell>
          <table:table-cell table:style-name="ce40" office:value-type="string">
            <text:p>夏天的時候常常會下西北雨，出門要記得攜帶雨傘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59">
          <table:table-cell table:style-name="ce27" office:value-type="string">
            <text:p>6-20</text:p>
          </table:table-cell>
          <table:table-cell table:style-name="ce40" office:value-type="string">
            <text:p>風沙（風飛沙）</text:p>
          </table:table-cell>
          <table:table-cell table:style-name="ce41" office:value-type="string">
            <text:p>fungˇ saˇ(fungˇ buiˇ saˇ)</text:p>
          </table:table-cell>
          <table:table-cell table:style-name="ce40" office:value-type="string">
            <text:p>風沙。
例如：寒天時東北季風一來，溪壩底个風沙就滿哪位（滿哪／滿哪位）飛，空氣當毋好！</text:p>
          </table:table-cell>
          <table:table-cell table:style-name="ce40" office:value-type="string">
            <text:p>冬天時東北季風一來，溪裡的風沙就到處飛揚，空氣很糟！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60">
          <table:table-cell table:style-name="ce27" office:value-type="string">
            <text:p>6-21</text:p>
          </table:table-cell>
          <table:table-cell table:style-name="ce40" office:value-type="string">
            <text:p>風合雨</text:p>
          </table:table-cell>
          <table:table-cell table:style-name="ce41" office:value-type="string">
            <text:p>fungˇ gagˋ vuˋ【fungˇ gagˋ vu^】</text:p>
          </table:table-cell>
          <table:table-cell table:style-name="ce40" office:value-type="string">
            <text:p>風雨交加。
例如：風合雨个天氣，你還愛在外背走，實在當辛苦！</text:p>
          </table:table-cell>
          <table:table-cell table:style-name="ce40" office:value-type="string">
            <text:p>風雨交加的天氣，你還要在外面奔走，真的很辛苦！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61">
          <table:table-cell table:style-name="ce27" office:value-type="string">
            <text:p>6-22</text:p>
          </table:table-cell>
          <table:table-cell table:style-name="ce40" office:value-type="string">
            <text:p>合縫</text:p>
          </table:table-cell>
          <table:table-cell table:style-name="ce41" office:value-type="string">
            <text:p>gabˋ pungˊ【gabˋ pung】</text:p>
          </table:table-cell>
          <table:table-cell table:style-name="ce40" office:value-type="string">
            <text:p>接縫。
例如：無共年起个屋，合縫會洩水。</text:p>
          </table:table-cell>
          <table:table-cell table:style-name="ce40" office:value-type="string">
            <text:p>不同年蓋的房子，接縫處會滲水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62">
          <table:table-cell table:style-name="ce27" office:value-type="string">
            <text:p>6-23</text:p>
          </table:table-cell>
          <table:table-cell table:style-name="ce40" office:value-type="string">
            <text:p>結舌泥</text:p>
          </table:table-cell>
          <table:table-cell table:style-name="ce41" office:value-type="string">
            <text:p>giedˋ shad ni【giedˋ sed neˋ/giedˋ sad niˋ】</text:p>
          </table:table-cell>
          <table:table-cell table:style-name="ce20" office:value-type="string">
            <text:p>屬黏土的土質，多用來燒陶瓷器用。因而也可稱為「陶盎泥」。
例如：苗栗个結舌泥土質當好，燒个缶仔（缶／缶仔）最靚。</text:p>
          </table:table-cell>
          <table:table-cell table:style-name="ce40" office:value-type="string">
            <text:p>苗栗的陶土土質很好，燒的陶瓷最漂亮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63">
          <table:table-cell table:style-name="ce27" office:value-type="string">
            <text:p>6-24</text:p>
          </table:table-cell>
          <table:table-cell table:style-name="ce40" office:value-type="string">
            <text:p>浩洪斗雨（谿濛斗雨、喊盆大雨、揜頭大雨）【喊盆大雨】</text:p>
          </table:table-cell>
          <table:table-cell table:style-name="ce41" office:value-type="string">
            <text:p>hauˇ fung deuˋ vuˋ(heˇ mung deuˋ vuˋ、hemˇ pun taiˊ vuˋ、kiemˋ teu taiˊ vuˋ)【hemˇ punˋ tai vu^】</text:p>
          </table:table-cell>
          <table:table-cell table:style-name="ce40" office:value-type="string">
            <text:p>傾盆大雨，亦可說「龍搞水」。
例如：下班个時節堵著浩洪斗雨（喊盆大雨），一下仔（一下／一下仔）歸身涿到潦潦。</text:p>
          </table:table-cell>
          <table:table-cell table:style-name="ce40" office:value-type="string">
            <text:p>下班的時候遇上傾盆大雨，一下子全身淋得溼透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64">
          <table:table-cell table:style-name="ce27" office:value-type="string">
            <text:p>6-25</text:p>
          </table:table-cell>
          <table:table-cell table:style-name="ce40" office:value-type="string">
            <text:p>起風</text:p>
          </table:table-cell>
          <table:table-cell table:style-name="ce41" office:value-type="string">
            <text:p>hiˋ fungˇ【ki^ fungˇ/hi^ fungˇ】</text:p>
          </table:table-cell>
          <table:table-cell table:style-name="ce40" office:value-type="string">
            <text:p>開始颳風，引申形容人專注做事，高速運轉的樣子。
例如：事做到當起風該下，連電話（事）響就毋知。</text:p>
          </table:table-cell>
          <table:table-cell table:style-name="ce40" office:value-type="string">
            <text:p>工作做到順手的時候全神貫注，連電話響都沒聽到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65">
          <table:table-cell table:style-name="ce27" office:value-type="string">
            <text:p>6-26</text:p>
          </table:table-cell>
          <table:table-cell table:style-name="ce40" office:value-type="string">
            <text:p>嗋石</text:p>
          </table:table-cell>
          <table:table-cell table:style-name="ce41" office:value-type="string">
            <text:p>hiab shag【hiab sag】</text:p>
          </table:table-cell>
          <table:table-cell table:style-name="ce40" office:value-type="string">
            <text:p>磁石，磁鐵。
例如：用嗋石做得測出東西係毋係用鐵做个。</text:p>
          </table:table-cell>
          <table:table-cell table:style-name="ce40" office:value-type="string">
            <text:p>用磁鐵能夠測出東西是不是用鐵製造的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66">
          <table:table-cell table:style-name="ce27" office:value-type="string">
            <text:p>6-27</text:p>
          </table:table-cell>
          <table:table-cell table:style-name="ce40" office:value-type="string">
            <text:p>響雷公（打雷公）</text:p>
          </table:table-cell>
          <table:table-cell table:style-name="ce41" office:value-type="string">
            <text:p>hiongˋ lui gungˇ(daˋ lui gungˇ)【hiong^ luiˋ gungˇ(da^ luiˋ gungˇ)】</text:p>
          </table:table-cell>
          <table:table-cell table:style-name="ce40" office:value-type="string">
            <text:p>打雷。
例如：𥍉爧過後，跈等會響雷公。</text:p>
          </table:table-cell>
          <table:table-cell table:style-name="ce40" office:value-type="string">
            <text:p>閃電過後，接著會打雷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67">
          <table:table-cell table:style-name="ce27" office:value-type="string">
            <text:p>6-28</text:p>
          </table:table-cell>
          <table:table-cell table:style-name="ce40" office:value-type="string">
            <text:p>好天好時</text:p>
          </table:table-cell>
          <table:table-cell table:style-name="ce41" office:value-type="string">
            <text:p>hoˋ tienˇ hoˋ shi【ho^ tenˇ ho^ siˋ/ho^ tienˇ ho^ siiˋ】</text:p>
          </table:table-cell>
          <table:table-cell table:style-name="ce40" office:value-type="string">
            <text:p>好天氣。
例如：好天好時愛做事就趕緊，毋好透日仔在屋肚囥等。</text:p>
          </table:table-cell>
          <table:table-cell table:style-name="ce40" office:value-type="string">
            <text:p>好天氣要工作就趕快，別整天在家裡躲著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68">
          <table:table-cell table:style-name="ce27" office:value-type="string">
            <text:p>6-29</text:p>
          </table:table-cell>
          <table:table-cell table:style-name="ce40" office:value-type="string">
            <text:p>呵著</text:p>
          </table:table-cell>
          <table:table-cell table:style-name="ce41" office:value-type="string">
            <text:p>hoˋ doˋ【ho^ do^】</text:p>
          </table:table-cell>
          <table:table-cell table:style-name="ce40" office:value-type="string">
            <text:p>被熱氣燙到、薰著。
例如：炊粄該下，掀籠床愛細義，莫分佢呵著。</text:p>
          </table:table-cell>
          <table:table-cell table:style-name="ce40" office:value-type="string">
            <text:p>蒸糕點的時候，掀蒸籠要小心，別被熱氣燙到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69">
          <table:table-cell table:style-name="ce52" office:value-type="string">
            <text:p>6-30</text:p>
          </table:table-cell>
          <table:table-cell table:style-name="ce38" office:value-type="string">
            <text:p>燒風</text:p>
          </table:table-cell>
          <table:table-cell table:style-name="ce41" office:value-type="string">
            <text:p>shauˇ fungˇ【sauˇ fungˇ】</text:p>
          </table:table-cell>
          <table:table-cell table:style-name="ce40" office:value-type="string">
            <text:p>熱風、焚風。
例如：這幾日个天時無正常，溫度高又過起燒風。</text:p>
          </table:table-cell>
          <table:table-cell table:style-name="ce40" office:value-type="string">
            <text:p>這幾天的天氣異常，溫度高還吹起焚風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70">
          <table:table-cell table:style-name="ce27" office:value-type="string">
            <text:p>6-31</text:p>
          </table:table-cell>
          <table:table-cell table:style-name="ce40" office:value-type="string">
            <text:p>雨淋雨涿</text:p>
          </table:table-cell>
          <table:table-cell table:style-name="ce41" office:value-type="string">
            <text:p>vuˋ lim vuˋ dugˋ【vu^ limˋ vu^ dugˋ】</text:p>
          </table:table-cell>
          <table:table-cell table:style-name="ce40" office:value-type="string">
            <text:p>受雨水滴淋。
例如：落雨天，安全帽毋好放在外背雨淋雨涿，會生菇。</text:p>
          </table:table-cell>
          <table:table-cell table:style-name="ce40" office:value-type="string">
            <text:p>下雨天，安全帽別放在外面受雨水滴淋，會發霉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71">
          <table:table-cell table:style-name="ce27" office:value-type="string">
            <text:p>6-32</text:p>
          </table:table-cell>
          <table:table-cell table:style-name="ce40" office:value-type="string">
            <text:p>雨微仔【雨毛／雨毛仔】</text:p>
          </table:table-cell>
          <table:table-cell table:style-name="ce41" office:value-type="string">
            <text:p>vuˋ mui erˋ【vu^ moˇ/vu^ muˇ e^】</text:p>
          </table:table-cell>
          <table:table-cell table:style-name="ce40" office:value-type="string">
            <text:p>毛毛雨。
例如：雨微仔（雨毛／雨毛仔）越（緊）來越（緊）粗，頭那毛就涿到溼溼。</text:p>
          </table:table-cell>
          <table:table-cell table:style-name="ce40" office:value-type="string">
            <text:p>毛毛雨越下越大，頭髮都淋溼了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72">
          <table:table-cell table:style-name="ce27" office:value-type="string">
            <text:p>6-33</text:p>
          </table:table-cell>
          <table:table-cell table:style-name="ce40" office:value-type="string">
            <text:p>隕石</text:p>
          </table:table-cell>
          <table:table-cell table:style-name="ce41" office:value-type="string">
            <text:p>vinˋ shag【rhiun^ sag/iun^ sag】</text:p>
          </table:table-cell>
          <table:table-cell table:style-name="ce40" office:value-type="string">
            <text:p>隕石。
例如：隕石係對外太空跌落地球个固體碎片，罕得䀴（看／䀴）得著。</text:p>
          </table:table-cell>
          <table:table-cell table:style-name="ce40" office:value-type="string">
            <text:p>隕石是從外太空掉落地球的固體碎片，難得看得到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73">
          <table:table-cell table:style-name="ce27" office:value-type="string">
            <text:p>6-34</text:p>
          </table:table-cell>
          <table:table-cell table:style-name="ce40" office:value-type="string">
            <text:p>箭日</text:p>
          </table:table-cell>
          <table:table-cell table:style-name="ce41" office:value-type="string">
            <text:p>zienˋ ngidˋ【zen^ ngidˋ/zien^ ngidˋ】</text:p>
          </table:table-cell>
          <table:table-cell table:style-name="ce40" office:value-type="string">
            <text:p>形容陽光直射的樣子。
例如：窗門下恁箭日，莫在該片坐。</text:p>
          </table:table-cell>
          <table:table-cell table:style-name="ce40" office:value-type="string">
            <text:p>窗下陽光直射，別在那裡坐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74">
          <table:table-cell table:style-name="ce27" office:value-type="string">
            <text:p>6-35</text:p>
          </table:table-cell>
          <table:table-cell table:style-name="ce40" office:value-type="string">
            <text:p>崁下</text:p>
          </table:table-cell>
          <table:table-cell table:style-name="ce41" office:value-type="string">
            <text:p>kamˋ haˇ【kam^ haˇ】</text:p>
          </table:table-cell>
          <table:table-cell table:style-name="ce40" office:value-type="string">
            <text:p>崖下。
例如：去蹶山若係無細義跌落崁下就死無命咧！</text:p>
          </table:table-cell>
          <table:table-cell table:style-name="ce40" office:value-type="string">
            <text:p>去爬山如果不小心跌落崖下就完蛋了！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75">
          <table:table-cell table:style-name="ce27" office:value-type="string">
            <text:p>6-36</text:p>
          </table:table-cell>
          <table:table-cell table:style-name="ce40" office:value-type="string">
            <text:p>交風</text:p>
          </table:table-cell>
          <table:table-cell table:style-name="ce41" office:value-type="string">
            <text:p>kauˇ fungˇ</text:p>
          </table:table-cell>
          <table:table-cell table:style-name="ce40" office:value-type="string">
            <text:p>被風吹到表皮乾枯。
例如：你个面交風交到粗粗，愛搽兜仔面油，正毋會必哦。</text:p>
          </table:table-cell>
          <table:table-cell table:style-name="ce40" office:value-type="string">
            <text:p>你的臉被風吹得這麼粗糙，要擦點乳液，才不會龜裂喔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76">
          <table:table-cell table:style-name="ce27" office:value-type="string">
            <text:p>6-37</text:p>
          </table:table-cell>
          <table:table-cell table:style-name="ce40" office:value-type="string">
            <text:p>牽絲</text:p>
          </table:table-cell>
          <table:table-cell table:style-name="ce41" office:value-type="string">
            <text:p>kienˇ siˇ</text:p>
          </table:table-cell>
          <table:table-cell table:style-name="ce40" office:value-type="string">
            <text:p>蜘蛛結網；食物發霉，長出的絲狀物；食物拉長而見絲狀。
例如：粄挾起來係會牽絲，就係壞忒（撇／忒）咧。</text:p>
          </table:table-cell>
          <table:table-cell table:style-name="ce40" office:value-type="string">
            <text:p>米做成的糕點挾起來若是有絲狀物，就是壞掉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77">
          <table:table-cell table:style-name="ce27" office:value-type="string">
            <text:p>6-38</text:p>
          </table:table-cell>
          <table:table-cell table:style-name="ce40" office:value-type="string">
            <text:p>環保</text:p>
          </table:table-cell>
          <table:table-cell table:style-name="ce41" office:value-type="string">
            <text:p>kuan boˋ【fanˋ bo^】</text:p>
          </table:table-cell>
          <table:table-cell table:style-name="ce40" office:value-type="string">
            <text:p>環保。
例如：為著環保，做毋得儘採燒垃圾。</text:p>
          </table:table-cell>
          <table:table-cell table:style-name="ce40" office:value-type="string">
            <text:p>為了環保，不能任意焚燒垃圾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78">
          <table:table-cell table:style-name="ce27" office:value-type="string">
            <text:p>6-39</text:p>
          </table:table-cell>
          <table:table-cell table:style-name="ce40" office:value-type="string">
            <text:p>濫濫</text:p>
          </table:table-cell>
          <table:table-cell table:style-name="ce41" office:value-type="string">
            <text:p>namˋ namˋ【nam^ nam^】</text:p>
          </table:table-cell>
          <table:table-cell table:style-name="ce40" office:value-type="string">
            <text:p>泥巴稀爛的樣子。
例如：落過雨个泥路濫濫，當毋好行。</text:p>
          </table:table-cell>
          <table:table-cell table:style-name="ce40" office:value-type="string">
            <text:p>下過雨的泥土路泥濘不堪，很不好走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79">
          <table:table-cell table:style-name="ce27" office:value-type="string">
            <text:p>6-40</text:p>
          </table:table-cell>
          <table:table-cell table:style-name="ce40" office:value-type="string">
            <text:p>濫仔</text:p>
          </table:table-cell>
          <table:table-cell table:style-name="ce41" office:value-type="string">
            <text:p>namˋ erˋ【nam^ e^】</text:p>
          </table:table-cell>
          <table:table-cell table:style-name="ce40" office:value-type="string">
            <text:p>爛泥地、沼澤。
例如：這坵田係濫仔，打田愛注意莫漯著。</text:p>
          </table:table-cell>
          <table:table-cell table:style-name="ce40" office:value-type="string">
            <text:p>這畝田是沼澤，整田要小心別陷下去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80">
          <table:table-cell table:style-name="ce27" office:value-type="string">
            <text:p>6-41</text:p>
          </table:table-cell>
          <table:table-cell table:style-name="ce40" office:value-type="string">
            <text:p>落雹</text:p>
          </table:table-cell>
          <table:table-cell table:style-name="ce41" office:value-type="string">
            <text:p>log pog</text:p>
          </table:table-cell>
          <table:table-cell table:style-name="ce40" office:value-type="string">
            <text:p>下冰雹。
例如：天時恁好，好點點嗄落雹，感覺已奇怪。</text:p>
          </table:table-cell>
          <table:table-cell table:style-name="ce40" office:value-type="string">
            <text:p>天氣那麼好，好端端的卻下冰雹，覺得很奇怪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81">
          <table:table-cell table:style-name="ce27" office:value-type="string">
            <text:p>6-42</text:p>
          </table:table-cell>
          <table:table-cell table:style-name="ce40" office:value-type="string">
            <text:p>窿（磅空）</text:p>
          </table:table-cell>
          <table:table-cell table:style-name="ce41" office:value-type="string">
            <text:p>lung(bongˋ kungˇ)【lungˋ(bong^ kungˇ)】</text:p>
          </table:table-cell>
          <table:table-cell table:style-name="ce40" office:value-type="string">
            <text:p>隧道、洞穴。
例如：兩頭打窿愛對著來，無斯會打宕窿。</text:p>
          </table:table-cell>
          <table:table-cell table:style-name="ce37" office:value-type="string">
            <text:p>兩端鑿隧道要對準，不然會成廢隧道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82">
          <table:table-cell table:style-name="ce27" office:value-type="string">
            <text:p>6-43</text:p>
          </table:table-cell>
          <table:table-cell table:style-name="ce40" office:value-type="string">
            <text:p>木浪樹</text:p>
          </table:table-cell>
          <table:table-cell table:style-name="ce41" office:value-type="string">
            <text:p>mugˋ longˊ shuˊ【mugˋ long su】</text:p>
          </table:table-cell>
          <table:table-cell table:style-name="ce40" office:value-type="string">
            <text:p>無患子樹。
例如：木浪樹个子做得提來洗衫褲。</text:p>
          </table:table-cell>
          <table:table-cell table:style-name="ce40" office:value-type="string">
            <text:p>無患子樹的果實可以拿來洗衣服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83">
          <table:table-cell table:style-name="ce27" office:value-type="string">
            <text:p>6-44</text:p>
          </table:table-cell>
          <table:table-cell table:style-name="ce40" office:value-type="string">
            <text:p>泥漿</text:p>
          </table:table-cell>
          <table:table-cell table:style-name="ce41" office:value-type="string">
            <text:p>ni ziongˇ【neˋ ziongˇ/niˋ ziongˇ】</text:p>
          </table:table-cell>
          <table:table-cell table:style-name="ce40" office:value-type="string">
            <text:p>泥漿。
例如：落雨了後去外背爽，輒輒會舞到滿哪位都係泥漿。</text:p>
          </table:table-cell>
          <table:table-cell table:style-name="ce40" office:value-type="string">
            <text:p>下雨過後去外面玩，常常會弄得到處都是泥漿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84">
          <table:table-cell table:style-name="ce28" office:value-type="string">
            <text:p>6-45</text:p>
          </table:table-cell>
          <table:table-cell table:style-name="ce44" office:value-type="string">
            <text:p>濫膏糜</text:p>
          </table:table-cell>
          <table:table-cell table:style-name="ce45" office:value-type="string">
            <text:p>namˋ goˇ moi【nam^ goˇ moiˋ】</text:p>
          </table:table-cell>
          <table:table-cell table:style-name="ce46" office:value-type="string">
            <text:p>爛泥巴。
例如：落雨天，滿哪仔係濫膏糜，行路毋得。</text:p>
          </table:table-cell>
          <table:table-cell table:style-name="ce46" office:value-type="string">
            <text:p>下雨天，到處是爛泥巴，無法行走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85">
          <table:table-cell table:style-name="ce27" office:value-type="string">
            <text:p>6-46</text:p>
          </table:table-cell>
          <table:table-cell table:style-name="ce40" office:value-type="string">
            <text:p>日頭雨</text:p>
          </table:table-cell>
          <table:table-cell table:style-name="ce41" office:value-type="string">
            <text:p>ngidˋ teu vuˋ【ngidˋ teuˋ vu^】</text:p>
          </table:table-cell>
          <table:table-cell table:style-name="ce40" office:value-type="string">
            <text:p>太陽雨。
例如：落一陣日頭雨過後，天頂出虹咧。</text:p>
          </table:table-cell>
          <table:table-cell table:style-name="ce40" office:value-type="string">
            <text:p>下一陣太陽雨過後，天上出現彩虹了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86">
          <table:table-cell table:style-name="ce27" office:value-type="string">
            <text:p>6-47</text:p>
          </table:table-cell>
          <table:table-cell table:style-name="ce40" office:value-type="string">
            <text:p>日頭花（日頭絲）【日頭花】</text:p>
          </table:table-cell>
          <table:table-cell table:style-name="ce41" office:value-type="string">
            <text:p>ngidˋ teu faˇ(ngidˋ teu siˇ)【ngidˋ teuˋ faˇ】</text:p>
          </table:table-cell>
          <table:table-cell table:style-name="ce40" office:value-type="string">
            <text:p>雲縫中灑下的陽光。
例如：趕這下還有日頭花，衫褲提出去炙炙啊。</text:p>
          </table:table-cell>
          <table:table-cell table:style-name="ce40" office:value-type="string">
            <text:p>趁現在還有些陽光，衣服拿出去晒一晒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87">
          <table:table-cell table:style-name="ce27" office:value-type="string">
            <text:p>6-48</text:p>
          </table:table-cell>
          <table:table-cell table:style-name="ce40" office:value-type="string">
            <text:p>屙忒【屙撇／屙忒】</text:p>
          </table:table-cell>
          <table:table-cell table:style-name="ce41" office:value-type="string">
            <text:p>oˇ tedˋ【oˇ pedˋ/oˇ tedˋ】</text:p>
          </table:table-cell>
          <table:table-cell table:style-name="ce40" office:value-type="string">
            <text:p>崩坍，可用於高大物體；如山、牆、土堆等。
例如：這擺落大雨，𠊎个田脣屙忒（屙撇／屙忒）一大角。</text:p>
          </table:table-cell>
          <table:table-cell table:style-name="ce40" office:value-type="string">
            <text:p>這次下大雨，我的田埂崩坍一大角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88">
          <table:table-cell table:style-name="ce27" office:value-type="string">
            <text:p>6-49</text:p>
          </table:table-cell>
          <table:table-cell table:style-name="ce40" office:value-type="string">
            <text:p>肥泥</text:p>
          </table:table-cell>
          <table:table-cell table:style-name="ce41" office:value-type="string">
            <text:p>pui ni【puiˋ neˋ/puiˋ niˋ】</text:p>
          </table:table-cell>
          <table:table-cell table:style-name="ce40" office:value-type="string">
            <text:p>肥沃的泥土。
例如：你這坵田都係肥泥，難怪收成會恁好！</text:p>
          </table:table-cell>
          <table:table-cell table:style-name="ce40" office:value-type="string">
            <text:p>你這塊田都是肥沃的泥土，怪不得收成會這麼好！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89">
          <table:table-cell table:style-name="ce27" office:value-type="string">
            <text:p>6-50</text:p>
          </table:table-cell>
          <table:table-cell table:style-name="ce40" office:value-type="string">
            <text:p>硼砂</text:p>
          </table:table-cell>
          <table:table-cell table:style-name="ce41" office:value-type="string">
            <text:p>pin saˇ【pinˋ saˇ】</text:p>
          </table:table-cell>
          <table:table-cell table:style-name="ce40" office:value-type="string">
            <text:p>硼砂。
例如：食品若係摻硼砂落去會變到較軟虯好食，毋過對身體毋好。</text:p>
          </table:table-cell>
          <table:table-cell table:style-name="ce40" office:value-type="string">
            <text:p>食品如果添加硼砂下去會變得比較軟Q好吃，不過對身體不好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90">
          <table:table-cell table:style-name="ce27" office:value-type="string">
            <text:p>6-51</text:p>
          </table:table-cell>
          <table:table-cell table:style-name="ce40" office:value-type="string">
            <text:p>青天白日</text:p>
          </table:table-cell>
          <table:table-cell table:style-name="ce41" office:value-type="string">
            <text:p>ciangˇ tienˇ pag ngidˋ【ciangˇ tenˇ pag ngidˋ/ciangˇ tienˇ pag ngidˋ】</text:p>
          </table:table-cell>
          <table:table-cell table:style-name="ce40" office:value-type="string">
            <text:p>大白天。
例如：青天白日你還在該睡，毋使做事係無？</text:p>
          </table:table-cell>
          <table:table-cell table:style-name="ce40" office:value-type="string">
            <text:p>大白天你還在那裡睡覺，不必工作是不是？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91">
          <table:table-cell table:style-name="ce27" office:value-type="string">
            <text:p>6-52</text:p>
          </table:table-cell>
          <table:table-cell table:style-name="ce40" office:value-type="string">
            <text:p>賤</text:p>
          </table:table-cell>
          <table:table-cell table:style-name="ce41" office:value-type="string">
            <text:p>cienˊ【cen/cien】</text:p>
          </table:table-cell>
          <table:table-cell table:style-name="ce16" office:value-type="string">
            <text:p>植物不挑剔環境，生長快速，或指地位低下。
例如：蝦公夾當賤，毋使幾久就生到滿哪位（滿哪／滿哪位）就係。</text:p>
          </table:table-cell>
          <table:table-cell table:style-name="ce40" office:value-type="string">
            <text:p>鬼針草繁殖非常快速，不用多久就增生得到處都是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92">
          <table:table-cell table:style-name="ce27" office:value-type="string">
            <text:p>6-53</text:p>
          </table:table-cell>
          <table:table-cell table:style-name="ce40" office:value-type="string">
            <text:p>石卵仔</text:p>
          </table:table-cell>
          <table:table-cell table:style-name="ce41" office:value-type="string">
            <text:p>shag lonˋ erˋ【sag lon^ e^】</text:p>
          </table:table-cell>
          <table:table-cell table:style-name="ce40" office:value-type="string">
            <text:p>鵝卵石。
例如：打紅毛泥地愛先用石卵仔打底。</text:p>
          </table:table-cell>
          <table:table-cell table:style-name="ce40" office:value-type="string">
            <text:p>鋪水泥地要先用鵝卵石打底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93">
          <table:table-cell table:style-name="ce27" office:value-type="string">
            <text:p>6-54</text:p>
          </table:table-cell>
          <table:table-cell table:style-name="ce40" office:value-type="string">
            <text:p>石炭</text:p>
          </table:table-cell>
          <table:table-cell table:style-name="ce41" office:value-type="string">
            <text:p>shag tanˋ【sag tan^】</text:p>
          </table:table-cell>
          <table:table-cell table:style-name="ce40" office:value-type="string">
            <text:p>煤炭。
例如：有兜火力發電係燒石炭个，所以會造成空氣污染。</text:p>
          </table:table-cell>
          <table:table-cell table:style-name="ce40" office:value-type="string">
            <text:p>有些火力發電是燃燒煤炭的，所以會造成空氣污染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94">
          <table:table-cell table:style-name="ce27" office:value-type="string">
            <text:p>6-55</text:p>
          </table:table-cell>
          <table:table-cell table:style-name="ce40" office:value-type="string">
            <text:p>山坳</text:p>
          </table:table-cell>
          <table:table-cell table:style-name="ce41" office:value-type="string">
            <text:p>sanˇ auˇ</text:p>
          </table:table-cell>
          <table:table-cell table:style-name="ce40" office:value-type="string">
            <text:p>山腰低窪之地。
例如：佢个柑仔（柑／柑仔）園在頭前个山坳該位。</text:p>
          </table:table-cell>
          <table:table-cell table:style-name="ce40" office:value-type="string">
            <text:p>他的橘子園在前面的山腰低窪地那裡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95">
          <table:table-cell table:style-name="ce27" office:value-type="string">
            <text:p>6-56</text:p>
          </table:table-cell>
          <table:table-cell table:style-name="ce40" office:value-type="string">
            <text:p>山花水</text:p>
          </table:table-cell>
          <table:table-cell table:style-name="ce41" office:value-type="string">
            <text:p>sanˇ faˇ fiˋ【sanˇ faˇ fi^】</text:p>
          </table:table-cell>
          <table:table-cell table:style-name="ce40" office:value-type="string">
            <text:p>下雨時山上流下的水。
例如：山崠拚大雨了後，山花水就變到又大又醹。</text:p>
          </table:table-cell>
          <table:table-cell table:style-name="ce40" office:value-type="string">
            <text:p>山區下暴雨之後，山上流下來的水就變得又大又濁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96">
          <table:table-cell table:style-name="ce27" office:value-type="string">
            <text:p>6-57</text:p>
          </table:table-cell>
          <table:table-cell table:style-name="ce40" office:value-type="string">
            <text:p>山窩</text:p>
          </table:table-cell>
          <table:table-cell table:style-name="ce41" office:value-type="string">
            <text:p>sanˇ voˇ</text:p>
          </table:table-cell>
          <table:table-cell table:style-name="ce40" office:value-type="string">
            <text:p>山之凹處。
例如：佢在頭前該隻山窩起一間別莊，𫣆兜（𫣆等／𫣆兜）來去拜訪佢。</text:p>
          </table:table-cell>
          <table:table-cell table:style-name="ce40" office:value-type="string">
            <text:p>他在前面那個山凹蓋一間別墅，我們去拜訪他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97">
          <table:table-cell table:style-name="ce27" office:value-type="string">
            <text:p>6-58</text:p>
          </table:table-cell>
          <table:table-cell table:style-name="ce40" office:value-type="string">
            <text:p>生蟲仔</text:p>
          </table:table-cell>
          <table:table-cell table:style-name="ce41" office:value-type="string">
            <text:p>sangˇ chung erˋ【sangˇ cungˋ e^】</text:p>
          </table:table-cell>
          <table:table-cell table:style-name="ce40" office:value-type="string">
            <text:p>物體因腐敗而長出蟲子，亦可說「發蟲仔」。
例如：這包地圾（垃圾）愛遽遽提去擲，係無驚怕會生蟲仔。</text:p>
          </table:table-cell>
          <table:table-cell table:style-name="ce40" office:value-type="string">
            <text:p>這包垃圾要快點拿去丟，不然恐怕會長蟲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98">
          <table:table-cell table:style-name="ce27" office:value-type="string">
            <text:p>6-59</text:p>
          </table:table-cell>
          <table:table-cell table:style-name="ce40" office:value-type="string">
            <text:p>生菇</text:p>
          </table:table-cell>
          <table:table-cell table:style-name="ce41" office:value-type="string">
            <text:p>sangˇ guˇ</text:p>
          </table:table-cell>
          <table:table-cell table:style-name="ce40" office:value-type="string">
            <text:p>物品因潮溼發霉。
例如：包仔萋萋毋食，放到生菇，實在還打爽。</text:p>
          </table:table-cell>
          <table:table-cell table:style-name="ce40" office:value-type="string">
            <text:p>包子新鮮不吃，放到發霉，真的很可惜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99">
          <table:table-cell table:style-name="ce27" office:value-type="string">
            <text:p>6-60</text:p>
          </table:table-cell>
          <table:table-cell table:style-name="ce40" office:value-type="string">
            <text:p>塞弄弄仔</text:p>
          </table:table-cell>
          <table:table-cell table:style-name="ce41" office:value-type="string">
            <text:p>sedˋ nungˋ nungˋ erˋ【sedˋ nung^ nung^ e^】</text:p>
          </table:table-cell>
          <table:table-cell table:style-name="ce40" office:value-type="string">
            <text:p>形容草木叢生，無法行走的樣子。
例如：山路無人行，兩下半就塞弄弄仔。</text:p>
          </table:table-cell>
          <table:table-cell table:style-name="ce40" office:value-type="string">
            <text:p>山路沒人走，不用多久時間就草木叢生，無法行走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00">
          <table:table-cell table:style-name="ce27" office:value-type="string">
            <text:p>6-61</text:p>
          </table:table-cell>
          <table:table-cell table:style-name="ce40" office:value-type="string">
            <text:p>上埔</text:p>
          </table:table-cell>
          <table:table-cell table:style-name="ce41" office:value-type="string">
            <text:p>shongˊ buˇ【song buˇ】</text:p>
          </table:table-cell>
          <table:table-cell table:style-name="ce40" office:value-type="string">
            <text:p>上面那塊旱地。
例如：上埔較燥種地豆，下埔較濕種番薯。</text:p>
          </table:table-cell>
          <table:table-cell table:style-name="ce40" office:value-type="string">
            <text:p>上面那塊旱地比較乾燥種花生，下面那塊旱地較濕種甘藷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01">
          <table:table-cell table:style-name="ce27" office:value-type="string">
            <text:p>6-62</text:p>
          </table:table-cell>
          <table:table-cell table:style-name="ce40" office:value-type="string">
            <text:p>上崎</text:p>
          </table:table-cell>
          <table:table-cell table:style-name="ce41" office:value-type="string">
            <text:p>shongˇ giaˋ【songˇ gia^】</text:p>
          </table:table-cell>
          <table:table-cell table:style-name="ce40" office:value-type="string">
            <text:p>上坡；反義詞「下崎」即下坡。
例如：㧡重擔上崎正知腳力个功夫。</text:p>
          </table:table-cell>
          <table:table-cell table:style-name="ce40" office:value-type="string">
            <text:p>挑重擔上坡才知腳力的功夫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02">
          <table:table-cell table:style-name="ce27" office:value-type="string">
            <text:p>6-63</text:p>
          </table:table-cell>
          <table:table-cell table:style-name="ce40" office:value-type="string">
            <text:p>水沖（瀑水龍）【水寨】</text:p>
          </table:table-cell>
          <table:table-cell table:style-name="ce41" office:value-type="string">
            <text:p>fiˋ cung(pug fiˋ liung)【fi^ zai^】</text:p>
          </table:table-cell>
          <table:table-cell table:style-name="ce40" office:value-type="string">
            <text:p>瀑布。
例如：落大雨个時，對屋簷流下來个水大到像水沖（水寨）。</text:p>
          </table:table-cell>
          <table:table-cell table:style-name="ce40" office:value-type="string">
            <text:p>下大雨的時候，從屋簷流下來的水大得像瀑布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03">
          <table:table-cell table:style-name="ce27" office:value-type="string">
            <text:p>6-64</text:p>
          </table:table-cell>
          <table:table-cell table:style-name="ce40" office:value-type="string">
            <text:p>水窟</text:p>
          </table:table-cell>
          <table:table-cell table:style-name="ce41" office:value-type="string">
            <text:p>fiˋ kudˋ【fi^ kudˋ/fi^ fudˋ】</text:p>
          </table:table-cell>
          <table:table-cell table:style-name="ce40" office:value-type="string">
            <text:p>積水的窪地。
例如：這搭仔地較無平，見擺落雨就變大水窟，你愛細義毋好躪下去。</text:p>
          </table:table-cell>
          <table:table-cell table:style-name="ce40" office:value-type="string">
            <text:p>這一帶地比較不平，每次下雨就會變成大片積水的窪地，你要小心別踩進去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04">
          <table:table-cell table:style-name="ce27" office:value-type="string">
            <text:p>6-65</text:p>
          </table:table-cell>
          <table:table-cell table:style-name="ce40" office:value-type="string">
            <text:p>炭礦</text:p>
          </table:table-cell>
          <table:table-cell table:style-name="ce41" office:value-type="string">
            <text:p>tanˋ kongˋ【tan^ kong^】</text:p>
          </table:table-cell>
          <table:table-cell table:style-name="ce40" office:value-type="string">
            <text:p>煤礦。
例如：頭擺厥爸摎（和／摎）人打炭礦。</text:p>
          </table:table-cell>
          <table:table-cell table:style-name="ce40" office:value-type="string">
            <text:p>以前他爸爸替人家挖煤礦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05">
          <table:table-cell table:style-name="ce27" office:value-type="string">
            <text:p>6-66</text:p>
          </table:table-cell>
          <table:table-cell table:style-name="ce40" office:value-type="string">
            <text:p>天河（河溪）</text:p>
          </table:table-cell>
          <table:table-cell table:style-name="ce41" office:value-type="string">
            <text:p>tienˇ ho(ho kieˇ)【tenˇ hoˋ(hoˋ kieˇ)/tienˇ hoˋ(hoˋ kieˇ)】</text:p>
          </table:table-cell>
          <table:table-cell table:style-name="ce40" office:value-type="string">
            <text:p>銀河。
例如：暗晡頭在較無光害个所在，有成時䀴（看／䀴）得著天河。</text:p>
          </table:table-cell>
          <table:table-cell table:style-name="ce40" office:value-type="string">
            <text:p>晚上在比較沒有光害的地方，有時候看得到銀河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06">
          <table:table-cell table:style-name="ce27" office:value-type="string">
            <text:p>6-67</text:p>
          </table:table-cell>
          <table:table-cell table:style-name="ce40" office:value-type="string">
            <text:p>天旱</text:p>
          </table:table-cell>
          <table:table-cell table:style-name="ce41" office:value-type="string">
            <text:p>tienˇ honˇ【tenˇ honˇ/tienˇ honˇ】</text:p>
          </table:table-cell>
          <table:table-cell table:style-name="ce40" office:value-type="string">
            <text:p>乾旱。
例如：雨落忒多做大水，無半息雨又做天旱，實在還難耐。</text:p>
          </table:table-cell>
          <table:table-cell table:style-name="ce40" office:value-type="string">
            <text:p>雨下太多造成水災，沒半滴雨又形成乾旱，日子實在很難過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07">
          <table:table-cell table:style-name="ce27" office:value-type="string">
            <text:p>6-68</text:p>
          </table:table-cell>
          <table:table-cell table:style-name="ce40" office:value-type="string">
            <text:p>天昏地暗</text:p>
          </table:table-cell>
          <table:table-cell table:style-name="ce41" office:value-type="string">
            <text:p>tienˇ funˇ tiˊ amˋ【tenˇ funˇ ti am^/tienˇ funˇ ti am^】</text:p>
          </table:table-cell>
          <table:table-cell table:style-name="ce40" office:value-type="string">
            <text:p>天色昏暗無光。
例如：會落西北雨進前，成時會突然變到天昏地暗。</text:p>
          </table:table-cell>
          <table:table-cell table:style-name="ce40" office:value-type="string">
            <text:p>要下西北雨之前，有時候會突然變得天色昏暗無光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08">
          <table:table-cell table:style-name="ce27" office:value-type="string">
            <text:p>6-69</text:p>
          </table:table-cell>
          <table:table-cell table:style-name="ce40" office:value-type="string">
            <text:p>天狗食日</text:p>
          </table:table-cell>
          <table:table-cell table:style-name="ce41" office:value-type="string">
            <text:p>tienˇ gieuˋ shed(shid) ngidˋ【tenˇ gieu^ sed ngidˋ/tienˇ gieu^ siid(sed) ngidˋ】</text:p>
          </table:table-cell>
          <table:table-cell table:style-name="ce40" office:value-type="string">
            <text:p>日蝕。月蝕即為「天狗食月」。
例如：這擺五月堵好堵著天狗食日，歸家人做得共下來欣賞。</text:p>
          </table:table-cell>
          <table:table-cell table:style-name="ce40" office:value-type="string">
            <text:p>這次五月恰好遇到日蝕，全家人可以一起來欣賞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09">
          <table:table-cell table:style-name="ce27" office:value-type="string">
            <text:p>6-70</text:p>
          </table:table-cell>
          <table:table-cell table:style-name="ce40" office:value-type="string">
            <text:p>斷烏</text:p>
          </table:table-cell>
          <table:table-cell table:style-name="ce41" office:value-type="string">
            <text:p>tonˇ vuˇ</text:p>
          </table:table-cell>
          <table:table-cell table:style-name="ce40" office:value-type="string">
            <text:p>天色完全暗黑。
例如：阿山哥實在還煞猛，做到斷烏還吂轉夜。</text:p>
          </table:table-cell>
          <table:table-cell table:style-name="ce40" office:value-type="string">
            <text:p>阿山哥真的很勤奮，工作到天黑還沒下班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10">
          <table:table-cell table:style-name="ce27" office:value-type="string">
            <text:p>6-71</text:p>
          </table:table-cell>
          <table:table-cell table:style-name="ce40" office:value-type="string">
            <text:p>橫龍（橫崗、橫龍崗）【橫龍（橫崗）】</text:p>
          </table:table-cell>
          <table:table-cell table:style-name="ce41" office:value-type="string">
            <text:p>vang liung(vang gongˇ、vang liung gongˇ)【vangˋ liungˋ(vangˋ gongˇ)】</text:p>
          </table:table-cell>
          <table:table-cell table:style-name="ce40" office:value-type="string">
            <text:p>橫向的山脈。
例如：有兜人擇屋場當講究，愛尋青龍片、白虎片還過橫龍，定著愛仰般（仰／仰般）又仰般（仰／仰般）。</text:p>
          </table:table-cell>
          <table:table-cell table:style-name="ce40" office:value-type="string">
            <text:p>有些人選陽宅很講究，要看青龍邊、白虎邊還有橫向的山脈，一定要怎樣又怎樣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11">
          <table:table-cell table:style-name="ce27" office:value-type="string">
            <text:p>6-72</text:p>
          </table:table-cell>
          <table:table-cell table:style-name="ce40" office:value-type="string">
            <text:p>窩壢</text:p>
          </table:table-cell>
          <table:table-cell table:style-name="ce41" office:value-type="string">
            <text:p>voˇ lagˋ</text:p>
          </table:table-cell>
          <table:table-cell table:style-name="ce40" office:value-type="string">
            <text:p>低窪、兩山之間的山凹。
例如：泥沙流摎（和／摎）該隻窩壢个田歸下揞弇去，現時無法度耕作咧！</text:p>
          </table:table-cell>
          <table:table-cell table:style-name="ce40" office:value-type="string">
            <text:p>土石流把那個低窪地區的田全部都蓋掉，現在沒辦法耕種了！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12">
          <table:table-cell table:style-name="ce27" office:value-type="string">
            <text:p>6-73</text:p>
          </table:table-cell>
          <table:table-cell table:style-name="ce40" office:value-type="string">
            <text:p>汶水</text:p>
          </table:table-cell>
          <table:table-cell table:style-name="ce41" office:value-type="string">
            <text:p>vun fiˋ【vunˋ fi^】</text:p>
          </table:table-cell>
          <table:table-cell table:style-name="ce40" office:value-type="string">
            <text:p>混濁的水。
例如：大雨正過，溪壩都係汶水。</text:p>
          </table:table-cell>
          <table:table-cell table:style-name="ce40" office:value-type="string">
            <text:p>大雨剛過，河流都是混濁的水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13">
          <table:table-cell table:style-name="ce27" office:value-type="string">
            <text:p>6-74</text:p>
          </table:table-cell>
          <table:table-cell table:style-name="ce40" office:value-type="string">
            <text:p>遮蔭</text:p>
          </table:table-cell>
          <table:table-cell table:style-name="ce41" office:value-type="string">
            <text:p>zhaˇ rhimˇ【zaˇ rhimˇ/zaˇ imˇ】</text:p>
          </table:table-cell>
          <table:table-cell table:style-name="ce40" office:value-type="string">
            <text:p>遮住太陽光，有陰涼處可以乘涼。
例如：豬大把門風；樹大好遮蔭。（諺）</text:p>
          </table:table-cell>
          <table:table-cell table:style-name="ce40" office:value-type="string">
            <text:p>豬大把門風；樹大好遮蔭。（把豬養大可讓家裡有錢賺，提升家門聲望；喻有權有錢就可以庇佑子弟。）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14">
          <table:table-cell table:style-name="ce27" office:value-type="string">
            <text:p>6-75</text:p>
          </table:table-cell>
          <table:table-cell table:style-name="ce40" office:value-type="string">
            <text:p>走山</text:p>
          </table:table-cell>
          <table:table-cell table:style-name="ce41" office:value-type="string">
            <text:p>zeuˋ sanˇ【zeu^ sanˇ】</text:p>
          </table:table-cell>
          <table:table-cell table:style-name="ce40" office:value-type="string">
            <text:p>走山、地層滑動。
例如：這站仔（這站／這站仔）緊落大雨，造成盡多山走山，盡危險。</text:p>
          </table:table-cell>
          <table:table-cell table:style-name="ce40" office:value-type="string">
            <text:p>這陣子一直下大雨，造成很多山坡地層滑動，很危險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15">
          <table:table-cell table:style-name="ce27" office:value-type="string">
            <text:p>6-76</text:p>
          </table:table-cell>
          <table:table-cell table:style-name="ce40" office:value-type="string">
            <text:p>轉寒</text:p>
          </table:table-cell>
          <table:table-cell table:style-name="ce41" office:value-type="string">
            <text:p>zhanˋ hon【zen^ honˋ/zan^ honˋ】</text:p>
          </table:table-cell>
          <table:table-cell table:style-name="ce40" office:value-type="string">
            <text:p>天氣變冷。
例如：轉寒哩！加領裌仔（裌子／裌仔），無，寒著斯無結煞。</text:p>
          </table:table-cell>
          <table:table-cell table:style-name="ce40" office:value-type="string">
            <text:p>天氣變冷了！加件背心，不然，感冒可麻煩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16">
          <table:table-cell table:style-name="ce27" office:value-type="string">
            <text:p>6-77</text:p>
          </table:table-cell>
          <table:table-cell table:style-name="ce40" office:value-type="string">
            <text:p>接口</text:p>
          </table:table-cell>
          <table:table-cell table:style-name="ce41" office:value-type="string">
            <text:p>ziabˋ kieuˋ【ziabˋ kieu^/ziabˋ heu^】</text:p>
          </table:table-cell>
          <table:table-cell table:style-name="ce37" office:value-type="string">
            <text:p>接縫、接合處。
例如：高速公路逐段都有接口。
例如：該領衫个接口暴線縫。</text:p>
          </table:table-cell>
          <table:table-cell table:style-name="ce40" office:value-type="string">
            <text:p>高速公路每個路段都有接合處。
那件衣服的縫合處裂開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17">
          <table:table-cell table:style-name="ce27" office:value-type="string">
            <text:p>6-78</text:p>
          </table:table-cell>
          <table:table-cell table:style-name="ce38" office:value-type="string">
            <text:p>大水樵</text:p>
          </table:table-cell>
          <table:table-cell table:style-name="ce41" office:value-type="string">
            <text:p>taiˊ fiˋ ciau【tai fi^ ciauˋ】</text:p>
          </table:table-cell>
          <table:table-cell table:style-name="ce37" office:value-type="string">
            <text:p>漂流木。
例如：吂有瓦斯該下，大水一過就愛去拈大水樵來燒。</text:p>
          </table:table-cell>
          <table:table-cell table:style-name="ce40" office:value-type="string">
            <text:p>還沒有瓦斯的時候，大水一過就要去撿漂流木來燒火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18">
          <table:table-cell table:style-name="ce27" office:value-type="string">
            <text:p>6-79</text:p>
          </table:table-cell>
          <table:table-cell table:style-name="ce38" office:value-type="string">
            <text:p>山壢</text:p>
          </table:table-cell>
          <table:table-cell table:style-name="ce41" office:value-type="string">
            <text:p>sanˇ  lagˋ</text:p>
          </table:table-cell>
          <table:table-cell table:style-name="ce37" office:value-type="string">
            <text:p>小而深的山谷。
例如：行山路愛較細義兜，若跌落山壢該就壞咧！</text:p>
          </table:table-cell>
          <table:table-cell table:style-name="ce40" office:value-type="string">
            <text:p>走山路要小心點，如果掉到山谷裡那就糟糕了！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19">
          <table:table-cell table:style-name="ce27" office:value-type="string">
            <text:p>6-80</text:p>
          </table:table-cell>
          <table:table-cell table:style-name="ce38" office:value-type="string">
            <text:p>打狗毋出門</text:p>
          </table:table-cell>
          <table:table-cell table:style-name="ce41" office:value-type="string">
            <text:p>daˋ gieuˋ m chudˋ mun【da^ gieu^ mˋ cudˋ munˋ】</text:p>
          </table:table-cell>
          <table:table-cell table:style-name="ce37" office:value-type="string">
            <text:p>天氣惡劣，即使棒打狗，狗兒也賴在家不逃出門外。
例如：打狗毋出門个天時，你仰會弄等來？</text:p>
          </table:table-cell>
          <table:table-cell table:style-name="ce40" office:value-type="string">
            <text:p>如此惡劣的天氣，你怎麼會來？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20">
          <table:table-cell table:style-name="ce28" office:value-type="string">
            <text:p>6-81</text:p>
          </table:table-cell>
          <table:table-cell table:style-name="ce37" office:value-type="string">
            <text:p>濫湖</text:p>
          </table:table-cell>
          <table:table-cell table:style-name="ce2" office:value-type="string">
            <text:p>namˋ fu【nam^ fuˋ】</text:p>
          </table:table-cell>
          <table:table-cell table:style-name="ce37" office:value-type="string">
            <text:p>面積較大之沼澤。
例如：落濫湖拗禾筍（茭筍／禾筍），愛特別細義，下把仔腳漯著，挷就毋得起。</text:p>
          </table:table-cell>
          <table:table-cell table:style-name="ce40" office:value-type="string">
            <text:p>進入沼澤地採收茭白筍，要特別小心，偶爾腳陷入泥淖裡，要拔起都難。</text:p>
          </table:table-cell>
          <table:table-cell table:style-name="ce42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6自然與景觀</text:p>
          </table:table-cell>
          <table:table-cell table:style-name="ce0"/>
          <table:table-cell table:number-columns-repeated="1014"/>
        </table:table-row>
        <table:table-row>
          <table:table-cell table:style-name="ce28" office:value-type="string">
            <text:p>6-82</text:p>
          </table:table-cell>
          <table:table-cell table:style-name="ce11" office:value-type="string">
            <text:p>此腔無此詞條</text:p>
          </table:table-cell>
          <table:table-cell table:style-name="ce36"/>
          <table:table-cell table:style-name="ce21"/>
          <table:table-cell table:style-name="ce21"/>
          <table:table-cell table:style-name="ce36"/>
          <table:table-cell table:style-name="ce3"/>
          <table:table-cell table:style-name="ce3"/>
          <table:table-cell table:style-name="ce36"/>
          <table:table-cell table:style-name="ce0"/>
          <table:table-cell table:number-columns-repeated="1014"/>
        </table:table-row>
        <table:table-row table:style-name="ro_0_722">
          <table:table-cell table:style-name="ce27" office:value-type="string">
            <text:p>7-1</text:p>
          </table:table-cell>
          <table:table-cell table:style-name="ce40" office:value-type="string">
            <text:p>拗毋轉</text:p>
          </table:table-cell>
          <table:table-cell table:style-name="ce41" office:value-type="string">
            <text:p>auˋ m zhanˋ【au^ mˋ zen^/au^ mˋ zan^】</text:p>
          </table:table-cell>
          <table:table-cell table:style-name="ce40" office:value-type="string">
            <text:p>轉不過來。
例如：阿宗當慶，一下講海陸，一下講四縣，係𠊎哦？斯拗毋轉哦！</text:p>
          </table:table-cell>
          <table:table-cell table:style-name="ce40" office:value-type="string">
            <text:p>阿宗很厲害，一會兒說海陸，一會兒說四縣，要是我啊？可轉不過來呢！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23">
          <table:table-cell table:style-name="ce27" office:value-type="string">
            <text:p>7-2</text:p>
          </table:table-cell>
          <table:table-cell table:style-name="ce40" office:value-type="string">
            <text:p>把扼</text:p>
          </table:table-cell>
          <table:table-cell table:style-name="ce41" office:value-type="string">
            <text:p>baˋ agˋ【ba^ agˋ】</text:p>
          </table:table-cell>
          <table:table-cell table:style-name="ce40" office:value-type="string">
            <text:p>把握。
例如：這擺客語認證考試，佢當有把扼會通過中高級。</text:p>
          </table:table-cell>
          <table:table-cell table:style-name="ce40" office:value-type="string">
            <text:p>這次客語認證考試，他很有把握能通過中高級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24">
          <table:table-cell table:style-name="ce27" office:value-type="string">
            <text:p>7-3</text:p>
          </table:table-cell>
          <table:table-cell table:style-name="ce40" office:value-type="string">
            <text:p>叭叭跌</text:p>
          </table:table-cell>
          <table:table-cell table:style-name="ce41" office:value-type="string">
            <text:p>bad bad diedˋ【bad bad dedˋ/bad bad diedˋ】</text:p>
          </table:table-cell>
          <table:table-cell table:style-name="ce40" office:value-type="string">
            <text:p>紛紛掉落，常用於固態物。
例如：一陣風吹來，油桐花就叭叭跌，當像落雪。</text:p>
          </table:table-cell>
          <table:table-cell table:style-name="ce40" office:value-type="string">
            <text:p>一陣風吹來，油桐花就紛紛掉落，很像下雪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25">
          <table:table-cell table:style-name="ce27" office:value-type="string">
            <text:p>7-4</text:p>
          </table:table-cell>
          <table:table-cell table:style-name="ce40" office:value-type="string">
            <text:p>暴線縫</text:p>
          </table:table-cell>
          <table:table-cell table:style-name="ce41" office:value-type="string">
            <text:p>bauˋ sienˋ pungˊ【bau^ sen^ pung/bau^ sien^ pung】</text:p>
          </table:table-cell>
          <table:table-cell table:style-name="ce40" office:value-type="string">
            <text:p>衣物的縫合部位裂開來。
例如:衫忒細領，分你弓到暴線縫。</text:p>
          </table:table-cell>
          <table:table-cell table:style-name="ce40" office:value-type="string">
            <text:p>衣服太小件，被你撐得爆裂開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26">
          <table:table-cell table:style-name="ce27" office:value-type="string">
            <text:p>7-5</text:p>
          </table:table-cell>
          <table:table-cell table:style-name="ce38" office:value-type="string">
            <text:p>飆</text:p>
          </table:table-cell>
          <table:table-cell table:style-name="ce41" office:value-type="string">
            <text:p>biauˇ</text:p>
          </table:table-cell>
          <table:table-cell table:style-name="ce40" office:value-type="string">
            <text:p>指植物快速長出、茁壯的狀態。
例如：這下係禾苗當飆个時節。</text:p>
          </table:table-cell>
          <table:table-cell table:style-name="ce40" office:value-type="string">
            <text:p>現在是稻苗快速茁壯的時候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27">
          <table:table-cell table:style-name="ce27" office:value-type="string">
            <text:p>7-6</text:p>
          </table:table-cell>
          <table:table-cell table:style-name="ce40" office:value-type="string">
            <text:p>必縫</text:p>
          </table:table-cell>
          <table:table-cell table:style-name="ce41" office:value-type="string">
            <text:p>bidˋ pungˊ【bidˋ pung】</text:p>
          </table:table-cell>
          <table:table-cell table:style-name="ce40" office:value-type="string">
            <text:p>裂開成狹長的隙縫。
例如：紅毛泥屋頂係有必縫，定著會漏水。</text:p>
          </table:table-cell>
          <table:table-cell table:style-name="ce40" office:value-type="string">
            <text:p>水泥屋頂如果有裂縫，一定會漏水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28">
          <table:table-cell table:style-name="ce27" office:value-type="string">
            <text:p>7-7</text:p>
          </table:table-cell>
          <table:table-cell table:style-name="ce40" office:value-type="string">
            <text:p>必忒【必撇／必忒】</text:p>
          </table:table-cell>
          <table:table-cell table:style-name="ce41" office:value-type="string">
            <text:p>bidˋ tedˋ【bidˋ pedˋ/bidˋ tedˋ】</text:p>
          </table:table-cell>
          <table:table-cell table:style-name="ce40" office:value-type="string">
            <text:p>裂開。
例如：鏡仔（鏡／鏡仔）跌到地泥項（地泥項／泥下），必忒（必撇／必忒）咧。</text:p>
          </table:table-cell>
          <table:table-cell table:style-name="ce40" office:value-type="string">
            <text:p>鏡子摔在地上，裂開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29">
          <table:table-cell table:style-name="ce27" office:value-type="string">
            <text:p>7-8</text:p>
          </table:table-cell>
          <table:table-cell table:style-name="ce40" office:value-type="string">
            <text:p>貶車</text:p>
          </table:table-cell>
          <table:table-cell table:style-name="ce41" office:value-type="string">
            <text:p>bienˋ chaˇ【ben^ caˇ/bien^ caˇ】</text:p>
          </table:table-cell>
          <table:table-cell table:style-name="ce40" office:value-type="string">
            <text:p>翻車。
例如：佢車駛忒遽（緊），轉斡个時嗄貶車，該載人無仰般（仰／仰般）。</text:p>
          </table:table-cell>
          <table:table-cell table:style-name="ce40" office:value-type="string">
            <text:p>他車子開太快，轉彎的時候翻車，幸好人沒怎樣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30">
          <table:table-cell table:style-name="ce27" office:value-type="string">
            <text:p>7-9</text:p>
          </table:table-cell>
          <table:table-cell table:style-name="ce40" office:value-type="string">
            <text:p>放冗</text:p>
          </table:table-cell>
          <table:table-cell table:style-name="ce41" office:value-type="string">
            <text:p>biongˋ ngiungˊ【biong^ ngiung】</text:p>
          </table:table-cell>
          <table:table-cell table:style-name="ce40" office:value-type="string">
            <text:p>（褲頭、或標準）放鬆；班次減少。
例如：這擺標準放冗兜仔，毋好忒嚴條。
例如：下晝頭正做事个人較少，車枋就放冗咧。</text:p>
          </table:table-cell>
          <table:table-cell table:style-name="ce40" office:value-type="string">
            <text:p>這次的標準放寬些，別太嚴。
下午才工作的人比較少，車班次就減少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31">
          <table:table-cell table:style-name="ce27" office:value-type="string">
            <text:p>7-10</text:p>
          </table:table-cell>
          <table:table-cell table:style-name="ce40" office:value-type="string">
            <text:p>沉落底</text:p>
          </table:table-cell>
          <table:table-cell table:style-name="ce41" office:value-type="string">
            <text:p>chim log deˋ【cimˋ log de^/ciimˋ log de^】</text:p>
          </table:table-cell>
          <table:table-cell table:style-name="ce40" office:value-type="string">
            <text:p>沉入水底。
例如：車沉落底，毋知有人在車肚無？</text:p>
          </table:table-cell>
          <table:table-cell table:style-name="ce40" office:value-type="string">
            <text:p>車子沉入水底，不知道車上有人嗎？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32">
          <table:table-cell table:style-name="ce27" office:value-type="string">
            <text:p>7-11</text:p>
          </table:table-cell>
          <table:table-cell table:style-name="ce40" office:value-type="string">
            <text:p>沉落去</text:p>
          </table:table-cell>
          <table:table-cell table:style-name="ce41" office:value-type="string">
            <text:p>chim log kiuˋ【cimˋ log ki^/ciimˋ log hiu^(hi^)】</text:p>
          </table:table-cell>
          <table:table-cell table:style-name="ce40" office:value-type="string">
            <text:p>沉下去。
例如：聽講該隻船堵著風搓沉落去，死當多人哦。</text:p>
          </table:table-cell>
          <table:table-cell table:style-name="ce40" office:value-type="string">
            <text:p>聽說那艘船遇到颱風沉下去，死了不少人喔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33">
          <table:table-cell table:style-name="ce27" office:value-type="string">
            <text:p>7-12</text:p>
          </table:table-cell>
          <table:table-cell table:style-name="ce40" office:value-type="string">
            <text:p>墜下來</text:p>
          </table:table-cell>
          <table:table-cell table:style-name="ce41" office:value-type="string">
            <text:p>chuiˊ haˇ loi【cui haˇ loiˋ】</text:p>
          </table:table-cell>
          <table:table-cell table:style-name="ce40" office:value-type="string">
            <text:p>垂下來；拉彎下來。
例如：柑仔打當結，歸葩墜下來。
例如：牛眼拗毋著，摎（和／摎）樹椏墜下來較好拗。</text:p>
          </table:table-cell>
          <table:table-cell table:style-name="ce40" office:value-type="string">
            <text:p>橘子結很多果實，整串垂下來。
龍眼摘不到，把樹枝拉彎下來比較好摘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34">
          <table:table-cell table:style-name="ce27" office:value-type="string">
            <text:p>7-13</text:p>
          </table:table-cell>
          <table:table-cell table:style-name="ce40" office:value-type="string">
            <text:p>打毋見忒【打毋見撇／打毋見忒】</text:p>
          </table:table-cell>
          <table:table-cell table:style-name="ce41" office:value-type="string">
            <text:p>daˋ m gienˋ tedˋ【da^ mˋ gien^ pedˋ/da^ mˋ gien^ tedˋ】</text:p>
          </table:table-cell>
          <table:table-cell table:style-name="ce40" office:value-type="string">
            <text:p>弄丟了。
例如：錢打毋見忒（打毋見撇／打毋見忒），毋知尋得（會）著無？</text:p>
          </table:table-cell>
          <table:table-cell table:style-name="ce40" office:value-type="string">
            <text:p>錢弄丟了，不知道找得到嗎？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35">
          <table:table-cell table:style-name="ce27" office:value-type="string">
            <text:p>7-14</text:p>
          </table:table-cell>
          <table:table-cell table:style-name="ce40" office:value-type="string">
            <text:p>打平放</text:p>
          </table:table-cell>
          <table:table-cell table:style-name="ce41" office:value-type="string">
            <text:p>daˋ piang biongˋ【da^ piangˋ biong^】</text:p>
          </table:table-cell>
          <table:table-cell table:style-name="ce40" office:value-type="string">
            <text:p>平放，亦可說「平平放、平平造」。
例如：衫褲愛打平放，正較好摺。
例如：竹篙毋好打直凴壁放，打平放正毋會橫下來（橫落來／橫下來）。</text:p>
          </table:table-cell>
          <table:table-cell table:style-name="ce40" office:value-type="string">
            <text:p>衣服要平放，才比較好摺。
竹竿不要直立靠牆放，平放才不會倒下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36">
          <table:table-cell table:style-name="ce27" office:value-type="string">
            <text:p>7-15</text:p>
          </table:table-cell>
          <table:table-cell table:style-name="ce40" office:value-type="string">
            <text:p>溚溚跌</text:p>
          </table:table-cell>
          <table:table-cell table:style-name="ce41" office:value-type="string">
            <text:p>dab dab diedˋ【dab dab dedˋ/dab dab diedˋ】</text:p>
          </table:table-cell>
          <table:table-cell table:style-name="ce40" office:value-type="string">
            <text:p>一直掉下來（常用於液體）。如「口涎溚溚跌」。</text:p>
          </table:table-cell>
          <table:table-cell table:style-name="ce37" office:value-type="string">
            <text:p>口水一直掉下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37">
          <table:table-cell table:style-name="ce27" office:value-type="string">
            <text:p>7-16</text:p>
          </table:table-cell>
          <table:table-cell table:style-name="ce40" office:value-type="string">
            <text:p>恬忒【恬撇／恬忒】</text:p>
          </table:table-cell>
          <table:table-cell table:style-name="ce41" office:value-type="string">
            <text:p>diamˇ tedˋ【diamˇ pedˋ/diamˇ tedˋ】</text:p>
          </table:table-cell>
          <table:table-cell table:style-name="ce40" office:value-type="string">
            <text:p>停了，也可指人停止呼吸。
例如：這老車仔（車／車仔），輒輒駛到半路就恬忒（恬撇／恬忒），已無結煞。</text:p>
          </table:table-cell>
          <table:table-cell table:style-name="ce40" office:value-type="string">
            <text:p>這老車，常常開到半路就停擺，真不知如何是好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38">
          <table:table-cell table:style-name="ce27" office:value-type="string">
            <text:p>7-17</text:p>
          </table:table-cell>
          <table:table-cell table:style-name="ce40" office:value-type="string">
            <text:p>倒貶</text:p>
          </table:table-cell>
          <table:table-cell table:style-name="ce41" office:value-type="string">
            <text:p>doˋ bienˋ【do^ ben^/do^ bien^】</text:p>
          </table:table-cell>
          <table:table-cell table:style-name="ce40" office:value-type="string">
            <text:p>裡外倒反。
例如：仰般（仰脣／仰般）著个衫？倒貶著咧。</text:p>
          </table:table-cell>
          <table:table-cell table:style-name="ce40" office:value-type="string">
            <text:p>衣服怎麼穿的？穿反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39">
          <table:table-cell table:style-name="ce27" office:value-type="string">
            <text:p>7-18</text:p>
          </table:table-cell>
          <table:table-cell table:style-name="ce40" office:value-type="string">
            <text:p>絞毋見</text:p>
          </table:table-cell>
          <table:table-cell table:style-name="ce41" office:value-type="string">
            <text:p>gau m gienˋ【gauˋ mˋ gien^】</text:p>
          </table:table-cell>
          <table:table-cell table:style-name="ce40" office:value-type="string">
            <text:p>因混雜錯亂而丟失。
例如：鎖匙毋知囥在哪位，若絞毋見就慘咧。</text:p>
          </table:table-cell>
          <table:table-cell table:style-name="ce40" office:value-type="string">
            <text:p>鑰匙不知道放到哪裡，要是丟了就慘了。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40">
          <table:table-cell table:style-name="ce27" office:value-type="string">
            <text:p>7-19</text:p>
          </table:table-cell>
          <table:table-cell table:style-name="ce40" office:value-type="string">
            <text:p>弓大</text:p>
          </table:table-cell>
          <table:table-cell table:style-name="ce41" office:value-type="string">
            <text:p>giungˇ taiˊ【giungˇ tai】</text:p>
          </table:table-cell>
          <table:table-cell table:style-name="ce40" office:value-type="string">
            <text:p>撐大。
例如：鞋若係忒緪，做得去鞋店弓大一息仔。</text:p>
          </table:table-cell>
          <table:table-cell table:style-name="ce40" office:value-type="string">
            <text:p>鞋子如果太緊，可以去鞋店撐大一點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41">
          <table:table-cell table:style-name="ce27" office:value-type="string">
            <text:p>7-20</text:p>
          </table:table-cell>
          <table:table-cell table:style-name="ce40" office:value-type="string">
            <text:p>膏著</text:p>
          </table:table-cell>
          <table:table-cell table:style-name="ce41" office:value-type="string">
            <text:p>go doˋ【goˋ do^】</text:p>
          </table:table-cell>
          <table:table-cell table:style-name="ce40" office:value-type="string">
            <text:p>沾染。
例如：衫褲分油漆膏著，怕洗毋淨咧。</text:p>
          </table:table-cell>
          <table:table-cell table:style-name="ce40" office:value-type="string">
            <text:p>衣服被油漆沾到，恐怕洗不掉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42">
          <table:table-cell table:style-name="ce27" office:value-type="string">
            <text:p>7-21</text:p>
          </table:table-cell>
          <table:table-cell table:style-name="ce40" office:value-type="string">
            <text:p>耗爽</text:p>
          </table:table-cell>
          <table:table-cell table:style-name="ce41" office:value-type="string">
            <text:p>hoˇ songˋ【hoˇ song^】</text:p>
          </table:table-cell>
          <table:table-cell table:style-name="ce40" office:value-type="string">
            <text:p>浪費。
例如：阿哥用水用電當耗爽，無保護地球，實在毋應該。</text:p>
          </table:table-cell>
          <table:table-cell table:style-name="ce40" office:value-type="string">
            <text:p>哥哥用水用電很浪費，沒有保護地球，實在不應該。</text:p>
          </table:table-cell>
          <table:table-cell table:style-name="ce41"/>
          <table:table-cell table:style-name="ce42" office:value-type="string">
            <text:p>數/量詞</text:p>
          </table:table-cell>
          <table:table-cell table:style-name="ce42"/>
          <table:table-cell table:style-name="ce41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43">
          <table:table-cell table:style-name="ce27" office:value-type="string">
            <text:p>7-22</text:p>
          </table:table-cell>
          <table:table-cell table:style-name="ce40" office:value-type="string">
            <text:p>勻開來</text:p>
          </table:table-cell>
          <table:table-cell table:style-name="ce41" office:value-type="string">
            <text:p>vin koiˇ loi【rhiunˋ koiˇ loiˋ/iunˋ koiˇ loiˋ】</text:p>
          </table:table-cell>
          <table:table-cell table:style-name="ce40" office:value-type="string">
            <text:p>均勻分開。
例如：菜頭絲愛勻開來炙，無斯炙毋會燥。</text:p>
          </table:table-cell>
          <table:table-cell table:style-name="ce40" office:value-type="string">
            <text:p>蘿蔔絲要均勻攤開來晒，不然會晒不乾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44">
          <table:table-cell table:style-name="ce27" office:value-type="string">
            <text:p>7-23</text:p>
          </table:table-cell>
          <table:table-cell table:style-name="ce40" office:value-type="string">
            <text:p>湧起來</text:p>
          </table:table-cell>
          <table:table-cell table:style-name="ce41" office:value-type="string">
            <text:p>rhiungˋ hiˋ loi【rhiung^ ki^ loiˋ/iung^ hi^ loiˋ】</text:p>
          </table:table-cell>
          <table:table-cell table:style-name="ce40" office:value-type="string">
            <text:p>湧起來。
例如：莫企恁脣，海水會湧起來。
例如：佢分人激著，火氣一下仔（一下／一下仔）湧起來。</text:p>
          </table:table-cell>
          <table:table-cell table:style-name="ce40" office:value-type="string">
            <text:p>別站那麼邊，海水會湧上來。
他被人刺激到，火氣一下子湧上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45">
          <table:table-cell table:style-name="ce27" office:value-type="string">
            <text:p>7-24</text:p>
          </table:table-cell>
          <table:table-cell table:style-name="ce40" office:value-type="string">
            <text:p>溶忒【溶撇／溶忒】</text:p>
          </table:table-cell>
          <table:table-cell table:style-name="ce41" office:value-type="string">
            <text:p>rhiung tedˋ【rhiungˋ pedˋ/iungˋ tedˋ】</text:p>
          </table:table-cell>
          <table:table-cell table:style-name="ce40" office:value-type="string">
            <text:p>溶化。
例如：鹽在水肚溶忒（溶撇／溶忒）咧。</text:p>
          </table:table-cell>
          <table:table-cell table:style-name="ce40" office:value-type="string">
            <text:p>鹽在水裡溶化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46">
          <table:table-cell table:style-name="ce27" office:value-type="string">
            <text:p>7-25</text:p>
          </table:table-cell>
          <table:table-cell table:style-name="ce40" office:value-type="string">
            <text:p>較爭</text:p>
          </table:table-cell>
          <table:table-cell table:style-name="ce41" office:value-type="string">
            <text:p>kaˋ zangˇ【ka^ zangˇ】</text:p>
          </table:table-cell>
          <table:table-cell table:style-name="ce40" office:value-type="string">
            <text:p>有起色或進步。
例如：頭那疾，藥仔（藥／藥仔）食落去睡一覺目，這下有較爭咧。</text:p>
          </table:table-cell>
          <table:table-cell table:style-name="ce40" office:value-type="string">
            <text:p>頭痛，藥吃下去睡一覺，現在好多了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47">
          <table:table-cell table:style-name="ce27" office:value-type="string">
            <text:p>7-26</text:p>
          </table:table-cell>
          <table:table-cell table:style-name="ce40" office:value-type="string">
            <text:p>卡等</text:p>
          </table:table-cell>
          <table:table-cell table:style-name="ce41" office:value-type="string">
            <text:p>ka nenˋ(denˋ)【kaˋ den^】</text:p>
          </table:table-cell>
          <table:table-cell table:style-name="ce40" office:value-type="string">
            <text:p>卡著，被夾住或阻塞而不能活動。
例如：該臺車仔（車／車仔）撞著大樹，司機卡等毋得出。
例如：洗面以前，頭那毛愛用毛落仔卡等。
例如：頭前出車禍，車仔（車／車仔）全在路項卡等。</text:p>
          </table:table-cell>
          <table:table-cell table:style-name="ce40" office:value-type="string">
            <text:p>那輛車撞到大樹，司機卡住出不來。
洗臉以前，頭髮要用髮箍卡著。
前面出車禍，車子全在路上塞著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48">
          <table:table-cell table:style-name="ce27" office:value-type="string">
            <text:p>7-27</text:p>
          </table:table-cell>
          <table:table-cell table:style-name="ce40" office:value-type="string">
            <text:p>卡著</text:p>
          </table:table-cell>
          <table:table-cell table:style-name="ce41" office:value-type="string">
            <text:p>ka doˋ【kaˋ do^】</text:p>
          </table:table-cell>
          <table:table-cell table:style-name="ce40" office:value-type="string">
            <text:p>卡住、不自由，也指時間無法錯開。
例如：時間堵好卡著，阿爸無法度來學校開會。
例如：門毋知仰般（仰／仰般）卡著，嗄打毋開來。</text:p>
          </table:table-cell>
          <table:table-cell table:style-name="ce40" office:value-type="string">
            <text:p>時間剛好配合不到，爸爸沒辦法來學校開會。
門不知怎樣卡住，竟然打不開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49">
          <table:table-cell table:style-name="ce27" office:value-type="string">
            <text:p>7-28</text:p>
          </table:table-cell>
          <table:table-cell table:style-name="ce40" office:value-type="string">
            <text:p>確實</text:p>
          </table:table-cell>
          <table:table-cell table:style-name="ce41" office:value-type="string">
            <text:p>kogˋ shid【kogˋ sid/kogˋ siid】</text:p>
          </table:table-cell>
          <table:table-cell table:style-name="ce40" office:value-type="string">
            <text:p>的確、確實。
例如：俗話（俗話／俗事）講「一樣米畜百樣人」，確實有影！</text:p>
          </table:table-cell>
          <table:table-cell table:style-name="ce40" office:value-type="string">
            <text:p>俗話說「一樣米養百樣人」，確實如此！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50">
          <table:table-cell table:style-name="ce27" office:value-type="string">
            <text:p>7-29</text:p>
          </table:table-cell>
          <table:table-cell table:style-name="ce40" office:value-type="string">
            <text:p>漯落去</text:p>
          </table:table-cell>
          <table:table-cell table:style-name="ce41" office:value-type="string">
            <text:p>labˋ log kiuˋ【labˋ log ki^/labˋ log hiu^(hi^)】</text:p>
          </table:table-cell>
          <table:table-cell table:style-name="ce40" office:value-type="string">
            <text:p>陷下去，套進去。
例如：田項泥濫濫，係漯落去無人拉起來就麻煩咧。</text:p>
          </table:table-cell>
          <table:table-cell table:style-name="ce40" office:value-type="string">
            <text:p>田裡的泥溼軟，如果陷進去沒人拉你起來就麻煩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51">
          <table:table-cell table:style-name="ce27" office:value-type="string">
            <text:p>7-30</text:p>
          </table:table-cell>
          <table:table-cell table:style-name="ce40" office:value-type="string">
            <text:p>漏淨淨</text:p>
          </table:table-cell>
          <table:table-cell table:style-name="ce41" office:value-type="string">
            <text:p>leuˊ ciangˊ ciangˊ【leu ciang ciang】</text:p>
          </table:table-cell>
          <table:table-cell table:style-name="ce40" office:value-type="string">
            <text:p>漏光光。
例如：這桶仔（桶／桶仔）爛恁大空，裡肚个水漏淨淨。</text:p>
          </table:table-cell>
          <table:table-cell table:style-name="ce40" office:value-type="string">
            <text:p>這桶子破這麼大個洞，裡面的水漏光光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52">
          <table:table-cell table:style-name="ce27" office:value-type="string">
            <text:p>7-31</text:p>
          </table:table-cell>
          <table:table-cell table:style-name="ce40" office:value-type="string">
            <text:p>輪等來</text:p>
          </table:table-cell>
          <table:table-cell table:style-name="ce41" office:value-type="string">
            <text:p>lun nenˋ(denˋ) loi【lunˋ den^ loiˋ】</text:p>
          </table:table-cell>
          <table:table-cell table:style-name="ce40" office:value-type="string">
            <text:p>輪流來，照輪。
例如：阿爸這駁仔（這駁／這駁仔）人較毋好，𫣆兄弟姊妹輪等來照顧。</text:p>
          </table:table-cell>
          <table:table-cell table:style-name="ce40" office:value-type="string">
            <text:p>爸爸這陣子身體比較不好，我們兄弟姊妹輪流來照顧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53">
          <table:table-cell table:style-name="ce27" office:value-type="string">
            <text:p>7-32</text:p>
          </table:table-cell>
          <table:table-cell table:style-name="ce40" office:value-type="string">
            <text:p>㪐忒【㪐撇／㪐忒】</text:p>
          </table:table-cell>
          <table:table-cell table:style-name="ce41" office:value-type="string">
            <text:p>ludˋ tedˋ【ludˋ pedˋ/ludˋ tedˋ】</text:p>
          </table:table-cell>
          <table:table-cell table:style-name="ce40" office:value-type="string">
            <text:p>脫落。而「剝毋㪐」即指無法卸下。
例如：自行車（鐵馬／自行車）鏈㪐忒（㪐撇／㪐忒），無法度騎咧。</text:p>
          </table:table-cell>
          <table:table-cell table:style-name="ce40" office:value-type="string">
            <text:p>腳踏車鏈條脫落，沒辦法騎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54">
          <table:table-cell table:style-name="ce27" office:value-type="string">
            <text:p>7-33</text:p>
          </table:table-cell>
          <table:table-cell table:style-name="ce40" office:value-type="string">
            <text:p>歿忒【歿撇／歿忒】</text:p>
          </table:table-cell>
          <table:table-cell table:style-name="ce41" office:value-type="string">
            <text:p>mudˋ tedˋ【mudˋ pedˋ/mudˋ tedˋ】</text:p>
          </table:table-cell>
          <table:table-cell table:style-name="ce40" office:value-type="string">
            <text:p>腐爛掉。
例如：溼氣重，樹仔（樹／樹仔）當遽（遽／緊）歿忒（歿撇／歿忒）。</text:p>
          </table:table-cell>
          <table:table-cell table:style-name="ce40" office:value-type="string">
            <text:p>溼氣重，原木很快腐爛掉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55">
          <table:table-cell table:style-name="ce27" office:value-type="string">
            <text:p>7-34</text:p>
          </table:table-cell>
          <table:table-cell table:style-name="ce40" office:value-type="string">
            <text:p>蝕忒【蝕撇／蝕忒】</text:p>
          </table:table-cell>
          <table:table-cell table:style-name="ce41" office:value-type="string">
            <text:p>shad tedˋ【sed pedˋ/sad tedˋ】</text:p>
          </table:table-cell>
          <table:table-cell table:style-name="ce40" office:value-type="string">
            <text:p>縮小，減損。
例如：高麗菜煮啊去就蝕忒（蝕撇／蝕忒），伸無幾多。</text:p>
          </table:table-cell>
          <table:table-cell table:style-name="ce40" office:value-type="string">
            <text:p>高麗菜煮了就縮小，剩沒多少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56">
          <table:table-cell table:style-name="ce27" office:value-type="string">
            <text:p>7-35</text:p>
          </table:table-cell>
          <table:table-cell table:style-name="ce40" office:value-type="string">
            <text:p>煞忒【煞撇／煞忒】</text:p>
          </table:table-cell>
          <table:table-cell table:style-name="ce41" office:value-type="string">
            <text:p>sodˋ tedˋ【sod pedˋ/sod tedˋ】</text:p>
          </table:table-cell>
          <table:table-cell table:style-name="ce40" office:value-type="string">
            <text:p>結束、消失。
例如：現代化過後，已多頭路都煞忒（煞撇／煞忒）咧。</text:p>
          </table:table-cell>
          <table:table-cell table:style-name="ce40" office:value-type="string">
            <text:p>現代化過後，很多行業都消失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57">
          <table:table-cell table:style-name="ce27" office:value-type="string">
            <text:p>7-36</text:p>
          </table:table-cell>
          <table:table-cell table:style-name="ce40" office:value-type="string">
            <text:p>收尾</text:p>
          </table:table-cell>
          <table:table-cell table:style-name="ce41" office:value-type="string">
            <text:p>shiuˇ muiˇ【siuˇ muiˇ/suˇ muiˇ】</text:p>
          </table:table-cell>
          <table:table-cell table:style-name="ce40" office:value-type="string">
            <text:p>處理事情最後的部分。
例如：這件事情，係無人收尾就無結煞。</text:p>
          </table:table-cell>
          <table:table-cell table:style-name="ce40" office:value-type="string">
            <text:p>這件事，如果沒有人處理最後的部分就麻煩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58">
          <table:table-cell table:style-name="ce27" office:value-type="string">
            <text:p>7-37</text:p>
          </table:table-cell>
          <table:table-cell table:style-name="ce40" office:value-type="string">
            <text:p>收山</text:p>
          </table:table-cell>
          <table:table-cell table:style-name="ce41" office:value-type="string">
            <text:p>shiuˇ sanˇ【siuˇ sanˇ/suˇ sanˇ】</text:p>
          </table:table-cell>
          <table:table-cell table:style-name="ce40" office:value-type="string">
            <text:p>結束、收場。
例如：佢早就收山無做咧，毋使過湊佢入股。</text:p>
          </table:table-cell>
          <table:table-cell table:style-name="ce40" office:value-type="string">
            <text:p>他早就收手不做了，不用再邀他入股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59">
          <table:table-cell table:style-name="ce27" office:value-type="string">
            <text:p>7-38</text:p>
          </table:table-cell>
          <table:table-cell table:style-name="ce40" office:value-type="string">
            <text:p>水水</text:p>
          </table:table-cell>
          <table:table-cell table:style-name="ce41" office:value-type="string">
            <text:p>fiˋ fiˋ【fi^ fi^】</text:p>
          </table:table-cell>
          <table:table-cell table:style-name="ce40" office:value-type="string">
            <text:p>食物因水分太多呈現不乾爽的樣子。
例如：這水粄仔（水粄）水水，毋好食。</text:p>
          </table:table-cell>
          <table:table-cell table:style-name="ce40" office:value-type="string">
            <text:p>這碗粄水水的，不好吃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60">
          <table:table-cell table:style-name="ce27" office:value-type="string">
            <text:p>7-39</text:p>
          </table:table-cell>
          <table:table-cell table:style-name="ce40" office:value-type="string">
            <text:p>溜走</text:p>
          </table:table-cell>
          <table:table-cell table:style-name="ce41" office:value-type="string">
            <text:p>tiuˋ zeuˋ(liuˋ zeuˋ)【tiu^ zeu^(liuˇ zeu^)】</text:p>
          </table:table-cell>
          <table:table-cell table:style-name="ce40" office:value-type="string">
            <text:p>滑走。
例如：茶箍滑滑，當會對手項溜走。</text:p>
          </table:table-cell>
          <table:table-cell table:style-name="ce40" office:value-type="string">
            <text:p>肥皂滑滑的，很容易從手上滑走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61">
          <table:table-cell table:style-name="ce27" office:value-type="string">
            <text:p>7-40</text:p>
          </table:table-cell>
          <table:table-cell table:style-name="ce40" office:value-type="string">
            <text:p>換頭</text:p>
          </table:table-cell>
          <table:table-cell table:style-name="ce41" office:value-type="string">
            <text:p>vanˊ teu【van teuˋ】</text:p>
          </table:table-cell>
          <table:table-cell table:style-name="ce40" office:value-type="string">
            <text:p>換另外一端；換另外一棵。
例如：線穿毋會過，換頭試䀴（看／䀴）啊。</text:p>
          </table:table-cell>
          <table:table-cell table:style-name="ce40" office:value-type="string">
            <text:p>線穿不過去，換另外一端試試看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62">
          <table:table-cell table:style-name="ce27" office:value-type="string">
            <text:p>7-41</text:p>
          </table:table-cell>
          <table:table-cell table:style-name="ce40" office:value-type="string">
            <text:p>輾著</text:p>
          </table:table-cell>
          <table:table-cell table:style-name="ce41" office:value-type="string">
            <text:p>chanˋ(zhanˋ) doˋ【ngien^ do^/zan^ do^】</text:p>
          </table:table-cell>
          <table:table-cell table:style-name="ce40" office:value-type="string">
            <text:p>被輪子滾壓到。
例如：佢（个）腳分車仔（車／車仔）輾著，毋知會當嚴重無？ </text:p>
          </table:table-cell>
          <table:table-cell table:style-name="ce40" office:value-type="string">
            <text:p>他的腳被車輪輾到，不知道會不會很嚴重？ 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63">
          <table:table-cell table:style-name="ce27" office:value-type="string">
            <text:p>7-42</text:p>
          </table:table-cell>
          <table:table-cell table:style-name="ce40" office:value-type="string">
            <text:p>轉色</text:p>
          </table:table-cell>
          <table:table-cell table:style-name="ce41" office:value-type="string">
            <text:p>zhanˋ sedˋ【zen^ sedˋ/zan^ sedˋ】</text:p>
          </table:table-cell>
          <table:table-cell table:style-name="ce40" office:value-type="string">
            <text:p>物品顏色改變；因恐懼或憤怒而變臉色。
例如：這酒放二十零年，放到轉色咧。
例如：聽著這消息，佢个面跈等就轉色咧。</text:p>
          </table:table-cell>
          <table:table-cell table:style-name="ce40" office:value-type="string">
            <text:p>這酒放二十多年，放到顏色改變了。
聽到這消息，他的臉色馬上就轉變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64">
          <table:table-cell table:style-name="ce27" office:value-type="string">
            <text:p>7-43</text:p>
          </table:table-cell>
          <table:table-cell table:style-name="ce40" office:value-type="string">
            <text:p>椊等</text:p>
          </table:table-cell>
          <table:table-cell table:style-name="ce41" office:value-type="string">
            <text:p>zud nenˋ(denˋ)【zud den^】</text:p>
          </table:table-cell>
          <table:table-cell table:style-name="ce40" office:value-type="string">
            <text:p>用塞子塞住。
例如：水龍頭壞忒（撇／忒）咧，水洩到歸灶下，遽遽先提隻椊仔椊等佢。</text:p>
          </table:table-cell>
          <table:table-cell table:style-name="ce40" office:value-type="string">
            <text:p>水龍頭壞了，水灑得滿廚房，趕快先拿個塞子塞住它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65">
          <table:table-cell table:style-name="ce27" office:value-type="string">
            <text:p>7-44</text:p>
          </table:table-cell>
          <table:table-cell table:style-name="ce40" office:value-type="string">
            <text:p>椊下去【椊落去／椊下去】</text:p>
          </table:table-cell>
          <table:table-cell table:style-name="ce41" office:value-type="string">
            <text:p>zud haˇ kiuˋ【zud log ki^/zud haˇ hiu^(hi^)】</text:p>
          </table:table-cell>
          <table:table-cell table:style-name="ce40" office:value-type="string">
            <text:p>墜落下去。
例如：隔壁阿伯食酒醉，騎車仔（車／車仔）無注意椊下去（椊落去／椊下去）圳溝肚，聽人講當嚴重。</text:p>
          </table:table-cell>
          <table:table-cell table:style-name="ce40" office:value-type="string">
            <text:p>隔壁老伯伯喝醉酒，騎車不小心墜落水溝裡，聽說很嚴重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66">
          <table:table-cell table:style-name="ce27" office:value-type="string">
            <text:p>8-1</text:p>
          </table:table-cell>
          <table:table-cell table:style-name="ce40" office:value-type="string">
            <text:p>醃瓜仔</text:p>
          </table:table-cell>
          <table:table-cell table:style-name="ce41" office:value-type="string">
            <text:p>amˇ guaˇ erˋ【amˇ guaˇ e^】</text:p>
          </table:table-cell>
          <table:table-cell table:style-name="ce40" office:value-type="string">
            <text:p>越瓜，亦指以其醃製而成的醬瓜。
例如：食糜傍醃瓜仔，有特別个味緒（味瑞／味緒）。</text:p>
          </table:table-cell>
          <table:table-cell table:style-name="ce40" office:value-type="string">
            <text:p>吃稀飯配越瓜，有特別的味道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67">
          <table:table-cell table:style-name="ce27" office:value-type="string">
            <text:p>8-2</text:p>
          </table:table-cell>
          <table:table-cell table:style-name="ce40" office:value-type="string">
            <text:p>半肥腈</text:p>
          </table:table-cell>
          <table:table-cell table:style-name="ce41" office:value-type="string">
            <text:p>banˋ pui ziangˇ【ban^ puiˋ ziangˇ】</text:p>
          </table:table-cell>
          <table:table-cell table:style-name="ce40" office:value-type="string">
            <text:p>有瘦又有肥的肉。例「割一料半肥腈个豬肉」。</text:p>
          </table:table-cell>
          <table:table-cell table:style-name="ce37" office:value-type="string">
            <text:p>買一塊半肥半瘦的豬肉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68">
          <table:table-cell table:style-name="ce27" office:value-type="string">
            <text:p>8-3</text:p>
          </table:table-cell>
          <table:table-cell table:style-name="ce40" office:value-type="string">
            <text:p>腈豬肉</text:p>
          </table:table-cell>
          <table:table-cell table:style-name="ce41" office:value-type="string">
            <text:p>ziangˇ zhuˇ ngiugˋ【ziangˇ zuˇ ngiugˋ】</text:p>
          </table:table-cell>
          <table:table-cell table:style-name="ce40" office:value-type="string">
            <text:p>瘦豬肉。
例如：老弟毋敢食肥豬肉，淨擇腈豬肉來食。</text:p>
          </table:table-cell>
          <table:table-cell table:style-name="ce40" office:value-type="string">
            <text:p>弟弟不敢吃肥豬肉，只挑瘦豬肉來吃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69">
          <table:table-cell table:style-name="ce27" office:value-type="string">
            <text:p>8-4</text:p>
          </table:table-cell>
          <table:table-cell table:style-name="ce40" office:value-type="string">
            <text:p>爌肉</text:p>
          </table:table-cell>
          <table:table-cell table:style-name="ce41" office:value-type="string">
            <text:p>kongˋ ngiugˋ【kong^ ngiugˋ】</text:p>
          </table:table-cell>
          <table:table-cell table:style-name="ce40" office:value-type="string">
            <text:p>紅燒肉。
例如：爌肉炆較酪兜仔（兜），老人家乜食得。</text:p>
          </table:table-cell>
          <table:table-cell table:style-name="ce40" office:value-type="string">
            <text:p>紅燒肉燜爛一點，老人家也可以吃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70">
          <table:table-cell table:style-name="ce27" office:value-type="string">
            <text:p>8-5</text:p>
          </table:table-cell>
          <table:table-cell table:style-name="ce40" office:value-type="string">
            <text:p>膨腿</text:p>
          </table:table-cell>
          <table:table-cell table:style-name="ce41" office:value-type="string">
            <text:p>pongˋ tuiˋ【pong^ tui^】</text:p>
          </table:table-cell>
          <table:table-cell table:style-name="ce40" office:value-type="string">
            <text:p>蹄膀，指豬腿上端的肉。
例如：筍乾膨腿係當有名个客家菜。</text:p>
          </table:table-cell>
          <table:table-cell table:style-name="ce40" office:value-type="string">
            <text:p>筍乾蹄膀是很有名的客家菜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71">
          <table:table-cell table:style-name="ce27" office:value-type="string">
            <text:p>8-6</text:p>
          </table:table-cell>
          <table:table-cell table:style-name="ce40" office:value-type="string">
            <text:p>肥湯</text:p>
          </table:table-cell>
          <table:table-cell table:style-name="ce41" office:value-type="string">
            <text:p>pui tongˇ【puiˋ tongˇ】</text:p>
          </table:table-cell>
          <table:table-cell table:style-name="ce40" office:value-type="string">
            <text:p>高湯，煮雞鴨或豬肉後的湯水，含油脂，美味可口。
例如：肥湯炆筍乾，抑係提來烳湯，通體當好食。</text:p>
          </table:table-cell>
          <table:table-cell table:style-name="ce40" office:value-type="string">
            <text:p>高湯燉筍乾，或是拿來煮湯，都很好吃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72">
          <table:table-cell table:style-name="ce27" office:value-type="string">
            <text:p>8-7</text:p>
          </table:table-cell>
          <table:table-cell table:style-name="ce40" office:value-type="string">
            <text:p>肉麩</text:p>
          </table:table-cell>
          <table:table-cell table:style-name="ce41" office:value-type="string">
            <text:p>ngiugˋ fuˇ</text:p>
          </table:table-cell>
          <table:table-cell table:style-name="ce40" office:value-type="string">
            <text:p>肉鬆。
例如：外背賣个飯糰，大體就有包肉麩。</text:p>
          </table:table-cell>
          <table:table-cell table:style-name="ce40" office:value-type="string">
            <text:p>外面賣的飯糰，大部分都有包肉鬆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73">
          <table:table-cell table:style-name="ce27" office:value-type="string">
            <text:p>8-8</text:p>
          </table:table-cell>
          <table:table-cell table:style-name="ce40" office:value-type="string">
            <text:p>肉氣</text:p>
          </table:table-cell>
          <table:table-cell table:style-name="ce41" office:value-type="string">
            <text:p>ngiugˋ hiˋ【ngiugˋ ki^/ngiugˋ hi^】</text:p>
          </table:table-cell>
          <table:table-cell table:style-name="ce40" office:value-type="string">
            <text:p>肉類食物的總稱。
例如：肉氣一下食忒多，可能會胃腸消化毋好。</text:p>
          </table:table-cell>
          <table:table-cell table:style-name="ce40" office:value-type="string">
            <text:p>肉類一下吃太多，可能會胃腸消化不好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74">
          <table:table-cell table:style-name="ce27" office:value-type="string">
            <text:p>8-9</text:p>
          </table:table-cell>
          <table:table-cell table:style-name="ce40" office:value-type="string">
            <text:p>片栗粉【片栗粉／太白粉】
</text:p>
          </table:table-cell>
          <table:table-cell table:style-name="ce41" office:value-type="string">
            <text:p>pienˋ lid funˋ【pen^ lid fun^/tai pag fun^】</text:p>
          </table:table-cell>
          <table:table-cell table:style-name="ce40" office:value-type="string">
            <text:p>太白粉。
例如：片栗粉（片栗粉／太白粉）做毋得直接加燒水摝勻，抑係放入煮熟个食物中，佢會隨時結成一矻一矻煮毋散。</text:p>
          </table:table-cell>
          <table:table-cell table:style-name="ce40" office:value-type="string">
            <text:p>太白粉不能直接加熱水調勻，或放入熱食中，它會立即凝結成塊而無法煮散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75">
          <table:table-cell table:style-name="ce27" office:value-type="string">
            <text:p>8-10</text:p>
          </table:table-cell>
          <table:table-cell table:style-name="ce40" office:value-type="string">
            <text:p>糯米氣</text:p>
          </table:table-cell>
          <table:table-cell table:style-name="ce41" office:value-type="string">
            <text:p>nuˊ(noˊ) miˋ hiˋ【no mi^ ki^/nu(no) mi^ hi^】</text:p>
          </table:table-cell>
          <table:table-cell table:style-name="ce40" office:value-type="string">
            <text:p>糯米食品。
例如：糯米氣食多，盡毋消化。</text:p>
          </table:table-cell>
          <table:table-cell table:style-name="ce40" office:value-type="string">
            <text:p>糯米食品吃多了，很不消化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76">
          <table:table-cell table:style-name="ce27" office:value-type="string">
            <text:p>8-11</text:p>
          </table:table-cell>
          <table:table-cell table:style-name="ce40" office:value-type="string">
            <text:p>炒肉</text:p>
          </table:table-cell>
          <table:table-cell table:style-name="ce41" office:value-type="string">
            <text:p>cauˋ ngiugˋ【cau^ ngiugˋ】</text:p>
          </table:table-cell>
          <table:table-cell table:style-name="ce40" office:value-type="string">
            <text:p>客家小炒。
例如：炒肉緊炒緊香，係客家料理个美食。</text:p>
          </table:table-cell>
          <table:table-cell table:style-name="ce40" office:value-type="string">
            <text:p>客家小炒越炒越香，是客家料理的美食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77">
          <table:table-cell table:style-name="ce27" office:value-type="string">
            <text:p>8-12</text:p>
          </table:table-cell>
          <table:table-cell table:style-name="ce40" office:value-type="string">
            <text:p>長年菜</text:p>
          </table:table-cell>
          <table:table-cell table:style-name="ce41" office:value-type="string">
            <text:p>chong ngien coiˋ【congˋ nenˋ coi^/congˋ ngienˋ coi^】</text:p>
          </table:table-cell>
          <table:table-cell table:style-name="ce40" office:value-type="string">
            <text:p>長年菜。
例如：過年時節肉氣食忒多，老人家吩咐愛多食長年菜。</text:p>
          </table:table-cell>
          <table:table-cell table:style-name="ce40" office:value-type="string">
            <text:p>過年時候肉類吃太多，老人家會提醒要多吃長年菜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78">
          <table:table-cell table:style-name="ce27" office:value-type="string">
            <text:p>8-13</text:p>
          </table:table-cell>
          <table:table-cell table:style-name="ce40" office:value-type="string">
            <text:p>桔醬</text:p>
          </table:table-cell>
          <table:table-cell table:style-name="ce41" office:value-type="string">
            <text:p>gidˋ ziongˋ【gidˋ ziong^】</text:p>
          </table:table-cell>
          <table:table-cell table:style-name="ce40" office:value-type="string">
            <text:p>桔醬。
例如：金黃色个桔醬雖然酸澀，毋過摎（和／摎）糖、鹽處理後，變做有名个美食。</text:p>
          </table:table-cell>
          <table:table-cell table:style-name="ce40" office:value-type="string">
            <text:p>金黃色的桔醬雖然酸澀，但是加入糖、鹽處理後，變成著名的美食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79">
          <table:table-cell table:style-name="ce27" office:value-type="string">
            <text:p>8-14</text:p>
          </table:table-cell>
          <table:table-cell table:style-name="ce40" office:value-type="string">
            <text:p>米篩目</text:p>
          </table:table-cell>
          <table:table-cell table:style-name="ce41" office:value-type="string">
            <text:p>miˋ ceˇ mugˋ【mi^ ceˇ mugˋ/mi^ ciˇ mugˋ】</text:p>
          </table:table-cell>
          <table:table-cell table:style-name="ce40" office:value-type="string">
            <text:p>米苔目，用粄脆加水調合成濃稠狀，然後用滿是孔目的篩板刷過，流入沸水中煮熟成形的條狀食品，亦可說「米篩粄」。
例如：割禾時節，主人會準備米篩目分工人食點心。</text:p>
          </table:table-cell>
          <table:table-cell table:style-name="ce40" office:value-type="string">
            <text:p>割稻子時候，主人會準備米苔目給工人當點心吃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80">
          <table:table-cell table:style-name="ce27" office:value-type="string">
            <text:p>8-15</text:p>
          </table:table-cell>
          <table:table-cell table:style-name="ce40" office:value-type="string">
            <text:p>米醬</text:p>
          </table:table-cell>
          <table:table-cell table:style-name="ce41" office:value-type="string">
            <text:p>miˋ ziongˋ【mi^ ziong^】</text:p>
          </table:table-cell>
          <table:table-cell table:style-name="ce40" office:value-type="string">
            <text:p>味噌。
例如：米醬摎（和／摎）海帶煮湯，盡好食。</text:p>
          </table:table-cell>
          <table:table-cell table:style-name="ce40" office:value-type="string">
            <text:p>味噌和海帶煮湯，非常好吃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81">
          <table:table-cell table:style-name="ce27" office:value-type="string">
            <text:p>8-16</text:p>
          </table:table-cell>
          <table:table-cell table:style-name="ce40" office:value-type="string">
            <text:p>雞酒</text:p>
          </table:table-cell>
          <table:table-cell table:style-name="ce41" office:value-type="string">
            <text:p>gieˇ ziuˋ【gieˇ ziu^】</text:p>
          </table:table-cell>
          <table:table-cell table:style-name="ce40" office:value-type="string">
            <text:p>雞酒。
例如：婦人家做月愛食雞酒，因為做得較遽恢復元氣。</text:p>
          </table:table-cell>
          <table:table-cell table:style-name="ce40" office:value-type="string">
            <text:p>婦人坐月子要吃雞酒，因為可以儘快恢復元氣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82">
          <table:table-cell table:style-name="ce27" office:value-type="string">
            <text:p>8-17</text:p>
          </table:table-cell>
          <table:table-cell table:style-name="ce40" office:value-type="string">
            <text:p>滷卵</text:p>
          </table:table-cell>
          <table:table-cell table:style-name="ce41" office:value-type="string">
            <text:p>luˇ lonˋ【luˇ lon^】</text:p>
          </table:table-cell>
          <table:table-cell table:style-name="ce40" office:value-type="string">
            <text:p>將熟蛋加入滷汁用文火慢燉而成。
例如：滷卵毋單淨做得傍飯、傍麵，還做得做便當菜，實在盡好用。</text:p>
          </table:table-cell>
          <table:table-cell table:style-name="ce40" office:value-type="string">
            <text:p>滷蛋不僅可以配飯、配麵，還可以做便當菜，實在很好用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83">
          <table:table-cell table:style-name="ce27" office:value-type="string">
            <text:p>8-18</text:p>
          </table:table-cell>
          <table:table-cell table:style-name="ce40" office:value-type="string">
            <text:p>老米（舊米）</text:p>
          </table:table-cell>
          <table:table-cell table:style-name="ce41" office:value-type="string">
            <text:p>loˋ miˋ(kiuˊ miˋ)【lo^ mi^(kiu mi^)】</text:p>
          </table:table-cell>
          <table:table-cell table:style-name="ce40" office:value-type="string">
            <text:p>舊米。
例如：老米比新米較適合包粽仔（粽／粽仔），口感虯又好食。</text:p>
          </table:table-cell>
          <table:table-cell table:style-name="ce40" office:value-type="string">
            <text:p>舊米比新米適合包粽子，口感Q彈又好吃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84">
          <table:table-cell table:style-name="ce27" office:value-type="string">
            <text:p>8-19</text:p>
          </table:table-cell>
          <table:table-cell table:style-name="ce40" office:value-type="string">
            <text:p>火油</text:p>
          </table:table-cell>
          <table:table-cell table:style-name="ce41" office:value-type="string">
            <text:p>foˋ rhiu【fo^ rhiuˋ/fo^ iuˋ】</text:p>
          </table:table-cell>
          <table:table-cell table:style-name="ce40" office:value-type="string">
            <text:p>花生油。
例如：用火油炒菜，香又好食。</text:p>
          </table:table-cell>
          <table:table-cell table:style-name="ce40" office:value-type="string">
            <text:p>用花生油炒菜，香又好吃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85">
          <table:table-cell table:style-name="ce27" office:value-type="string">
            <text:p>8-20</text:p>
          </table:table-cell>
          <table:table-cell table:style-name="ce40" office:value-type="string">
            <text:p>魚生</text:p>
          </table:table-cell>
          <table:table-cell table:style-name="ce41" office:value-type="string">
            <text:p>ng sangˇ【ngˋ sangˇ】</text:p>
          </table:table-cell>
          <table:table-cell table:style-name="ce40" office:value-type="string">
            <text:p>生魚片。
例如：魚生定著愛經過低溫冷凍，抑係其他殺菌處理，正會較安全。</text:p>
          </table:table-cell>
          <table:table-cell table:style-name="ce40" office:value-type="string">
            <text:p>生魚片一定要經過低溫冷凍，或者其他殺菌處理，才比較安全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86">
          <table:table-cell table:style-name="ce27" office:value-type="string">
            <text:p>8-21</text:p>
          </table:table-cell>
          <table:table-cell table:style-name="ce40" office:value-type="string">
            <text:p>魚脯</text:p>
          </table:table-cell>
          <table:table-cell table:style-name="ce41" office:value-type="string">
            <text:p>ng buˋ【ngˋ bu^】</text:p>
          </table:table-cell>
          <table:table-cell table:style-name="ce40" office:value-type="string">
            <text:p>小魚乾。
例如：豆豉、魚脯𤐙到酥酥，當扯飯。</text:p>
          </table:table-cell>
          <table:table-cell table:style-name="ce40" office:value-type="string">
            <text:p>豆豉、小魚乾炒成酥酥的，很下飯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87">
          <table:table-cell table:style-name="ce27" office:value-type="string">
            <text:p>8-22</text:p>
          </table:table-cell>
          <table:table-cell table:style-name="ce40" office:value-type="string">
            <text:p>糖梨仔（仙楂仔）【鳥梨】</text:p>
          </table:table-cell>
          <table:table-cell table:style-name="ce41" office:value-type="string">
            <text:p>tong li erˋ(sienˇ zaˇ erˋ)【diauˇ liˋ】</text:p>
          </table:table-cell>
          <table:table-cell table:style-name="ce40" office:value-type="string">
            <text:p>沾過糖膏的山楂；糖葫蘆。
例如：做鬧熱个時節，戲棚脣會有人賣糖梨仔（鳥梨）。</text:p>
          </table:table-cell>
          <table:table-cell table:style-name="ce40" office:value-type="string">
            <text:p>廟會的時候，戲臺旁會有人賣糖葫蘆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88">
          <table:table-cell table:style-name="ce27" office:value-type="string">
            <text:p>8-23</text:p>
          </table:table-cell>
          <table:table-cell table:style-name="ce40" office:value-type="string">
            <text:p>齋菜</text:p>
          </table:table-cell>
          <table:table-cell table:style-name="ce41" office:value-type="string">
            <text:p>zaiˇ coiˋ【zaiˇ coi^】</text:p>
          </table:table-cell>
          <table:table-cell table:style-name="ce40" office:value-type="string">
            <text:p>素菜，如麵筋、蔭瓜等。
例如：阿嬷食早齋，逐日晨早愛煮齋菜。</text:p>
          </table:table-cell>
          <table:table-cell table:style-name="ce40" office:value-type="string">
            <text:p>奶奶早晨吃素，每天早上要烹煮素菜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89">
          <table:table-cell table:style-name="ce27" office:value-type="string">
            <text:p>8-24</text:p>
          </table:table-cell>
          <table:table-cell table:style-name="ce40" office:value-type="string">
            <text:p>水粄仔（碗粄）【水粄（碗粄）】</text:p>
          </table:table-cell>
          <table:table-cell table:style-name="ce41" office:value-type="string">
            <text:p>fiˋ banˋ erˋ(vanˋ banˋ)【fi^ ban^(van^ ban^)】</text:p>
          </table:table-cell>
          <table:table-cell table:style-name="ce40" office:value-type="string">
            <text:p>碗粄，用碗裝米漿蒸成的米食糕點。
例如：水粄仔（水粄）係早期農村平常生活中个點心，差毋多家家戶戶都會做。</text:p>
          </table:table-cell>
          <table:table-cell table:style-name="ce40" office:value-type="string">
            <text:p>碗粄是早期農村平日生活中的點心，差不多家家戶戶都會做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90">
          <table:table-cell table:style-name="ce27" office:value-type="string">
            <text:p>8-25</text:p>
          </table:table-cell>
          <table:table-cell table:style-name="ce40" office:value-type="string">
            <text:p>釅酒</text:p>
          </table:table-cell>
          <table:table-cell table:style-name="ce41" office:value-type="string">
            <text:p>ngiam ziuˋ【ngiamˋ ziu^】</text:p>
          </table:table-cell>
          <table:table-cell table:style-name="ce40" office:value-type="string">
            <text:p>烈酒。
例如：食釅酒較會醉，莫食有較好。</text:p>
          </table:table-cell>
          <table:table-cell table:style-name="ce40" office:value-type="string">
            <text:p>喝烈酒比較容易酒醉，不喝比較好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91">
          <table:table-cell table:style-name="ce27" office:value-type="string">
            <text:p>8-26</text:p>
          </table:table-cell>
          <table:table-cell table:style-name="ce40" office:value-type="string">
            <text:p>膨風茶</text:p>
          </table:table-cell>
          <table:table-cell table:style-name="ce41" office:value-type="string">
            <text:p>pongˋ fungˇ ca【pong^ fungˇ caˋ】</text:p>
          </table:table-cell>
          <table:table-cell table:style-name="ce40" office:value-type="string">
            <text:p>膨風茶，又名東方美人茶。
例如：膨風茶又安到東方美人茶，係新竹北埔、峨眉个名產。</text:p>
          </table:table-cell>
          <table:table-cell table:style-name="ce40" office:value-type="string">
            <text:p>膨風茶又叫做東方美人茶，是新竹北埔、峨眉的名產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92">
          <table:table-cell table:style-name="ce27" office:value-type="string">
            <text:p>8-27</text:p>
          </table:table-cell>
          <table:table-cell table:style-name="ce40" office:value-type="string">
            <text:p>釅茶</text:p>
          </table:table-cell>
          <table:table-cell table:style-name="ce41" office:value-type="string">
            <text:p>ngiam ca【ngiamˋ caˋ】</text:p>
          </table:table-cell>
          <table:table-cell table:style-name="ce40" office:value-type="string">
            <text:p>濃茶。
例如：有人講，酒醉時節，啉釅茶做得解酒，敢有影？</text:p>
          </table:table-cell>
          <table:table-cell table:style-name="ce40" office:value-type="string">
            <text:p>有人說，醉酒的時候，喝濃茶可以解酒，是真的嗎？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93">
          <table:table-cell table:style-name="ce27" office:value-type="string">
            <text:p>8-28</text:p>
          </table:table-cell>
          <table:table-cell table:style-name="ce38" office:value-type="string">
            <text:p>結𤊶</text:p>
          </table:table-cell>
          <table:table-cell table:style-name="ce41" office:value-type="string">
            <text:p>giedˋ ladˋ</text:p>
          </table:table-cell>
          <table:table-cell table:style-name="ce40" office:value-type="string">
            <text:p>結鍋巴。
例如：煮飯該下，火忒猛會結𤊶。</text:p>
          </table:table-cell>
          <table:table-cell table:style-name="ce40" office:value-type="string">
            <text:p>煮飯時，火太猛烈會結鍋巴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94">
          <table:table-cell table:style-name="ce27" office:value-type="string">
            <text:p>8-29</text:p>
          </table:table-cell>
          <table:table-cell table:style-name="ce40" office:value-type="string">
            <text:p>嘬水</text:p>
          </table:table-cell>
          <table:table-cell table:style-name="ce41" office:value-type="string">
            <text:p>zod fiˋ【zod fi^】</text:p>
          </table:table-cell>
          <table:table-cell table:style-name="ce40" office:value-type="string">
            <text:p>吸水。
例如：用麥管慢慢仔嘬水較毋會哽著。</text:p>
          </table:table-cell>
          <table:table-cell table:style-name="ce40" office:value-type="string">
            <text:p>用吸管慢慢地喝水比較不會嗆到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95">
          <table:table-cell table:style-name="ce27" office:value-type="string">
            <text:p>8-30</text:p>
          </table:table-cell>
          <table:table-cell table:style-name="ce40" office:value-type="string">
            <text:p>賁肉</text:p>
          </table:table-cell>
          <table:table-cell table:style-name="ce41" office:value-type="string">
            <text:p>punˇ ngiugˋ</text:p>
          </table:table-cell>
          <table:table-cell table:style-name="ce40" office:value-type="string">
            <text:p>肉層很厚，可用於水果、肉類等。
例如：該粒朳仔盡賁肉，朳仔仁當少。</text:p>
          </table:table-cell>
          <table:table-cell table:style-name="ce40" office:value-type="string">
            <text:p>那顆番石榴的肉很厚，籽很少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96">
          <table:table-cell table:style-name="ce27" office:value-type="string">
            <text:p>8-31</text:p>
          </table:table-cell>
          <table:table-cell table:style-name="ce40" office:value-type="string">
            <text:p>橄欖核</text:p>
          </table:table-cell>
          <table:table-cell table:style-name="ce41" office:value-type="string">
            <text:p>gaˇ lamˋ fud【gaˇ lam^ fud】</text:p>
          </table:table-cell>
          <table:table-cell table:style-name="ce40" office:value-type="string">
            <text:p>橄欖的果核。
例如：橄欖核係中藥材，做得消腫止疾。</text:p>
          </table:table-cell>
          <table:table-cell table:style-name="ce40" office:value-type="string">
            <text:p>橄欖的果核是中藥材，可以消腫止痛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97">
          <table:table-cell table:style-name="ce27" office:value-type="string">
            <text:p>8-32</text:p>
          </table:table-cell>
          <table:table-cell table:style-name="ce40" office:value-type="string">
            <text:p>𠜱豬皮【𠜱豬皮／刣豬皮】</text:p>
          </table:table-cell>
          <table:table-cell table:style-name="ce41" office:value-type="string">
            <text:p>peˇ zhuˇ pi【peˇ zuˇ piˋ/tai^ zuˇ piˋ】</text:p>
          </table:table-cell>
          <table:table-cell table:style-name="ce40" office:value-type="string">
            <text:p>將刀以水平方向削去豬皮。
例如：䀴（看／䀴）豬砧頭家𠜱豬皮（𠜱豬皮／刣豬皮）个手路，就知佢賣豬肉既經多年咧。</text:p>
          </table:table-cell>
          <table:table-cell table:style-name="ce40" office:value-type="string">
            <text:p>看豬肉攤老闆削豬皮的手藝，就知道他賣豬肉已經很多年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98">
          <table:table-cell table:style-name="ce27" office:value-type="string">
            <text:p>8-33</text:p>
          </table:table-cell>
          <table:table-cell table:style-name="ce40" office:value-type="string">
            <text:p>剁雞盤</text:p>
          </table:table-cell>
          <table:table-cell table:style-name="ce41" office:value-type="string">
            <text:p>dog gieˇ pan【dog gieˇ panˋ】</text:p>
          </table:table-cell>
          <table:table-cell table:style-name="ce40" office:value-type="string">
            <text:p>把白斬雞剁成小塊裝盤，以供食用。
例如：阿嬷對剁雞盤當有經驗，請人客時，兜出个雞肉盤正經好䀴（看／䀴）相。</text:p>
          </table:table-cell>
          <table:table-cell table:style-name="ce40" office:value-type="string">
            <text:p>阿婆對剁雞肉盤相當有經驗，請客時候，端出來的雞肉盤真好看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99">
          <table:table-cell table:style-name="ce27" office:value-type="string">
            <text:p>8-34</text:p>
          </table:table-cell>
          <table:table-cell table:style-name="ce40" office:value-type="string">
            <text:p>斷粢粑【斷麻粢】</text:p>
          </table:table-cell>
          <table:table-cell table:style-name="ce41" office:value-type="string">
            <text:p>donˋ ci baˇ【don^ maˋ ciˋ】</text:p>
          </table:table-cell>
          <table:table-cell table:style-name="ce40" office:value-type="string">
            <text:p>將餈粑分捏成小團，方便食用。
例如：佢斷粢粑（斷麻粢）斷到逐隻圓圓勻勻，䀴（看／䀴）著加已好食。</text:p>
          </table:table-cell>
          <table:table-cell table:style-name="ce40" office:value-type="string">
            <text:p>他分餈粑分得每個又圓又勻，看起來更好吃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00">
          <table:table-cell table:style-name="ce27" office:value-type="string">
            <text:p>8-35</text:p>
          </table:table-cell>
          <table:table-cell table:style-name="ce40" office:value-type="string">
            <text:p>𠜱豬肉【𠜱豬肉／刣豬肉】</text:p>
          </table:table-cell>
          <table:table-cell table:style-name="ce41" office:value-type="string">
            <text:p>peˇ zhuˇ ngiugˋ【peˇ zuˇ ngiugˋ/tai^ zuˇ ngiugˋ】</text:p>
          </table:table-cell>
          <table:table-cell table:style-name="ce40" office:value-type="string">
            <text:p>切豬肉片。
例如：𠜱豬肉（𠜱豬肉／刣豬肉）定著愛用較薄个刀仔（刀／刀仔）來撩，肉片正會薄。</text:p>
          </table:table-cell>
          <table:table-cell table:style-name="ce40" office:value-type="string">
            <text:p>切豬肉片一定要用比較薄的刀來切，肉片才會薄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01">
          <table:table-cell table:style-name="ce27" office:value-type="string">
            <text:p>8-36</text:p>
          </table:table-cell>
          <table:table-cell table:style-name="ce40" office:value-type="string">
            <text:p>㓾雞捋鴨</text:p>
          </table:table-cell>
          <table:table-cell table:style-name="ce41" office:value-type="string">
            <text:p>chi gieˇ lod abˋ【ciˋ gieˇ lod abˋ/ciiˋ gieˇ lod abˋ】</text:p>
          </table:table-cell>
          <table:table-cell table:style-name="ce40" office:value-type="string">
            <text:p>殺雞殺鴨。一般用於歡度年節的豐盛菜餚，又引申為招待客人的盛情。
例如：今晡日莊項做鬧熱，阿姆㓾雞捋鴨來款待人客。</text:p>
          </table:table-cell>
          <table:table-cell table:style-name="ce40" office:value-type="string">
            <text:p>今天莊裡舉辦廟會活動，媽媽殺雞殺鴨盛情招待客人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02">
          <table:table-cell table:style-name="ce27" office:value-type="string">
            <text:p>8-37</text:p>
          </table:table-cell>
          <table:table-cell table:style-name="ce40" office:value-type="string">
            <text:p>揤覆菜</text:p>
          </table:table-cell>
          <table:table-cell table:style-name="ce41" office:value-type="string">
            <text:p>zidˋ pugˋ coiˋ【zidˋ pugˋ coi^】</text:p>
          </table:table-cell>
          <table:table-cell table:style-name="ce40" office:value-type="string">
            <text:p>擠裝福菜。
例如：這下五、六十歲以上个客家人，大體有揤覆菜个童年回憶。</text:p>
          </table:table-cell>
          <table:table-cell table:style-name="ce40" office:value-type="string">
            <text:p>現在五、六十歲以上的客家人，大部分有擠裝福菜的童年回憶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03">
          <table:table-cell table:style-name="ce27" office:value-type="string">
            <text:p>8-38</text:p>
          </table:table-cell>
          <table:table-cell table:style-name="ce40" office:value-type="string">
            <text:p>滷鹹菜</text:p>
          </table:table-cell>
          <table:table-cell table:style-name="ce41" office:value-type="string">
            <text:p>luˇ ham coiˋ【luˇ hamˋ coi^】</text:p>
          </table:table-cell>
          <table:table-cell table:style-name="ce40" office:value-type="string">
            <text:p>醃漬鹹菜。
例如：滷鹹菜个時節用扁扁、平平、圓圓个石牯矺等正堵好。</text:p>
          </table:table-cell>
          <table:table-cell table:style-name="ce40" office:value-type="string">
            <text:p>醃漬鹹菜的時候用扁扁、平平、圓圓的石頭壓著才合適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04">
          <table:table-cell table:style-name="ce27" office:value-type="string">
            <text:p>8-39</text:p>
          </table:table-cell>
          <table:table-cell table:style-name="ce40" office:value-type="string">
            <text:p>捻菜包</text:p>
          </table:table-cell>
          <table:table-cell table:style-name="ce41" office:value-type="string">
            <text:p>ngiabˋ coiˋ bauˇ【ngiabˋ coi^ bauˇ】</text:p>
          </table:table-cell>
          <table:table-cell table:style-name="ce40" office:value-type="string">
            <text:p>用手指捏菜包、包菜包。
例如：係教學生仔捻菜包來解說客家文化，效果盡好哦。</text:p>
          </table:table-cell>
          <table:table-cell table:style-name="ce40" office:value-type="string">
            <text:p>如果教學生捏菜包來說明客家文化，效果很好喔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>
          <table:table-cell table:style-name="ce27" office:value-type="string">
            <text:p>8-40</text:p>
          </table:table-cell>
          <table:table-cell table:style-name="ce40" office:value-type="string">
            <text:p>𤐙</text:p>
          </table:table-cell>
          <table:table-cell table:style-name="ce41" office:value-type="string">
            <text:p>biag</text:p>
          </table:table-cell>
          <table:table-cell table:style-name="ce40" office:value-type="string">
            <text:p>乾煎。如「𤐙香料、𤐙香」。</text:p>
          </table:table-cell>
          <table:table-cell table:style-name="ce37" office:value-type="string">
            <text:p>爆香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06">
          <table:table-cell table:style-name="ce27" office:value-type="string">
            <text:p>8-41</text:p>
          </table:table-cell>
          <table:table-cell table:style-name="ce40" office:value-type="string">
            <text:p>餞糖</text:p>
          </table:table-cell>
          <table:table-cell table:style-name="ce41" office:value-type="string">
            <text:p>zienˋ tong【zen^ tongˋ/zien^ tongˋ】</text:p>
          </table:table-cell>
          <table:table-cell table:style-name="ce40" office:value-type="string">
            <text:p>食物加糖處理的一種方法，如蜜餞。
例如：鹹酸甜係梅仔（梅／梅仔）、李仔（李／李仔）、桃仔（桃／桃仔）這兜餞糖做出來个。</text:p>
          </table:table-cell>
          <table:table-cell table:style-name="ce40" office:value-type="string">
            <text:p>蜜餞是梅子、李子、桃子這些加糖做出來的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07">
          <table:table-cell table:style-name="ce27" office:value-type="string">
            <text:p>8-42</text:p>
          </table:table-cell>
          <table:table-cell table:style-name="ce40" office:value-type="string">
            <text:p>浸酒</text:p>
          </table:table-cell>
          <table:table-cell table:style-name="ce41" office:value-type="string">
            <text:p>zimˋ ziuˋ【zim^ ziu^】</text:p>
          </table:table-cell>
          <table:table-cell table:style-name="ce40" office:value-type="string">
            <text:p>把物品置至酒中浸泡，多為藥用。
例如：有兜藥草炙燥，做得浸酒。</text:p>
          </table:table-cell>
          <table:table-cell table:style-name="ce40" office:value-type="string">
            <text:p>有些藥草晒乾，可以泡酒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08">
          <table:table-cell table:style-name="ce27" office:value-type="string">
            <text:p>8-43</text:p>
          </table:table-cell>
          <table:table-cell table:style-name="ce40" office:value-type="string">
            <text:p>摎味【澆味／摎味】</text:p>
          </table:table-cell>
          <table:table-cell table:style-name="ce41" office:value-type="string">
            <text:p>lauˇ muiˊ【giauˇ mui/lauˇ mui】</text:p>
          </table:table-cell>
          <table:table-cell table:style-name="ce40" office:value-type="string">
            <text:p>加入湯汁。
例如：這爌肉當香，淨飯摎味（澆味／摎味）食，盡扯飯。</text:p>
          </table:table-cell>
          <table:table-cell table:style-name="ce40" office:value-type="string">
            <text:p>這滷肉很香，滷汁配飯吃，很下飯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09">
          <table:table-cell table:style-name="ce27" office:value-type="string">
            <text:p>8-44</text:p>
          </table:table-cell>
          <table:table-cell table:style-name="ce40" office:value-type="string">
            <text:p>帶飯</text:p>
          </table:table-cell>
          <table:table-cell table:style-name="ce41" office:value-type="string">
            <text:p>daiˋ ponˊ【dai^ pon】</text:p>
          </table:table-cell>
          <table:table-cell table:style-name="ce40" office:value-type="string">
            <text:p>帶飯包、帶便當。
例如：𠊎今晡日懶尸帶飯，當晝去外背食大麵就好。</text:p>
          </table:table-cell>
          <table:table-cell table:style-name="ce40" office:value-type="string">
            <text:p>我今天懶得帶便當，中午去外面吃麵就好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10">
          <table:table-cell table:style-name="ce27" office:value-type="string">
            <text:p>8-45</text:p>
          </table:table-cell>
          <table:table-cell table:style-name="ce40" office:value-type="string">
            <text:p>打淨食</text:p>
          </table:table-cell>
          <table:table-cell table:style-name="ce41" office:value-type="string">
            <text:p>daˋ ciangˊ shed(shid)【da^ ciang sed/da^ ciang siid(sed)】</text:p>
          </table:table-cell>
          <table:table-cell table:style-name="ce40" office:value-type="string">
            <text:p>只吃一種食物，不配其他食物或佐料的吃法。
例如：檸檬當酸，無法度打淨食。</text:p>
          </table:table-cell>
          <table:table-cell table:style-name="ce40" office:value-type="string">
            <text:p>檸檬很酸，沒辦法單吃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11">
          <table:table-cell table:style-name="ce27" office:value-type="string">
            <text:p>8-46</text:p>
          </table:table-cell>
          <table:table-cell table:style-name="ce40" office:value-type="string">
            <text:p>嗒䀴啊【嗒看啊／嗒䀴啊】</text:p>
          </table:table-cell>
          <table:table-cell table:style-name="ce41" office:value-type="string">
            <text:p>dab ngiangˋ aˋ【dab kon^ a^/dab ngiang^ a^】</text:p>
          </table:table-cell>
          <table:table-cell table:style-name="ce40" office:value-type="string">
            <text:p>嚐嚐看，用舌頭感受。
例如：這係今年挷个新地豆，正炒啊著，你先嗒䀴啊（嗒看啊 ／嗒䀴啊）！</text:p>
          </table:table-cell>
          <table:table-cell table:style-name="ce40" office:value-type="string">
            <text:p>這是今年採收的花生，剛炒起鍋，你先嚐嚐看！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12">
          <table:table-cell table:style-name="ce27" office:value-type="string">
            <text:p>8-47</text:p>
          </table:table-cell>
          <table:table-cell table:style-name="ce40" office:value-type="string">
            <text:p>正餐</text:p>
          </table:table-cell>
          <table:table-cell table:style-name="ce41" office:value-type="string">
            <text:p>zhinˋ conˇ【zin^ conˇ/ziin^ conˇ】</text:p>
          </table:table-cell>
          <table:table-cell table:style-name="ce40" office:value-type="string">
            <text:p>指一天內的早、中、晚三餐，不包含點心。
例如：正餐毋食，淨食點心，仰做得？</text:p>
          </table:table-cell>
          <table:table-cell table:style-name="ce40" office:value-type="string">
            <text:p>正餐不吃，光吃點心，怎麼可以？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13">
          <table:table-cell table:style-name="ce27" office:value-type="string">
            <text:p>8-48</text:p>
          </table:table-cell>
          <table:table-cell table:style-name="ce40" office:value-type="string">
            <text:p>準飯食</text:p>
          </table:table-cell>
          <table:table-cell table:style-name="ce41" office:value-type="string">
            <text:p>zhunˋ ponˊ shed(shid)【zun^ pon sed/zun^ pon siid(sed)】</text:p>
          </table:table-cell>
          <table:table-cell table:style-name="ce40" office:value-type="string">
            <text:p>當作飯吃。相關句式如「準凳仔坐」、「準錢使」。
例如：當在減肥期間个人，毋敢食飯，就摎（和／摎）包粟、綠豆準飯食。</text:p>
          </table:table-cell>
          <table:table-cell table:style-name="ce40" office:value-type="string">
            <text:p>正在減肥期間的人，不敢吃白米飯，就把玉米、綠豆當作米飯吃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14">
          <table:table-cell table:style-name="ce27" office:value-type="string">
            <text:p>8-49</text:p>
          </table:table-cell>
          <table:table-cell table:style-name="ce40" office:value-type="string">
            <text:p>耐食</text:p>
          </table:table-cell>
          <table:table-cell table:style-name="ce41" office:value-type="string">
            <text:p>naiˊ shed(shid)【nai sed/nai siid(sed)】</text:p>
          </table:table-cell>
          <table:table-cell table:style-name="ce40" office:value-type="string">
            <text:p>指吃的時間很長；也指一種食物可以吃很久。
例如：仰恁耐食？一碗飯食咧兩點鐘還在該食。</text:p>
          </table:table-cell>
          <table:table-cell table:style-name="ce40" office:value-type="string">
            <text:p>怎麼吃那麼久？一碗飯吃了兩個鐘頭還在吃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15">
          <table:table-cell table:style-name="ce27" office:value-type="string">
            <text:p>8-50</text:p>
          </table:table-cell>
          <table:table-cell table:style-name="ce40" office:value-type="string">
            <text:p>菜頭菜腳（菜腳仔）【菜頭菜腳（菜腳）】</text:p>
          </table:table-cell>
          <table:table-cell table:style-name="ce41" office:value-type="string">
            <text:p>coiˋ teu coiˋ giogˋ(coiˋ giogˋ erˋ)【coi^ teuˋ coi^ giogˋ(coi^ giogˋ)】</text:p>
          </table:table-cell>
          <table:table-cell table:style-name="ce40" office:value-type="string">
            <text:p>剩菜。
例如：阿財哥！暗晡夜來𠊎屋下食夜，當晝還伸當多菜頭菜腳。</text:p>
          </table:table-cell>
          <table:table-cell table:style-name="ce40" office:value-type="string">
            <text:p>阿財哥！今晚來我家吃晚飯，中午還有很多剩菜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16">
          <table:table-cell table:style-name="ce27" office:value-type="string">
            <text:p>8-51</text:p>
          </table:table-cell>
          <table:table-cell table:style-name="ce40" office:value-type="string">
            <text:p>菜頭菜尾（菜尾）</text:p>
          </table:table-cell>
          <table:table-cell table:style-name="ce41" office:value-type="string">
            <text:p>coiˋ teu coiˋ muiˇ(coiˋ muiˇ)【coi^ teuˋ coi^ muiˇ(coi^ muiˇ)】</text:p>
          </table:table-cell>
          <table:table-cell table:style-name="ce40" office:value-type="string">
            <text:p>剩菜。
例如：好事做煞个時節，摎（和／摎）全部个菜頭菜尾放歸大鑊煮過來食，有特別个味緒（味瑞／味緒）哦。</text:p>
          </table:table-cell>
          <table:table-cell table:style-name="ce40" office:value-type="string">
            <text:p>喜事結束以後，把全部的剩菜放進大鍋煮熟食用，有特別的味道喔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17">
          <table:table-cell table:style-name="ce27" office:value-type="string">
            <text:p>8-52</text:p>
          </table:table-cell>
          <table:table-cell table:style-name="ce40" office:value-type="string">
            <text:p>冷飯</text:p>
          </table:table-cell>
          <table:table-cell table:style-name="ce41" office:value-type="string">
            <text:p>lenˇ ponˊ【lenˇ pon】</text:p>
          </table:table-cell>
          <table:table-cell table:style-name="ce40" office:value-type="string">
            <text:p>冷飯、剩飯。
例如：用冷飯來炒卵，當好食。</text:p>
          </table:table-cell>
          <table:table-cell table:style-name="ce40" office:value-type="string">
            <text:p>用剩飯來炒蛋，很好吃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18">
          <table:table-cell table:style-name="ce27" office:value-type="string">
            <text:p>8-53</text:p>
          </table:table-cell>
          <table:table-cell table:style-name="ce40" office:value-type="string">
            <text:p>撩菜</text:p>
          </table:table-cell>
          <table:table-cell table:style-name="ce41" office:value-type="string">
            <text:p>liauˇ coiˋ【liauˇ coi^】</text:p>
          </table:table-cell>
          <table:table-cell table:style-name="ce40" office:value-type="string">
            <text:p>菜炒好用鍋鏟把菜盛起的動作。
例如：聽著撩菜聲，就知食夜个時間會到咧。</text:p>
          </table:table-cell>
          <table:table-cell table:style-name="ce40" office:value-type="string">
            <text:p>聽到鍋鏟盛起菜餚的聲音，就知道晚餐的時間快到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19">
          <table:table-cell table:style-name="ce27" office:value-type="string">
            <text:p>8-54</text:p>
          </table:table-cell>
          <table:table-cell table:style-name="ce40" office:value-type="string">
            <text:p>炆</text:p>
          </table:table-cell>
          <table:table-cell table:style-name="ce41" office:value-type="string">
            <text:p>vun【vunˋ】</text:p>
          </table:table-cell>
          <table:table-cell table:style-name="ce40" office:value-type="string">
            <text:p>以小火長時間燜煮。
例如：炆爌肉放蒜仔（蒜／蒜仔），傍飯盡好食。</text:p>
          </table:table-cell>
          <table:table-cell table:style-name="ce40" office:value-type="string">
            <text:p>慢火燜煮的紅燒肉放蒜苗，配飯很好吃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20">
          <table:table-cell table:style-name="ce27" office:value-type="string">
            <text:p>8-55</text:p>
          </table:table-cell>
          <table:table-cell table:style-name="ce40" office:value-type="string">
            <text:p>汁</text:p>
          </table:table-cell>
          <table:table-cell table:style-name="ce41" office:value-type="string">
            <text:p>zhibˋ【zibˋ/ziibˋ】</text:p>
          </table:table-cell>
          <table:table-cell table:style-name="ce40" office:value-type="string">
            <text:p>餿水；水分、液體。
例如：農家人畜豬仔（豬／豬仔）食汁。
例如：做得摎（和／摎）朳仔（朳／朳仔）、蘋果打汁來食。</text:p>
          </table:table-cell>
          <table:table-cell table:style-name="ce37" office:value-type="string">
            <text:p>農家人養豬餵餿水。
可以把芭樂、蘋果打成汁來喝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21">
          <table:table-cell table:style-name="ce27" office:value-type="string">
            <text:p>8-56</text:p>
          </table:table-cell>
          <table:table-cell table:style-name="ce40" office:value-type="string">
            <text:p>泌菜湯</text:p>
          </table:table-cell>
          <table:table-cell table:style-name="ce41" office:value-type="string">
            <text:p>biˋ coiˋ tongˇ【bi^ coi^ tongˇ】</text:p>
          </table:table-cell>
          <table:table-cell table:style-name="ce40" office:value-type="string">
            <text:p>把菜餚中的湯濾出來。
例如：食伸个菜先泌菜湯，正漕（倒）入汁桶裡肚。</text:p>
          </table:table-cell>
          <table:table-cell table:style-name="ce40" office:value-type="string">
            <text:p>吃剩的菜先把菜餚中的湯濾出來，再倒入餿水桶裡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22">
          <table:table-cell table:style-name="ce27" office:value-type="string">
            <text:p>8-57</text:p>
          </table:table-cell>
          <table:table-cell table:style-name="ce40" office:value-type="string">
            <text:p>變食</text:p>
          </table:table-cell>
          <table:table-cell table:style-name="ce41" office:value-type="string">
            <text:p>bienˋ shed(shid)【ben^ sed/bien^ siid(sed)】</text:p>
          </table:table-cell>
          <table:table-cell table:style-name="ce40" office:value-type="string">
            <text:p>弄吃的。
例如：恁大人咧，肚枵就自家去灶下變食。</text:p>
          </table:table-cell>
          <table:table-cell table:style-name="ce40" office:value-type="string">
            <text:p>這麼大的人了，肚子餓就自己去廚房弄吃的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23">
          <table:table-cell table:style-name="ce27" office:value-type="string">
            <text:p>8-58</text:p>
          </table:table-cell>
          <table:table-cell table:style-name="ce40" office:value-type="string">
            <text:p>知食</text:p>
          </table:table-cell>
          <table:table-cell table:style-name="ce41" office:value-type="string">
            <text:p>diˇ shed(shid)【diˇ sed/diˇ siid(sed)】</text:p>
          </table:table-cell>
          <table:table-cell table:style-name="ce40" office:value-type="string">
            <text:p>懂得什麼好吃。
例如：阿明哥當知食，愛去哪位聚餐，問佢就知咧！</text:p>
          </table:table-cell>
          <table:table-cell table:style-name="ce40" office:value-type="string">
            <text:p>阿明哥很懂得吃，要去哪裡聚餐，問他就知道了！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24">
          <table:table-cell table:style-name="ce27" office:value-type="string">
            <text:p>8-59</text:p>
          </table:table-cell>
          <table:table-cell table:style-name="ce40" office:value-type="string">
            <text:p>落鑊</text:p>
          </table:table-cell>
          <table:table-cell table:style-name="ce41" office:value-type="string">
            <text:p>log vog</text:p>
          </table:table-cell>
          <table:table-cell table:style-name="ce40" office:value-type="string">
            <text:p>下鍋。
例如：鑊頭烈，魚仔正好落鑊。</text:p>
          </table:table-cell>
          <table:table-cell table:style-name="ce40" office:value-type="string">
            <text:p>鍋熱了，魚才可以下鍋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25">
          <table:table-cell table:style-name="ce27" office:value-type="string">
            <text:p>8-60</text:p>
          </table:table-cell>
          <table:table-cell table:style-name="ce40" office:value-type="string">
            <text:p>搣食个</text:p>
          </table:table-cell>
          <table:table-cell table:style-name="ce41" office:value-type="string">
            <text:p>medˋ shed(shid) gaiˋ【medˋ sed gai^/medˋ siid(sed) gai^】</text:p>
          </table:table-cell>
          <table:table-cell table:style-name="ce40" office:value-type="string">
            <text:p>弄吃的；廚師。
例如：肚枵咧，來去灶下搣食个。
例如：愛有手路菜，正好去做搣食个。</text:p>
          </table:table-cell>
          <table:table-cell table:style-name="ce40" office:value-type="string">
            <text:p>肚子好餓，去廚房弄吃的。要有拿手菜，才能去當廚師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26">
          <table:table-cell table:style-name="ce27" office:value-type="string">
            <text:p>8-61</text:p>
          </table:table-cell>
          <table:table-cell table:style-name="ce40" office:value-type="string">
            <text:p>出火煙</text:p>
          </table:table-cell>
          <table:table-cell table:style-name="ce41" office:value-type="string">
            <text:p>chudˋ foˋ rhienˇ(rhanˇ)【cudˋ fo^ rhienˇ/cudˋ fo^ ienˇ】</text:p>
          </table:table-cell>
          <table:table-cell table:style-name="ce40" office:value-type="string">
            <text:p>煙囪冒出炊煙，表示有烹飪。
例如：佢屋下有大鑊，毋過罕得出火煙，還打爽。</text:p>
          </table:table-cell>
          <table:table-cell table:style-name="ce40" office:value-type="string">
            <text:p>她家裡有大鍋，不過不常烹飪，真可惜。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27">
          <table:table-cell table:style-name="ce27" office:value-type="string">
            <text:p>8-62</text:p>
          </table:table-cell>
          <table:table-cell table:style-name="ce40" office:value-type="string">
            <text:p>手路</text:p>
          </table:table-cell>
          <table:table-cell table:style-name="ce41" office:value-type="string">
            <text:p>shiuˋ luˊ【siu^ lu/su^ lu】</text:p>
          </table:table-cell>
          <table:table-cell table:style-name="ce40" office:value-type="string">
            <text:p>本事、手藝。
例如：這個廚師有二十年个經驗，手路當好。</text:p>
          </table:table-cell>
          <table:table-cell table:style-name="ce37" office:value-type="string">
            <text:p>這個廚師有二十年的經驗，手藝很好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28">
          <table:table-cell table:style-name="ce27" office:value-type="string">
            <text:p>8-63</text:p>
          </table:table-cell>
          <table:table-cell table:style-name="ce40" office:value-type="string">
            <text:p>出味</text:p>
          </table:table-cell>
          <table:table-cell table:style-name="ce41" office:value-type="string">
            <text:p>chudˋ muiˊ【cudˋ mui】</text:p>
          </table:table-cell>
          <table:table-cell table:style-name="ce40" office:value-type="string">
            <text:p>透出食物的原味。
例如：熻菜愛加一滴仔油 ，較出味。</text:p>
          </table:table-cell>
          <table:table-cell table:style-name="ce40" office:value-type="string">
            <text:p>燜菜要加一點油 ，較能顯出食物的原味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29">
          <table:table-cell table:style-name="ce27" office:value-type="string">
            <text:p>8-64</text:p>
          </table:table-cell>
          <table:table-cell table:style-name="ce40" office:value-type="string">
            <text:p>減飯</text:p>
          </table:table-cell>
          <table:table-cell table:style-name="ce41" office:value-type="string">
            <text:p>gamˋ ponˊ【gam^ pon】</text:p>
          </table:table-cell>
          <table:table-cell table:style-name="ce40" office:value-type="string">
            <text:p>把飯自容器中撥至其他容器。
例如：爺哀个愛心，總係減飯分子女，驚佢兜無食飽。</text:p>
          </table:table-cell>
          <table:table-cell table:style-name="ce40" office:value-type="string">
            <text:p>父母的愛心，總是把飯撥分給孩子，怕他們吃不飽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30">
          <table:table-cell table:style-name="ce27" office:value-type="string">
            <text:p>8-65</text:p>
          </table:table-cell>
          <table:table-cell table:style-name="ce40" office:value-type="string">
            <text:p>撿碗箸</text:p>
          </table:table-cell>
          <table:table-cell table:style-name="ce41" office:value-type="string">
            <text:p>giamˋ vanˋ chuˊ【giam^ van^ cu】</text:p>
          </table:table-cell>
          <table:table-cell table:style-name="ce40" office:value-type="string">
            <text:p>擺出碗筷，準備吃飯的動作。
例如：佢（个）屋下大人煮飯，細人仔（細子／細人仔）撿碗箸，當和樂。</text:p>
          </table:table-cell>
          <table:table-cell table:style-name="ce40" office:value-type="string">
            <text:p>他們家大人煮飯，小孩子擺碗筷，很和樂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31">
          <table:table-cell table:style-name="ce27" office:value-type="string">
            <text:p>8-66</text:p>
          </table:table-cell>
          <table:table-cell table:style-name="ce40" office:value-type="string">
            <text:p>飯盆頭</text:p>
          </table:table-cell>
          <table:table-cell table:style-name="ce41" office:value-type="string">
            <text:p>ponˊ pun teu【pon punˋ teuˋ】</text:p>
          </table:table-cell>
          <table:table-cell table:style-name="ce40" office:value-type="string">
            <text:p>裝飯的寬口容器。
例如：頭擺做苦力个人，當會食，見擺食飯食到飯盆頭強強會貶轉來。</text:p>
          </table:table-cell>
          <table:table-cell table:style-name="ce40" office:value-type="string">
            <text:p>以前做苦力的人，食量很大，每次吃飯幾乎要把裝飯的容器翻過來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32">
          <table:table-cell table:style-name="ce27" office:value-type="string">
            <text:p>8-67</text:p>
          </table:table-cell>
          <table:table-cell table:style-name="ce40" office:value-type="string">
            <text:p>漯碗公</text:p>
          </table:table-cell>
          <table:table-cell table:style-name="ce41" office:value-type="string">
            <text:p>labˋ vanˋ gungˇ【labˋ van^ gungˇ】</text:p>
          </table:table-cell>
          <table:table-cell table:style-name="ce40" office:value-type="string">
            <text:p>疊大碗。
例如：你負責洗碗，阿明漯碗公，一儕一項盡公平。</text:p>
          </table:table-cell>
          <table:table-cell table:style-name="ce40" office:value-type="string">
            <text:p>你負責洗碗，阿明疊大碗，一人做一樣最公平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33">
          <table:table-cell table:style-name="ce27" office:value-type="string">
            <text:p>8-68</text:p>
          </table:table-cell>
          <table:table-cell table:style-name="ce40" office:value-type="string">
            <text:p>撈仔【撈／撈仔】</text:p>
          </table:table-cell>
          <table:table-cell table:style-name="ce41" office:value-type="string">
            <text:p>leu erˋ【leuˋ/leuˋ e^】</text:p>
          </table:table-cell>
          <table:table-cell table:style-name="ce40" office:value-type="string">
            <text:p>有孔洞的漏勺。
例如：經過三到滾水後，水餃浮起來，就做得用撈仔（撈／撈仔）撈起來食咧。</text:p>
          </table:table-cell>
          <table:table-cell table:style-name="ce40" office:value-type="string">
            <text:p>經過三次水煮開後，水餃浮起來，就可以用漏勺撈起來吃了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34">
          <table:table-cell table:style-name="ce27" office:value-type="string">
            <text:p>8-69</text:p>
          </table:table-cell>
          <table:table-cell table:style-name="ce40" office:value-type="string">
            <text:p>缶仔【缶／缶仔】</text:p>
          </table:table-cell>
          <table:table-cell table:style-name="ce41" office:value-type="string">
            <text:p>fui erˋ【fuiˋ/fuiˋ e^】</text:p>
          </table:table-cell>
          <table:table-cell table:style-name="ce40" office:value-type="string">
            <text:p>陶瓷。
例如：用缶仔（缶／缶仔）做个米缸張米，較毋會轉潤。</text:p>
          </table:table-cell>
          <table:table-cell table:style-name="ce40" office:value-type="string">
            <text:p>用陶瓷做的米缸盛米，比較不會反潮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35">
          <table:table-cell table:style-name="ce27" office:value-type="string">
            <text:p>8-70</text:p>
          </table:table-cell>
          <table:table-cell table:style-name="ce40" office:value-type="string">
            <text:p>缽仔（缽頭）【缽／缽仔（缽頭）】</text:p>
          </table:table-cell>
          <table:table-cell table:style-name="ce41" office:value-type="string">
            <text:p>badˋ erˋ(badˋ teu)【badˋ/badˋ e^(badˋ teuˋ)】</text:p>
          </table:table-cell>
          <table:table-cell table:style-name="ce40" office:value-type="string">
            <text:p>泛稱可用來盛湯、裝食物的圓形金屬或陶瓷用具。
例如：一般人用缽仔（缽／缽仔）張湯、張菜，當好用。</text:p>
          </table:table-cell>
          <table:table-cell table:style-name="ce40" office:value-type="string">
            <text:p>一般人用金屬或者陶瓷做的圓形容器盛湯、盛菜，很好用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36">
          <table:table-cell table:style-name="ce27" office:value-type="string">
            <text:p>8-71</text:p>
          </table:table-cell>
          <table:table-cell table:style-name="ce40" office:value-type="string">
            <text:p>擂缽</text:p>
          </table:table-cell>
          <table:table-cell table:style-name="ce41" office:value-type="string">
            <text:p>lui badˋ【luiˋ badˋ】</text:p>
          </table:table-cell>
          <table:table-cell table:style-name="ce40" office:value-type="string">
            <text:p>研碎物品的缽。
例如：用缶仔（缶／缶仔）做个擂缽提來研粉已好用。</text:p>
          </table:table-cell>
          <table:table-cell table:style-name="ce40" office:value-type="string">
            <text:p>用陶瓷做的擂缽拿來磨粉很好用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37">
          <table:table-cell table:style-name="ce27" office:value-type="string">
            <text:p>8-72</text:p>
          </table:table-cell>
          <table:table-cell table:style-name="ce40" office:value-type="string">
            <text:p>泥缽</text:p>
          </table:table-cell>
          <table:table-cell table:style-name="ce41" office:value-type="string">
            <text:p>ni badˋ【neˋ badˋ/niˋ badˋ】</text:p>
          </table:table-cell>
          <table:table-cell table:style-name="ce40" office:value-type="string">
            <text:p>陶缽。
例如：一到寒天，阿姆斯會用泥缽燉雞（雞仔）分𠊎兜（𠊎等／𠊎兜）食。</text:p>
          </table:table-cell>
          <table:table-cell table:style-name="ce40" office:value-type="string">
            <text:p>一到冬天，媽媽就會用陶缽燉雞給我們吃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38">
          <table:table-cell table:style-name="ce27" office:value-type="string">
            <text:p>8-73</text:p>
          </table:table-cell>
          <table:table-cell table:style-name="ce40" office:value-type="string">
            <text:p>醃缸</text:p>
          </table:table-cell>
          <table:table-cell table:style-name="ce41" office:value-type="string">
            <text:p>amˇ gongˇ</text:p>
          </table:table-cell>
          <table:table-cell table:style-name="ce40" office:value-type="string">
            <text:p>以陶土燒成的容器。
例如：阿嬤用醃缸滷个鹹菜，食起來甘甘，當好食。</text:p>
          </table:table-cell>
          <table:table-cell table:style-name="ce40" office:value-type="string">
            <text:p>奶奶用陶缸醃的酸菜，吃起來味道甘甜，很好吃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39">
          <table:table-cell table:style-name="ce27" office:value-type="string">
            <text:p>8-74</text:p>
          </table:table-cell>
          <table:table-cell table:style-name="ce40" office:value-type="string">
            <text:p>鑊頭</text:p>
          </table:table-cell>
          <table:table-cell table:style-name="ce41" office:value-type="string">
            <text:p>vog teu【vog teuˋ】</text:p>
          </table:table-cell>
          <table:table-cell table:style-name="ce40" office:value-type="string">
            <text:p>鍋子。
例如：煎豆腐个時節，鑊頭若係忒烈，斯會煎到臭火𤊶。</text:p>
          </table:table-cell>
          <table:table-cell table:style-name="ce40" office:value-type="string">
            <text:p>煎豆腐的時候，鍋子要是過熱，就會煎到燒焦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40">
          <table:table-cell table:style-name="ce27" office:value-type="string">
            <text:p>8-75</text:p>
          </table:table-cell>
          <table:table-cell table:style-name="ce40" office:value-type="string">
            <text:p>酒娘</text:p>
          </table:table-cell>
          <table:table-cell table:style-name="ce41" office:value-type="string">
            <text:p>ziuˋ ngiong【ziu^ ngiongˋ】</text:p>
          </table:table-cell>
          <table:table-cell table:style-name="ce40" office:value-type="string">
            <text:p>釀酒用的酵母。
例如：這一駁仔，酒娘當便宜，米酒頭乜落價咧。</text:p>
          </table:table-cell>
          <table:table-cell table:style-name="ce40" office:value-type="string">
            <text:p>這一段時間，釀酒用的酵母很便宜，米酒也降價了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41">
          <table:table-cell table:style-name="ce27" office:value-type="string">
            <text:p>8-76</text:p>
          </table:table-cell>
          <table:table-cell table:style-name="ce40" office:value-type="string">
            <text:p>發酵</text:p>
          </table:table-cell>
          <table:table-cell table:style-name="ce41" office:value-type="string">
            <text:p>fadˋ gauˋ【fadˋ gau^】</text:p>
          </table:table-cell>
          <table:table-cell table:style-name="ce40" office:value-type="string">
            <text:p>酵母。
例如：打發粄該下，放兜發酵正會發。</text:p>
          </table:table-cell>
          <table:table-cell table:style-name="ce40" office:value-type="string">
            <text:p>做發糕的時候，要放一些酵母才會發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42">
          <table:table-cell table:style-name="ce27" office:value-type="string">
            <text:p>8-77</text:p>
          </table:table-cell>
          <table:table-cell table:style-name="ce40" office:value-type="string">
            <text:p>阿不倒</text:p>
          </table:table-cell>
          <table:table-cell table:style-name="ce41" office:value-type="string">
            <text:p>aˇ bud doˋ【aˇ budˋ do^】</text:p>
          </table:table-cell>
          <table:table-cell table:style-name="ce40" office:value-type="string">
            <text:p>不倒翁。
例如：阿公䟓䟓去買一隻阿不倒分孫仔（孫／孫仔）爽。</text:p>
          </table:table-cell>
          <table:table-cell table:style-name="ce40" office:value-type="string">
            <text:p>爺爺特地去買一個不倒翁給孫子玩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43">
          <table:table-cell table:style-name="ce27" office:value-type="string">
            <text:p>8-78</text:p>
          </table:table-cell>
          <table:table-cell table:style-name="ce40" office:value-type="string">
            <text:p>擺靚</text:p>
          </table:table-cell>
          <table:table-cell table:style-name="ce41" office:value-type="string">
            <text:p>be ziangˇ【baiˋ ziangˇ】</text:p>
          </table:table-cell>
          <table:table-cell table:style-name="ce40" office:value-type="string">
            <text:p>只擺著好看，無實質意義；裝飾。
例如：這花係假个啦！淨擺靚定定。</text:p>
          </table:table-cell>
          <table:table-cell table:style-name="ce40" office:value-type="string">
            <text:p>這花是假的啦！只是擺著好看而已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44">
          <table:table-cell table:style-name="ce27" office:value-type="string">
            <text:p>8-79</text:p>
          </table:table-cell>
          <table:table-cell table:style-name="ce40" office:value-type="string">
            <text:p>排桌</text:p>
          </table:table-cell>
          <table:table-cell table:style-name="ce41" office:value-type="string">
            <text:p>be zogˋ【baiˋ zogˋ】</text:p>
          </table:table-cell>
          <table:table-cell table:style-name="ce40" office:value-type="string">
            <text:p>排餐桌、餐具準備開飯。另言「排桌凳」意即排桌椅。
例如：大家𢯭手排桌，準備食飯咧。</text:p>
          </table:table-cell>
          <table:table-cell table:style-name="ce40" office:value-type="string">
            <text:p>大家幫忙排餐桌、餐具，準備開飯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45">
          <table:table-cell table:style-name="ce27" office:value-type="string">
            <text:p>8-80</text:p>
          </table:table-cell>
          <table:table-cell table:style-name="ce40" office:value-type="string">
            <text:p>包食包著</text:p>
          </table:table-cell>
          <table:table-cell table:style-name="ce41" office:value-type="string">
            <text:p>bauˇ shed(shid) bauˇ zhogˋ【bauˇ sed bauˇ zogˋ/bauˇ siid(sed) bauˇ zogˋ】</text:p>
          </table:table-cell>
          <table:table-cell table:style-name="ce40" office:value-type="string">
            <text:p>管吃管穿，負責衣食兩方面的開銷。
例如：這擺貌頭請工有包食包著，所以已多人肯做。</text:p>
          </table:table-cell>
          <table:table-cell table:style-name="ce40" office:value-type="string">
            <text:p>這次承包商請工人有管吃管穿，所以很多人願意做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46">
          <table:table-cell table:style-name="ce27" office:value-type="string">
            <text:p>8-81</text:p>
          </table:table-cell>
          <table:table-cell table:style-name="ce40" office:value-type="string">
            <text:p>伙頭</text:p>
          </table:table-cell>
          <table:table-cell table:style-name="ce41" office:value-type="string">
            <text:p>foˋ teu【fo^ teuˋ】</text:p>
          </table:table-cell>
          <table:table-cell table:style-name="ce40" office:value-type="string">
            <text:p>掌炊事的工作。「輪伙頭」即表示輪流掌炊事的工作。
例如：天正甫甫仔光（甫甫光），輪著伙頭个人就愛準備歸屋下人食朝个東西。</text:p>
          </table:table-cell>
          <table:table-cell table:style-name="ce40" office:value-type="string">
            <text:p>天才剛亮，輪到掌廚的人就要準備全家人的早餐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47">
          <table:table-cell table:style-name="ce27" office:value-type="string">
            <text:p>8-82</text:p>
          </table:table-cell>
          <table:table-cell table:style-name="ce40" office:value-type="string">
            <text:p>硬飯牯（硬飯頭）【硬飯牯】</text:p>
          </table:table-cell>
          <table:table-cell table:style-name="ce41" office:value-type="string">
            <text:p>ngangˊ ponˊ guˋ(ngangˊ ponˊ teu)【ngang pon gu^】</text:p>
          </table:table-cell>
          <table:table-cell table:style-name="ce40" office:value-type="string">
            <text:p>乾飯。
例如：頭擺个客人年初一好食硬飯牯，做毋得食糜。</text:p>
          </table:table-cell>
          <table:table-cell table:style-name="ce40" office:value-type="string">
            <text:p>以前的客家人大年初一喜歡吃乾飯，不可以吃稀飯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 office:value-type="string">
            <text:p>形容詞</text:p>
          </table:table-cell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48">
          <table:table-cell table:style-name="ce27" office:value-type="string">
            <text:p>8-83</text:p>
          </table:table-cell>
          <table:table-cell table:style-name="ce40" office:value-type="string">
            <text:p>扚西瓜</text:p>
          </table:table-cell>
          <table:table-cell table:style-name="ce41" office:value-type="string">
            <text:p>diag siˇ guaˇ</text:p>
          </table:table-cell>
          <table:table-cell table:style-name="ce40" office:value-type="string">
            <text:p>用手指彈西瓜，試其成熟度。
例如：種西瓜个人毋使扚西瓜，就知西瓜熟咧吂。</text:p>
          </table:table-cell>
          <table:table-cell table:style-name="ce40" office:value-type="string">
            <text:p>種西瓜的人不必用手指彈西瓜，就知道西瓜成熟了沒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49">
          <table:table-cell table:style-name="ce27" office:value-type="string">
            <text:p>8-84</text:p>
          </table:table-cell>
          <table:table-cell table:style-name="ce40" office:value-type="string">
            <text:p>雞啄米</text:p>
          </table:table-cell>
          <table:table-cell table:style-name="ce41" office:value-type="string">
            <text:p>gieˇ dugˋ miˋ【gieˇ dugˋ mi^】</text:p>
          </table:table-cell>
          <table:table-cell table:style-name="ce40" office:value-type="string">
            <text:p>雞啄米。
例如：老弟食飯个樣相，斯像雞啄米，當心色。</text:p>
          </table:table-cell>
          <table:table-cell table:style-name="ce40" office:value-type="string">
            <text:p>弟弟吃飯的樣子，就像雞啄米一樣，很有趣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50">
          <table:table-cell table:style-name="ce27" office:value-type="string">
            <text:p>8-85</text:p>
          </table:table-cell>
          <table:table-cell table:style-name="ce40" office:value-type="string">
            <text:p>籠床</text:p>
          </table:table-cell>
          <table:table-cell table:style-name="ce41" office:value-type="string">
            <text:p>lung cong【lungˋ congˋ】</text:p>
          </table:table-cell>
          <table:table-cell table:style-name="ce40" office:value-type="string">
            <text:p>蒸籠。
例如：佢按算炊一籠床个菜頭粄去市場賣。</text:p>
          </table:table-cell>
          <table:table-cell table:style-name="ce40" office:value-type="string">
            <text:p>他打算蒸一蒸籠的蘿蔔糕去市場賣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51">
          <table:table-cell table:style-name="ce27" office:value-type="string">
            <text:p>8-86</text:p>
          </table:table-cell>
          <table:table-cell table:style-name="ce40" office:value-type="string">
            <text:p>箅仔【箅】</text:p>
          </table:table-cell>
          <table:table-cell table:style-name="ce41" office:value-type="string">
            <text:p>biˋ erˋ【bi^】</text:p>
          </table:table-cell>
          <table:table-cell table:style-name="ce40" office:value-type="string">
            <text:p>濾網或濾器。
例如：用箅仔（箅）濾水已好勢。</text:p>
          </table:table-cell>
          <table:table-cell table:style-name="ce40" office:value-type="string">
            <text:p>用濾網濾水很妥當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52">
          <table:table-cell table:style-name="ce27" office:value-type="string">
            <text:p>8-87</text:p>
          </table:table-cell>
          <table:table-cell table:style-name="ce40" office:value-type="string">
            <text:p>圍身裙【膴身裙／圍身裙】</text:p>
          </table:table-cell>
          <table:table-cell table:style-name="ce41" office:value-type="string">
            <text:p>vui shinˇ kiun【vuˋ sinˇ kiunˋ/vuiˋ siinˇ kiunˋ】</text:p>
          </table:table-cell>
          <table:table-cell table:style-name="ce40" office:value-type="string">
            <text:p>圍裙。
例如：佢个圍身裙（膴身裙／圍身裙）久無洗咧，䀴（看／䀴）起來當屙糟。</text:p>
          </table:table-cell>
          <table:table-cell table:style-name="ce40" office:value-type="string">
            <text:p>他的圍裙很久沒洗，看起來很髒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53">
          <table:table-cell table:style-name="ce27" office:value-type="string">
            <text:p>8-88</text:p>
          </table:table-cell>
          <table:table-cell table:style-name="ce40" office:value-type="string">
            <text:p>水确仔</text:p>
          </table:table-cell>
          <table:table-cell table:style-name="ce41" office:value-type="string">
            <text:p>fiˋ kog erˋ【fi^ kog e^】</text:p>
          </table:table-cell>
          <table:table-cell table:style-name="ce40" office:value-type="string">
            <text:p>舀水的勺子。
例如：恁大缸水用水确仔舀，愛舀到幾時？</text:p>
          </table:table-cell>
          <table:table-cell table:style-name="ce40" office:value-type="string">
            <text:p>這麼大缸的水用水勺子舀，要舀到何時？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54">
          <table:table-cell table:style-name="ce27" office:value-type="string">
            <text:p>8-89</text:p>
          </table:table-cell>
          <table:table-cell table:style-name="ce40" office:value-type="string">
            <text:p>水龍頭</text:p>
          </table:table-cell>
          <table:table-cell table:style-name="ce41" office:value-type="string">
            <text:p>fiˋ liung teu【fi^ liungˋ teuˋ】</text:p>
          </table:table-cell>
          <table:table-cell table:style-name="ce40" office:value-type="string">
            <text:p>水龍頭。
例如：你愛記得摎（和／摎）水龍頭撙緪來，正毋會緊漏水。</text:p>
          </table:table-cell>
          <table:table-cell table:style-name="ce40" office:value-type="string">
            <text:p>你要記得把水龍頭轉緊，才不會一直漏水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55">
          <table:table-cell table:style-name="ce27" office:value-type="string">
            <text:p>8-90</text:p>
          </table:table-cell>
          <table:table-cell table:style-name="ce40" office:value-type="string">
            <text:p>石碫仔【石碫／石碫仔】</text:p>
          </table:table-cell>
          <table:table-cell table:style-name="ce41" office:value-type="string">
            <text:p>shag donˋ erˋ【sag don^ /sag don^ e^】</text:p>
          </table:table-cell>
          <table:table-cell table:style-name="ce40" office:value-type="string">
            <text:p>石階。
例如：佢去蹶山該下，行到當悿，斯坐在石碫仔（石碫／石碫仔）項休息。</text:p>
          </table:table-cell>
          <table:table-cell table:style-name="ce40" office:value-type="string">
            <text:p>他去爬山時，走得很累，就坐在石階上休息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56">
          <table:table-cell table:style-name="ce27" office:value-type="string">
            <text:p>8-91</text:p>
          </table:table-cell>
          <table:table-cell table:style-name="ce40" office:value-type="string">
            <text:p>石舂臼</text:p>
          </table:table-cell>
          <table:table-cell table:style-name="ce41" office:value-type="string">
            <text:p>shag zhungˇ kiuˇ【sag zungˇ kiuˇ】</text:p>
          </table:table-cell>
          <table:table-cell table:style-name="ce40" office:value-type="string">
            <text:p>石臼。
例如：頭擺阿公還在个時節，長透（長在）用石舂臼舂粢粑（麻粢）食。</text:p>
          </table:table-cell>
          <table:table-cell table:style-name="ce40" office:value-type="string">
            <text:p>以前爺爺還在的時候，經常用石臼搗餈粑吃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57">
          <table:table-cell table:style-name="ce27" office:value-type="string">
            <text:p>8-92</text:p>
          </table:table-cell>
          <table:table-cell table:style-name="ce40" office:value-type="string">
            <text:p>鐵釘仔【鐵釘／鐵釘仔】</text:p>
          </table:table-cell>
          <table:table-cell table:style-name="ce41" office:value-type="string">
            <text:p>tiedˋ denˇ erˋ【tedˋ denˇ/tiedˋ dangˇ e^】</text:p>
          </table:table-cell>
          <table:table-cell table:style-name="ce40" office:value-type="string">
            <text:p>鐵釘。
例如：這個木匠用鑿空鬥榫个方式做家具，全毋使用著鐵釘仔（鐵釘／鐵釘仔）。</text:p>
          </table:table-cell>
          <table:table-cell table:style-name="ce40" office:value-type="string">
            <text:p>這個木匠用鑿孔榫接的方式做家具，完全不必用到鐵釘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58">
          <table:table-cell table:style-name="ce27" office:value-type="string">
            <text:p>8-93</text:p>
          </table:table-cell>
          <table:table-cell table:style-name="ce40" office:value-type="string">
            <text:p>電球【電火球／電球】</text:p>
          </table:table-cell>
          <table:table-cell table:style-name="ce41" office:value-type="string">
            <text:p>tienˊ kiu【ten fo^ kiuˋ/tien kiuˋ】</text:p>
          </table:table-cell>
          <table:table-cell table:style-name="ce40" office:value-type="string">
            <text:p>電燈泡。
例如：這隻電球（電火球／電球）燒忒（燒撇／燒忒）咧，你做得𢯭手換無？</text:p>
          </table:table-cell>
          <table:table-cell table:style-name="ce40" office:value-type="string">
            <text:p>這個電燈泡燒壞了，你可以幫忙換嗎？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59">
          <table:table-cell table:style-name="ce27" office:value-type="string">
            <text:p>8-94</text:p>
          </table:table-cell>
          <table:table-cell table:style-name="ce40" office:value-type="string">
            <text:p>斧頭</text:p>
          </table:table-cell>
          <table:table-cell table:style-name="ce41" office:value-type="string">
            <text:p>buˋ teu【bu^ teuˋ】</text:p>
          </table:table-cell>
          <table:table-cell table:style-name="ce40" office:value-type="string">
            <text:p>斧頭。
例如：自家个倈仔（倈子／倈仔）教毋會乖，就像斧頭削自家个柄毋著共樣。</text:p>
          </table:table-cell>
          <table:table-cell table:style-name="ce40" office:value-type="string">
            <text:p>自己教自己的兒子是無法教得好，就像斧頭削不到斧頭柄一樣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60">
          <table:table-cell table:style-name="ce27" office:value-type="string">
            <text:p>8-95</text:p>
          </table:table-cell>
          <table:table-cell table:style-name="ce40" office:value-type="string">
            <text:p>茶箍波</text:p>
          </table:table-cell>
          <table:table-cell table:style-name="ce41" office:value-type="string">
            <text:p>ca guˇ poˇ【caˋ kuˇ poˇ】</text:p>
          </table:table-cell>
          <table:table-cell table:style-name="ce40" office:value-type="string">
            <text:p>肥皂泡沫。
例如：愛買茶箍波較少个茶箍，正較省水。</text:p>
          </table:table-cell>
          <table:table-cell table:style-name="ce40" office:value-type="string">
            <text:p>要買肥皂泡沫較少的肥皂，才比較省水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61">
          <table:table-cell table:style-name="ce27" office:value-type="string">
            <text:p>8-96</text:p>
          </table:table-cell>
          <table:table-cell table:style-name="ce40" office:value-type="string">
            <text:p>茶米粕</text:p>
          </table:table-cell>
          <table:table-cell table:style-name="ce41" office:value-type="string">
            <text:p>ca miˋ pogˋ【caˋ mi^ pogˋ】</text:p>
          </table:table-cell>
          <table:table-cell table:style-name="ce40" office:value-type="string">
            <text:p>經過沖泡後的茶葉。
例如：茶米粕炙燥，做得提來做枕頭。</text:p>
          </table:table-cell>
          <table:table-cell table:style-name="ce40" office:value-type="string">
            <text:p>泡過茶的茶葉晒乾後，可以拿來做枕頭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62">
          <table:table-cell table:style-name="ce27" office:value-type="string">
            <text:p>8-97</text:p>
          </table:table-cell>
          <table:table-cell table:style-name="ce40" office:value-type="string">
            <text:p>茶壽</text:p>
          </table:table-cell>
          <table:table-cell table:style-name="ce41" office:value-type="string">
            <text:p>ca shiuˊ【caˋ siu/caˋ su】</text:p>
          </table:table-cell>
          <table:table-cell table:style-name="ce40" office:value-type="string">
            <text:p>茶壺的保溫器，多用稻稈製成。
例如：這個老伯姆當有計，會用禾稈來做茶壽，連外國人都當阿腦（阿腦／安腦）佢。</text:p>
          </table:table-cell>
          <table:table-cell table:style-name="ce40" office:value-type="string">
            <text:p>這位老婆婆很有辦法，會用稻稈來做茶壺的保溫器，連外國人都很稱讚她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63">
          <table:table-cell table:style-name="ce27" office:value-type="string">
            <text:p>8-98</text:p>
          </table:table-cell>
          <table:table-cell table:style-name="ce40" office:value-type="string">
            <text:p>茶炙仔【茶炙】</text:p>
          </table:table-cell>
          <table:table-cell table:style-name="ce41" office:value-type="string">
            <text:p>ca zhagˋ erˋ【caˋ zagˋ】</text:p>
          </table:table-cell>
          <table:table-cell table:style-name="ce40" office:value-type="string">
            <text:p>用來煮茶的茶壺。
例如：佢昨晡日去街路買轉來一隻茶炙仔（茶炙），準備提來烳茶食。</text:p>
          </table:table-cell>
          <table:table-cell table:style-name="ce40" office:value-type="string">
            <text:p>他昨天去街上買回來一隻煮茶的茶壺，準備拿來煮茶喝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64">
          <table:table-cell table:style-name="ce27" office:value-type="string">
            <text:p>8-99</text:p>
          </table:table-cell>
          <table:table-cell table:style-name="ce40" office:value-type="string">
            <text:p>茶罐</text:p>
          </table:table-cell>
          <table:table-cell table:style-name="ce41" office:value-type="string">
            <text:p>ca guanˋ【caˋ guan^】</text:p>
          </table:table-cell>
          <table:table-cell table:style-name="ce40" office:value-type="string">
            <text:p>茶壺。
例如：熱天个時節，渟一杯茶罐肚个涼茶來食，止渴又退火。</text:p>
          </table:table-cell>
          <table:table-cell table:style-name="ce40" office:value-type="string">
            <text:p>夏天的時候，倒一杯茶壺裡的涼茶來喝，止渴又降火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65">
          <table:table-cell table:style-name="ce27" office:value-type="string">
            <text:p>8-100</text:p>
          </table:table-cell>
          <table:table-cell table:style-name="ce40" office:value-type="string">
            <text:p>渟茶</text:p>
          </table:table-cell>
          <table:table-cell table:style-name="ce41" office:value-type="string">
            <text:p>tin ca【tinˋ caˋ】</text:p>
          </table:table-cell>
          <table:table-cell table:style-name="ce40" office:value-type="string">
            <text:p>斟茶、倒茶。
例如：這頭家當會做生理，人客來買東西个時節，佢都會渟茶請人食。</text:p>
          </table:table-cell>
          <table:table-cell table:style-name="ce40" office:value-type="string">
            <text:p>這老闆很會做生意，客人來買東西的時候，他都會倒茶請人喝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66">
          <table:table-cell table:style-name="ce27" office:value-type="string">
            <text:p>8-101</text:p>
          </table:table-cell>
          <table:table-cell table:style-name="ce40" office:value-type="string">
            <text:p>𥯥箕</text:p>
          </table:table-cell>
          <table:table-cell table:style-name="ce41" office:value-type="string">
            <text:p>cabˋ giˇ</text:p>
          </table:table-cell>
          <table:table-cell table:style-name="ce40" office:value-type="string">
            <text:p>盛裝雜物的竹器，用細竹篾編，外形與畚箕相似，但沒有握把。
例如：收冬个時節，頭擺个耕種人會用𥯥箕來抔穀。</text:p>
          </table:table-cell>
          <table:table-cell table:style-name="ce40" office:value-type="string">
            <text:p>秋天農作物收成的時候，以前的農人會用細竹篾編的竹器盛稻穀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67">
          <table:table-cell table:style-name="ce27" office:value-type="string">
            <text:p>8-102</text:p>
          </table:table-cell>
          <table:table-cell table:style-name="ce40" office:value-type="string">
            <text:p>壁角（壁壢角）</text:p>
          </table:table-cell>
          <table:table-cell table:style-name="ce41" office:value-type="string">
            <text:p>biagˋ gogˋ(biagˋ lagˋ gogˋ)</text:p>
          </table:table-cell>
          <table:table-cell table:style-name="ce40" office:value-type="string">
            <text:p>牆角，角落。
例如：無用著个東西，記得愛摎（和／摎）佢放在壁角，正毋會徑杈人。</text:p>
          </table:table-cell>
          <table:table-cell table:style-name="ce40" office:value-type="string">
            <text:p>用不著的東西，記得要把它放在角落，才不會妨礙人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68">
          <table:table-cell table:style-name="ce27" office:value-type="string">
            <text:p>8-103</text:p>
          </table:table-cell>
          <table:table-cell table:style-name="ce40" office:value-type="string">
            <text:p>草蓆</text:p>
          </table:table-cell>
          <table:table-cell table:style-name="ce41" office:value-type="string">
            <text:p>coˋ ciag【co^ ciag】</text:p>
          </table:table-cell>
          <table:table-cell table:style-name="ce40" office:value-type="string">
            <text:p>草蓆。
例如：這領草蓆愛賣幾多錢？</text:p>
          </table:table-cell>
          <table:table-cell table:style-name="ce40" office:value-type="string">
            <text:p>這件草蓆要賣多少錢？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69">
          <table:table-cell table:style-name="ce27" office:value-type="string">
            <text:p>8-104</text:p>
          </table:table-cell>
          <table:table-cell table:style-name="ce40" office:value-type="string">
            <text:p>擔竿</text:p>
          </table:table-cell>
          <table:table-cell table:style-name="ce41" office:value-type="string">
            <text:p>damˋ gonˇ【dam^ gonˇ】</text:p>
          </table:table-cell>
          <table:table-cell table:style-name="ce40" office:value-type="string">
            <text:p>扁擔。
例如：佢用一支擔竿㧡出一副身家。</text:p>
          </table:table-cell>
          <table:table-cell table:style-name="ce40" office:value-type="string">
            <text:p>他用一根扁擔挑出所有家產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70">
          <table:table-cell table:style-name="ce27" office:value-type="string">
            <text:p>8-105</text:p>
          </table:table-cell>
          <table:table-cell table:style-name="ce40" office:value-type="string">
            <text:p>凳墊仔【凳墊／凳墊仔】</text:p>
          </table:table-cell>
          <table:table-cell table:style-name="ce41" office:value-type="string">
            <text:p>denˋ tiabˋ erˋ【den^ tiabˋ/den^ tiabˋ e^】</text:p>
          </table:table-cell>
          <table:table-cell table:style-name="ce40" office:value-type="string">
            <text:p>椅墊。
例如：愛過年咧，阿爸摎（和／摎）舊个凳墊仔（凳墊／凳墊仔）換新个，䀴（看／䀴）起來已靚。</text:p>
          </table:table-cell>
          <table:table-cell table:style-name="ce40" office:value-type="string">
            <text:p>要過年了，爸爸把舊的椅墊換新的，看起來很漂亮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71">
          <table:table-cell table:style-name="ce27" office:value-type="string">
            <text:p>8-106</text:p>
          </table:table-cell>
          <table:table-cell table:style-name="ce40" office:value-type="string">
            <text:p>刀石</text:p>
          </table:table-cell>
          <table:table-cell table:style-name="ce41" office:value-type="string">
            <text:p>doˇ shag【doˇ sag】</text:p>
          </table:table-cell>
          <table:table-cell table:style-name="ce40" office:value-type="string">
            <text:p>磨刀石。
例如：逐擺佢愛剁雞肉盤个時節，會先用刀石磨（挼）菜刀。</text:p>
          </table:table-cell>
          <table:table-cell table:style-name="ce40" office:value-type="string">
            <text:p>每次他要剁雞時，會先用磨刀石磨菜刀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72">
          <table:table-cell table:style-name="ce27" office:value-type="string">
            <text:p>8-107</text:p>
          </table:table-cell>
          <table:table-cell table:style-name="ce40" office:value-type="string">
            <text:p>臭風</text:p>
          </table:table-cell>
          <table:table-cell table:style-name="ce41" office:value-type="string">
            <text:p>chiuˋ fungˇ【ciu^ fungˇ/cu^ fungˇ】</text:p>
          </table:table-cell>
          <table:table-cell table:style-name="ce40" office:value-type="string">
            <text:p>腐臭味，包括動植物的腐臭味。
例如：鹹菜愛封好勢來，毋好分佢臭風忒（撇／忒）去。
例如：該甕鹹豬肉還臭風，敢食得？</text:p>
          </table:table-cell>
          <table:table-cell table:style-name="ce40" office:value-type="string">
            <text:p>鹹菜要封好，別讓它發出腐臭味。
那甕鹹豬肉腐臭味那麼重，怎麼能吃？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73">
          <table:table-cell table:style-name="ce27" office:value-type="string">
            <text:p>8-108</text:p>
          </table:table-cell>
          <table:table-cell table:style-name="ce40" office:value-type="string">
            <text:p>臭油垢【臭油埃／臭油垢】</text:p>
          </table:table-cell>
          <table:table-cell table:style-name="ce41" office:value-type="string">
            <text:p>chiuˋ rhiu gieuˋ【ciu^ rhiuˋ ai/cu^ iuˋ gieu^】</text:p>
          </table:table-cell>
          <table:table-cell table:style-name="ce40" office:value-type="string">
            <text:p>油脂腐化的味道。
例如：這豬油放忒久，鼻起來當臭油垢（臭油埃／臭油垢），怕係壞忒（撇／忒）咧。
例如：佢怕歸禮拜無洗頭那，頭那當臭油垢（臭油埃／臭油垢）。</text:p>
          </table:table-cell>
          <table:table-cell table:style-name="ce40" office:value-type="string">
            <text:p>這豬油放太久，聞起來很臭油耗味，恐怕是壞掉了。
他可能整個星期沒洗頭，頭上臭油耗味很重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74">
          <table:table-cell table:style-name="ce27" office:value-type="string">
            <text:p>8-109</text:p>
          </table:table-cell>
          <table:table-cell table:style-name="ce40" office:value-type="string">
            <text:p>臭肨肨【臭肨肨／臭肨肨仔】</text:p>
          </table:table-cell>
          <table:table-cell table:style-name="ce41" office:value-type="string">
            <text:p>chiuˋ pangˇ pangˇ【ciu^ pangˇ pangˇ/cu^ pangˇ pangˇ e^】</text:p>
          </table:table-cell>
          <table:table-cell table:style-name="ce40" office:value-type="string">
            <text:p>形容臭氣沖天。
例如：這卵壞忒（撇／忒）咧，臭肨肨（臭肨肨／臭肨肨仔），㧒忒（撇／忒）佢。</text:p>
          </table:table-cell>
          <table:table-cell table:style-name="ce40" office:value-type="string">
            <text:p>這蛋壞掉了，臭氣沖天，丟掉它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75">
          <table:table-cell table:style-name="ce27" office:value-type="string">
            <text:p>8-110</text:p>
          </table:table-cell>
          <table:table-cell table:style-name="ce40" office:value-type="string">
            <text:p>撇烏蠅</text:p>
          </table:table-cell>
          <table:table-cell table:style-name="ce41" office:value-type="string">
            <text:p>bied vuˇ rhin【bed vuˇ rhinˋ/bied vuˇ inˋ】</text:p>
          </table:table-cell>
          <table:table-cell table:style-name="ce40" office:value-type="string">
            <text:p>（用蒼蠅拍）拍打蒼蠅。
例如：點心店生理當㜮，頭家坐在門口撇烏蠅。</text:p>
          </table:table-cell>
          <table:table-cell table:style-name="ce40" office:value-type="string">
            <text:p>小吃店生意不好，老闆坐在門口打蒼蠅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76">
          <table:table-cell table:style-name="ce27" office:value-type="string">
            <text:p>8-111</text:p>
          </table:table-cell>
          <table:table-cell table:style-name="ce40" office:value-type="string">
            <text:p>凳頭</text:p>
          </table:table-cell>
          <table:table-cell table:style-name="ce41" office:value-type="string">
            <text:p>denˋ teu【den^ teuˋ】</text:p>
          </table:table-cell>
          <table:table-cell table:style-name="ce40" office:value-type="string">
            <text:p>矮而較穩重、無靠背的凳子。有「圓凳頭」、「四腳凳頭」。</text:p>
          </table:table-cell>
          <table:table-cell table:style-name="ce40" office:value-type="string">
            <text:p>圓凳子。
四腳凳子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77">
          <table:table-cell table:style-name="ce27" office:value-type="string">
            <text:p>8-112</text:p>
          </table:table-cell>
          <table:table-cell table:style-name="ce40" office:value-type="string">
            <text:p>鉛線仔【鉛線】</text:p>
          </table:table-cell>
          <table:table-cell table:style-name="ce41" office:value-type="string">
            <text:p>vien sienˋ erˋ【rhienˋ sen^/ienˋ sien^】</text:p>
          </table:table-cell>
          <table:table-cell table:style-name="ce40" office:value-type="string">
            <text:p>鉛線、鐵絲。
例如：該支竹篙愛用鉛線仔（鉛線）纏緪來，正毋會分風吹橫忒（橫撇／橫忒）。</text:p>
          </table:table-cell>
          <table:table-cell table:style-name="ce40" office:value-type="string">
            <text:p>那枝竹竿要用鐵絲纏緊來，才不會被風吹倒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78">
          <table:table-cell table:style-name="ce27" office:value-type="string">
            <text:p>8-113</text:p>
          </table:table-cell>
          <table:table-cell table:style-name="ce40" office:value-type="string">
            <text:p>油漆</text:p>
          </table:table-cell>
          <table:table-cell table:style-name="ce41" office:value-type="string">
            <text:p>rhiu cidˋ【rhiuˋ cidˋ/iuˋ cidˋ】</text:p>
          </table:table-cell>
          <table:table-cell table:style-name="ce40" office:value-type="string">
            <text:p>油漆（一種塗料）。
例如：佢用水藍色个油漆粉壁以後，歸間屋䀴（看／䀴）起來像係新个共樣。</text:p>
          </table:table-cell>
          <table:table-cell table:style-name="ce40" office:value-type="string">
            <text:p>他用水藍色的油漆粉刷牆壁以後，整間房子看起來像是新的一樣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79">
          <table:table-cell table:style-name="ce27" office:value-type="string">
            <text:p>8-114</text:p>
          </table:table-cell>
          <table:table-cell table:style-name="ce40" office:value-type="string">
            <text:p>熨斗</text:p>
          </table:table-cell>
          <table:table-cell table:style-name="ce41" office:value-type="string">
            <text:p>rhiunˋ(vinˋ) deuˋ【vudˋ deu^/iun^ deu^】</text:p>
          </table:table-cell>
          <table:table-cell table:style-name="ce40" office:value-type="string">
            <text:p>熨斗。
例如：用熨斗熨衫褲愛細義，毋好摎（和／摎）衫褲熨爛空。</text:p>
          </table:table-cell>
          <table:table-cell table:style-name="ce40" office:value-type="string">
            <text:p>用熨斗熨衣服要小心，不要把衣服燙破洞了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80">
          <table:table-cell table:style-name="ce27" office:value-type="string">
            <text:p>8-115</text:p>
          </table:table-cell>
          <table:table-cell table:style-name="ce40" office:value-type="string">
            <text:p>鉗仔【鉗／鉗仔】</text:p>
          </table:table-cell>
          <table:table-cell table:style-name="ce41" office:value-type="string">
            <text:p>kiam erˋ【kiamˋ/kiamˋ e^】</text:p>
          </table:table-cell>
          <table:table-cell table:style-name="ce40" office:value-type="string">
            <text:p>鉗子。
例如：使鉗仔（鉗／鉗仔）挷鐵釘仔（鐵釘／鐵釘仔）較方便，乜較毋會著傷。</text:p>
          </table:table-cell>
          <table:table-cell table:style-name="ce40" office:value-type="string">
            <text:p>用鉗子拔鐵釘比較方便，也比較不會受傷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81">
          <table:table-cell table:style-name="ce27" office:value-type="string">
            <text:p>8-116</text:p>
          </table:table-cell>
          <table:table-cell table:style-name="ce40" office:value-type="string">
            <text:p>尿裙（尿墊仔）</text:p>
          </table:table-cell>
          <table:table-cell table:style-name="ce41" office:value-type="string">
            <text:p>ngiauˊ kiun(ngiauˊ tiabˋ erˋ)【ngiau kiunˋ(ngiau tiabˋ e^)】</text:p>
          </table:table-cell>
          <table:table-cell table:style-name="ce40" office:value-type="string">
            <text:p>尿布、尿片。
例如：細嬰兒仔哇哇滾，又毋想食乳，怕係尿裙溼咧。</text:p>
          </table:table-cell>
          <table:table-cell table:style-name="ce40" office:value-type="string">
            <text:p>小嬰兒哇哇哭，又不想喝奶，可能是尿布溼了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82">
          <table:table-cell table:style-name="ce27" office:value-type="string">
            <text:p>8-117</text:p>
          </table:table-cell>
          <table:table-cell table:style-name="ce40" office:value-type="string">
            <text:p>乳珠仔（玻璃珠）【乳珠（玻璃珠）／乳珠仔（玻璃珠）】</text:p>
          </table:table-cell>
          <table:table-cell table:style-name="ce41" office:value-type="string">
            <text:p>nenˋ zhuˇ erˋ(boˇ li zhuˇ)【nen zuˇ (boˇ liˋ zuˇ)/nen zuˇ e^(boˇ liˋ zuˇ)】</text:p>
          </table:table-cell>
          <table:table-cell table:style-name="ce40" office:value-type="string">
            <text:p>彈珠、玻璃珠。
例如：下課个時節，細人仔（細子／細人仔）會湊伴來打乳珠仔（乳珠／乳珠仔）。</text:p>
          </table:table-cell>
          <table:table-cell table:style-name="ce40" office:value-type="string">
            <text:p>下課時，小孩子會結伴來打彈珠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83">
          <table:table-cell table:style-name="ce27" office:value-type="string">
            <text:p>8-118</text:p>
          </table:table-cell>
          <table:table-cell table:style-name="ce40" office:value-type="string">
            <text:p>牙确仔【牙确／牙确仔】</text:p>
          </table:table-cell>
          <table:table-cell table:style-name="ce41" office:value-type="string">
            <text:p>nga kog erˋ【ngaˋ kog/ngaˋ kog e^】</text:p>
          </table:table-cell>
          <table:table-cell table:style-name="ce40" office:value-type="string">
            <text:p>刷牙漱口用的水杯。
例如：阿公摎（和／摎）假牙放在牙确仔（牙确／牙确仔）浸等，韶早正提來用。</text:p>
          </table:table-cell>
          <table:table-cell table:style-name="ce40" office:value-type="string">
            <text:p>爺爺把假牙放在漱口杯浸泡著，隔天才拿來用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84">
          <table:table-cell table:style-name="ce27" office:value-type="string">
            <text:p>8-119</text:p>
          </table:table-cell>
          <table:table-cell table:style-name="ce40" office:value-type="string">
            <text:p>撬仔【撬／撬仔】</text:p>
          </table:table-cell>
          <table:table-cell table:style-name="ce41" office:value-type="string">
            <text:p>kiauˊ erˋ【kiau^/kiau^ e^】</text:p>
          </table:table-cell>
          <table:table-cell table:style-name="ce40" office:value-type="string">
            <text:p>撬起物之工具。
例如：去提撬仔（撬／撬仔）摎（和／摎）這石牯撬開來。</text:p>
          </table:table-cell>
          <table:table-cell table:style-name="ce40" office:value-type="string">
            <text:p>去拿鐵撬把這石頭撬開來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85">
          <table:table-cell table:style-name="ce27" office:value-type="string">
            <text:p>8-120</text:p>
          </table:table-cell>
          <table:table-cell table:style-name="ce40" office:value-type="string">
            <text:p>壞銅壞鐵</text:p>
          </table:table-cell>
          <table:table-cell table:style-name="ce41" office:value-type="string">
            <text:p>faiˊ tung faiˊ tiedˋ【fai tungˋ fai tedˋ/fai tungˋ fai tiedˋ】</text:p>
          </table:table-cell>
          <table:table-cell table:style-name="ce40" office:value-type="string">
            <text:p>破銅爛鐵。
例如：壞銅壞鐵愛先整理好勢，正好交分清潔隊資源回收。</text:p>
          </table:table-cell>
          <table:table-cell table:style-name="ce40" office:value-type="string">
            <text:p>破銅爛鐵要事先整理妥當，才好交給清潔隊資源回收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86">
          <table:table-cell table:style-name="ce27" office:value-type="string">
            <text:p>8-121</text:p>
          </table:table-cell>
          <table:table-cell table:style-name="ce40" office:value-type="string">
            <text:p>生鹵（發鹵）【生鉎／生鹵（發鹵）】</text:p>
          </table:table-cell>
          <table:table-cell table:style-name="ce41" office:value-type="string">
            <text:p>sangˇ luˇ(bodˋ luˇ)【sangˇ senˇ/sangˇ luˇ(bodˋ luˇ)】</text:p>
          </table:table-cell>
          <table:table-cell table:style-name="ce40" office:value-type="string">
            <text:p>生鏽。
例如：鐵仔（鐵／鐵仔）个東西，久咧就會生鹵（生鉎／生鹵）。</text:p>
          </table:table-cell>
          <table:table-cell table:style-name="ce40" office:value-type="string">
            <text:p>鐵製的物品，放久了就會生鏽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87">
          <table:table-cell table:style-name="ce27" office:value-type="string">
            <text:p>8-122</text:p>
          </table:table-cell>
          <table:table-cell table:style-name="ce40" office:value-type="string">
            <text:p>嗶仔【嗶／嗶仔】</text:p>
          </table:table-cell>
          <table:table-cell table:style-name="ce41" office:value-type="string">
            <text:p>bi erˋ【bidˋ/biˋ e^】</text:p>
          </table:table-cell>
          <table:table-cell table:style-name="ce40" office:value-type="string">
            <text:p>哨子。
例如：一群人硠硠散，想集合無嗶仔（嗶／嗶仔）好歕，斯好用嘴呦（咻）。</text:p>
          </table:table-cell>
          <table:table-cell table:style-name="ce40" office:value-type="string">
            <text:p>一群人到處散，想集合沒哨子可吹，只好用嘴巴高聲呼叫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88">
          <table:table-cell table:style-name="ce27" office:value-type="string">
            <text:p>8-123</text:p>
          </table:table-cell>
          <table:table-cell table:style-name="ce40" office:value-type="string">
            <text:p>背帶</text:p>
          </table:table-cell>
          <table:table-cell table:style-name="ce41" office:value-type="string">
            <text:p>ba daiˋ【baˋ dai^】</text:p>
          </table:table-cell>
          <table:table-cell table:style-name="ce40" office:value-type="string">
            <text:p>背小孩用的長布條。
例如：背帶毋單淨背細人仔（細子／細人仔），成時綑被骨乜會暫用著。</text:p>
          </table:table-cell>
          <table:table-cell table:style-name="ce40" office:value-type="string">
            <text:p>背帶不僅僅背小孩子，有時候綑綁棉被也會暫時用到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89">
          <table:table-cell table:style-name="ce27" office:value-type="string">
            <text:p>8-124</text:p>
          </table:table-cell>
          <table:table-cell table:style-name="ce40" office:value-type="string">
            <text:p>火爐堆</text:p>
          </table:table-cell>
          <table:table-cell table:style-name="ce41" office:value-type="string">
            <text:p>foˋ lu doiˇ【fo^ luˋ doiˇ】</text:p>
          </table:table-cell>
          <table:table-cell table:style-name="ce40" office:value-type="string">
            <text:p>堆放垃圾並焚燒的地方。
例如：頭擺有兜學校自家設火爐堆，用來燒樹葉、垃圾。</text:p>
          </table:table-cell>
          <table:table-cell table:style-name="ce40" office:value-type="string">
            <text:p>從前有些學校自行設置焚化垃圾的地方，用來燒樹葉、垃圾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90">
          <table:table-cell table:style-name="ce27" office:value-type="string">
            <text:p>8-125</text:p>
          </table:table-cell>
          <table:table-cell table:style-name="ce40" office:value-type="string">
            <text:p>火炭</text:p>
          </table:table-cell>
          <table:table-cell table:style-name="ce41" office:value-type="string">
            <text:p>foˋ tanˋ【fo^ tan^】</text:p>
          </table:table-cell>
          <table:table-cell table:style-name="ce40" office:value-type="string">
            <text:p>木炭。
例如：一般來講，風爐燒火炭，大灶就燒樵。</text:p>
          </table:table-cell>
          <table:table-cell table:style-name="ce40" office:value-type="string">
            <text:p>一般來說，火爐燒木炭，大爐灶則燒柴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91">
          <table:table-cell table:style-name="ce27" office:value-type="string">
            <text:p>8-126</text:p>
          </table:table-cell>
          <table:table-cell table:style-name="ce40" office:value-type="string">
            <text:p>桊針（桊針線）</text:p>
          </table:table-cell>
          <table:table-cell table:style-name="ce41" office:value-type="string">
            <text:p>kienˋ zhimˇ(kienˋ zhimˇ sienˋ)【kien^ zimˇ(kien^ zimˇ sen^)/kien^ ziimˇ(kien^ ziimˇ sien^)】</text:p>
          </table:table-cell>
          <table:table-cell table:style-name="ce40" office:value-type="string">
            <text:p>穿針。
例如：佢桊針手緊顫，線桊毋得過。</text:p>
          </table:table-cell>
          <table:table-cell table:style-name="ce40" office:value-type="string">
            <text:p>她穿針手一直抖，線穿不過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92">
          <table:table-cell table:style-name="ce27" office:value-type="string">
            <text:p>8-127</text:p>
          </table:table-cell>
          <table:table-cell table:style-name="ce40" office:value-type="string">
            <text:p>針線空</text:p>
          </table:table-cell>
          <table:table-cell table:style-name="ce41" office:value-type="string">
            <text:p>zhimˇ sienˋ kungˇ【zimˇ sen^ kungˇ/ziimˇ sien^ kungˇ】</text:p>
          </table:table-cell>
          <table:table-cell table:style-name="ce40" office:value-type="string">
            <text:p>針的孔，用於穿線。
例如：過目關咧，針線空就桊毋過。</text:p>
          </table:table-cell>
          <table:table-cell table:style-name="ce40" office:value-type="string">
            <text:p>眼睛開始老花了，針孔都穿不過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93">
          <table:table-cell table:style-name="ce27" office:value-type="string">
            <text:p>8-128</text:p>
          </table:table-cell>
          <table:table-cell table:style-name="ce40" office:value-type="string">
            <text:p>褲襠底</text:p>
          </table:table-cell>
          <table:table-cell table:style-name="ce41" office:value-type="string">
            <text:p>kuˋ longˊ deˋ【ku^ nong de^/ku^ long de^】</text:p>
          </table:table-cell>
          <table:table-cell table:style-name="ce40" office:value-type="string">
            <text:p>褲襠。
例如：派頭在人挶，有人著長褲，褲襠底淺到屎胐斗䀴（看／䀴）現現。</text:p>
          </table:table-cell>
          <table:table-cell table:style-name="ce40" office:value-type="string">
            <text:p>派頭隨人喜愛來裝扮，有些人穿長褲，褲襠短得整個屁股露出來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94">
          <table:table-cell table:style-name="ce27" office:value-type="string">
            <text:p>8-129</text:p>
          </table:table-cell>
          <table:table-cell table:style-name="ce40" office:value-type="string">
            <text:p>褲帶</text:p>
          </table:table-cell>
          <table:table-cell table:style-name="ce41" office:value-type="string">
            <text:p>kuˋ daiˋ【ku^ dai^】</text:p>
          </table:table-cell>
          <table:table-cell table:style-name="ce40" office:value-type="string">
            <text:p>腰帶。
例如：屎當出，褲帶打死結，解斯毋得開，當緊張。</text:p>
          </table:table-cell>
          <table:table-cell table:style-name="ce40" office:value-type="string">
            <text:p>上大號的便意很急，腰帶打死結，鬆脫不得，心裡很急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95">
          <table:table-cell table:style-name="ce27" office:value-type="string">
            <text:p>8-130</text:p>
          </table:table-cell>
          <table:table-cell table:style-name="ce40" office:value-type="string">
            <text:p>褲頭</text:p>
          </table:table-cell>
          <table:table-cell table:style-name="ce41" office:value-type="string">
            <text:p>kuˋ teu【ku^ teuˋ】</text:p>
          </table:table-cell>
          <table:table-cell table:style-name="ce40" office:value-type="string">
            <text:p>褲頭、褲腰。
例如：西裝褲愛合身，腰愛先量，䀴（看／䀴）褲頭有幾闊。</text:p>
          </table:table-cell>
          <table:table-cell table:style-name="ce40" office:value-type="string">
            <text:p>西裝褲要合身，腰圍要先量，看看褲腰多寬多大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96">
          <table:table-cell table:style-name="ce27" office:value-type="string">
            <text:p>8-131</text:p>
          </table:table-cell>
          <table:table-cell table:style-name="ce40" office:value-type="string">
            <text:p>肚褡褲</text:p>
          </table:table-cell>
          <table:table-cell table:style-name="ce41" office:value-type="string">
            <text:p>duˋ dabˋ kuˋ【du^ dabˋ ku^】</text:p>
          </table:table-cell>
          <table:table-cell table:style-name="ce40" office:value-type="string">
            <text:p>開襠褲。
例如：頭擺个細孲仔輒常著肚褡褲。</text:p>
          </table:table-cell>
          <table:table-cell table:style-name="ce40" office:value-type="string">
            <text:p>以前的小孩子經常穿開襠褲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97">
          <table:table-cell table:style-name="ce27" office:value-type="string">
            <text:p>8-132</text:p>
          </table:table-cell>
          <table:table-cell table:style-name="ce40" office:value-type="string">
            <text:p>拉鏈</text:p>
          </table:table-cell>
          <table:table-cell table:style-name="ce41" office:value-type="string">
            <text:p>la lienˋ【laˋ len^/laˋ lien^】</text:p>
          </table:table-cell>
          <table:table-cell table:style-name="ce40" office:value-type="string">
            <text:p>拉鏈。
例如：百貨公司這下賣个衫褲，大體用拉鏈，安鈕仔（安鈕／安鈕仔）个少加多咧。</text:p>
          </table:table-cell>
          <table:table-cell table:style-name="ce40" office:value-type="string">
            <text:p>百貨公司現在賣的衣服，大多用拉鏈，裝鈕扣的較以前少多了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98">
          <table:table-cell table:style-name="ce27" office:value-type="string">
            <text:p>8-133</text:p>
          </table:table-cell>
          <table:table-cell table:style-name="ce40" office:value-type="string">
            <text:p>嘴揞仔（封嘴仔）【嘴揞／嘴揞仔】</text:p>
          </table:table-cell>
          <table:table-cell table:style-name="ce41" office:value-type="string">
            <text:p>zheˋ emˇ erˋ(fungˇ zheˋ erˋ)【ze^ emˇ/ze^ emˇ e^】</text:p>
          </table:table-cell>
          <table:table-cell table:style-name="ce40" office:value-type="string">
            <text:p>人類使用的口罩。
例如：你緊咳（嗽），煞兜摎（和／摎）嘴揞仔（嘴揞／嘴揞仔）戴等好無？</text:p>
          </table:table-cell>
          <table:table-cell table:style-name="ce40" office:value-type="string">
            <text:p>你一直咳嗽，快點把口罩戴起來好嗎？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99">
          <table:table-cell table:style-name="ce27" office:value-type="string">
            <text:p>8-134</text:p>
          </table:table-cell>
          <table:table-cell table:style-name="ce40" office:value-type="string">
            <text:p>綢仔【綢／綢仔】</text:p>
          </table:table-cell>
          <table:table-cell table:style-name="ce41" office:value-type="string">
            <text:p>chiu erˋ【ciuˋ/cuˋ e^】</text:p>
          </table:table-cell>
          <table:table-cell table:style-name="ce40" office:value-type="string">
            <text:p>綢布。
例如：阿嬤驚熱，好著綢仔（綢／綢仔）做个衫褲。</text:p>
          </table:table-cell>
          <table:table-cell table:style-name="ce40" office:value-type="string">
            <text:p>祖母怕熱，喜歡穿著綢布做的衣服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00">
          <table:table-cell table:style-name="ce27" office:value-type="string">
            <text:p>8-135</text:p>
          </table:table-cell>
          <table:table-cell table:style-name="ce40" office:value-type="string">
            <text:p>綢緞</text:p>
          </table:table-cell>
          <table:table-cell table:style-name="ce41" office:value-type="string">
            <text:p>chiu tonˊ【ciuˋ ton/cuˋ ton】</text:p>
          </table:table-cell>
          <table:table-cell table:style-name="ce40" office:value-type="string">
            <text:p>綢緞。
例如：你這領綢緞做个衫，料仔（料／料仔）好又合身，怕無便宜嗬！</text:p>
          </table:table-cell>
          <table:table-cell table:style-name="ce40" office:value-type="string">
            <text:p>你這件綢緞做的衣服，料子好又合身，恐怕不便宜喔！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01">
          <table:table-cell table:style-name="ce27" office:value-type="string">
            <text:p>8-136</text:p>
          </table:table-cell>
          <table:table-cell table:style-name="ce40" office:value-type="string">
            <text:p>底衫仔【底衫／底衫仔】</text:p>
          </table:table-cell>
          <table:table-cell table:style-name="ce41" office:value-type="string">
            <text:p>deˋ samˇ erˋ【de^ samˇ/de^ samˇ e^】</text:p>
          </table:table-cell>
          <table:table-cell table:style-name="ce40" office:value-type="string">
            <text:p>內衣；另「底褲仔」即內褲。
例如：老弟當會出汗，輒輒爽（爽／踐）到歸領底衫仔（底衫／底衫仔）溼忒（溼撇／溼忒）。</text:p>
          </table:table-cell>
          <table:table-cell table:style-name="ce40" office:value-type="string">
            <text:p>弟弟很會出汗，時常玩到整件內衣溼掉了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02">
          <table:table-cell table:style-name="ce27" office:value-type="string">
            <text:p>8-137</text:p>
          </table:table-cell>
          <table:table-cell table:style-name="ce40" office:value-type="string">
            <text:p>面衫</text:p>
          </table:table-cell>
          <table:table-cell table:style-name="ce41" office:value-type="string">
            <text:p>mienˋ samˇ【men^ samˇ/mien^ samˇ】</text:p>
          </table:table-cell>
          <table:table-cell table:style-name="ce40" office:value-type="string">
            <text:p>外衣。
例如：面衫愛著好來，人䀴起來（看起來／䀴起來）正會有精神。</text:p>
          </table:table-cell>
          <table:table-cell table:style-name="ce40" office:value-type="string">
            <text:p>外衣要穿好來，人看起來才會有精神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03">
          <table:table-cell table:style-name="ce27" office:value-type="string">
            <text:p>8-138</text:p>
          </table:table-cell>
          <table:table-cell table:style-name="ce40" office:value-type="string">
            <text:p>衫腳</text:p>
          </table:table-cell>
          <table:table-cell table:style-name="ce41" office:value-type="string">
            <text:p>samˇ giogˋ</text:p>
          </table:table-cell>
          <table:table-cell table:style-name="ce40" office:value-type="string">
            <text:p>衣服的下緣。褲子的下緣則為「褲腳」。
例如：你个衫腳分麼个鉤著？爛到恁大空。</text:p>
          </table:table-cell>
          <table:table-cell table:style-name="ce40" office:value-type="string">
            <text:p>你的衣角被什麼勾到？破這麼大洞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04">
          <table:table-cell table:style-name="ce27" office:value-type="string">
            <text:p>8-139</text:p>
          </table:table-cell>
          <table:table-cell table:style-name="ce40" office:value-type="string">
            <text:p>勼水</text:p>
          </table:table-cell>
          <table:table-cell table:style-name="ce41" office:value-type="string">
            <text:p>giu fiˋ【giuˇ fi^】</text:p>
          </table:table-cell>
          <table:table-cell table:style-name="ce40" office:value-type="string">
            <text:p>縮水。
例如：這條（領）褲个料仔（料）仰恁差，洗無幾多擺就勼水咧！</text:p>
          </table:table-cell>
          <table:table-cell table:style-name="ce40" office:value-type="string">
            <text:p>這件褲子的布料怎麼會這麼差，洗沒幾次就縮水了！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05">
          <table:table-cell table:style-name="ce27" office:value-type="string">
            <text:p>8-140</text:p>
          </table:table-cell>
          <table:table-cell table:style-name="ce40" office:value-type="string">
            <text:p>熨衫褲</text:p>
          </table:table-cell>
          <table:table-cell table:style-name="ce41" office:value-type="string">
            <text:p>rhiunˋ(vinˋ) samˇ kuˋ【vudˋ samˇ ku^/iun^ samˇ ku^】</text:p>
          </table:table-cell>
          <table:table-cell table:style-name="ce40" office:value-type="string">
            <text:p>熨衣服。
例如：阿哥做業務以後，為著愛分客戶好印象，輒輒會自家熨衫褲。</text:p>
          </table:table-cell>
          <table:table-cell table:style-name="ce40" office:value-type="string">
            <text:p>哥哥做業務以後，為了要給客戶好印象，經常會自己熨衣服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06">
          <table:table-cell table:style-name="ce27" office:value-type="string">
            <text:p>8-141</text:p>
          </table:table-cell>
          <table:table-cell table:style-name="ce40" office:value-type="string">
            <text:p>勼帶仔【勼帶／勼帶仔】</text:p>
          </table:table-cell>
          <table:table-cell table:style-name="ce41" office:value-type="string">
            <text:p>giu daiˋ erˋ【giuˇ dai^/giu dai^ e^】</text:p>
          </table:table-cell>
          <table:table-cell table:style-name="ce40" office:value-type="string">
            <text:p>鬆緊帶。
例如：你个褲仰落落，勼帶仔（勼帶／勼帶仔）冗忒（撇／忒）係無？</text:p>
          </table:table-cell>
          <table:table-cell table:style-name="ce40" office:value-type="string">
            <text:p>你的褲子怎麼鬆鬆的，鬆緊帶鬆掉了是嗎？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07">
          <table:table-cell table:style-name="ce27" office:value-type="string">
            <text:p>8-142</text:p>
          </table:table-cell>
          <table:table-cell table:style-name="ce40" office:value-type="string">
            <text:p>金手鈪</text:p>
          </table:table-cell>
          <table:table-cell table:style-name="ce41" office:value-type="string">
            <text:p>gimˇ shiuˋ agˋ【gimˇ siu^ agˋ/gimˇ su^ agˋ】</text:p>
          </table:table-cell>
          <table:table-cell table:style-name="ce40" office:value-type="string">
            <text:p>金鐲子。
例如：阿姊結婚个時節，阿舅䟓䟓打對金手鈪分佢。</text:p>
          </table:table-cell>
          <table:table-cell table:style-name="ce40" office:value-type="string">
            <text:p>姊姊結婚的時候，舅舅特地買了一對金鐲子送給她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08">
          <table:table-cell table:style-name="ce27" office:value-type="string">
            <text:p>8-143</text:p>
          </table:table-cell>
          <table:table-cell table:style-name="ce40" office:value-type="string">
            <text:p>胭脂水粉</text:p>
          </table:table-cell>
          <table:table-cell table:style-name="ce41" office:value-type="string">
            <text:p>rhienˇ(rhanˇ) zhiˇ fiˋ funˋ【rhienˇ ziˇ fi^ fun^/ienˇ ziiˇ fi^ fun^】</text:p>
          </table:table-cell>
          <table:table-cell table:style-name="ce40" office:value-type="string">
            <text:p>口紅，也泛指婦女化妝品。
例如：阿妗著等靚衫，又膏胭脂水粉，聽講係愛去做便媒人。</text:p>
          </table:table-cell>
          <table:table-cell table:style-name="ce40" office:value-type="string">
            <text:p>嬸嬸穿著漂亮的衣服，又擦化妝品，聽說是要去當現成的媒人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09">
          <table:table-cell table:style-name="ce27" office:value-type="string">
            <text:p>8-144</text:p>
          </table:table-cell>
          <table:table-cell table:style-name="ce40" office:value-type="string">
            <text:p>耳環【耳鈎／耳環】</text:p>
          </table:table-cell>
          <table:table-cell table:style-name="ce41" office:value-type="string">
            <text:p>ngiˋ van【ngi^ gieuˇ/ngi^ vanˋ】</text:p>
          </table:table-cell>
          <table:table-cell table:style-name="ce40" office:value-type="string">
            <text:p>耳環。
例如：這對耳環（耳鈎／耳環）係用夾个，耳砣毋使桊空。</text:p>
          </table:table-cell>
          <table:table-cell table:style-name="ce40" office:value-type="string">
            <text:p>這對耳環是用夾的，耳垂不用穿孔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10">
          <table:table-cell table:style-name="ce27" office:value-type="string">
            <text:p>8-145</text:p>
          </table:table-cell>
          <table:table-cell table:style-name="ce40" office:value-type="string">
            <text:p>䯋鍊</text:p>
          </table:table-cell>
          <table:table-cell table:style-name="ce41" office:value-type="string">
            <text:p>pad lienˊ【pad len/pad lien】</text:p>
          </table:table-cell>
          <table:table-cell table:style-name="ce40" office:value-type="string">
            <text:p>項鍊。
例如：姐嬤（外嬤／姐婆）做八十一，阿爸打條䯋鍊送分佢。</text:p>
          </table:table-cell>
          <table:table-cell table:style-name="ce40" office:value-type="string">
            <text:p>外婆做八十一歲的生日，爸爸買條項鍊送給她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>
          <table:table-cell table:style-name="ce27" office:value-type="string">
            <text:p>8-146</text:p>
          </table:table-cell>
          <table:table-cell table:style-name="ce40" office:value-type="string">
            <text:p>羅帕</text:p>
          </table:table-cell>
          <table:table-cell table:style-name="ce41" office:value-type="string">
            <text:p>lo paˋ【loˋ pa^】</text:p>
          </table:table-cell>
          <table:table-cell table:style-name="ce40" office:value-type="string">
            <text:p>面紗。例如「新娘𠖄羅帕」。</text:p>
          </table:table-cell>
          <table:table-cell table:style-name="ce37" office:value-type="string">
            <text:p>新娘戴頭紗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12">
          <table:table-cell table:style-name="ce27" office:value-type="string">
            <text:p>8-147</text:p>
          </table:table-cell>
          <table:table-cell table:style-name="ce40" office:value-type="string">
            <text:p>簞笥</text:p>
          </table:table-cell>
          <table:table-cell table:style-name="ce41" office:value-type="string">
            <text:p>tanˋ siiˇ【tan^ siiˇ】</text:p>
          </table:table-cell>
          <table:table-cell table:style-name="ce40" office:value-type="string">
            <text:p>衣櫥。
例如：阿姆个簞笥係請木匠做个，手工盡幼。</text:p>
          </table:table-cell>
          <table:table-cell table:style-name="ce40" office:value-type="string">
            <text:p>媽媽的衣櫥是請木匠做的，手工非常細膩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13">
          <table:table-cell table:style-name="ce27" office:value-type="string">
            <text:p>8-148</text:p>
          </table:table-cell>
          <table:table-cell table:style-name="ce40" office:value-type="string">
            <text:p>屐仔【鞋屐／屐仔】</text:p>
          </table:table-cell>
          <table:table-cell table:style-name="ce41" office:value-type="string">
            <text:p>kiag erˋ【heˋ kiag/kiag e^】</text:p>
          </table:table-cell>
          <table:table-cell table:style-name="ce40" office:value-type="string">
            <text:p>木屐。
例如：有兜人去日本尞个時節，會著等屐仔（鞋屐／屐仔）去浸溫泉。</text:p>
          </table:table-cell>
          <table:table-cell table:style-name="ce40" office:value-type="string">
            <text:p>有些人到日本旅遊的時候，會穿著木屐去泡溫泉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14">
          <table:table-cell table:style-name="ce27" office:value-type="string">
            <text:p>8-149</text:p>
          </table:table-cell>
          <table:table-cell table:style-name="ce40" office:value-type="string">
            <text:p>印色</text:p>
          </table:table-cell>
          <table:table-cell table:style-name="ce41" office:value-type="string">
            <text:p>rhinˋ sedˋ【rhin^ sedˋ/in^ sedˋ】</text:p>
          </table:table-cell>
          <table:table-cell table:style-name="ce40" office:value-type="string">
            <text:p>印泥。
例如：郵局有準備印色，分大家用來打印仔（印／印仔）。</text:p>
          </table:table-cell>
          <table:table-cell table:style-name="ce40" office:value-type="string">
            <text:p>郵局有準備印泥，給大家用來蓋印章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15">
          <table:table-cell table:style-name="ce27" office:value-type="string">
            <text:p>8-150</text:p>
          </table:table-cell>
          <table:table-cell table:style-name="ce40" office:value-type="string">
            <text:p>腳跡</text:p>
          </table:table-cell>
          <table:table-cell table:style-name="ce41" office:value-type="string">
            <text:p>giogˋ ziagˋ</text:p>
          </table:table-cell>
          <table:table-cell table:style-name="ce40" office:value-type="string">
            <text:p>腳印。
例如：恁大个腳跡，係麼个動物个啊？</text:p>
          </table:table-cell>
          <table:table-cell table:style-name="ce40" office:value-type="string">
            <text:p>這麼大的腳印，是什麼動物的呢？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16">
          <table:table-cell table:style-name="ce27" office:value-type="string">
            <text:p>8-151</text:p>
          </table:table-cell>
          <table:table-cell table:style-name="ce40" office:value-type="string">
            <text:p>落忒【落撇／落忒】</text:p>
          </table:table-cell>
          <table:table-cell table:style-name="ce41" office:value-type="string">
            <text:p>lauˋ tedˋ【lau^ pedˋ/lau^ tedˋ】</text:p>
          </table:table-cell>
          <table:table-cell table:style-name="ce40" office:value-type="string">
            <text:p>繫結鬆脫。例如「褲落忒（撇／忒）」。</text:p>
          </table:table-cell>
          <table:table-cell table:style-name="ce37" office:value-type="string">
            <text:p>褲子鬆脫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17">
          <table:table-cell table:style-name="ce27" office:value-type="string">
            <text:p>8-152</text:p>
          </table:table-cell>
          <table:table-cell table:style-name="ce40" office:value-type="string">
            <text:p>落褲頭</text:p>
          </table:table-cell>
          <table:table-cell table:style-name="ce41" office:value-type="string">
            <text:p>lauˋ kuˋ teu【lau^ ku^ teuˋ】</text:p>
          </table:table-cell>
          <table:table-cell table:style-name="ce40" office:value-type="string">
            <text:p>褲子快要掉下來的樣子。
例如：佢肚弛弛，透日著褲著到落褲頭。</text:p>
          </table:table-cell>
          <table:table-cell table:style-name="ce40" office:value-type="string">
            <text:p>他胖得肚子下垂，整天穿褲子穿得快要掉下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18">
          <table:table-cell table:style-name="ce27" office:value-type="string">
            <text:p>8-153</text:p>
          </table:table-cell>
          <table:table-cell table:style-name="ce40" office:value-type="string">
            <text:p>安鈕仔【安鈕／安鈕仔】</text:p>
          </table:table-cell>
          <table:table-cell table:style-name="ce41" office:value-type="string">
            <text:p>onˇ neuˋ(niuˋ) erˋ【onˇ neu^/onˇ neu^ e^】</text:p>
          </table:table-cell>
          <table:table-cell table:style-name="ce40" office:value-type="string">
            <text:p>縫鈕扣。
例如：阿姆在該安鈕仔（安鈕／安鈕仔），毋好去碰著佢！</text:p>
          </table:table-cell>
          <table:table-cell table:style-name="ce40" office:value-type="string">
            <text:p>媽媽在縫鈕釦，不要去碰到她！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19">
          <table:table-cell table:style-name="ce27" office:value-type="string">
            <text:p>8-154</text:p>
          </table:table-cell>
          <table:table-cell table:style-name="ce40" office:value-type="string">
            <text:p>鍬布脣（車布脣）【車布脣】</text:p>
          </table:table-cell>
          <table:table-cell table:style-name="ce41" office:value-type="string">
            <text:p>cioˇ buˋ fin(chaˇ buˋ fin)【caˇ bu^ finˋ】</text:p>
          </table:table-cell>
          <table:table-cell table:style-name="ce40" office:value-type="string">
            <text:p>縫布邊、釘布邊。
例如：衫愛做到耐著，定著愛先鍬布脣（車布脣）。</text:p>
          </table:table-cell>
          <table:table-cell table:style-name="ce40" office:value-type="string">
            <text:p>衣服要做到耐穿，一定要先縫布邊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20">
          <table:table-cell table:style-name="ce27" office:value-type="string">
            <text:p>8-155</text:p>
          </table:table-cell>
          <table:table-cell table:style-name="ce40" office:value-type="string">
            <text:p>打被骨</text:p>
          </table:table-cell>
          <table:table-cell table:style-name="ce41" office:value-type="string">
            <text:p>daˋ piˇ gudˋ【da^ piˇ gudˋ】</text:p>
          </table:table-cell>
          <table:table-cell table:style-name="ce40" office:value-type="string">
            <text:p>製作被胎；購置被胎。
例如：上早，耕山園个人會種兜仔（兜／兜仔）棉仔，拈棉花來打被骨。</text:p>
          </table:table-cell>
          <table:table-cell table:style-name="ce40" office:value-type="string">
            <text:p>以前，耕種的人會種些棉花，摘取棉花來製作被胎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21">
          <table:table-cell table:style-name="ce27" office:value-type="string">
            <text:p>8-156</text:p>
          </table:table-cell>
          <table:table-cell table:style-name="ce40" office:value-type="string">
            <text:p>摺痕</text:p>
          </table:table-cell>
          <table:table-cell table:style-name="ce41" office:value-type="string">
            <text:p>zhabˋ hiun【zabˋ finˋ】</text:p>
          </table:table-cell>
          <table:table-cell table:style-name="ce40" office:value-type="string">
            <text:p>摺過的痕跡。
例如：該西裝褲恁多摺痕，遽遽（遽遽／緊緊）提熨斗來熨熨啊！</text:p>
          </table:table-cell>
          <table:table-cell table:style-name="ce40" office:value-type="string">
            <text:p>那西裝褲這麼多摺痕，趕快拿熨斗來燙一燙！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22">
          <table:table-cell table:style-name="ce27" office:value-type="string">
            <text:p>8-157</text:p>
          </table:table-cell>
          <table:table-cell table:style-name="ce40" office:value-type="string">
            <text:p>整衫褲</text:p>
          </table:table-cell>
          <table:table-cell table:style-name="ce41" office:value-type="string">
            <text:p>zhangˋ samˇ kuˋ【zang^ samˇ ku^】</text:p>
          </table:table-cell>
          <table:table-cell table:style-name="ce40" office:value-type="string">
            <text:p>修改衣服。
例如：衫褲買忒大領，做得提去分人整衫褲，著起來較合身。</text:p>
          </table:table-cell>
          <table:table-cell table:style-name="ce40" office:value-type="string">
            <text:p>衣服買太大件，可以拿去給人修改衣服，穿起來比較合身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23">
          <table:table-cell table:style-name="ce27" office:value-type="string">
            <text:p>8-158</text:p>
          </table:table-cell>
          <table:table-cell table:style-name="ce40" office:value-type="string">
            <text:p>針頭線尾</text:p>
          </table:table-cell>
          <table:table-cell table:style-name="ce41" office:value-type="string">
            <text:p>zhimˇ teu sienˋ muiˇ【zimˇ teuˋ sen^ muiˇ/ziimˇ teuˋ sien^ muiˇ】</text:p>
          </table:table-cell>
          <table:table-cell table:style-name="ce40" office:value-type="string">
            <text:p>指針黹之事。
例如：田頭園尾、灶頭鑊尾、針頭線尾，頭擺个客家婦人家麼个都愛做。</text:p>
          </table:table-cell>
          <table:table-cell table:style-name="ce40" office:value-type="string">
            <text:p>田裡的工作、廚房的瑣事、縫補的針線活兒，從前的客家婦女什麼都要做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24">
          <table:table-cell table:style-name="ce27" office:value-type="string">
            <text:p>8-159</text:p>
          </table:table-cell>
          <table:table-cell table:style-name="ce40" office:value-type="string">
            <text:p>漚箱角</text:p>
          </table:table-cell>
          <table:table-cell table:style-name="ce41" office:value-type="string">
            <text:p>euˋ siongˇ gogˋ【eu^ siongˇ gogˋ】</text:p>
          </table:table-cell>
          <table:table-cell table:style-name="ce40" office:value-type="string">
            <text:p>久置箱櫃裡。
例如：這兜衫褲從來毋識䀴（看／䀴）你著，漚箱角定定。</text:p>
          </table:table-cell>
          <table:table-cell table:style-name="ce40" office:value-type="string">
            <text:p>這些衣服從來不曾看你穿，用來久置箱櫃而已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25">
          <table:table-cell table:style-name="ce27" office:value-type="string">
            <text:p>8-160</text:p>
          </table:table-cell>
          <table:table-cell table:style-name="ce40" office:value-type="string">
            <text:p>繳細人仔讀書【繳細子讀書／繳細人讀書】</text:p>
          </table:table-cell>
          <table:table-cell table:style-name="ce41" office:value-type="string">
            <text:p>giauˋ seˋ ngin erˋ tug shuˇ【giau^ se^ zii^ tug suˇ/giau^ se^ nginˋ tug suˇ】</text:p>
          </table:table-cell>
          <table:table-cell table:style-name="ce40" office:value-type="string">
            <text:p>供給小孩子讀書。
例如：這條錢毋好提去使，愛用來繳細人仔讀書（繳細子讀書／繳細人讀書）。</text:p>
          </table:table-cell>
          <table:table-cell table:style-name="ce40" office:value-type="string">
            <text:p>這筆錢別拿去花，要用來供給小孩子念書。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26">
          <table:table-cell table:style-name="ce27" office:value-type="string">
            <text:p>8-161</text:p>
          </table:table-cell>
          <table:table-cell table:style-name="ce40" office:value-type="string">
            <text:p>款包袱</text:p>
          </table:table-cell>
          <table:table-cell table:style-name="ce41" office:value-type="string">
            <text:p>kuanˊ bauˇ fug【kuan bauˇ fug】</text:p>
          </table:table-cell>
          <table:table-cell table:style-name="ce40" office:value-type="string">
            <text:p>收拾整理行李。
例如：阿姊韶早愛去旅行，當在佢間房款包袱。</text:p>
          </table:table-cell>
          <table:table-cell table:style-name="ce40" office:value-type="string">
            <text:p>姊姊明天要去旅行，正在她房間整理行裝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27">
          <table:table-cell table:style-name="ce27" office:value-type="string">
            <text:p>8-162</text:p>
          </table:table-cell>
          <table:table-cell table:style-name="ce40" office:value-type="string">
            <text:p>櫼槓</text:p>
          </table:table-cell>
          <table:table-cell table:style-name="ce41" office:value-type="string">
            <text:p>ciamˇ gongˋ【ciamˇ gong^】</text:p>
          </table:table-cell>
          <table:table-cell table:style-name="ce40" office:value-type="string">
            <text:p>用竹竿或木條做成的挑貨或扛物的工具。
例如：頭擺㧡樵，愛用櫼槓來㧡較穩當。</text:p>
          </table:table-cell>
          <table:table-cell table:style-name="ce40" office:value-type="string">
            <text:p>以前挑柴，要用粗竹槓來挑較穩當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28">
          <table:table-cell table:style-name="ce27" office:value-type="string">
            <text:p>8-163</text:p>
          </table:table-cell>
          <table:table-cell table:style-name="ce40" office:value-type="string">
            <text:p>瓜刨仔【瓜剾】</text:p>
          </table:table-cell>
          <table:table-cell table:style-name="ce41" office:value-type="string">
            <text:p>guaˇ pau erˋ【guaˇ kauˋ】</text:p>
          </table:table-cell>
          <table:table-cell table:style-name="ce40" office:value-type="string">
            <text:p>刨瓜果類的刨刀。
例如：煮菜頭愛先用瓜刨仔（瓜剾）刨（剾）皮。</text:p>
          </table:table-cell>
          <table:table-cell table:style-name="ce40" office:value-type="string">
            <text:p>煮蘿蔔要先用刨刀削皮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29">
          <table:table-cell table:style-name="ce27" office:value-type="string">
            <text:p>8-164</text:p>
          </table:table-cell>
          <table:table-cell table:style-name="ce40" office:value-type="string">
            <text:p>枴棍仔【怙杖／枴棍仔】</text:p>
          </table:table-cell>
          <table:table-cell table:style-name="ce41" office:value-type="string">
            <text:p>guaiˋ gunˋ erˋ【gu^ cong^/guai^ gun^ e^】</text:p>
          </table:table-cell>
          <table:table-cell table:style-name="ce40" office:value-type="string">
            <text:p>枴杖。
例如：佢腳踣著（偏著），愛擎枴棍仔（怙杖／枴棍仔）正行得穩。</text:p>
          </table:table-cell>
          <table:table-cell table:style-name="ce40" office:value-type="string">
            <text:p>他的腳扭傷，要拿枴杖才可走得穩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30">
          <table:table-cell table:style-name="ce27" office:value-type="string">
            <text:p>8-165</text:p>
          </table:table-cell>
          <table:table-cell table:style-name="ce40" office:value-type="string">
            <text:p>膨鏡</text:p>
          </table:table-cell>
          <table:table-cell table:style-name="ce41" office:value-type="string">
            <text:p>pongˋ giangˋ【pong^ giang^】</text:p>
          </table:table-cell>
          <table:table-cell table:style-name="ce40" office:value-type="string">
            <text:p>放大鏡。
例如：在實驗室做實驗，愛用膨鏡正較䀴（看／䀴）得著較微細个東西。</text:p>
          </table:table-cell>
          <table:table-cell table:style-name="ce40" office:value-type="string">
            <text:p>在實驗室做實驗，要用放大鏡才可看到較為微小的東西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31">
          <table:table-cell table:style-name="ce27" office:value-type="string">
            <text:p>8-166</text:p>
          </table:table-cell>
          <table:table-cell table:style-name="ce40" office:value-type="string">
            <text:p>笠婆</text:p>
          </table:table-cell>
          <table:table-cell table:style-name="ce41" office:value-type="string">
            <text:p>libˋ po【libˋ poˋ】</text:p>
          </table:table-cell>
          <table:table-cell table:style-name="ce40" office:value-type="string">
            <text:p>斗笠。
例如：在恁熱个天時耕作，戴等笠婆較毋會分日頭炙壞。</text:p>
          </table:table-cell>
          <table:table-cell table:style-name="ce40" office:value-type="string">
            <text:p>在這麼熱的天氣耕作，戴著斗笠比較不會被太陽晒壞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32">
          <table:table-cell table:style-name="ce27" office:value-type="string">
            <text:p>8-167</text:p>
          </table:table-cell>
          <table:table-cell table:style-name="ce40" office:value-type="string">
            <text:p>門閂仔【門閂】</text:p>
          </table:table-cell>
          <table:table-cell table:style-name="ce41" office:value-type="string">
            <text:p>mun conˇ erˋ【munˋ conˇ】</text:p>
          </table:table-cell>
          <table:table-cell table:style-name="ce40" office:value-type="string">
            <text:p>關門的橫木。
例如：睡進前，愛摎（和／摎）門閂仔（門閂）閂好。</text:p>
          </table:table-cell>
          <table:table-cell table:style-name="ce40" office:value-type="string">
            <text:p>睡覺之前，要將門閂閂好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33">
          <table:table-cell table:style-name="ce27" office:value-type="string">
            <text:p>8-168</text:p>
          </table:table-cell>
          <table:table-cell table:style-name="ce40" office:value-type="string">
            <text:p>閂門</text:p>
          </table:table-cell>
          <table:table-cell table:style-name="ce41" office:value-type="string">
            <text:p>conˇ mun【conˇ munˋ】</text:p>
          </table:table-cell>
          <table:table-cell table:style-name="ce40" office:value-type="string">
            <text:p>把門閂上。
例如：愛睡咧！愛記得閂門哦！</text:p>
          </table:table-cell>
          <table:table-cell table:style-name="ce40" office:value-type="string">
            <text:p>要睡覺了！要記得閂門喔！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34">
          <table:table-cell table:style-name="ce27" office:value-type="string">
            <text:p>8-169</text:p>
          </table:table-cell>
          <table:table-cell table:style-name="ce40" office:value-type="string">
            <text:p>柵門</text:p>
          </table:table-cell>
          <table:table-cell table:style-name="ce41" office:value-type="string">
            <text:p>cag mun【cag munˋ】</text:p>
          </table:table-cell>
          <table:table-cell table:style-name="ce40" office:value-type="string">
            <text:p>柵門。
例如：柵門愛關好，頭牲正毋會走落屋肚去。</text:p>
          </table:table-cell>
          <table:table-cell table:style-name="ce40" office:value-type="string">
            <text:p>柵門要關好，牲畜才不會跑進去屋裡去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35">
          <table:table-cell table:style-name="ce27" office:value-type="string">
            <text:p>8-170</text:p>
          </table:table-cell>
          <table:table-cell table:style-name="ce40" office:value-type="string">
            <text:p>壁籬（籬笆）【籬笆】</text:p>
          </table:table-cell>
          <table:table-cell table:style-name="ce41" office:value-type="string">
            <text:p>biagˋ li(li baˇ)【liˋ baˇ】</text:p>
          </table:table-cell>
          <table:table-cell table:style-name="ce40" office:value-type="string">
            <text:p>籬笆。
例如：菜園个壁籬（籬笆）壞壞咧！愛煞煞整好來。</text:p>
          </table:table-cell>
          <table:table-cell table:style-name="ce40" office:value-type="string">
            <text:p>菜園的籬笆壞了！要趕快修好來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36">
          <table:table-cell table:style-name="ce27" office:value-type="string">
            <text:p>8-171</text:p>
          </table:table-cell>
          <table:table-cell table:style-name="ce40" office:value-type="string">
            <text:p>絡索</text:p>
          </table:table-cell>
          <table:table-cell table:style-name="ce41" office:value-type="string">
            <text:p>log sogˋ</text:p>
          </table:table-cell>
          <table:table-cell table:style-name="ce40" office:value-type="string">
            <text:p>套繩，其一頭有木鉤，可以纏套東西的繩子。
例如：老時人上山撿樵，用葛藤準絡索捆樵杈。</text:p>
          </table:table-cell>
          <table:table-cell table:style-name="ce40" office:value-type="string">
            <text:p>以前人上山撿柴，用葛藤當套繩捆柴枝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37">
          <table:table-cell table:style-name="ce27" office:value-type="string">
            <text:p>8-172</text:p>
          </table:table-cell>
          <table:table-cell table:style-name="ce40" office:value-type="string">
            <text:p>籮仔【籮／籮仔】</text:p>
          </table:table-cell>
          <table:table-cell table:style-name="ce41" office:value-type="string">
            <text:p>lo erˋ【loˋ/loˋ e^】</text:p>
          </table:table-cell>
          <table:table-cell table:style-name="ce40" office:value-type="string">
            <text:p>籮筐。
例如：叔公當會用竹篾編籮仔（籮／籮仔）。</text:p>
          </table:table-cell>
          <table:table-cell table:style-name="ce40" office:value-type="string">
            <text:p>叔公很會以竹篾編籮筐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38">
          <table:table-cell table:style-name="ce27" office:value-type="string">
            <text:p>8-173</text:p>
          </table:table-cell>
          <table:table-cell table:style-name="ce40" office:value-type="string">
            <text:p>米籮</text:p>
          </table:table-cell>
          <table:table-cell table:style-name="ce41" office:value-type="string">
            <text:p>miˋ lo【mi^ loˋ】</text:p>
          </table:table-cell>
          <table:table-cell table:style-name="ce40" office:value-type="string">
            <text:p>一種大型的方底圓口籮筐，用以挑運稻穀或稻米。
例如：𠊎摎（和／摎）阿公𢯭手用米籮㧡穀轉屋。</text:p>
          </table:table-cell>
          <table:table-cell table:style-name="ce40" office:value-type="string">
            <text:p>我曾協助祖父用米籮挑運稻穀回家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>
          <table:table-cell table:style-name="ce27" office:value-type="string">
            <text:p>8-174</text:p>
          </table:table-cell>
          <table:table-cell table:style-name="ce40" office:value-type="string">
            <text:p>抔垃圾</text:p>
          </table:table-cell>
          <table:table-cell table:style-name="ce41" office:value-type="string">
            <text:p>budˋ laˋ sabˋ【budˋ la^ sabˋ】</text:p>
          </table:table-cell>
          <table:table-cell table:style-name="ce40" office:value-type="string">
            <text:p>裝垃圾。例如「用畚斗抔垃圾」。</text:p>
          </table:table-cell>
          <table:table-cell table:style-name="ce37" office:value-type="string">
            <text:p>用畚斗裝垃圾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40">
          <table:table-cell table:style-name="ce27" office:value-type="string">
            <text:p>8-175</text:p>
          </table:table-cell>
          <table:table-cell table:style-name="ce40" office:value-type="string">
            <text:p>撐堵仔（竹篙撐）【竹篙撐】</text:p>
          </table:table-cell>
          <table:table-cell table:style-name="ce41" office:value-type="string">
            <text:p>cangˋ du erˋ(zhugˋ goˇ cangˋ)【zugˋ goˇ cang^】</text:p>
          </table:table-cell>
          <table:table-cell table:style-name="ce40" office:value-type="string">
            <text:p>撐柱。
例如：阿爸用幾支撐堵仔（竹篙撐）摎（和／摎）布篷撐等，兩下半就搭好一隻簡單个寮仔咧。</text:p>
          </table:table-cell>
          <table:table-cell table:style-name="ce40" office:value-type="string">
            <text:p>爸爸用幾根撐柱撐著帆布，三兩下就搭好一個簡單的工寮了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41">
          <table:table-cell table:style-name="ce27" office:value-type="string">
            <text:p>8-176</text:p>
          </table:table-cell>
          <table:table-cell table:style-name="ce40" office:value-type="string">
            <text:p>躁火</text:p>
          </table:table-cell>
          <table:table-cell table:style-name="ce41" office:value-type="string">
            <text:p>cauˋ foˋ【cau^ fo^】</text:p>
          </table:table-cell>
          <table:table-cell table:style-name="ce40" office:value-type="string">
            <text:p>上火氣。
例如：烰个食品較躁火，毋好食忒多。</text:p>
          </table:table-cell>
          <table:table-cell table:style-name="ce40" office:value-type="string">
            <text:p>油炸的食品比較上火，別吃太多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42">
          <table:table-cell table:style-name="ce27" office:value-type="string">
            <text:p>8-177</text:p>
          </table:table-cell>
          <table:table-cell table:style-name="ce40" office:value-type="string">
            <text:p>遰火燒</text:p>
          </table:table-cell>
          <table:table-cell table:style-name="ce41" office:value-type="string">
            <text:p>cheˋ foˋ shauˇ【ce^ fo^ sauˇ】</text:p>
          </table:table-cell>
          <table:table-cell table:style-name="ce40" office:value-type="string">
            <text:p>引起火災。
例如：田肚恁多燥禾稈，哺薰愛細義，毋好遰火燒。</text:p>
          </table:table-cell>
          <table:table-cell table:style-name="ce40" office:value-type="string">
            <text:p>田裡這麼多乾稻草，抽菸要小心，別引起火災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43">
          <table:table-cell table:style-name="ce27" office:value-type="string">
            <text:p>8-178</text:p>
          </table:table-cell>
          <table:table-cell table:style-name="ce40" office:value-type="string">
            <text:p>坐涼</text:p>
          </table:table-cell>
          <table:table-cell table:style-name="ce41" office:value-type="string">
            <text:p>coˇ liong【coˇ liongˋ】</text:p>
          </table:table-cell>
          <table:table-cell table:style-name="ce40" office:value-type="string">
            <text:p>坐下來乘涼。
例如：叔婆伯姆在伯公下坐涼打嘴鼓。</text:p>
          </table:table-cell>
          <table:table-cell table:style-name="ce40" office:value-type="string">
            <text:p>長輩們在土地公廟那兒乘涼聊天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44">
          <table:table-cell table:style-name="ce27" office:value-type="string">
            <text:p>8-179</text:p>
          </table:table-cell>
          <table:table-cell table:style-name="ce40" office:value-type="string">
            <text:p>翕等</text:p>
          </table:table-cell>
          <table:table-cell table:style-name="ce41" office:value-type="string">
            <text:p>hibˋ nenˋ(denˋ)【hibˋ den^】</text:p>
          </table:table-cell>
          <table:table-cell table:style-name="ce40" office:value-type="string">
            <text:p>悶著。
例如：炒蕹菜莫翕等，色黃斯毋餳人咧。</text:p>
          </table:table-cell>
          <table:table-cell table:style-name="ce40" office:value-type="string">
            <text:p>炒空心菜不要悶著，顏色變黃就不吸引人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45">
          <table:table-cell table:style-name="ce27" office:value-type="string">
            <text:p>8-180</text:p>
          </table:table-cell>
          <table:table-cell table:style-name="ce40" office:value-type="string">
            <text:p>呵燒來</text:p>
          </table:table-cell>
          <table:table-cell table:style-name="ce41" office:value-type="string">
            <text:p>hoˇ shauˇ loi【hoˇ sauˇ loiˋ】</text:p>
          </table:table-cell>
          <table:table-cell table:style-name="ce40" office:value-type="string">
            <text:p>以熱氣加熱之。
例如：摎豬油呵燒來攪飯，味緒（味瑞／味緒）當好，做得連食三碗。</text:p>
          </table:table-cell>
          <table:table-cell table:style-name="ce40" office:value-type="string">
            <text:p>將豬油加熱拌飯，味道很棒，可以連吃三碗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46">
          <table:table-cell table:style-name="ce27" office:value-type="string">
            <text:p>8-181</text:p>
          </table:table-cell>
          <table:table-cell table:style-name="ce40" office:value-type="string">
            <text:p>熇燥（熇乾）【熇燥】</text:p>
          </table:table-cell>
          <table:table-cell table:style-name="ce41" office:value-type="string">
            <text:p>hogˋ zauˇ(hogˋ gonˇ)【hogˋ zauˇ】</text:p>
          </table:table-cell>
          <table:table-cell table:style-name="ce40" office:value-type="string">
            <text:p>烤乾、烘乾。
例如：茶米轉潤，愛熇燥來。</text:p>
          </table:table-cell>
          <table:table-cell table:style-name="ce40" office:value-type="string">
            <text:p>茶葉受潮，要烤乾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47">
          <table:table-cell table:style-name="ce27" office:value-type="string">
            <text:p>8-182</text:p>
          </table:table-cell>
          <table:table-cell table:style-name="ce40" office:value-type="string">
            <text:p>焙火</text:p>
          </table:table-cell>
          <table:table-cell table:style-name="ce41" office:value-type="string">
            <text:p>poiˊ foˋ【poi fo^】</text:p>
          </table:table-cell>
          <table:table-cell table:style-name="ce40" office:value-type="string">
            <text:p>在火上烘。
例如：這下有暖氣機，寒天毋使用火缽仔（火缽）焙火。</text:p>
          </table:table-cell>
          <table:table-cell table:style-name="ce40" office:value-type="string">
            <text:p>現在有暖氣機，冬天不必用火缽在火上烘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48">
          <table:table-cell table:style-name="ce27" office:value-type="string">
            <text:p>8-183</text:p>
          </table:table-cell>
          <table:table-cell table:style-name="ce40" office:value-type="string">
            <text:p>焙衫褲</text:p>
          </table:table-cell>
          <table:table-cell table:style-name="ce41" office:value-type="string">
            <text:p>poiˊ samˇ kuˋ【poi samˇ ku^】</text:p>
          </table:table-cell>
          <table:table-cell table:style-name="ce40" office:value-type="string">
            <text:p>烘乾衣服。
例如：灶頭背燒燒，堵好提來焙衫褲。</text:p>
          </table:table-cell>
          <table:table-cell table:style-name="ce40" office:value-type="string">
            <text:p>灶末端熱熱的，正好用來烘乾衣服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49">
          <table:table-cell table:style-name="ce27" office:value-type="string">
            <text:p>8-184</text:p>
          </table:table-cell>
          <table:table-cell table:style-name="ce40" office:value-type="string">
            <text:p>旱水</text:p>
          </table:table-cell>
          <table:table-cell table:style-name="ce41" office:value-type="string">
            <text:p>honˇ fiˋ【honˇ fi^】</text:p>
          </table:table-cell>
          <table:table-cell table:style-name="ce40" office:value-type="string">
            <text:p>將水放出。
例如：等一下愛洗車仔（車／車仔），你先去牽管仔，𠊎來旱水。</text:p>
          </table:table-cell>
          <table:table-cell table:style-name="ce40" office:value-type="string">
            <text:p>等一下要洗車，你先去拉管子，我來放水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50">
          <table:table-cell table:style-name="ce27" office:value-type="string">
            <text:p>8-185</text:p>
          </table:table-cell>
          <table:table-cell table:style-name="ce40" office:value-type="string">
            <text:p>䀴靚个【看靚个／䀴靚个】</text:p>
          </table:table-cell>
          <table:table-cell table:style-name="ce41" office:value-type="string">
            <text:p>ngiangˋ ziangˇ gaiˋ【kon^ ziangˇ gai^/ngiang^ ziangˇ gai^】</text:p>
          </table:table-cell>
          <table:table-cell table:style-name="ce40" office:value-type="string">
            <text:p>當裝飾或欣賞用的。
例如：這手鈪係當有紀念性个，毋係戴來䀴靚个（看靚个／ 䀴靚个）。</text:p>
          </table:table-cell>
          <table:table-cell table:style-name="ce40" office:value-type="string">
            <text:p>這手鐲是很有紀念性的，不是戴來裝飾用的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51">
          <table:table-cell table:style-name="ce27" office:value-type="string">
            <text:p>8-186</text:p>
          </table:table-cell>
          <table:table-cell table:style-name="ce40" office:value-type="string">
            <text:p>麵線</text:p>
          </table:table-cell>
          <table:table-cell table:style-name="ce41" office:value-type="string">
            <text:p>mienˊ sienˋ【men sen^/mien sien^】</text:p>
          </table:table-cell>
          <table:table-cell table:style-name="ce40" office:value-type="string">
            <text:p>麵線，引申為囉嗦。
例如：新官上任，開會場肚，麵線溜毋會煞。</text:p>
          </table:table-cell>
          <table:table-cell table:style-name="ce40" office:value-type="string">
            <text:p>新官上任，開會場中，話講都講不完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 office:value-type="string">
            <text:p>形容詞</text:p>
          </table:table-cell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52">
          <table:table-cell table:style-name="ce27" office:value-type="string">
            <text:p>8-187</text:p>
          </table:table-cell>
          <table:table-cell table:style-name="ce40" office:value-type="string">
            <text:p>臨一下（犁一下）【犁一下／臨一下（犁一下）】</text:p>
          </table:table-cell>
          <table:table-cell table:style-name="ce41" office:value-type="string">
            <text:p>lim rhidˋ haˊ(le rhidˋ haˊ)【laiˋ rhidˋ ha/limˋ idˋ ha(leˋ idˋ ha)】</text:p>
          </table:table-cell>
          <table:table-cell table:style-name="ce40" office:value-type="string">
            <text:p>小睡片刻。
例如：當晝時臨一下（犁一下／臨一下），過晝做事較有精神。</text:p>
          </table:table-cell>
          <table:table-cell table:style-name="ce40" office:value-type="string">
            <text:p>午時小睡片刻，下午做事比較有精神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53">
          <table:table-cell table:style-name="ce27" office:value-type="string">
            <text:p>8-188</text:p>
          </table:table-cell>
          <table:table-cell table:style-name="ce40" office:value-type="string">
            <text:p>無在</text:p>
          </table:table-cell>
          <table:table-cell table:style-name="ce41" office:value-type="string">
            <text:p>mo coiˇ【moˋ coiˇ】</text:p>
          </table:table-cell>
          <table:table-cell table:style-name="ce40" office:value-type="string">
            <text:p>不在；去世、逝世。
例如：阿明去田項咧，人無在。
例如：五年前，厥爺哀就無在咧！</text:p>
          </table:table-cell>
          <table:table-cell table:style-name="ce40" office:value-type="string">
            <text:p>阿明去田裡了，人不在。
五年前，他的父母就去世了！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54">
          <table:table-cell table:style-name="ce27" office:value-type="string">
            <text:p>8-189</text:p>
          </table:table-cell>
          <table:table-cell table:style-name="ce40" office:value-type="string">
            <text:p>入門</text:p>
          </table:table-cell>
          <table:table-cell table:style-name="ce41" office:value-type="string">
            <text:p>ngib mun【ngib munˋ】</text:p>
          </table:table-cell>
          <table:table-cell table:style-name="ce40" office:value-type="string">
            <text:p>進入家門，亦可表示娶進家門。
例如：𠊎正入門就䀴（看／䀴）著佢。
例如：佢个倈仔（倈子／倈仔）交女朋友十過年，到今還吂討入門。</text:p>
          </table:table-cell>
          <table:table-cell table:style-name="ce40" office:value-type="string">
            <text:p>我剛進家門就看到他。
他的兒子交女朋友十多年，到現在還沒娶進家門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55">
          <table:table-cell table:style-name="ce27" office:value-type="string">
            <text:p>8-190</text:p>
          </table:table-cell>
          <table:table-cell table:style-name="ce40" office:value-type="string">
            <text:p>入被</text:p>
          </table:table-cell>
          <table:table-cell table:style-name="ce41" office:value-type="string">
            <text:p>ngib piˇ</text:p>
          </table:table-cell>
          <table:table-cell table:style-name="ce40" office:value-type="string">
            <text:p>將被胎塞入被單中。
例如：日時頭被骨提去炙，睡以前愛先入被。</text:p>
          </table:table-cell>
          <table:table-cell table:style-name="ce40" office:value-type="string">
            <text:p>白天被胎拿去晒，睡覺以前要先裝被子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56">
          <table:table-cell table:style-name="ce27" office:value-type="string">
            <text:p>8-191</text:p>
          </table:table-cell>
          <table:table-cell table:style-name="ce40" office:value-type="string">
            <text:p>人客間</text:p>
          </table:table-cell>
          <table:table-cell table:style-name="ce41" office:value-type="string">
            <text:p>ngin kagˋ gienˇ【nginˋ kagˋ gienˇ/nginˋ hagˋ gienˇ】</text:p>
          </table:table-cell>
          <table:table-cell table:style-name="ce40" office:value-type="string">
            <text:p>客房。
例如：𠊎屋下个人客間閒閒，你來歇兩暗晡乜無問題。</text:p>
          </table:table-cell>
          <table:table-cell table:style-name="ce40" office:value-type="string">
            <text:p>我們家的客房空著，你來住兩晚也沒問題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57">
          <table:table-cell table:style-name="ce27" office:value-type="string">
            <text:p>8-192</text:p>
          </table:table-cell>
          <table:table-cell table:style-name="ce40" office:value-type="string">
            <text:p>忍床</text:p>
          </table:table-cell>
          <table:table-cell table:style-name="ce41" office:value-type="string">
            <text:p>ngiunˇ cong【ngiunˇ congˋ】</text:p>
          </table:table-cell>
          <table:table-cell table:style-name="ce40" office:value-type="string">
            <text:p>賴床。
例如：晨早當寒，一忍床嗄無赴著車枋咧。</text:p>
          </table:table-cell>
          <table:table-cell table:style-name="ce40" office:value-type="string">
            <text:p>早上很冷，一賴床就沒趕上車班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58">
          <table:table-cell table:style-name="ce27" office:value-type="string">
            <text:p>8-193</text:p>
          </table:table-cell>
          <table:table-cell table:style-name="ce40" office:value-type="string">
            <text:p>噩夜【耗夜／噩夜】</text:p>
          </table:table-cell>
          <table:table-cell table:style-name="ce41" office:value-type="string">
            <text:p>ngog rhiaˊ【hau rhia/ngog ia】</text:p>
          </table:table-cell>
          <table:table-cell table:style-name="ce40" office:value-type="string">
            <text:p>熬夜。
例如：𠊎昨暗晡噩夜（耗夜／噩夜），當晝定著愛臨一下正做得。</text:p>
          </table:table-cell>
          <table:table-cell table:style-name="ce40" office:value-type="string">
            <text:p>我昨晚熬夜了，中午一定要小睡片刻才可以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59">
          <table:table-cell table:style-name="ce27" office:value-type="string">
            <text:p>8-194</text:p>
          </table:table-cell>
          <table:table-cell table:style-name="ce40" office:value-type="string">
            <text:p>弄孫仔</text:p>
          </table:table-cell>
          <table:table-cell table:style-name="ce41" office:value-type="string">
            <text:p>nungˊ sunˇ erˋ【nung sunˇ e^】</text:p>
          </table:table-cell>
          <table:table-cell table:style-name="ce40" office:value-type="string">
            <text:p>逗弄孫子。
例如：佢舊年退休咧，這下在屋下弄孫仔。</text:p>
          </table:table-cell>
          <table:table-cell table:style-name="ce40" office:value-type="string">
            <text:p>他去年退休了，現在在家裡含飴弄孫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60">
          <table:table-cell table:style-name="ce27" office:value-type="string">
            <text:p>8-195</text:p>
          </table:table-cell>
          <table:table-cell table:style-name="ce40" office:value-type="string">
            <text:p>盤水</text:p>
          </table:table-cell>
          <table:table-cell table:style-name="ce41" office:value-type="string">
            <text:p>pan fiˋ【panˋ fi^】</text:p>
          </table:table-cell>
          <table:table-cell table:style-name="ce40" office:value-type="string">
            <text:p>打水、取水。指從一種容器舀水到另一種容器中的動作。
例如：你摎（和／摎）阿公盤水，順續擐到浴堂。</text:p>
          </table:table-cell>
          <table:table-cell table:style-name="ce40" office:value-type="string">
            <text:p>你幫爺爺把熱水舀進水桶，順便提去浴室裡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61">
          <table:table-cell table:style-name="ce27" office:value-type="string">
            <text:p>8-196</text:p>
          </table:table-cell>
          <table:table-cell table:style-name="ce40" office:value-type="string">
            <text:p>瓠勺</text:p>
          </table:table-cell>
          <table:table-cell table:style-name="ce41" office:value-type="string">
            <text:p>pu shog【puˋ sog】</text:p>
          </table:table-cell>
          <table:table-cell table:style-name="ce40" office:value-type="string">
            <text:p>瓠瓢，用老熟的瓠瓜對半剖開做成的勺子，可用來舀取水、酒等物。
例如：頭擺个人用瓠勺舀水，當環保。</text:p>
          </table:table-cell>
          <table:table-cell table:style-name="ce40" office:value-type="string">
            <text:p>以前的人用瓠瓢舀水，很環保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62">
          <table:table-cell table:style-name="ce27" office:value-type="string">
            <text:p>8-197</text:p>
          </table:table-cell>
          <table:table-cell table:style-name="ce40" office:value-type="string">
            <text:p>縫仔【縫／縫仔】</text:p>
          </table:table-cell>
          <table:table-cell table:style-name="ce41" office:value-type="string">
            <text:p>pungˊ erˋ【pung/pung e^】</text:p>
          </table:table-cell>
          <table:table-cell table:style-name="ce40" office:value-type="string">
            <text:p>縫隙，指裂開或自然露出的狹長空隙。
例如：你个窗仔（窗／窗仔）無關密，該冷風對縫仔（縫／縫仔）透入屋肚。</text:p>
          </table:table-cell>
          <table:table-cell table:style-name="ce40" office:value-type="string">
            <text:p>你的窗戶沒關緊，那冷風從縫隙鑽進屋裡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63">
          <table:table-cell table:style-name="ce27" office:value-type="string">
            <text:p>8-198</text:p>
          </table:table-cell>
          <table:table-cell table:style-name="ce40" office:value-type="string">
            <text:p>沙沙</text:p>
          </table:table-cell>
          <table:table-cell table:style-name="ce41" office:value-type="string">
            <text:p>saˇ saˇ</text:p>
          </table:table-cell>
          <table:table-cell table:style-name="ce40" office:value-type="string">
            <text:p>有沙粒的感覺。
例如：這蜆仔敢有養過？仰食起來沙沙？</text:p>
          </table:table-cell>
          <table:table-cell table:style-name="ce40" office:value-type="string">
            <text:p>這河蜆可有養過？怎麼吃起來有沙粒的感覺？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64">
          <table:table-cell table:style-name="ce27" office:value-type="string">
            <text:p>8-199</text:p>
          </table:table-cell>
          <table:table-cell table:style-name="ce40" office:value-type="string">
            <text:p>三步門就毋出</text:p>
          </table:table-cell>
          <table:table-cell table:style-name="ce41" office:value-type="string">
            <text:p>samˇ puˊ mun ciuˊ m chudˋ【samˇ pu munˋ ciu mˋ cudˋ】</text:p>
          </table:table-cell>
          <table:table-cell table:style-name="ce40" office:value-type="string">
            <text:p>足不出戶。
例如：三步門就毋出，外背有麼个事你乜毋知。</text:p>
          </table:table-cell>
          <table:table-cell table:style-name="ce40" office:value-type="string">
            <text:p>足不出戶，外面有什麼事情你也不知道。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65">
          <table:table-cell table:style-name="ce27" office:value-type="string">
            <text:p>8-200</text:p>
          </table:table-cell>
          <table:table-cell table:style-name="ce40" office:value-type="string">
            <text:p>食懸【食釣】</text:p>
          </table:table-cell>
          <table:table-cell table:style-name="ce41" office:value-type="string">
            <text:p>shed(shid) vienˋ【sed diau^/siid(sed) diau^】</text:p>
          </table:table-cell>
          <table:table-cell table:style-name="ce40" office:value-type="string">
            <text:p>魚兒上鉤。
例如：恁熱个天時，魚仔（魚／魚仔）毋食懸（食釣）。</text:p>
          </table:table-cell>
          <table:table-cell table:style-name="ce40" office:value-type="string">
            <text:p>那麼熱的天氣，魚兒不上鉤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66">
          <table:table-cell table:style-name="ce27" office:value-type="string">
            <text:p>8-201</text:p>
          </table:table-cell>
          <table:table-cell table:style-name="ce40" office:value-type="string">
            <text:p>嗍水</text:p>
          </table:table-cell>
          <table:table-cell table:style-name="ce41" office:value-type="string">
            <text:p>sogˋ fiˋ【sogˋ fi^】</text:p>
          </table:table-cell>
          <table:table-cell table:style-name="ce40" office:value-type="string">
            <text:p>吸水。
例如：這條布仔（布／布仔）當嗍水，正放啊下就摎（和／摎）歸桌仔（桌／桌仔）个水嗍到燥燥。</text:p>
          </table:table-cell>
          <table:table-cell table:style-name="ce40" office:value-type="string">
            <text:p>這條擦拭布很吸水，才剛放下去就把整桌子的水吸得乾乾的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67">
          <table:table-cell table:style-name="ce27" office:value-type="string">
            <text:p>8-202</text:p>
          </table:table-cell>
          <table:table-cell table:style-name="ce40" office:value-type="string">
            <text:p>有講有笑</text:p>
          </table:table-cell>
          <table:table-cell table:style-name="ce41" office:value-type="string">
            <text:p>rhiuˇ gongˋ rhiuˇ siauˋ【rhiuˇ gong^ rhiuˇ siau^/iuˇ gong^ iuˇ siau^】</text:p>
          </table:table-cell>
          <table:table-cell table:style-name="ce40" office:value-type="string">
            <text:p>有說有笑。
例如：年三十暗晡食團圓飯，大家有講有笑。</text:p>
          </table:table-cell>
          <table:table-cell table:style-name="ce40" office:value-type="string">
            <text:p>除夕晚上吃團圓飯，大家有說有笑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68">
          <table:table-cell table:style-name="ce28" office:value-type="string">
            <text:p>8-203</text:p>
          </table:table-cell>
          <table:table-cell table:style-name="ce40" office:value-type="string">
            <text:p>熝湯粢</text:p>
          </table:table-cell>
          <table:table-cell table:style-name="ce41" office:value-type="string">
            <text:p>lug tongˇ ci【lug tongˇ ciˋ】</text:p>
          </table:table-cell>
          <table:table-cell table:style-name="ce40" office:value-type="string">
            <text:p>煮甜湯餈粑。
例如：熝湯粢係往擺蒔田時長透（長在／長透）食个點心。</text:p>
          </table:table-cell>
          <table:table-cell table:style-name="ce40" office:value-type="string">
            <text:p>煮甜湯餈粑是從前插秧時常吃的點心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69">
          <table:table-cell table:style-name="ce27" office:value-type="string">
            <text:p>8-204</text:p>
          </table:table-cell>
          <table:table-cell table:style-name="ce40" office:value-type="string">
            <text:p>睡毋落覺</text:p>
          </table:table-cell>
          <table:table-cell table:style-name="ce41" office:value-type="string">
            <text:p>feˊ m log gauˋ【fe mˋ log gau^】</text:p>
          </table:table-cell>
          <table:table-cell table:style-name="ce40" office:value-type="string">
            <text:p>睡不著，相反詞「睡得落覺」即可以入睡。
例如：日時頭啉忒（撇／忒）一杯咖啡，暗晡頭就睡毋落覺。</text:p>
          </table:table-cell>
          <table:table-cell table:style-name="ce40" office:value-type="string">
            <text:p>白天喝了一杯咖啡，晚上就睡不著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70">
          <table:table-cell table:style-name="ce27" office:value-type="string">
            <text:p>8-205</text:p>
          </table:table-cell>
          <table:table-cell table:style-name="ce40" office:value-type="string">
            <text:p>上鄰下舍</text:p>
          </table:table-cell>
          <table:table-cell table:style-name="ce41" office:value-type="string">
            <text:p>shongˊ lin haˊ shaˊ(shaˋ)【song linˋ ha sa】</text:p>
          </table:table-cell>
          <table:table-cell table:style-name="ce40" office:value-type="string">
            <text:p>鄰居。
例如：八月半，𠊎兜（𠊎等／𠊎兜）會湊上鄰下舍共下焙肉，盡鬧熱。</text:p>
          </table:table-cell>
          <table:table-cell table:style-name="ce40" office:value-type="string">
            <text:p>中秋節，我們會找鄰居一起烤肉，很熱鬧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71">
          <table:table-cell table:style-name="ce27" office:value-type="string">
            <text:p>8-206</text:p>
          </table:table-cell>
          <table:table-cell table:style-name="ce40" office:value-type="string">
            <text:p>天時坪（天墀坪、丹墀坪）【天時坪（天墀坪）】</text:p>
          </table:table-cell>
          <table:table-cell table:style-name="ce41" office:value-type="string">
            <text:p>tienˇ shi piang(tienˇ chi piang、danˇ chi piang)【tenˇ siˋ piangˋ(tenˇ ciˋ piangˋ)/tienˇ siiˋ piangˋ(tienˇ ciiˋ piangˋ)】</text:p>
          </table:table-cell>
          <table:table-cell table:style-name="ce40" office:value-type="string">
            <text:p>建築物的前庭廣場。
例如：頭過，竹仔閣个天時坪已雅，外坪還有一隻（個／隻）半月形个魚塘。</text:p>
          </table:table-cell>
          <table:table-cell table:style-name="ce40" office:value-type="string">
            <text:p>以前，竹子閣的前庭廣場很雅致，外面的廣場還有一個半月形的魚池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72">
          <table:table-cell table:style-name="ce27" office:value-type="string">
            <text:p>8-207</text:p>
          </table:table-cell>
          <table:table-cell table:style-name="ce40" office:value-type="string">
            <text:p>拖箱角</text:p>
          </table:table-cell>
          <table:table-cell table:style-name="ce41" office:value-type="string">
            <text:p>toˇ siongˇ gogˋ</text:p>
          </table:table-cell>
          <table:table-cell table:style-name="ce40" office:value-type="string">
            <text:p>抽屜內部。
例如：阿嬤个禁指做下囥在拖箱角。</text:p>
          </table:table-cell>
          <table:table-cell table:style-name="ce40" office:value-type="string">
            <text:p>祖母的戒指全都藏在抽屜內部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73">
          <table:table-cell table:style-name="ce27" office:value-type="string">
            <text:p>8-208</text:p>
          </table:table-cell>
          <table:table-cell table:style-name="ce40" office:value-type="string">
            <text:p>劈鐮</text:p>
          </table:table-cell>
          <table:table-cell table:style-name="ce41" office:value-type="string">
            <text:p>padˋ liam【pudˋ liamˋ/padˋ liamˋ】</text:p>
          </table:table-cell>
          <table:table-cell table:style-name="ce40" office:value-type="string">
            <text:p>砍除草木的長柄鐮刀。
例如：掛紙前，風水个草愛先用劈鐮伐淨來。</text:p>
          </table:table-cell>
          <table:table-cell table:style-name="ce40" office:value-type="string">
            <text:p>掃墓前，墳上的草要先用長柄鐮刀斬除乾淨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74">
          <table:table-cell table:style-name="ce27" office:value-type="string">
            <text:p>8-209</text:p>
          </table:table-cell>
          <table:table-cell table:style-name="ce40" office:value-type="string">
            <text:p>禾鐮</text:p>
          </table:table-cell>
          <table:table-cell table:style-name="ce41" office:value-type="string">
            <text:p>vo liam【voˋ liamˋ】</text:p>
          </table:table-cell>
          <table:table-cell table:style-name="ce40" office:value-type="string">
            <text:p>鐮刀，用來收割農作物或割除雜草的器具。
例如：老妹提等禾鐮去菜園割韭菜。</text:p>
          </table:table-cell>
          <table:table-cell table:style-name="ce40" office:value-type="string">
            <text:p>妹妹拿著鐮刀去菜園割韭菜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75">
          <table:table-cell table:style-name="ce27" office:value-type="string">
            <text:p>8-210</text:p>
          </table:table-cell>
          <table:table-cell table:style-name="ce40" office:value-type="string">
            <text:p>屋簷（屋簷頭）【屋簷（屋簷下）】</text:p>
          </table:table-cell>
          <table:table-cell table:style-name="ce41" office:value-type="string">
            <text:p>vugˋ rhiam(vugˋ rhiam teu)【vugˋ rhaimˋ(vugˋ rhiamˋ haˇ)/vugˋ iamˋ(vugˋ iamˋ haˇ)】</text:p>
          </table:table-cell>
          <table:table-cell table:style-name="ce40" office:value-type="string">
            <text:p>屋簷。
例如：逐年三、四月仔（月／月仔），𠊎屋簷下就會有燕仔來作竇（做竇）。</text:p>
          </table:table-cell>
          <table:table-cell table:style-name="ce40" office:value-type="string">
            <text:p>每年三、四月，我家屋簷下就會有燕子來築巢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76">
          <table:table-cell table:style-name="ce27" office:value-type="string">
            <text:p>8-211</text:p>
          </table:table-cell>
          <table:table-cell table:style-name="ce40" office:value-type="string">
            <text:p>搵水</text:p>
          </table:table-cell>
          <table:table-cell table:style-name="ce41" office:value-type="string">
            <text:p>vunˋ fiˋ【vun^ fi^】</text:p>
          </table:table-cell>
          <table:table-cell table:style-name="ce40" office:value-type="string">
            <text:p>沾水使溼；另言「搵溼」即沾溼。
例如：桌布先搵水正去捽桌仔（桌／桌仔）。</text:p>
          </table:table-cell>
          <table:table-cell table:style-name="ce40" office:value-type="string">
            <text:p>抹布先沾濕才去擦桌子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77">
          <table:table-cell table:style-name="ce27" office:value-type="string">
            <text:p>8-212</text:p>
          </table:table-cell>
          <table:table-cell table:style-name="ce40" office:value-type="string">
            <text:p>楔桌腳</text:p>
          </table:table-cell>
          <table:table-cell table:style-name="ce41" office:value-type="string">
            <text:p>siabˋ zogˋ giogˋ</text:p>
          </table:table-cell>
          <table:table-cell table:style-name="ce40" office:value-type="string">
            <text:p>墊桌腳。
例如：這桌仔無平，提張紙皮（紙枋／紙皮）來楔桌腳。</text:p>
          </table:table-cell>
          <table:table-cell table:style-name="ce40" office:value-type="string">
            <text:p>這桌子不平，拿張厚紙板來墊桌腳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78">
          <table:table-cell table:style-name="ce27" office:value-type="string">
            <text:p>8-213</text:p>
          </table:table-cell>
          <table:table-cell table:style-name="ce40" office:value-type="string">
            <text:p>洩水</text:p>
          </table:table-cell>
          <table:table-cell table:style-name="ce41" office:value-type="string">
            <text:p>sied fiˋ【sed fi^/sied fi^】</text:p>
          </table:table-cell>
          <table:table-cell table:style-name="ce40" office:value-type="string">
            <text:p>把水加壓力噴至遠地。
例如：過年屋下大拚掃，阿姊提水管對等窗門洩水。</text:p>
          </table:table-cell>
          <table:table-cell table:style-name="ce40" office:value-type="string">
            <text:p>過年家裡大掃除，姊姊拿水管對著窗戶噴水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79">
          <table:table-cell table:style-name="ce27" office:value-type="string">
            <text:p>8-214</text:p>
          </table:table-cell>
          <table:table-cell table:style-name="ce40" office:value-type="string">
            <text:p>修面</text:p>
          </table:table-cell>
          <table:table-cell table:style-name="ce41" office:value-type="string">
            <text:p>siuˇ mienˋ【siuˇ men^/siuˇ mien^】</text:p>
          </table:table-cell>
          <table:table-cell table:style-name="ce40" office:value-type="string">
            <text:p>刮臉，刮除臉上的鬚毛，使面容光潔。
例如：細倈人剃頭，大體（大體／大體仔）有合修面。</text:p>
          </table:table-cell>
          <table:table-cell table:style-name="ce40" office:value-type="string">
            <text:p>男生理髮，多半連帶修容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80">
          <table:table-cell table:style-name="ce27" office:value-type="string">
            <text:p>8-215</text:p>
          </table:table-cell>
          <table:table-cell table:style-name="ce40" office:value-type="string">
            <text:p>齋齋</text:p>
          </table:table-cell>
          <table:table-cell table:style-name="ce41" office:value-type="string">
            <text:p>zaiˇ zaiˇ</text:p>
          </table:table-cell>
          <table:table-cell table:style-name="ce40" office:value-type="string">
            <text:p>缺乏油分的感覺；口語亦可說「齋到會死」。
例如：你煮个菜齋齋，無半點油氣，仰傍飯得落？</text:p>
          </table:table-cell>
          <table:table-cell table:style-name="ce40" office:value-type="string">
            <text:p>你煮的菜缺乏油分，沒半點油味，怎麼配得下飯？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81">
          <table:table-cell table:style-name="ce27" office:value-type="string">
            <text:p>8-216</text:p>
          </table:table-cell>
          <table:table-cell table:style-name="ce40" office:value-type="string">
            <text:p>撍印仔（頓印仔）【頓印／撍印仔】</text:p>
          </table:table-cell>
          <table:table-cell table:style-name="ce41" office:value-type="string">
            <text:p>zemˋ rhinˋ erˋ(dunˋ rhinˋ erˋ)【dun^ rhin^/zem^ in^ e^】</text:p>
          </table:table-cell>
          <table:table-cell table:style-name="ce40" office:value-type="string">
            <text:p>蓋印章。
例如：去銀行臨櫃領錢愛撍印仔（頓印／撍印仔）。</text:p>
          </table:table-cell>
          <table:table-cell table:style-name="ce40" office:value-type="string">
            <text:p>到銀行臨櫃取款要蓋印章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82">
          <table:table-cell table:style-name="ce27" office:value-type="string">
            <text:p>8-217</text:p>
          </table:table-cell>
          <table:table-cell table:style-name="ce40" office:value-type="string">
            <text:p>砧枋</text:p>
          </table:table-cell>
          <table:table-cell table:style-name="ce41" office:value-type="string">
            <text:p>zemˇ biongˇ</text:p>
          </table:table-cell>
          <table:table-cell table:style-name="ce40" office:value-type="string">
            <text:p>砧板。
例如：這垤砧枋係切菜个，另外一垤係切肉个。</text:p>
          </table:table-cell>
          <table:table-cell table:style-name="ce40" office:value-type="string">
            <text:p>這塊砧板是切菜的，另外一塊是切肉的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83">
          <table:table-cell table:style-name="ce27" office:value-type="string">
            <text:p>8-218</text:p>
          </table:table-cell>
          <table:table-cell table:style-name="ce40" office:value-type="string">
            <text:p>紙皮【紙枋】</text:p>
          </table:table-cell>
          <table:table-cell table:style-name="ce41" office:value-type="string">
            <text:p>zhiˋ pi【zi^ biongˇ/zii^ biongˇ】</text:p>
          </table:table-cell>
          <table:table-cell table:style-name="ce40" office:value-type="string">
            <text:p>厚紙板。
例如：果子張箱該下，愛墊兜紙皮（紙枋）落去，正毋會矺壞忒（壞撇／壞忒）。</text:p>
          </table:table-cell>
          <table:table-cell table:style-name="ce40" office:value-type="string">
            <text:p>水果裝箱的時候，要墊些厚紙板下去，才不會壓壞了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84">
          <table:table-cell table:style-name="ce27" office:value-type="string">
            <text:p>8-219</text:p>
          </table:table-cell>
          <table:table-cell table:style-name="ce40" office:value-type="string">
            <text:p>莊頭</text:p>
          </table:table-cell>
          <table:table-cell table:style-name="ce41" office:value-type="string">
            <text:p>zongˇ teu【zongˇ teuˋ】</text:p>
          </table:table-cell>
          <table:table-cell table:style-name="ce40" office:value-type="string">
            <text:p>村莊。
例如：頭前該隻莊頭，係𠊎姑婆戴个位所。</text:p>
          </table:table-cell>
          <table:table-cell table:style-name="ce40" office:value-type="string">
            <text:p>前面那個村莊，是我姑婆住的地方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85">
          <table:table-cell table:style-name="ce27" office:value-type="string">
            <text:p>8-220</text:p>
          </table:table-cell>
          <table:table-cell table:style-name="ce40" office:value-type="string">
            <text:p>灶頭鑊尾</text:p>
          </table:table-cell>
          <table:table-cell table:style-name="ce41" office:value-type="string">
            <text:p>zoˋ teu vog muiˇ【zo^ teuˋ vog muiˇ】</text:p>
          </table:table-cell>
          <table:table-cell table:style-name="ce40" office:value-type="string">
            <text:p>廚房瑣事。
例如：灶頭鑊尾愛抺抺摸摸个事有當多。</text:p>
          </table:table-cell>
          <table:table-cell table:style-name="ce40" office:value-type="string">
            <text:p>廚房瑣事要收拾的地方有很多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86">
          <table:table-cell table:style-name="ce27" office:value-type="string">
            <text:p>8-221</text:p>
          </table:table-cell>
          <table:table-cell table:style-name="ce40" office:value-type="string">
            <text:p>早去早轉</text:p>
          </table:table-cell>
          <table:table-cell table:style-name="ce41" office:value-type="string">
            <text:p>zoˋ kiuˋ zoˋ zhanˋ【zo^ ki^ zo^ zen^/zo^ hiu^(hi^) zo^ zan^】</text:p>
          </table:table-cell>
          <table:table-cell table:style-name="ce40" office:value-type="string">
            <text:p>早去早回。
例如：你到新竹恁遠去辦事情，愛早去早轉哦。</text:p>
          </table:table-cell>
          <table:table-cell table:style-name="ce40" office:value-type="string">
            <text:p>你到新竹那麼遠去辦事情，要早去早回喔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87">
          <table:table-cell table:style-name="ce27" office:value-type="string">
            <text:p>8-222</text:p>
          </table:table-cell>
          <table:table-cell table:style-name="ce40" office:value-type="string">
            <text:p>掌屋</text:p>
          </table:table-cell>
          <table:table-cell table:style-name="ce41" office:value-type="string">
            <text:p>zhongˋ vugˋ【zong^ vugˋ】</text:p>
          </table:table-cell>
          <table:table-cell table:style-name="ce40" office:value-type="string">
            <text:p>看家。
例如：𠊎去車頭載若哥，你在屋下掌屋。</text:p>
          </table:table-cell>
          <table:table-cell table:style-name="ce40" office:value-type="string">
            <text:p>我去車站載你哥，你在家裡看家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88">
          <table:table-cell table:style-name="ce27" office:value-type="string">
            <text:p>8-223</text:p>
          </table:table-cell>
          <table:table-cell table:style-name="ce40" office:value-type="string">
            <text:p>椊仔</text:p>
          </table:table-cell>
          <table:table-cell table:style-name="ce41" office:value-type="string">
            <text:p>zud erˋ【zud e^】</text:p>
          </table:table-cell>
          <table:table-cell table:style-name="ce40" office:value-type="string">
            <text:p>瓶口的塞子。例「盎椊仔」、「酒椊仔」。</text:p>
          </table:table-cell>
          <table:table-cell table:style-name="ce37" office:value-type="string">
            <text:p>瓶塞。
酒瓶塞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89">
          <table:table-cell table:style-name="ce27" office:value-type="string">
            <text:p>8-224</text:p>
          </table:table-cell>
          <table:table-cell table:style-name="ce40" office:value-type="string">
            <text:p>竹篙</text:p>
          </table:table-cell>
          <table:table-cell table:style-name="ce41" office:value-type="string">
            <text:p>zhugˋ goˇ【zugˋ goˇ】</text:p>
          </table:table-cell>
          <table:table-cell table:style-name="ce40" office:value-type="string">
            <text:p>竹竿，可用於晒衣服或撐船。
例如：天時恁好，被骨提去竹篙頂炙炙啊。</text:p>
          </table:table-cell>
          <table:table-cell table:style-name="ce40" office:value-type="string">
            <text:p>大晴天，被胎拿去竹竿上晒一晒啊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90">
          <table:table-cell table:style-name="ce27" office:value-type="string">
            <text:p>8-225</text:p>
          </table:table-cell>
          <table:table-cell table:style-name="ce40" office:value-type="string">
            <text:p>竹修仔【竹修／竹修仔】</text:p>
          </table:table-cell>
          <table:table-cell table:style-name="ce41" office:value-type="string">
            <text:p>zhugˋ siu erˋ【zugˋ siuˊ/ zugˋ siuˋ e^】</text:p>
          </table:table-cell>
          <table:table-cell table:style-name="ce40" office:value-type="string">
            <text:p>小竹條，用以修理小孩。
例如：頭擺个細人仔（細子／細人仔）係毋聽話（話／事），世大人就擎竹修仔（竹修／竹修仔）捋。</text:p>
          </table:table-cell>
          <table:table-cell table:style-name="ce40" office:value-type="string">
            <text:p>從前的小孩子如果不聽話，長輩就拿小竹條修理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91">
          <table:table-cell table:style-name="ce27" office:value-type="string">
            <text:p>8-226</text:p>
          </table:table-cell>
          <table:table-cell table:style-name="ce40" office:value-type="string">
            <text:p>撙水</text:p>
          </table:table-cell>
          <table:table-cell table:style-name="ce41" office:value-type="string">
            <text:p>zunˋ fiˋ【zun^ fi^】</text:p>
          </table:table-cell>
          <table:table-cell table:style-name="ce40" office:value-type="string">
            <text:p>轉動水龍頭，意指把水龍頭打開，使其可以出水。「撙電火」同，其動作為轉動電燈開關，意指打開電燈。
例如：停水恁久，你撙水䀴（看／䀴）水道水有來吂？</text:p>
          </table:table-cell>
          <table:table-cell table:style-name="ce40" office:value-type="string">
            <text:p>停水那麼久，你打開水龍頭看自來水來了沒？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92">
          <table:table-cell table:style-name="ce27" office:value-type="string">
            <text:p>8-227</text:p>
          </table:table-cell>
          <table:table-cell table:style-name="ce40" office:value-type="string">
            <text:p>薰屎</text:p>
          </table:table-cell>
          <table:table-cell table:style-name="ce41" office:value-type="string">
            <text:p>funˇ shiˋ【funˇ si^/funˇ sii^】</text:p>
          </table:table-cell>
          <table:table-cell table:style-name="ce40" office:value-type="string">
            <text:p>香菸燃燒過後所留下的灰燼。
例如：無人哺薰，桌頂（桌頂／桌項）仰會有薰屎？</text:p>
          </table:table-cell>
          <table:table-cell table:style-name="ce40" office:value-type="string">
            <text:p>沒人抽菸，桌上怎會有菸灰？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93">
          <table:table-cell table:style-name="ce27" office:value-type="string">
            <text:p>8-228</text:p>
          </table:table-cell>
          <table:table-cell table:style-name="ce38" office:value-type="string">
            <text:p>薰截</text:p>
          </table:table-cell>
          <table:table-cell table:style-name="ce41" office:value-type="string">
            <text:p>funˇ ziedˋ【funˇ zedˋ/funˇ ziedˋ】</text:p>
          </table:table-cell>
          <table:table-cell table:style-name="ce37" office:value-type="string">
            <text:p>菸屁股。
例如：薰截莫亂擲，愛放到薰确肚。</text:p>
          </table:table-cell>
          <table:table-cell table:style-name="ce40" office:value-type="string">
            <text:p>菸屁股別亂扔，要放在菸灰缸裡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94">
          <table:table-cell table:style-name="ce27" office:value-type="string">
            <text:p>8-229</text:p>
          </table:table-cell>
          <table:table-cell table:style-name="ce40" office:value-type="string">
            <text:p>打門</text:p>
          </table:table-cell>
          <table:table-cell table:style-name="ce41" office:value-type="string">
            <text:p>daˋ mun【da^ munˋ】</text:p>
          </table:table-cell>
          <table:table-cell table:style-name="ce40" office:value-type="string">
            <text:p>開門。
例如：人客來咧！去打門分人入。</text:p>
          </table:table-cell>
          <table:table-cell table:style-name="ce40" office:value-type="string">
            <text:p>客人來了！去開門讓人進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>
          <table:table-cell table:style-name="ce28" office:value-type="string">
            <text:p>8-230</text:p>
          </table:table-cell>
          <table:table-cell table:style-name="ce11" office:value-type="string">
            <text:p>此腔無此詞條</text:p>
          </table:table-cell>
          <table:table-cell table:style-name="ce36"/>
          <table:table-cell table:style-name="ce21"/>
          <table:table-cell table:style-name="ce21"/>
          <table:table-cell table:style-name="ce36"/>
          <table:table-cell table:style-name="ce3"/>
          <table:table-cell table:style-name="ce3"/>
          <table:table-cell table:style-name="ce36"/>
          <table:table-cell table:style-name="ce0"/>
          <table:table-cell table:number-columns-repeated="1014"/>
        </table:table-row>
        <table:table-row table:style-name="ro_0_996">
          <table:table-cell table:style-name="ce28" office:value-type="string">
            <text:p>8-231</text:p>
          </table:table-cell>
          <table:table-cell table:style-name="ce37" office:value-type="string">
            <text:p>抵蔭</text:p>
          </table:table-cell>
          <table:table-cell table:style-name="ce2" office:value-type="string">
            <text:p>diˋ rhimˊ【di^ rhim/di^ im】</text:p>
          </table:table-cell>
          <table:table-cell table:style-name="ce37" office:value-type="string">
            <text:p>遮陽。
例如：日頭恁烈，出門愛記得戴支遮抵蔭哦。</text:p>
          </table:table-cell>
          <table:table-cell table:style-name="ce40" office:value-type="string">
            <text:p>太陽這麼猛烈，出門要記得帶支傘遮陽哦。</text:p>
          </table:table-cell>
          <table:table-cell table:style-name="ce42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97">
          <table:table-cell table:style-name="ce28" office:value-type="string">
            <text:p>8-232</text:p>
          </table:table-cell>
          <table:table-cell table:style-name="ce37" office:value-type="string">
            <text:p>遮涼</text:p>
          </table:table-cell>
          <table:table-cell table:style-name="ce2" office:value-type="string">
            <text:p>zhaˇ liong【zaˇ liongˋ】</text:p>
          </table:table-cell>
          <table:table-cell table:style-name="ce37" office:value-type="string">
            <text:p>乘涼。
例如：𠊎屋脣有一頭牛眼樹好遮涼。</text:p>
          </table:table-cell>
          <table:table-cell table:style-name="ce40" office:value-type="string">
            <text:p>我家房子旁邊有一顆龍眼樹可乘涼。</text:p>
          </table:table-cell>
          <table:table-cell table:style-name="ce42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98">
          <table:table-cell table:style-name="ce27" office:value-type="string">
            <text:p>9-1</text:p>
          </table:table-cell>
          <table:table-cell table:style-name="ce40" office:value-type="string">
            <text:p>阿里不答</text:p>
          </table:table-cell>
          <table:table-cell table:style-name="ce41" office:value-type="string">
            <text:p>aˇ li budˋ dabˋ</text:p>
          </table:table-cell>
          <table:table-cell table:style-name="ce40" office:value-type="string">
            <text:p>形容不三不四、沒規沒矩的人或事。
例如：你个嘴較正經兜仔好無？毋好專門講該阿里不答个話，敢聽得？</text:p>
          </table:table-cell>
          <table:table-cell table:style-name="ce40" office:value-type="string">
            <text:p>你的嘴巴正經些好嗎？別老說些不三不四、沒規沒矩的話，能聽嗎？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999">
          <table:table-cell table:style-name="ce27" office:value-type="string">
            <text:p>9-2</text:p>
          </table:table-cell>
          <table:table-cell table:style-name="ce40" office:value-type="string">
            <text:p>矮頓</text:p>
          </table:table-cell>
          <table:table-cell table:style-name="ce41" office:value-type="string">
            <text:p>eˋ dunˋ【e^ dun^】</text:p>
          </table:table-cell>
          <table:table-cell table:style-name="ce40" office:value-type="string">
            <text:p>形容人矮而勇壯。
例如：佢生來矮頓矮頓，遠遠𠊎就認得出來。</text:p>
          </table:table-cell>
          <table:table-cell table:style-name="ce40" office:value-type="string">
            <text:p>他長得矮壯矮壯的，遠遠的我就認得出來了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00">
          <table:table-cell table:style-name="ce27" office:value-type="string">
            <text:p>9-3</text:p>
          </table:table-cell>
          <table:table-cell table:style-name="ce40" office:value-type="string">
            <text:p>唉唉唧唧</text:p>
          </table:table-cell>
          <table:table-cell table:style-name="ce41" office:value-type="string">
            <text:p>aiˇ aiˇ zid zid</text:p>
          </table:table-cell>
          <table:table-cell table:style-name="ce40" office:value-type="string">
            <text:p>形容唉聲嘆氣、猶豫不決、裹足不前的樣子。
例如：機會失忒毋使唉唉唧唧，下二擺愛記得把扼斯好。</text:p>
          </table:table-cell>
          <table:table-cell table:style-name="ce40" office:value-type="string">
            <text:p>機會失去不用唉聲嘆氣，下次記得要把握就好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01">
          <table:table-cell table:style-name="ce27" office:value-type="string">
            <text:p>9-4</text:p>
          </table:table-cell>
          <table:table-cell table:style-name="ce40" office:value-type="string">
            <text:p>挨尸磨壁</text:p>
          </table:table-cell>
          <table:table-cell table:style-name="ce41" office:value-type="string">
            <text:p>eˇ shiˇ moˊ biagˋ【eˇ siˇ mo biagˋ/eˇ siiˇ mo biagˋ】</text:p>
          </table:table-cell>
          <table:table-cell table:style-name="ce40" office:value-type="string">
            <text:p>做事緩慢拖延，喻拖拖拉拉。
例如：喊你掃一下地泥就毋甘願，恁樣（恁呢／恁樣）挨尸磨壁，愛到哪量時正做得好？</text:p>
          </table:table-cell>
          <table:table-cell table:style-name="ce40" office:value-type="string">
            <text:p>叫你掃個地就不甘願，這樣拖拖拉拉的，要到哪時才做得好？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02">
          <table:table-cell table:style-name="ce27" office:value-type="string">
            <text:p>9-5</text:p>
          </table:table-cell>
          <table:table-cell table:style-name="ce40" office:value-type="string">
            <text:p>暗摸叮咚</text:p>
          </table:table-cell>
          <table:table-cell table:style-name="ce41" office:value-type="string">
            <text:p>amˋ moˇ din dung【am^ moˇ dinˇ dungˇ】</text:p>
          </table:table-cell>
          <table:table-cell table:style-name="ce40" office:value-type="string">
            <text:p>形容漆黑一片。
例如：停電咧，屋肚暗摸叮咚，摸鼻空（鼻公／鼻窟仔）都毋著，將就上眠床睡好咧。</text:p>
          </table:table-cell>
          <table:table-cell table:style-name="ce40" office:value-type="string">
            <text:p>停電了，屋裡漆黑一片，鼻子都摸不著，乾脆上床睡覺好了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03">
          <table:table-cell table:style-name="ce27" office:value-type="string">
            <text:p>9-6</text:p>
          </table:table-cell>
          <table:table-cell table:style-name="ce40" office:value-type="string">
            <text:p>恁好膽</text:p>
          </table:table-cell>
          <table:table-cell table:style-name="ce41" office:value-type="string">
            <text:p>anˋ hoˋ damˋ【an^ ho^ dam^】</text:p>
          </table:table-cell>
          <table:table-cell table:style-name="ce40" office:value-type="string">
            <text:p>這麼大膽。
例如：仰恁好膽，敢講賊仔（賊／賊仔）擎刀仔（刀／刀仔）你乜毋驚？</text:p>
          </table:table-cell>
          <table:table-cell table:style-name="ce40" office:value-type="string">
            <text:p>怎麼這麼大膽，難道說小偷拿刀子你也不怕？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04">
          <table:table-cell table:style-name="ce27" office:value-type="string">
            <text:p>9-7</text:p>
          </table:table-cell>
          <table:table-cell table:style-name="ce40" office:value-type="string">
            <text:p>八字吂有一撇</text:p>
          </table:table-cell>
          <table:table-cell table:style-name="ce41" office:value-type="string">
            <text:p>badˋ siiˊ mangˇ rhiuˇ rhidˋ piedˋ【badˋ sii mangˇ rhiuˇ rhidˋ pedˋ/badˋ sii mangˇ iuˇ idˋ piedˋ】</text:p>
          </table:table-cell>
          <table:table-cell table:style-name="ce40" office:value-type="string">
            <text:p>喻事情還早呢！
例如：這擺个合作，八字吂有一撇，還愛過談正會知有成無。</text:p>
          </table:table-cell>
          <table:table-cell table:style-name="ce40" office:value-type="string">
            <text:p>這次的合作，八字還沒一撇，還要再談才會知道成不成。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05">
          <table:table-cell table:style-name="ce27" office:value-type="string">
            <text:p>9-8</text:p>
          </table:table-cell>
          <table:table-cell table:style-name="ce40" office:value-type="string">
            <text:p>半大細</text:p>
          </table:table-cell>
          <table:table-cell table:style-name="ce41" office:value-type="string">
            <text:p>banˋ taiˊ seˋ【ban^ tai se^】</text:p>
          </table:table-cell>
          <table:table-cell table:style-name="ce40" office:value-type="string">
            <text:p>不大不小。
例如：半大細个細人仔（細子／細人仔）吂知頭天，已難教招。</text:p>
          </table:table-cell>
          <table:table-cell table:style-name="ce40" office:value-type="string">
            <text:p>半大不小的孩子不懂事，很難教導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06">
          <table:table-cell table:style-name="ce27" office:value-type="string">
            <text:p>9-9</text:p>
          </table:table-cell>
          <table:table-cell table:style-name="ce40" office:value-type="string">
            <text:p>半生熟</text:p>
          </table:table-cell>
          <table:table-cell table:style-name="ce41" office:value-type="string">
            <text:p>banˋ sangˇ shug【ban^ sangˇ sug】</text:p>
          </table:table-cell>
          <table:table-cell table:style-name="ce40" office:value-type="string">
            <text:p>半生不熟。
例如：飯煮到半生熟，實在吞毋落胲。</text:p>
          </table:table-cell>
          <table:table-cell table:style-name="ce40" office:value-type="string">
            <text:p>飯煮得半生不熟，實在難以下嚥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07">
          <table:table-cell table:style-name="ce27" office:value-type="string">
            <text:p>9-10</text:p>
          </table:table-cell>
          <table:table-cell table:style-name="ce40" office:value-type="string">
            <text:p>半天高</text:p>
          </table:table-cell>
          <table:table-cell table:style-name="ce41" office:value-type="string">
            <text:p>banˋ tienˇ goˇ【ban^ tenˇ goˇ/ban^ tienˇ goˇ】</text:p>
          </table:table-cell>
          <table:table-cell table:style-name="ce40" office:value-type="string">
            <text:p>比喻很高，用於形容空間上的高度。
例如：日頭半天高咧，你仰到今吂跆起（跋起來／跆起）？</text:p>
          </table:table-cell>
          <table:table-cell table:style-name="ce40" office:value-type="string">
            <text:p>太陽高掛了，你怎麼到現在還沒起床？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08">
          <table:table-cell table:style-name="ce27" office:value-type="string">
            <text:p>9-11</text:p>
          </table:table-cell>
          <table:table-cell table:style-name="ce40" office:value-type="string">
            <text:p>半新舊</text:p>
          </table:table-cell>
          <table:table-cell table:style-name="ce41" office:value-type="string">
            <text:p>banˋ sinˇ kiuˊ【ban^ sinˇ kiu】</text:p>
          </table:table-cell>
          <table:table-cell table:style-name="ce40" office:value-type="string">
            <text:p>半新不舊。
例如：佢今晡日著一領半新舊个裌仔（裌子／裌仔）。</text:p>
          </table:table-cell>
          <table:table-cell table:style-name="ce37" office:value-type="string">
            <text:p>他今天穿一件半新不舊的背心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09">
          <table:table-cell table:style-name="ce27" office:value-type="string">
            <text:p>9-12</text:p>
          </table:table-cell>
          <table:table-cell table:style-name="ce40" office:value-type="string">
            <text:p>半燥溼</text:p>
          </table:table-cell>
          <table:table-cell table:style-name="ce41" office:value-type="string">
            <text:p>banˋ zauˇ shibˋ【ban^ zauˇ sibˋ/ban^ zauˇ siibˋ】</text:p>
          </table:table-cell>
          <table:table-cell table:style-name="ce40" office:value-type="string">
            <text:p>半乾半溼。
例如：烏陰天晾个衫褲半燥溼，等好天正炙過好咧。</text:p>
          </table:table-cell>
          <table:table-cell table:style-name="ce40" office:value-type="string">
            <text:p>陰天晾的衣服半乾半溼，等晴天再晒好了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10">
          <table:table-cell table:style-name="ce27" office:value-type="string">
            <text:p>9-13</text:p>
          </table:table-cell>
          <table:table-cell table:style-name="ce40" office:value-type="string">
            <text:p>飽飽</text:p>
          </table:table-cell>
          <table:table-cell table:style-name="ce41" office:value-type="string">
            <text:p>bauˋ bauˋ【bau^ bau^】</text:p>
          </table:table-cell>
          <table:table-cell table:style-name="ce40" office:value-type="string">
            <text:p>飽飽的、滿滿的，形容充裕的樣子。例如「肚屎飽飽」、「賺（趁／賺）到飽飽」。
例如：這皮包仔恁細仔定定，分你弓到飽飽，裡背敢有幾下百萬？</text:p>
          </table:table-cell>
          <table:table-cell table:style-name="ce40" office:value-type="string">
            <text:p>肚子飽飽。
賺得滿滿。
這皮包那麼小而已，被你塞得爆滿，裡面難道有幾百萬？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11">
          <table:table-cell table:style-name="ce27" office:value-type="string">
            <text:p>9-14</text:p>
          </table:table-cell>
          <table:table-cell table:style-name="ce40" office:value-type="string">
            <text:p>飽水</text:p>
          </table:table-cell>
          <table:table-cell table:style-name="ce41" office:value-type="string">
            <text:p>bauˋ fiˋ【bau^ fi^】</text:p>
          </table:table-cell>
          <table:table-cell table:style-name="ce40" office:value-type="string">
            <text:p>飽含水分。
例如：這水果䀴（看／䀴）起來盡飽水，當餳人食。</text:p>
          </table:table-cell>
          <table:table-cell table:style-name="ce40" office:value-type="string">
            <text:p>這水果看起來飽含水分，很誘惑人吃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12">
          <table:table-cell table:style-name="ce28" office:value-type="string">
            <text:p>9-15</text:p>
          </table:table-cell>
          <table:table-cell table:style-name="ce38" office:value-type="string">
            <text:p>肉色</text:p>
          </table:table-cell>
          <table:table-cell table:style-name="ce41" office:value-type="string">
            <text:p>ngiugˋ sedˋ</text:p>
          </table:table-cell>
          <table:table-cell table:style-name="ce40" office:value-type="string">
            <text:p>皮膚的顏色；皮膚色。
例如：佢个肉色靚，著麼个都好䀴（看／䀴）。</text:p>
          </table:table-cell>
          <table:table-cell table:style-name="ce40" office:value-type="string">
            <text:p>他的膚色美，穿什麼都好看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13">
          <table:table-cell table:style-name="ce27" office:value-type="string">
            <text:p>9-16</text:p>
          </table:table-cell>
          <table:table-cell table:style-name="ce40" office:value-type="string">
            <text:p>包揫揫</text:p>
          </table:table-cell>
          <table:table-cell table:style-name="ce41" office:value-type="string">
            <text:p>bauˇ ciuˇ ciuˇ</text:p>
          </table:table-cell>
          <table:table-cell table:style-name="ce40" office:value-type="string">
            <text:p>全包了，通通被包去；把頭臉、身體包裹得密不通風。
例如：愛帶个東西全部包揫揫在這，你毋使愁哪項無帶著。
例如：你个面做麼个包揫揫？害𠊎嗄認毋出來係你。</text:p>
          </table:table-cell>
          <table:table-cell table:style-name="ce40" office:value-type="string">
            <text:p>要帶的東西全部包好在這，你不用擔心哪樣沒帶到。
你的臉幹嘛包緊緊？害我都認不出來是你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14">
          <table:table-cell table:style-name="ce27" office:value-type="string">
            <text:p>9-17</text:p>
          </table:table-cell>
          <table:table-cell table:style-name="ce40" office:value-type="string">
            <text:p>包山包海</text:p>
          </table:table-cell>
          <table:table-cell table:style-name="ce41" office:value-type="string">
            <text:p>bauˇ sanˇ bauˇ hoiˋ【bauˇ sanˇ bauˇ hoi^】</text:p>
          </table:table-cell>
          <table:table-cell table:style-name="ce40" office:value-type="string">
            <text:p>多得把山都包住，把海填滿，形容事物很多、範圍很廣的樣子。
例如：佢个公司包山包海，麼个頭路都做。</text:p>
          </table:table-cell>
          <table:table-cell table:style-name="ce40" office:value-type="string">
            <text:p>他的公司包辦很多事務，什麼工作都做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15">
          <table:table-cell table:style-name="ce27" office:value-type="string">
            <text:p>9-18</text:p>
          </table:table-cell>
          <table:table-cell table:style-name="ce40" office:value-type="string">
            <text:p>冰冰</text:p>
          </table:table-cell>
          <table:table-cell table:style-name="ce41" office:value-type="string">
            <text:p>benˇ benˇ</text:p>
          </table:table-cell>
          <table:table-cell table:style-name="ce40" office:value-type="string">
            <text:p>凍凍的，形容冰涼。
例如：天時恁熱，食罐冰冰个涼水，已舒爽。</text:p>
          </table:table-cell>
          <table:table-cell table:style-name="ce40" office:value-type="string">
            <text:p>天氣這麼熱，喝罐冰冰的飲料，很舒服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16">
          <table:table-cell table:style-name="ce27" office:value-type="string">
            <text:p>9-19</text:p>
          </table:table-cell>
          <table:table-cell table:style-name="ce40" office:value-type="string">
            <text:p>啵啵滾</text:p>
          </table:table-cell>
          <table:table-cell table:style-name="ce41" office:value-type="string">
            <text:p>boˋ boˋ gunˋ【bo^ bo^ gun^】</text:p>
          </table:table-cell>
          <table:table-cell table:style-name="ce40" office:value-type="string">
            <text:p>狀聲詞，形容水勢盛大的狀聲詞。
例如：做大水過，溪壩水啵啵滾拚等出。</text:p>
          </table:table-cell>
          <table:table-cell table:style-name="ce40" office:value-type="string">
            <text:p>水災過後，河水嘩啦嘩啦的湧出。</text:p>
          </table:table-cell>
          <table:table-cell table:style-name="ce41"/>
          <table:table-cell table:style-name="ce42" office:value-type="string">
            <text:p>虛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17">
          <table:table-cell table:style-name="ce27" office:value-type="string">
            <text:p>9-20</text:p>
          </table:table-cell>
          <table:table-cell table:style-name="ce40" office:value-type="string">
            <text:p>褒獎</text:p>
          </table:table-cell>
          <table:table-cell table:style-name="ce41" office:value-type="string">
            <text:p>boˇ ziongˋ【boˇ ziong^】</text:p>
          </table:table-cell>
          <table:table-cell table:style-name="ce40" office:value-type="string">
            <text:p>褒揚獎勵。
例如：這個細人仔（細子／細人仔）已好嘴碼，老老嫩嫩都褒獎佢。</text:p>
          </table:table-cell>
          <table:table-cell table:style-name="ce40" office:value-type="string">
            <text:p>這個小孩口才很好，老老少少都褒獎他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18">
          <table:table-cell table:style-name="ce27" office:value-type="string">
            <text:p>9-21</text:p>
          </table:table-cell>
          <table:table-cell table:style-name="ce40" office:value-type="string">
            <text:p>發扯扯仔【發扯扯】</text:p>
          </table:table-cell>
          <table:table-cell table:style-name="ce41" office:value-type="string">
            <text:p>bodˋ chaˋ chaˋ erˋ【bodˋ ca^ ca^】</text:p>
          </table:table-cell>
          <table:table-cell table:style-name="ce40" office:value-type="string">
            <text:p>形容很富有。
例如：佢屋下發扯扯仔（發扯扯），出國讀書毋使愁無錢用。</text:p>
          </table:table-cell>
          <table:table-cell table:style-name="ce40" office:value-type="string">
            <text:p>他家裡很富有，出國讀書不用擔心沒錢可用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19">
          <table:table-cell table:style-name="ce27" office:value-type="string">
            <text:p>9-22</text:p>
          </table:table-cell>
          <table:table-cell table:style-name="ce40" office:value-type="string">
            <text:p>不褡不膝</text:p>
          </table:table-cell>
          <table:table-cell table:style-name="ce41" office:value-type="string">
            <text:p>budˋ dabˋ budˋ cidˋ</text:p>
          </table:table-cell>
          <table:table-cell table:style-name="ce40" office:value-type="string">
            <text:p>既不是肚兜也不是護膝帕，比喻不三不四、不倫不類、不像樣、不正派。
例如：該筆錢係子女个學費，你莫不褡不膝想提去賭徼。</text:p>
          </table:table-cell>
          <table:table-cell table:style-name="ce40" office:value-type="string">
            <text:p>那筆錢是子女的學費，你別不像樣想拿去賭博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20">
          <table:table-cell table:style-name="ce27" office:value-type="string">
            <text:p>9-23</text:p>
          </table:table-cell>
          <table:table-cell table:style-name="ce40" office:value-type="string">
            <text:p>齊腰仔【齊腰／齊腰仔】</text:p>
          </table:table-cell>
          <table:table-cell table:style-name="ce41" office:value-type="string">
            <text:p>ce rhiauˇ erˋ【ceˋ rhiauˇ/ceˋ iauˇ e^】</text:p>
          </table:table-cell>
          <table:table-cell table:style-name="ce40" office:value-type="string">
            <text:p>指高度或深度到腰部。
例如：這泅水池个水正齊腰仔（齊腰／齊腰仔）定，你做得落來爽。</text:p>
          </table:table-cell>
          <table:table-cell table:style-name="ce40" office:value-type="string">
            <text:p>這游泳池的水才到腰部而已，你可以下來玩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21">
          <table:table-cell table:style-name="ce27" office:value-type="string">
            <text:p>9-24</text:p>
          </table:table-cell>
          <table:table-cell table:style-name="ce40" office:value-type="string">
            <text:p>齊膝頭</text:p>
          </table:table-cell>
          <table:table-cell table:style-name="ce41" office:value-type="string">
            <text:p>ce cidˋ teu【ceˋ cidˋ teuˋ】</text:p>
          </table:table-cell>
          <table:table-cell table:style-name="ce40" office:value-type="string">
            <text:p>及膝。
例如：頭擺讀書，細妹仔著个裙愛齊膝頭，正毋會忒短。</text:p>
          </table:table-cell>
          <table:table-cell table:style-name="ce40" office:value-type="string">
            <text:p>以前上學，女孩子穿的裙子要及膝，才不會太短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22">
          <table:table-cell table:style-name="ce27" office:value-type="string">
            <text:p>9-25</text:p>
          </table:table-cell>
          <table:table-cell table:style-name="ce40" office:value-type="string">
            <text:p>層層疊疊</text:p>
          </table:table-cell>
          <table:table-cell table:style-name="ce41" office:value-type="string">
            <text:p>cen cen tiab tiab【cenˋ cenˋ tiab tiab】</text:p>
          </table:table-cell>
          <table:table-cell table:style-name="ce40" office:value-type="string">
            <text:p>重重疊疊。
例如：你个眠床項長袖短襖層層疊疊，敢䀴（看／䀴）得？有閒愛整理一下仔。</text:p>
          </table:table-cell>
          <table:table-cell table:style-name="ce40" office:value-type="string">
            <text:p>你的床上長袖短襖重重疊疊，能看嗎？有空要整理一下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23">
          <table:table-cell table:style-name="ce27" office:value-type="string">
            <text:p>9-26</text:p>
          </table:table-cell>
          <table:table-cell table:style-name="ce40" office:value-type="string">
            <text:p>瘦夾夾仔【瘦夾夾】</text:p>
          </table:table-cell>
          <table:table-cell table:style-name="ce41" office:value-type="string">
            <text:p>seuˋ giab giab erˋ【ceu^ giab giab】</text:p>
          </table:table-cell>
          <table:table-cell table:style-name="ce40" office:value-type="string">
            <text:p>形容很瘦的樣子。
例如：佢兩子爺都瘦夾夾仔（瘦夾夾），生來盡相像。</text:p>
          </table:table-cell>
          <table:table-cell table:style-name="ce40" office:value-type="string">
            <text:p>他們父子倆都瘦巴巴的，長得很像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24">
          <table:table-cell table:style-name="ce27" office:value-type="string">
            <text:p>9-27</text:p>
          </table:table-cell>
          <table:table-cell table:style-name="ce40" office:value-type="string">
            <text:p>瘦身</text:p>
          </table:table-cell>
          <table:table-cell table:style-name="ce41" office:value-type="string">
            <text:p>seuˋ shinˇ【ceu^ sinˇ/ceu^ siinˇ】</text:p>
          </table:table-cell>
          <table:table-cell table:style-name="ce40" office:value-type="string">
            <text:p>身形較瘦。反之，則為「肥身」。
例如：阿壽哥个倈仔（倈子／倈仔）䀴著（看著／䀴著）已瘦身，毋過罕得聽著佢發病仔（破病／發病仔）。</text:p>
          </table:table-cell>
          <table:table-cell table:style-name="ce40" office:value-type="string">
            <text:p>阿壽哥的兒子看起來身形較瘦，但是難得聽到他生病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25">
          <table:table-cell table:style-name="ce27" office:value-type="string">
            <text:p>9-28</text:p>
          </table:table-cell>
          <table:table-cell table:style-name="ce40" office:value-type="string">
            <text:p>試試仔【試試／試試仔】</text:p>
          </table:table-cell>
          <table:table-cell table:style-name="ce41" office:value-type="string">
            <text:p>chiˋ chiˋ erˋ【ci^ ci^/cii^ cii^ e^】</text:p>
          </table:table-cell>
          <table:table-cell table:style-name="ce40" office:value-type="string">
            <text:p>由淺入深去嘗試。
例如：吂識做過个事，先試試仔（試試／試試仔）做䀴（看／䀴）啊，做著順手正做下去（落去／下去）。</text:p>
          </table:table-cell>
          <table:table-cell table:style-name="ce40" office:value-type="string">
            <text:p>不曾做過的事情，先由淺入深去嘗試做看看，做到順手再做下去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26">
          <table:table-cell table:style-name="ce27" office:value-type="string">
            <text:p>9-29</text:p>
          </table:table-cell>
          <table:table-cell table:style-name="ce40" office:value-type="string">
            <text:p>自大</text:p>
          </table:table-cell>
          <table:table-cell table:style-name="ce41" office:value-type="string">
            <text:p>ciiˊ taiˊ【cii tai】</text:p>
          </table:table-cell>
          <table:table-cell table:style-name="ce40" office:value-type="string">
            <text:p>自大。
例如：天外有天、人外有人，一個人絕對毋好自大。</text:p>
          </table:table-cell>
          <table:table-cell table:style-name="ce40" office:value-type="string">
            <text:p>天外有天、人外有人，一個人絕對不要自大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27">
          <table:table-cell table:style-name="ce27" office:value-type="string">
            <text:p>9-30</text:p>
          </table:table-cell>
          <table:table-cell table:style-name="ce40" office:value-type="string">
            <text:p>著懸【著釣】</text:p>
          </table:table-cell>
          <table:table-cell table:style-name="ce41" office:value-type="string">
            <text:p>chog vienˋ【cog diau^】</text:p>
          </table:table-cell>
          <table:table-cell table:style-name="ce40" office:value-type="string">
            <text:p>上鉤，落入陷阱。
例如：䀴（看／䀴）懸魚（釣魚）个老阿伯跍歸半日咧，吂有魚著懸（著釣）。</text:p>
          </table:table-cell>
          <table:table-cell table:style-name="ce40" office:value-type="string">
            <text:p>看釣魚的老先生蹲老半天了，沒看到有魚上鉤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28">
          <table:table-cell table:style-name="ce27" office:value-type="string">
            <text:p>9-31</text:p>
          </table:table-cell>
          <table:table-cell table:style-name="ce40" office:value-type="string">
            <text:p>脆脆</text:p>
          </table:table-cell>
          <table:table-cell table:style-name="ce41" office:value-type="string">
            <text:p>ceˋ ceˋ【ce^ ce^】</text:p>
          </table:table-cell>
          <table:table-cell table:style-name="ce40" office:value-type="string">
            <text:p>形容很脆易斷裂的樣子。例「這材甘蔗脆脆」。</text:p>
          </table:table-cell>
          <table:table-cell table:style-name="ce37" office:value-type="string">
            <text:p>這節甘蔗很脆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29">
          <table:table-cell table:style-name="ce27" office:value-type="string">
            <text:p>9-32</text:p>
          </table:table-cell>
          <table:table-cell table:style-name="ce40" office:value-type="string">
            <text:p>長胲長胲</text:p>
          </table:table-cell>
          <table:table-cell table:style-name="ce41" office:value-type="string">
            <text:p>chong goiˇ chong goiˇ【congˋ goiˇ congˋ goiˇ】</text:p>
          </table:table-cell>
          <table:table-cell table:style-name="ce40" office:value-type="string">
            <text:p>指物品細長。如「暖罐長胲長胲」。</text:p>
          </table:table-cell>
          <table:table-cell table:style-name="ce37" office:value-type="string">
            <text:p>熱水壺很細長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30">
          <table:table-cell table:style-name="ce27" office:value-type="string">
            <text:p>9-33</text:p>
          </table:table-cell>
          <table:table-cell table:style-name="ce40" office:value-type="string">
            <text:p>長纜纜仔</text:p>
          </table:table-cell>
          <table:table-cell table:style-name="ce41" office:value-type="string">
            <text:p>chong lamˋ lamˋ erˋ【congˋ lam^ lam^ e^/congˋ nam^ nam^ e^】</text:p>
          </table:table-cell>
          <table:table-cell table:style-name="ce40" office:value-type="string">
            <text:p>形容東西像繩子一樣又細又長。
例如：這條索仔（索／索仔）長纜纜仔，提來綑這隻大箱仔（箱／箱仔），還伸已長。</text:p>
          </table:table-cell>
          <table:table-cell table:style-name="ce40" office:value-type="string">
            <text:p>這條繩子又細又長的，拿來綑這個大箱子，還剩下很長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31">
          <table:table-cell table:style-name="ce27" office:value-type="string">
            <text:p>9-34</text:p>
          </table:table-cell>
          <table:table-cell table:style-name="ce40" office:value-type="string">
            <text:p>長槓長槓</text:p>
          </table:table-cell>
          <table:table-cell table:style-name="ce41" office:value-type="string">
            <text:p>chong gongˋ chong gongˋ【congˋ gong^ congˋ gong^】</text:p>
          </table:table-cell>
          <table:table-cell table:style-name="ce40" office:value-type="string">
            <text:p>指東西修長的樣子。
例如：這屋舍長槓長槓，係竹篙屋。</text:p>
          </table:table-cell>
          <table:table-cell table:style-name="ce40" office:value-type="string">
            <text:p>這房子修長修長的，是竹子屋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32">
          <table:table-cell table:style-name="ce27" office:value-type="string">
            <text:p>9-35</text:p>
          </table:table-cell>
          <table:table-cell table:style-name="ce40" office:value-type="string">
            <text:p>粗刊刊仔（粗鱗鱗仔）【粗刊刊（粗鱗鱗）】</text:p>
          </table:table-cell>
          <table:table-cell table:style-name="ce41" office:value-type="string">
            <text:p>cuˇ kanˇ kanˇ erˋ(cuˇ linˇ linˇ erˋ)【cuˇ kanˇ kanˇ(cuˇ linˇ linˇ)】</text:p>
          </table:table-cell>
          <table:table-cell table:style-name="ce16" office:value-type="string">
            <text:p>物品粗糙而不夠細緻。如「麻紗粗刊刊仔（粗刊刊）」。</text:p>
          </table:table-cell>
          <table:table-cell table:style-name="ce37" office:value-type="string">
            <text:p>麻紗粗粗的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33">
          <table:table-cell table:style-name="ce27" office:value-type="string">
            <text:p>9-36</text:p>
          </table:table-cell>
          <table:table-cell table:style-name="ce40" office:value-type="string">
            <text:p>出出入入</text:p>
          </table:table-cell>
          <table:table-cell table:style-name="ce41" office:value-type="string">
            <text:p>chudˋ chudˋ ngib ngib【cudˋ cudˋ ngib ngib】</text:p>
          </table:table-cell>
          <table:table-cell table:style-name="ce40" office:value-type="string">
            <text:p>人或物進出頻繁的樣子；金錢的收入和支出繁雜。
例如：阿尚哥个雜貨店，歸日仔（日子／日仔）人客出出入入，生理還好哦！</text:p>
          </table:table-cell>
          <table:table-cell table:style-name="ce40" office:value-type="string">
            <text:p>阿尚哥的雜貨店，整天客人進進出出的，生意真好喔！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34">
          <table:table-cell table:style-name="ce27" office:value-type="string">
            <text:p>9-37</text:p>
          </table:table-cell>
          <table:table-cell table:style-name="ce40" office:value-type="string">
            <text:p>墜墜</text:p>
          </table:table-cell>
          <table:table-cell table:style-name="ce41" office:value-type="string">
            <text:p>chuiˊ chuiˊ【cui cui】</text:p>
          </table:table-cell>
          <table:table-cell table:style-name="ce40" office:value-type="string">
            <text:p>下垂的樣子。
例如：柑仔打當結，樹椏墜墜。</text:p>
          </table:table-cell>
          <table:table-cell table:style-name="ce40" office:value-type="string">
            <text:p>橘子結很多果實，樹枝下垂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35">
          <table:table-cell table:style-name="ce27" office:value-type="string">
            <text:p>9-38</text:p>
          </table:table-cell>
          <table:table-cell table:style-name="ce40" office:value-type="string">
            <text:p>重跕跕仔（重鈂鈂仔）【重鈂鈂】</text:p>
          </table:table-cell>
          <table:table-cell table:style-name="ce41" office:value-type="string">
            <text:p>chungˇ deb deb erˋ(chungˇ demˋ demˋ erˋ)【cungˇ dem^ dem^】</text:p>
          </table:table-cell>
          <table:table-cell table:style-name="ce40" office:value-type="string">
            <text:p>形容物品很重的樣子。
例如：這箱東西重跕跕仔（重鈂鈂），毋知係麼个？</text:p>
          </table:table-cell>
          <table:table-cell table:style-name="ce40" office:value-type="string">
            <text:p>這箱東西沉甸甸的，不知是什麼？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36">
          <table:table-cell table:style-name="ce27" office:value-type="string">
            <text:p>9-39</text:p>
          </table:table-cell>
          <table:table-cell table:style-name="ce40" office:value-type="string">
            <text:p>衝突</text:p>
          </table:table-cell>
          <table:table-cell table:style-name="ce41" office:value-type="string">
            <text:p>chungˇ tud【cungˇ tud】</text:p>
          </table:table-cell>
          <table:table-cell table:style-name="ce40" office:value-type="string">
            <text:p>衝突。
例如：佢兩儕个衝突，在里長个排解下解決咧。</text:p>
          </table:table-cell>
          <table:table-cell table:style-name="ce40" office:value-type="string">
            <text:p>他們兩人的衝突，在里長的排解下解決了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37">
          <table:table-cell table:style-name="ce27" office:value-type="string">
            <text:p>9-40</text:p>
          </table:table-cell>
          <table:table-cell table:style-name="ce40" office:value-type="string">
            <text:p>溚潦（溚溼）</text:p>
          </table:table-cell>
          <table:table-cell table:style-name="ce41" office:value-type="string">
            <text:p>dab lau(dab shibˋ)【dab lauˋ(dab sibˋ)/dab lauˋ(dab siibˋ)】</text:p>
          </table:table-cell>
          <table:table-cell table:style-name="ce40" office:value-type="string">
            <text:p>溼透了，形容溼淋淋的樣子。
例如：雨落到嶄然大，涿到歸身溚潦。</text:p>
          </table:table-cell>
          <table:table-cell table:style-name="ce40" office:value-type="string">
            <text:p>雨下得相當大，淋得全身溼透了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38">
          <table:table-cell table:style-name="ce27" office:value-type="string">
            <text:p>9-41</text:p>
          </table:table-cell>
          <table:table-cell table:style-name="ce40" office:value-type="string">
            <text:p>低言細語</text:p>
          </table:table-cell>
          <table:table-cell table:style-name="ce41" office:value-type="string">
            <text:p>deˇ ngien seˋ ngiˇ【deˇ ngienˋ se^ ngiˇ】</text:p>
          </table:table-cell>
          <table:table-cell table:style-name="ce40" office:value-type="string">
            <text:p>說話聲音細小。用以形容說話言語柔順、輕聲細語。
例如：該細人仔（細子／細人仔）已好家教，對世大人講話做下低言細語。</text:p>
          </table:table-cell>
          <table:table-cell table:style-name="ce40" office:value-type="string">
            <text:p>那小孩家教很好，對長輩說話全都輕聲細語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39">
          <table:table-cell table:style-name="ce27" office:value-type="string">
            <text:p>9-42</text:p>
          </table:table-cell>
          <table:table-cell table:style-name="ce40" office:value-type="string">
            <text:p>恬索索</text:p>
          </table:table-cell>
          <table:table-cell table:style-name="ce41" office:value-type="string">
            <text:p>diamˇ sogˋ sogˋ</text:p>
          </table:table-cell>
          <table:table-cell table:style-name="ce40" office:value-type="string">
            <text:p>形容寂靜無聲的樣子。
例如：學校開學，屋下無細人仔（細子／細人仔）个聲，恬索索已毋慣。</text:p>
          </table:table-cell>
          <table:table-cell table:style-name="ce40" office:value-type="string">
            <text:p>學校開學，家裡沒小孩的聲音，寂靜無聲的很不習慣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40">
          <table:table-cell table:style-name="ce27" office:value-type="string">
            <text:p>9-43</text:p>
          </table:table-cell>
          <table:table-cell table:style-name="ce40" office:value-type="string">
            <text:p>滴滴溚溚</text:p>
          </table:table-cell>
          <table:table-cell table:style-name="ce41" office:value-type="string">
            <text:p>did did dab dab</text:p>
          </table:table-cell>
          <table:table-cell table:style-name="ce40" office:value-type="string">
            <text:p>零零星星的樣子；雨點打在屋頂或物品上的聲音。
例如：正餐無食，專門食該滴滴溚溚个，仰會飽？</text:p>
          </table:table-cell>
          <table:table-cell table:style-name="ce40" office:value-type="string">
            <text:p>正餐沒吃，專吃那些零零星星的食物，怎麼會飽？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41">
          <table:table-cell table:style-name="ce27" office:value-type="string">
            <text:p>9-44</text:p>
          </table:table-cell>
          <table:table-cell table:style-name="ce40" office:value-type="string">
            <text:p>癲痴</text:p>
          </table:table-cell>
          <table:table-cell table:style-name="ce41" office:value-type="string">
            <text:p>dienˇ chiˇ【denˇ ciˇ/dienˇ ciiˇ】</text:p>
          </table:table-cell>
          <table:table-cell table:style-name="ce40" office:value-type="string">
            <text:p>瘋癲，亦可說「癲癲痴痴」。
例如：這個人有小可癲痴，講話（講話／講事）顛顛倒倒。</text:p>
          </table:table-cell>
          <table:table-cell table:style-name="ce40" office:value-type="string">
            <text:p>這個人有些瘋癲，說話顛三倒四的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42">
          <table:table-cell table:style-name="ce27" office:value-type="string">
            <text:p>9-45</text:p>
          </table:table-cell>
          <table:table-cell table:style-name="ce40" office:value-type="string">
            <text:p>𫟧上𫟧下（𫟧來𫟧去）【𫟧上𫟧下（𫟧來𫟧去）／𫟧來𫟧去】</text:p>
          </table:table-cell>
          <table:table-cell table:style-name="ce41" office:value-type="string">
            <text:p>dinˇ shongˇ dinˇ haˇ(dinˇ loi dinˇ kiuˋ)【dinˇ songˇ dinˇ haˇ(dinˇ loiˋ dinˇ ki^)/dinˇ loiˋ dinˇ hiu^(hi^)】</text:p>
          </table:table-cell>
          <table:table-cell table:style-name="ce40" office:value-type="string">
            <text:p>轉來轉去忙個不停。
例如：恁夜咧，莫在該𫟧上𫟧下（𫟧上𫟧下／𫟧來𫟧去），好睡咧！</text:p>
          </table:table-cell>
          <table:table-cell table:style-name="ce40" office:value-type="string">
            <text:p>這麼晚了，別在那轉來轉去忙個不停，可以睡覺了！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43">
          <table:table-cell table:style-name="ce27" office:value-type="string">
            <text:p>9-46</text:p>
          </table:table-cell>
          <table:table-cell table:style-name="ce40" office:value-type="string">
            <text:p>琢琢仔</text:p>
          </table:table-cell>
          <table:table-cell table:style-name="ce41" office:value-type="string">
            <text:p>dogˋ dogˋ erˋ【dogˋ dogˋ e^】</text:p>
          </table:table-cell>
          <table:table-cell table:style-name="ce40" office:value-type="string">
            <text:p>按部就班地，多指連續的動作。
例如：做事愛像走馬拉松，琢琢仔做，毋使急。</text:p>
          </table:table-cell>
          <table:table-cell table:style-name="ce40" office:value-type="string">
            <text:p>做事要像跑馬拉松，按部就班地做，不用急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44">
          <table:table-cell table:style-name="ce27" office:value-type="string">
            <text:p>9-47</text:p>
          </table:table-cell>
          <table:table-cell table:style-name="ce40" office:value-type="string">
            <text:p>斷定</text:p>
          </table:table-cell>
          <table:table-cell table:style-name="ce41" office:value-type="string">
            <text:p>donˋ tinˊ【don^ tin】</text:p>
          </table:table-cell>
          <table:table-cell table:style-name="ce40" office:value-type="string">
            <text:p>斷定。
例如：佢從來盡準時，恁晝咧吂到，𠊎敢斷定佢定著有事情來毋得咧。</text:p>
          </table:table-cell>
          <table:table-cell table:style-name="ce40" office:value-type="string">
            <text:p>他向來很準時，這麼晚了還沒來，我敢斷定他一定有事來不了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45">
          <table:table-cell table:style-name="ce27" office:value-type="string">
            <text:p>9-48</text:p>
          </table:table-cell>
          <table:table-cell table:style-name="ce40" office:value-type="string">
            <text:p>短屈短屈</text:p>
          </table:table-cell>
          <table:table-cell table:style-name="ce41" office:value-type="string">
            <text:p>donˋ kud donˋ kud【don^ kud don^ kud】</text:p>
          </table:table-cell>
          <table:table-cell table:style-name="ce40" office:value-type="string">
            <text:p>粗短的樣子。
例如：佢个手指生來短屈短屈，毋過佢做事盡扡爪。</text:p>
          </table:table-cell>
          <table:table-cell table:style-name="ce40" office:value-type="string">
            <text:p>他的手指生得粗短粗短的，不過他做起事來非常快捷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46">
          <table:table-cell table:style-name="ce27" office:value-type="string">
            <text:p>9-49</text:p>
          </table:table-cell>
          <table:table-cell table:style-name="ce40" office:value-type="string">
            <text:p>肚挺挺仔</text:p>
          </table:table-cell>
          <table:table-cell table:style-name="ce41" office:value-type="string">
            <text:p>duˋ tenˋ tenˋ erˋ【du^ ten^ ten^ e^】</text:p>
          </table:table-cell>
          <table:table-cell table:style-name="ce40" office:value-type="string">
            <text:p>走路時身體將肚子往前挺的樣子。
例如：阿哥行路肚挺挺仔，像婦人家擐大肚樣仔（樣／樣仔）。</text:p>
          </table:table-cell>
          <table:table-cell table:style-name="ce40" office:value-type="string">
            <text:p>哥哥走路肚子往前挺，像女人懷孕的樣子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47">
          <table:table-cell table:style-name="ce27" office:value-type="string">
            <text:p>9-50</text:p>
          </table:table-cell>
          <table:table-cell table:style-name="ce40" office:value-type="string">
            <text:p>肚扐扐仔</text:p>
          </table:table-cell>
          <table:table-cell table:style-name="ce41" office:value-type="string">
            <text:p>duˋ led led erˋ【du^ led led e^】</text:p>
          </table:table-cell>
          <table:table-cell table:style-name="ce40" office:value-type="string">
            <text:p>肚子突出的模樣，且像游泳圈的樣子。
例如：你食忒多咧，食到肚扐扐仔。</text:p>
          </table:table-cell>
          <table:table-cell table:style-name="ce40" office:value-type="string">
            <text:p>你吃太多了，吃得肚子凸凸的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48">
          <table:table-cell table:style-name="ce27" office:value-type="string">
            <text:p>9-51</text:p>
          </table:table-cell>
          <table:table-cell table:style-name="ce40" office:value-type="string">
            <text:p>肚凸凸仔【肚凸凸／肚凸凸仔】</text:p>
          </table:table-cell>
          <table:table-cell table:style-name="ce41" office:value-type="string">
            <text:p>duˋ tied tied erˋ【du^ ted ted/du^ tied tied e^】</text:p>
          </table:table-cell>
          <table:table-cell table:style-name="ce40" office:value-type="string">
            <text:p>露出肚子的樣子；肚子鼓鼓的樣子。
例如：該隻細人仔（細子／細人仔）無著衫，肚凸凸仔（肚凸凸／肚凸凸仔），在恁多蟲仔（蟲／蟲仔）个樹下爽，毋知驚。</text:p>
          </table:table-cell>
          <table:table-cell table:style-name="ce40" office:value-type="string">
            <text:p>那小孩沒穿衣服，肚皮光溜溜的，在這麼多蟲子的樹下玩，不知道害怕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49">
          <table:table-cell table:style-name="ce27" office:value-type="string">
            <text:p>9-52</text:p>
          </table:table-cell>
          <table:table-cell table:style-name="ce40" office:value-type="string">
            <text:p>啄痀啄痀</text:p>
          </table:table-cell>
          <table:table-cell table:style-name="ce41" office:value-type="string">
            <text:p>dugˋ guˇ dugˋ guˇ</text:p>
          </table:table-cell>
          <table:table-cell table:style-name="ce40" office:value-type="string">
            <text:p>打瞌睡的樣子，喻精神不振。
例如：阿叔在藤椅項坐等啄痀啄痀，十分澀个樣仔（樣／樣仔）。</text:p>
          </table:table-cell>
          <table:table-cell table:style-name="ce40" office:value-type="string">
            <text:p>叔叔在藤椅上坐著瞌睡連連，非常睏的樣子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50">
          <table:table-cell table:style-name="ce27" office:value-type="string">
            <text:p>9-53</text:p>
          </table:table-cell>
          <table:table-cell table:style-name="ce40" office:value-type="string">
            <text:p>話屎仔【話屎】</text:p>
          </table:table-cell>
          <table:table-cell table:style-name="ce41" office:value-type="string">
            <text:p>voiˇ shiˋ erˋ【fa si^/fa sii^】</text:p>
          </table:table-cell>
          <table:table-cell table:style-name="ce40" office:value-type="string">
            <text:p>閒言閒語、不必要的廢話。
例如：有麼个話（話／事）簡單講就好咧，莫恁多話屎仔（話屎）。</text:p>
          </table:table-cell>
          <table:table-cell table:style-name="ce40" office:value-type="string">
            <text:p>有什麼話簡單講就好了，別這麼多廢話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51">
          <table:table-cell table:style-name="ce27" office:value-type="string">
            <text:p>9-54</text:p>
          </table:table-cell>
          <table:table-cell table:style-name="ce40" office:value-type="string">
            <text:p>壞漦【歪漦／壞漦】</text:p>
          </table:table-cell>
          <table:table-cell table:style-name="ce41" office:value-type="string">
            <text:p>faiˊ siau【vaiˇ siauˋ/fai siauˋ】</text:p>
          </table:table-cell>
          <table:table-cell table:style-name="ce40" office:value-type="string">
            <text:p>形容人脾氣不好。
例如：該個人盡壞漦（歪漦／壞漦），動啊著就緊罵人。</text:p>
          </table:table-cell>
          <table:table-cell table:style-name="ce40" office:value-type="string">
            <text:p>那個人脾氣很糟糕，動不動就一直罵人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52">
          <table:table-cell table:style-name="ce27" office:value-type="string">
            <text:p>9-55</text:p>
          </table:table-cell>
          <table:table-cell table:style-name="ce40" office:value-type="string">
            <text:p>反性</text:p>
          </table:table-cell>
          <table:table-cell table:style-name="ce41" office:value-type="string">
            <text:p>fanˋ sinˋ【fan^ sin^】</text:p>
          </table:table-cell>
          <table:table-cell table:style-name="ce40" office:value-type="string">
            <text:p>性情大變，一般指老年人老了轉性或因承受打擊而改變性情的狀況。
例如：阿爸本旦當好閼，老咧嗄反性，這下脾氣變到已好。
例如：厥嬤過身了後，佢歸隻人反性，歸日仔面逼逼，全無笑面。</text:p>
          </table:table-cell>
          <table:table-cell table:style-name="ce40" office:value-type="string">
            <text:p>爸爸原本很愛生氣，老了卻性情轉變，現在脾氣變得很好。
他的奶奶過世後，他整個人性情大變，整天板著臉，完全沒有笑容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53">
          <table:table-cell table:style-name="ce27" office:value-type="string">
            <text:p>9-56</text:p>
          </table:table-cell>
          <table:table-cell table:style-name="ce40" office:value-type="string">
            <text:p>煩躁</text:p>
          </table:table-cell>
          <table:table-cell table:style-name="ce41" office:value-type="string">
            <text:p>fan cauˋ【fanˋ cau^】</text:p>
          </table:table-cell>
          <table:table-cell table:style-name="ce40" office:value-type="string">
            <text:p>心煩意躁。
例如：細人仔（細子／細人仔）毋聽講愛定定仔解勸，莫發閼，正毋會煩躁。</text:p>
          </table:table-cell>
          <table:table-cell table:style-name="ce40" office:value-type="string">
            <text:p>小孩子不聽話要慢慢勸說，不要動肝火，才不會煩躁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54">
          <table:table-cell table:style-name="ce27" office:value-type="string">
            <text:p>9-57</text:p>
          </table:table-cell>
          <table:table-cell table:style-name="ce40" office:value-type="string">
            <text:p>褲袋仔</text:p>
          </table:table-cell>
          <table:table-cell table:style-name="ce41" office:value-type="string">
            <text:p>kuˋ toiˊ erˋ【ku^ toi e^】</text:p>
          </table:table-cell>
          <table:table-cell table:style-name="ce40" office:value-type="string">
            <text:p>褲子的口袋。相近者「衫袋仔」即上衣的口袋。
例如：你个褲袋仔張恁多東西，飽飽膨膨已壞䀴相（歪看相／壞䀴相）。</text:p>
          </table:table-cell>
          <table:table-cell table:style-name="ce40" office:value-type="string">
            <text:p>你的褲袋塞那麼多東西，鼓鼓漲漲真難看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55">
          <table:table-cell table:style-name="ce27" office:value-type="string">
            <text:p>9-58</text:p>
          </table:table-cell>
          <table:table-cell table:style-name="ce40" office:value-type="string">
            <text:p>福氣</text:p>
          </table:table-cell>
          <table:table-cell table:style-name="ce41" office:value-type="string">
            <text:p>fugˋ hiˋ【fugˋ ki^/fugˋ hi^】</text:p>
          </table:table-cell>
          <table:table-cell table:style-name="ce40" office:value-type="string">
            <text:p>福氣。
例如：降个大細若係煞猛增志，斯係屋下个福氣。</text:p>
          </table:table-cell>
          <table:table-cell table:style-name="ce40" office:value-type="string">
            <text:p>生的孩子若是勤快爭氣，就是家裡的福氣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56">
          <table:table-cell table:style-name="ce27" office:value-type="string">
            <text:p>9-59</text:p>
          </table:table-cell>
          <table:table-cell table:style-name="ce40" office:value-type="string">
            <text:p>福相</text:p>
          </table:table-cell>
          <table:table-cell table:style-name="ce41" office:value-type="string">
            <text:p>fugˋ siongˋ【fugˋ siong^】</text:p>
          </table:table-cell>
          <table:table-cell table:style-name="ce40" office:value-type="string">
            <text:p>福態。
例如：阿伯姆生來福相福相，䀴（看／䀴）著已好命个樣仔（樣／樣仔）。</text:p>
          </table:table-cell>
          <table:table-cell table:style-name="ce40" office:value-type="string">
            <text:p>伯母長得很福態，看起來很好命的樣子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57">
          <table:table-cell table:style-name="ce27" office:value-type="string">
            <text:p>9-60</text:p>
          </table:table-cell>
          <table:table-cell table:style-name="ce40" office:value-type="string">
            <text:p>分醒</text:p>
          </table:table-cell>
          <table:table-cell table:style-name="ce41" office:value-type="string">
            <text:p>funˇ siangˋ【funˇ ciang^/funˇ siang^】</text:p>
          </table:table-cell>
          <table:table-cell table:style-name="ce40" office:value-type="string">
            <text:p>清醒。
例如：道理講到一千擔，佢到今還毋知分醒。</text:p>
          </table:table-cell>
          <table:table-cell table:style-name="ce40" office:value-type="string">
            <text:p>道理講了那麼多，他到現在還不懂得清醒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58">
          <table:table-cell table:style-name="ce27" office:value-type="string">
            <text:p>9-61</text:p>
          </table:table-cell>
          <table:table-cell table:style-name="ce40" office:value-type="string">
            <text:p>紅冬冬</text:p>
          </table:table-cell>
          <table:table-cell table:style-name="ce41" office:value-type="string">
            <text:p>fung dungˇ dungˇ【fungˋ dungˇ dungˇ】</text:p>
          </table:table-cell>
          <table:table-cell table:style-name="ce40" office:value-type="string">
            <text:p>因外力導致而呈現紅通通的狀態，如火烤，日晒所引起。
例如：佢去海脣爽，歸身分日頭炙到紅冬冬。</text:p>
          </table:table-cell>
          <table:table-cell table:style-name="ce40" office:value-type="string">
            <text:p>他去海邊玩，全身被太陽晒得紅通通地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59">
          <table:table-cell table:style-name="ce27" office:value-type="string">
            <text:p>9-62</text:p>
          </table:table-cell>
          <table:table-cell table:style-name="ce40" office:value-type="string">
            <text:p>紅濟濟仔【紅濟濟】</text:p>
          </table:table-cell>
          <table:table-cell table:style-name="ce41" office:value-type="string">
            <text:p>fung ziˋ ziˋ erˋ【fungˋ zi^ zi^】</text:p>
          </table:table-cell>
          <table:table-cell table:style-name="ce40" office:value-type="string">
            <text:p>形容物品紅通通的樣子。例如「紅濟濟仔（紅濟濟）个李仔」、「頭那毛染到紅濟濟仔（紅濟濟）」。</text:p>
          </table:table-cell>
          <table:table-cell table:style-name="ce37" office:value-type="string">
            <text:p>紅通通的李子。
頭髮染得紅通通地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60">
          <table:table-cell table:style-name="ce27" office:value-type="string">
            <text:p>9-63</text:p>
          </table:table-cell>
          <table:table-cell table:style-name="ce40" office:value-type="string">
            <text:p>紅囉囉仔</text:p>
          </table:table-cell>
          <table:table-cell table:style-name="ce41" office:value-type="string">
            <text:p>fung loˋ loˋ erˋ【fungˋ lo^ lo^ e^】</text:p>
          </table:table-cell>
          <table:table-cell table:style-name="ce40" office:value-type="string">
            <text:p>形容臉色紅潤的樣子，屬自體呈現，非由外力引起。
例如：這個細妹仔（細妹／細妹仔）个面紅囉囉仔，盡像蘋果共樣（共款／共樣）。</text:p>
          </table:table-cell>
          <table:table-cell table:style-name="ce40" office:value-type="string">
            <text:p>這女孩的臉色紅潤，好像蘋果一樣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61">
          <table:table-cell table:style-name="ce27" office:value-type="string">
            <text:p>9-64</text:p>
          </table:table-cell>
          <table:table-cell table:style-name="ce40" office:value-type="string">
            <text:p>紅漬漬仔【紅漬漬】</text:p>
          </table:table-cell>
          <table:table-cell table:style-name="ce41" office:value-type="string">
            <text:p>fung zidˋ zidˋ erˋ【fungˋ zidˋ zidˋ】</text:p>
          </table:table-cell>
          <table:table-cell table:style-name="ce40" office:value-type="string">
            <text:p>物品豔紅色的樣子。
例如：佢个嘴脣畫到紅漬漬仔（紅漬漬）像花旦。</text:p>
          </table:table-cell>
          <table:table-cell table:style-name="ce40" office:value-type="string">
            <text:p>她的嘴脣畫得豔紅像花旦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62">
          <table:table-cell table:style-name="ce27" office:value-type="string">
            <text:p>9-65</text:p>
          </table:table-cell>
          <table:table-cell table:style-name="ce40" office:value-type="string">
            <text:p>加減好</text:p>
          </table:table-cell>
          <table:table-cell table:style-name="ce41" office:value-type="string">
            <text:p>gaˇ gamˋ hoˋ【gaˇ gam^ ho^】</text:p>
          </table:table-cell>
          <table:table-cell table:style-name="ce40" office:value-type="string">
            <text:p>多少有好處；多多益善。
例如：佢當好批人，見堵著毋使錢个，就加減好加減提。</text:p>
          </table:table-cell>
          <table:table-cell table:style-name="ce40" office:value-type="string">
            <text:p>他很愛占人便宜，每次遇到不用花錢的，不管有多少就拿多少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63">
          <table:table-cell table:style-name="ce27" office:value-type="string">
            <text:p>9-66</text:p>
          </table:table-cell>
          <table:table-cell table:style-name="ce40" office:value-type="string">
            <text:p>合身</text:p>
          </table:table-cell>
          <table:table-cell table:style-name="ce41" office:value-type="string">
            <text:p>gagˋ shinˇ【gagˋ sinˇ/gagˋ siinˇ】</text:p>
          </table:table-cell>
          <table:table-cell table:style-name="ce40" office:value-type="string">
            <text:p>衣服很合身。
例如：佢這身西裝係摎（和／摎）裁縫師傅定做个，特別合身。</text:p>
          </table:table-cell>
          <table:table-cell table:style-name="ce40" office:value-type="string">
            <text:p>他這套西裝是跟裁縫師傅訂做的，特別合身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64">
          <table:table-cell table:style-name="ce27" office:value-type="string">
            <text:p>9-67</text:p>
          </table:table-cell>
          <table:table-cell table:style-name="ce40" office:value-type="string">
            <text:p>徑徑杈杈</text:p>
          </table:table-cell>
          <table:table-cell table:style-name="ce41" office:value-type="string">
            <text:p>gangˋ gangˋ caˋ caˋ【gang^ gang^ ca^ ca^】</text:p>
          </table:table-cell>
          <table:table-cell table:style-name="ce40" office:value-type="string">
            <text:p>形容東西零亂、礙手礙腳。
例如：歸屋仔（屋）放恁多東西，徑徑杈杈愛仰般（仰／仰般）行？</text:p>
          </table:table-cell>
          <table:table-cell table:style-name="ce40" office:value-type="string">
            <text:p>一屋子放了那麼多東西，礙手礙腳的要怎麼走？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65">
          <table:table-cell table:style-name="ce27" office:value-type="string">
            <text:p>9-68</text:p>
          </table:table-cell>
          <table:table-cell table:style-name="ce40" office:value-type="string">
            <text:p>徑手徑腳</text:p>
          </table:table-cell>
          <table:table-cell table:style-name="ce41" office:value-type="string">
            <text:p>gangˋ shiuˋ gangˋ giogˋ【gang^ siu^ gang^ giogˋ/gang^ su^ gang^ giogˋ】</text:p>
          </table:table-cell>
          <table:table-cell table:style-name="ce40" office:value-type="string">
            <text:p>礙手礙腳。
例如：阿姆這下在灶下當無閒，你莫在這徑手徑腳。</text:p>
          </table:table-cell>
          <table:table-cell table:style-name="ce40" office:value-type="string">
            <text:p>媽媽現在在廚房忙得很，你別在這兒礙手礙腳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66">
          <table:table-cell table:style-name="ce27" office:value-type="string">
            <text:p>9-69</text:p>
          </table:table-cell>
          <table:table-cell table:style-name="ce40" office:value-type="string">
            <text:p>糊膏个</text:p>
          </table:table-cell>
          <table:table-cell table:style-name="ce41" office:value-type="string">
            <text:p>fu go gaiˋ【fuˋ goˋ gai^】</text:p>
          </table:table-cell>
          <table:table-cell table:style-name="ce40" office:value-type="string">
            <text:p>漿糊糊的，比喻不牢靠。
例如：你這東西摸啊著就壞，像人用糊膏个。</text:p>
          </table:table-cell>
          <table:table-cell table:style-name="ce40" office:value-type="string">
            <text:p>你這東西一摸就壞，像人用漿糊糊的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67">
          <table:table-cell table:style-name="ce27" office:value-type="string">
            <text:p>9-70</text:p>
          </table:table-cell>
          <table:table-cell table:style-name="ce40" office:value-type="string">
            <text:p>結團</text:p>
          </table:table-cell>
          <table:table-cell table:style-name="ce41" office:value-type="string">
            <text:p>giedˋ ton【giedˋ tonˋ】</text:p>
          </table:table-cell>
          <table:table-cell table:style-name="ce40" office:value-type="string">
            <text:p>凝結成一塊。
例如：歸包幼幼个萋魚脯放落冰庫，已遽就結團。</text:p>
          </table:table-cell>
          <table:table-cell table:style-name="ce40" office:value-type="string">
            <text:p>一整包細小的生小魚乾放進冰庫，很快就凝結成塊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>
          <table:table-cell table:style-name="ce27" office:value-type="string">
            <text:p>9-71</text:p>
          </table:table-cell>
          <table:table-cell table:style-name="ce11" office:value-type="string">
            <text:p>此腔無此詞條</text:p>
          </table:table-cell>
          <table:table-cell table:style-name="ce36"/>
          <table:table-cell table:style-name="ce21"/>
          <table:table-cell table:style-name="ce21"/>
          <table:table-cell table:style-name="ce36"/>
          <table:table-cell table:style-name="ce3"/>
          <table:table-cell table:style-name="ce3"/>
          <table:table-cell table:style-name="ce36"/>
          <table:table-cell table:style-name="ce0"/>
          <table:table-cell table:number-columns-repeated="1014"/>
        </table:table-row>
        <table:table-row table:style-name="ro_0_1069">
          <table:table-cell table:style-name="ce27" office:value-type="string">
            <text:p>9-72</text:p>
          </table:table-cell>
          <table:table-cell table:style-name="ce40" office:value-type="string">
            <text:p>奸雄</text:p>
          </table:table-cell>
          <table:table-cell table:style-name="ce41" office:value-type="string">
            <text:p>ganˇ(gienˇ) hiung【gienˇ hiungˋ】</text:p>
          </table:table-cell>
          <table:table-cell table:style-name="ce40" office:value-type="string">
            <text:p>狡詐多端的，亦可指狡詐多端的人。
例如：這兜奸雄，食就走第一，做事就瀉淨淨。</text:p>
          </table:table-cell>
          <table:table-cell table:style-name="ce40" office:value-type="string">
            <text:p>這些狡詐的人，有吃就跑第一，要做事就溜光光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70">
          <table:table-cell table:style-name="ce27" office:value-type="string">
            <text:p>9-73</text:p>
          </table:table-cell>
          <table:table-cell table:style-name="ce40" office:value-type="string">
            <text:p>金若若仔</text:p>
          </table:table-cell>
          <table:table-cell table:style-name="ce41" office:value-type="string">
            <text:p>gimˇ naˋ naˋ erˋ【gimˇ na na e^】</text:p>
          </table:table-cell>
          <table:table-cell table:style-name="ce40" office:value-type="string">
            <text:p>物品的外貌亮晶晶的。
例如：該臺舊車仔（車／車仔）捽到金若若仔，像新个樣仔。</text:p>
          </table:table-cell>
          <table:table-cell table:style-name="ce40" office:value-type="string">
            <text:p>那臺舊車擦得亮晶晶的，像新的一樣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71">
          <table:table-cell table:style-name="ce27" office:value-type="string">
            <text:p>9-74</text:p>
          </table:table-cell>
          <table:table-cell table:style-name="ce40" office:value-type="string">
            <text:p>緊性</text:p>
          </table:table-cell>
          <table:table-cell table:style-name="ce41" office:value-type="string">
            <text:p>ginˋ  sinˋ【gin^ sin^】</text:p>
          </table:table-cell>
          <table:table-cell table:style-name="ce40" office:value-type="string">
            <text:p>急性子。
例如：駛車仔（車／車仔）愛順順仔來，莫忒緊性，較安全。</text:p>
          </table:table-cell>
          <table:table-cell table:style-name="ce40" office:value-type="string">
            <text:p>開車要順勢而為，不要太急，比較安全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72">
          <table:table-cell table:style-name="ce27" office:value-type="string">
            <text:p>9-75</text:p>
          </table:table-cell>
          <table:table-cell table:style-name="ce40" office:value-type="string">
            <text:p>過時</text:p>
          </table:table-cell>
          <table:table-cell table:style-name="ce41" office:value-type="string">
            <text:p>goˋ shi【go^ siˋ/go^ siiˋ】</text:p>
          </table:table-cell>
          <table:table-cell table:style-name="ce40" office:value-type="string">
            <text:p>時節已過、不流行了；過了適當時節。
例如：逐年年下百貨公司會摎（和／摎）過時个衫褲提來打折便宜賣。
例如：過時个西瓜無恁甜，較毋好食。</text:p>
          </table:table-cell>
          <table:table-cell table:style-name="ce40" office:value-type="string">
            <text:p>每年年底百貨公司會將過季的衣服拿來打折便宜賣。
過季的西瓜沒那麼甜，比較不好吃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73">
          <table:table-cell table:style-name="ce27" office:value-type="string">
            <text:p>9-76</text:p>
          </table:table-cell>
          <table:table-cell table:style-name="ce40" office:value-type="string">
            <text:p>過時个月曆</text:p>
          </table:table-cell>
          <table:table-cell table:style-name="ce41" office:value-type="string">
            <text:p>goˋ shi gaiˋ ngied lag(led)【go^ siˋ gai^ ngied led/go^ siiˋ gai^ ngied lag】</text:p>
          </table:table-cell>
          <table:table-cell table:style-name="ce40" office:value-type="string">
            <text:p>表時機已過，常用於比喻已經沒有用處的物品。
例如：阿窩伯盡好講後生時節个風光事蹟，同年笑佢：過時个月曆咧。</text:p>
          </table:table-cell>
          <table:table-cell table:style-name="ce40" office:value-type="string">
            <text:p>阿窩伯最愛講年輕時的風光事蹟，同年齡朋友笑他：過去式了。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74">
          <table:table-cell table:style-name="ce27" office:value-type="string">
            <text:p>9-77</text:p>
          </table:table-cell>
          <table:table-cell table:style-name="ce40" office:value-type="string">
            <text:p>高長大漢</text:p>
          </table:table-cell>
          <table:table-cell table:style-name="ce41" office:value-type="string">
            <text:p>goˇ chong taiˊ honˋ【goˇ congˋ tai hon^】</text:p>
          </table:table-cell>
          <table:table-cell table:style-name="ce40" office:value-type="string">
            <text:p>高頭大馬，可用於名詞或形容詞。
例如：莊頭肚，臨暗仔來兩個高長大漢个人，毋知愛來做麼个。
例如：𠊎（吾）倈仔（倈子／倈仔）生到高長大漢，毋過連八十斤个擔頭都㧡毋贏。</text:p>
          </table:table-cell>
          <table:table-cell table:style-name="ce40" office:value-type="string">
            <text:p>村裡，傍晚來了兩個高頭大馬的人，不知道要來做什麼。
我兒子長得人高馬大，不過連八十斤的擔子都挑不起來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75">
          <table:table-cell table:style-name="ce27" office:value-type="string">
            <text:p>9-78</text:p>
          </table:table-cell>
          <table:table-cell table:style-name="ce40" office:value-type="string">
            <text:p>高擎擎</text:p>
          </table:table-cell>
          <table:table-cell table:style-name="ce41" office:value-type="string">
            <text:p>goˇ kia kia【goˇ kiaˋ kiaˋ】</text:p>
          </table:table-cell>
          <table:table-cell table:style-name="ce40" office:value-type="string">
            <text:p>形容個子高。
例如：厥倈仔（倈子／倈仔）生到高擎擎，係較打肉兜，就盡好䀴（看／䀴）。</text:p>
          </table:table-cell>
          <table:table-cell table:style-name="ce40" office:value-type="string">
            <text:p>他的兒子個子長得很高，如果稍微有肉些，就很好看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76">
          <table:table-cell table:style-name="ce27" office:value-type="string">
            <text:p>9-79</text:p>
          </table:table-cell>
          <table:table-cell table:style-name="ce40" office:value-type="string">
            <text:p>各樣</text:p>
          </table:table-cell>
          <table:table-cell table:style-name="ce41" office:value-type="string">
            <text:p>gogˋ rhiongˊ【gogˋ rhiong/gogˋ iong】</text:p>
          </table:table-cell>
          <table:table-cell table:style-name="ce40" office:value-type="string">
            <text:p>身體顯現出來的缺陷或異樣；各種。
例如：阿爸个腳有各樣，行路跛啊跛。</text:p>
          </table:table-cell>
          <table:table-cell table:style-name="ce40" office:value-type="string">
            <text:p>爸爸的腳有異樣，走路一跛一跛的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77">
          <table:table-cell table:style-name="ce27" office:value-type="string">
            <text:p>9-80</text:p>
          </table:table-cell>
          <table:table-cell table:style-name="ce40" office:value-type="string">
            <text:p>該食</text:p>
          </table:table-cell>
          <table:table-cell table:style-name="ce41" office:value-type="string">
            <text:p>goiˇ shed(shid)【goiˇ sed/goiˇ siid(sed)】</text:p>
          </table:table-cell>
          <table:table-cell table:style-name="ce40" office:value-type="string">
            <text:p>喻容易勝任，常用於否定，指沒那麼簡單。
例如：這頭路已多孔竅，𠊎䀴（看／䀴）斯無恁該食哦！</text:p>
          </table:table-cell>
          <table:table-cell table:style-name="ce40" office:value-type="string">
            <text:p>這工作很多竅門，我看沒那麼容易勝任喔！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78">
          <table:table-cell table:style-name="ce27" office:value-type="string">
            <text:p>9-81</text:p>
          </table:table-cell>
          <table:table-cell table:style-name="ce40" office:value-type="string">
            <text:p>趕遽【趕緊】</text:p>
          </table:table-cell>
          <table:table-cell table:style-name="ce41" office:value-type="string">
            <text:p>gonˋ giagˋ【guan^ gin^/gon^ gin^】</text:p>
          </table:table-cell>
          <table:table-cell table:style-name="ce40" office:value-type="string">
            <text:p>趕緊，趕快。
例如：該間屋係有中意就愛趕遽（趕緊）摎（和／摎）佢過定，無斯會分人買走哩喲。</text:p>
          </table:table-cell>
          <table:table-cell table:style-name="ce40" office:value-type="string">
            <text:p>那棟房子如果喜歡就要趕緊把它訂下來，不然會被人買走囉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79">
          <table:table-cell table:style-name="ce27" office:value-type="string">
            <text:p>9-82</text:p>
          </table:table-cell>
          <table:table-cell table:style-name="ce40" office:value-type="string">
            <text:p>趕後生</text:p>
          </table:table-cell>
          <table:table-cell table:style-name="ce41" office:value-type="string">
            <text:p>gonˋ heuˊ sangˇ【guan^ heu sangˇ/gon^ heu sangˇ】</text:p>
          </table:table-cell>
          <table:table-cell table:style-name="ce40" office:value-type="string">
            <text:p>趁年輕。
例如：讀書愛趕後生，係無記才會越來越退步。</text:p>
          </table:table-cell>
          <table:table-cell table:style-name="ce40" office:value-type="string">
            <text:p>讀書要趁年輕，不然記憶力會漸漸衰退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80">
          <table:table-cell table:style-name="ce27" office:value-type="string">
            <text:p>9-83</text:p>
          </table:table-cell>
          <table:table-cell table:style-name="ce40" office:value-type="string">
            <text:p>趕燒趕熱（趕燒）</text:p>
          </table:table-cell>
          <table:table-cell table:style-name="ce41" office:value-type="string">
            <text:p>gonˋ shauˇ gonˋ ngied(gonˋ shauˇ)【guan^ sauˇ guan^ ngied(guan^ sauˇ)/gon^ sauˇ gon^ ngied(gon^ sauˇ)】</text:p>
          </table:table-cell>
          <table:table-cell table:style-name="ce40" office:value-type="string">
            <text:p>趁熱、乘勢，即打鐵趁熱。
例如：做事情愛趕燒趕熱，正會成功。</text:p>
          </table:table-cell>
          <table:table-cell table:style-name="ce40" office:value-type="string">
            <text:p>做事情要打鐵趁熱，才會成功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81">
          <table:table-cell table:style-name="ce27" office:value-type="string">
            <text:p>9-84</text:p>
          </table:table-cell>
          <table:table-cell table:style-name="ce40" office:value-type="string">
            <text:p>江湖</text:p>
          </table:table-cell>
          <table:table-cell table:style-name="ce41" office:value-type="string">
            <text:p>gongˇ fu【gongˇ fuˋ】</text:p>
          </table:table-cell>
          <table:table-cell table:style-name="ce40" office:value-type="string">
            <text:p>江湖；形容人很海派。
例如：阿亮叔已江湖，見知著鄰舍有困難，就會出手相𢯭。</text:p>
          </table:table-cell>
          <table:table-cell table:style-name="ce40" office:value-type="string">
            <text:p>阿亮叔叔做人很海派，每遇鄰居有困難，就會伸手相挺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 office:value-type="string">
            <text:p>形容詞</text:p>
          </table:table-cell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82">
          <table:table-cell table:style-name="ce27" office:value-type="string">
            <text:p>9-85</text:p>
          </table:table-cell>
          <table:table-cell table:style-name="ce40" office:value-type="string">
            <text:p>光光</text:p>
          </table:table-cell>
          <table:table-cell table:style-name="ce41" office:value-type="string">
            <text:p>gongˇ gongˇ </text:p>
          </table:table-cell>
          <table:table-cell table:style-name="ce40" office:value-type="string">
            <text:p>光線明亮的樣子。
例如：天光日愛考試，三更半夜火還光光，今暗晡怕毋使睡咧。</text:p>
          </table:table-cell>
          <table:table-cell table:style-name="ce40" office:value-type="string">
            <text:p>明天要考試，三更半夜燈還亮亮的，今天晚上大概不用睡了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83">
          <table:table-cell table:style-name="ce27" office:value-type="string">
            <text:p>9-86</text:p>
          </table:table-cell>
          <table:table-cell table:style-name="ce40" office:value-type="string">
            <text:p>光頭落勺【光頭息勺／光頭落勺】</text:p>
          </table:table-cell>
          <table:table-cell table:style-name="ce41" office:value-type="string">
            <text:p>gongˇ teu log shog【gongˇ teuˋ sid sog/gongˇ teuˋ log sog】</text:p>
          </table:table-cell>
          <table:table-cell table:style-name="ce40" office:value-type="string">
            <text:p>光著頭。
例如：該隻賊仔（賊／賊仔）光頭落勺（光頭息勺／光頭落勺），著白色短褲，還合一雙烏色个球鞋，當好認。</text:p>
          </table:table-cell>
          <table:table-cell table:style-name="ce40" office:value-type="string">
            <text:p>那個小偷光著頭，穿白色短褲，還有一雙黑色的球鞋，很好認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84">
          <table:table-cell table:style-name="ce27" office:value-type="string">
            <text:p>9-87</text:p>
          </table:table-cell>
          <table:table-cell table:style-name="ce40" office:value-type="string">
            <text:p>孤栖孤栖</text:p>
          </table:table-cell>
          <table:table-cell table:style-name="ce41" office:value-type="string">
            <text:p>guˇ siˇ guˇ siˇ</text:p>
          </table:table-cell>
          <table:table-cell table:style-name="ce40" office:value-type="string">
            <text:p>孤單的樣子。
例如：阿紹伯兩公姐感情當好，自阿紹伯無在了後，伸伯姆一個人孤栖孤栖。</text:p>
          </table:table-cell>
          <table:table-cell table:style-name="ce40" office:value-type="string">
            <text:p>阿紹伯夫妻倆感情很好，從阿紹伯過世後，剩下伯母一個人孤孤單單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85">
          <table:table-cell table:style-name="ce27" office:value-type="string">
            <text:p>9-88</text:p>
          </table:table-cell>
          <table:table-cell table:style-name="ce40" office:value-type="string">
            <text:p>慣慣</text:p>
          </table:table-cell>
          <table:table-cell table:style-name="ce41" office:value-type="string">
            <text:p>guanˋ guanˋ【guan^ guan^】</text:p>
          </table:table-cell>
          <table:table-cell table:style-name="ce40" office:value-type="string">
            <text:p>習慣了。
例如：䀴（看／䀴）慣慣个圍牆一下拆忒（拆撇／拆忒）嗄真毋慣。</text:p>
          </table:table-cell>
          <table:table-cell table:style-name="ce37" office:value-type="string">
            <text:p>看習慣了的圍牆一下子拆掉還真不習慣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86">
          <table:table-cell table:style-name="ce27" office:value-type="string">
            <text:p>9-89</text:p>
          </table:table-cell>
          <table:table-cell table:style-name="ce40" office:value-type="string">
            <text:p>狹膣狹擳</text:p>
          </table:table-cell>
          <table:table-cell table:style-name="ce41" office:value-type="string">
            <text:p>hab zhiˇ hab zied【hab ziˇ hab zed/hab ziiˇ hab zied】</text:p>
          </table:table-cell>
          <table:table-cell table:style-name="ce40" office:value-type="string">
            <text:p>形容空間極狹窄。
例如：恁闊个位所分佢起屋，灶下做到狹膣狹擳，轉身就毋得，實在還無結煞。</text:p>
          </table:table-cell>
          <table:table-cell table:style-name="ce40" office:value-type="string">
            <text:p>那麼寬闊的地方給他蓋房子，廚房做得這麼狹窄，轉身都有困難，真拿他沒辦法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87">
          <table:table-cell table:style-name="ce27" office:value-type="string">
            <text:p>9-90</text:p>
          </table:table-cell>
          <table:table-cell table:style-name="ce40" office:value-type="string">
            <text:p>還較得</text:p>
          </table:table-cell>
          <table:table-cell table:style-name="ce41" office:value-type="string">
            <text:p>han kaˋ dedˋ【hanˋ ka^ dedˋ】</text:p>
          </table:table-cell>
          <table:table-cell table:style-name="ce40" office:value-type="string">
            <text:p>比較起來好多了，同義詞如「還較正」、「還較好」。
例如：講著成績，老弟摎（和／摎）第一全全比毋得，比該尾名就還較得。</text:p>
          </table:table-cell>
          <table:table-cell table:style-name="ce40" office:value-type="string">
            <text:p>說到成績，弟弟與第一名根本無法比，比那最後一名就好多了。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88">
          <table:table-cell table:style-name="ce27" office:value-type="string">
            <text:p>9-91</text:p>
          </table:table-cell>
          <table:table-cell table:style-name="ce40" office:value-type="string">
            <text:p>還較死</text:p>
          </table:table-cell>
          <table:table-cell table:style-name="ce41" office:value-type="string">
            <text:p>han kaˋ siˋ【hanˋ ka^ si^】</text:p>
          </table:table-cell>
          <table:table-cell table:style-name="ce40" office:value-type="string">
            <text:p>比死亡還悲慘，意即更加糟糕。
例如：無錢毋會作怪，有錢顛倒還較死，嗄變鬼變怪。</text:p>
          </table:table-cell>
          <table:table-cell table:style-name="ce40" office:value-type="string">
            <text:p>沒錢不會作怪，有錢反而更糟糕，盡做些不正經的事。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89">
          <table:table-cell table:style-name="ce27" office:value-type="string">
            <text:p>9-92</text:p>
          </table:table-cell>
          <table:table-cell table:style-name="ce40" office:value-type="string">
            <text:p>閒手腳</text:p>
          </table:table-cell>
          <table:table-cell table:style-name="ce41" office:value-type="string">
            <text:p>han shiuˋ giogˋ【hanˋ siu^ giogˋ/hanˋ su^ giogˋ】</text:p>
          </table:table-cell>
          <table:table-cell table:style-name="ce40" office:value-type="string">
            <text:p>比喻多餘的時間、力氣。
例如：愛去你自家去，麼人有閒手腳好去！</text:p>
          </table:table-cell>
          <table:table-cell table:style-name="ce40" office:value-type="string">
            <text:p>要去你自己去，誰有多餘的時間可去！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90">
          <table:table-cell table:style-name="ce27" office:value-type="string">
            <text:p>9-93</text:p>
          </table:table-cell>
          <table:table-cell table:style-name="ce40" office:value-type="string">
            <text:p>閒亍亍</text:p>
          </table:table-cell>
          <table:table-cell table:style-name="ce41" office:value-type="string">
            <text:p>han chogˋ chogˋ【hanˋ cogˋ cogˋ】</text:p>
          </table:table-cell>
          <table:table-cell table:style-name="ce40" office:value-type="string">
            <text:p>悠閒；無所事事。
例如：尞日閒亍亍，睡較晝兜仔（兜／兜仔）無相干。
例如：佢退休過後，閒亍亍，就去社區做義工。</text:p>
          </table:table-cell>
          <table:table-cell table:style-name="ce40" office:value-type="string">
            <text:p>假日閒閒沒事，睡晚些無所謂。
他退休之後，閒閒沒事，就去社區當義工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91">
          <table:table-cell table:style-name="ce27" office:value-type="string">
            <text:p>9-94</text:p>
          </table:table-cell>
          <table:table-cell table:style-name="ce40" office:value-type="string">
            <text:p>閒毋得</text:p>
          </table:table-cell>
          <table:table-cell table:style-name="ce41" office:value-type="string">
            <text:p>han m dedˋ【hanˋ mˋ dedˋ】</text:p>
          </table:table-cell>
          <table:table-cell table:style-name="ce40" office:value-type="string">
            <text:p>閒不住，閒不下來。
例如：阿嬤腳毋方便還恁好做，正經係閒毋得。</text:p>
          </table:table-cell>
          <table:table-cell table:style-name="ce40" office:value-type="string">
            <text:p>奶奶腳不方便還這麼愛做，真是閒不住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92">
          <table:table-cell table:style-name="ce27" office:value-type="string">
            <text:p>9-95</text:p>
          </table:table-cell>
          <table:table-cell table:style-name="ce40" office:value-type="string">
            <text:p>閒時間</text:p>
          </table:table-cell>
          <table:table-cell table:style-name="ce41" office:value-type="string">
            <text:p>han shi gienˇ【hanˋ siˋ gienˇ/hanˋ siiˋ gienˇ】</text:p>
          </table:table-cell>
          <table:table-cell table:style-name="ce40" office:value-type="string">
            <text:p>閒工夫。
例如：屋下人無恁多閒時間教你，去學校問先生。</text:p>
          </table:table-cell>
          <table:table-cell table:style-name="ce40" office:value-type="string">
            <text:p>家裡人沒這麼多閒工夫教你，去學校問老師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93">
          <table:table-cell table:style-name="ce27" office:value-type="string">
            <text:p>9-96</text:p>
          </table:table-cell>
          <table:table-cell table:style-name="ce40" office:value-type="string">
            <text:p>緪頭</text:p>
          </table:table-cell>
          <table:table-cell table:style-name="ce41" office:value-type="string">
            <text:p>hen teu【henˋ teuˋ】</text:p>
          </table:table-cell>
          <table:table-cell table:style-name="ce40" office:value-type="string">
            <text:p>事多而時間幾乎不足的緊迫狀態。
例如：這事頭恁緪頭，無人敢貌來做。</text:p>
          </table:table-cell>
          <table:table-cell table:style-name="ce40" office:value-type="string">
            <text:p>這工作這麼多又緊迫，沒人敢承包來做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94">
          <table:table-cell table:style-name="ce27" office:value-type="string">
            <text:p>9-97</text:p>
          </table:table-cell>
          <table:table-cell table:style-name="ce40" office:value-type="string">
            <text:p>口涎波潑</text:p>
          </table:table-cell>
          <table:table-cell table:style-name="ce41" office:value-type="string">
            <text:p>kieuˋ lanˇ poˇ bad【kieu^ lanˇ poˇ bad/heu^ lanˇ boˇ bad】</text:p>
          </table:table-cell>
          <table:table-cell table:style-name="ce40" office:value-type="string">
            <text:p>口沫橫飛。
例如：講个人講到口涎波潑，聽个人聽到嘴勺勺仔（嘴勺勺／嘴勺勺仔）。</text:p>
          </table:table-cell>
          <table:table-cell table:style-name="ce40" office:value-type="string">
            <text:p>說的人說得口沫橫飛，聽的人聽得忘我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95">
          <table:table-cell table:style-name="ce27" office:value-type="string">
            <text:p>9-98</text:p>
          </table:table-cell>
          <table:table-cell table:style-name="ce40" office:value-type="string">
            <text:p>猴形</text:p>
          </table:table-cell>
          <table:table-cell table:style-name="ce41" office:value-type="string">
            <text:p>heu hin【heuˋ hinˋ】</text:p>
          </table:table-cell>
          <table:table-cell table:style-name="ce40" office:value-type="string">
            <text:p>喻搞怪善變。
例如：該隻人盡猴形，無恁該剃頭。</text:p>
          </table:table-cell>
          <table:table-cell table:style-name="ce40" office:value-type="string">
            <text:p>那個人很搞怪善變，沒那麼容易搞定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96">
          <table:table-cell table:style-name="ce27" office:value-type="string">
            <text:p>9-99</text:p>
          </table:table-cell>
          <table:table-cell table:style-name="ce40" office:value-type="string">
            <text:p>興嘟嘟仔</text:p>
          </table:table-cell>
          <table:table-cell table:style-name="ce41" office:value-type="string">
            <text:p>himˋ du du erˋ【him^ duˇ duˇ e^】</text:p>
          </table:table-cell>
          <table:table-cell table:style-name="ce40" office:value-type="string">
            <text:p>興沖沖的。
例如：講著食就興嘟嘟仔，講著做就懶𧊅𧊅仔。</text:p>
          </table:table-cell>
          <table:table-cell table:style-name="ce40" office:value-type="string">
            <text:p>說到吃就興沖沖的，說到工作就意興闌珊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97">
          <table:table-cell table:style-name="ce27" office:value-type="string">
            <text:p>9-100</text:p>
          </table:table-cell>
          <table:table-cell table:style-name="ce40" office:value-type="string">
            <text:p>香噴噴</text:p>
          </table:table-cell>
          <table:table-cell table:style-name="ce41" office:value-type="string">
            <text:p>hiongˇ punˋ punˋ【hiongˇ pun^ pun^】</text:p>
          </table:table-cell>
          <table:table-cell table:style-name="ce40" office:value-type="string">
            <text:p>香噴噴。
例如：這品菜鼻起來香噴噴，食起來無見奇。</text:p>
          </table:table-cell>
          <table:table-cell table:style-name="ce40" office:value-type="string">
            <text:p>這道菜聞起來香噴噴的，吃起來沒啥特別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98">
          <table:table-cell table:style-name="ce27" office:value-type="string">
            <text:p>9-101</text:p>
          </table:table-cell>
          <table:table-cell table:style-name="ce40" office:value-type="string">
            <text:p>雄頭</text:p>
          </table:table-cell>
          <table:table-cell table:style-name="ce41" office:value-type="string">
            <text:p>hiung teu【hiungˋ teuˋ】</text:p>
          </table:table-cell>
          <table:table-cell table:style-name="ce40" office:value-type="string">
            <text:p>有雄風的樣子。
例如：䀴（看／䀴）你恁久殗殗，無半息雄頭，係毋係有哪爭差？</text:p>
          </table:table-cell>
          <table:table-cell table:style-name="ce40" office:value-type="string">
            <text:p>看你最近有氣無力的，沒有半點雄風，是不是有哪裡不舒服？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99">
          <table:table-cell table:style-name="ce27" office:value-type="string">
            <text:p>9-102</text:p>
          </table:table-cell>
          <table:table-cell table:style-name="ce40" office:value-type="string">
            <text:p>雄猛</text:p>
          </table:table-cell>
          <table:table-cell table:style-name="ce41" office:value-type="string">
            <text:p>hiung mangˇ【hiungˋ mangˇ】</text:p>
          </table:table-cell>
          <table:table-cell table:style-name="ce40" office:value-type="string">
            <text:p>勇猛，亦可說「雄兵猛將」。
例如：佢像牛牯樣仔（樣／樣仔）恁雄猛，承你三下拳頭還無問題。</text:p>
          </table:table-cell>
          <table:table-cell table:style-name="ce40" office:value-type="string">
            <text:p>他像牛一樣很勇猛，承受你三下拳頭還沒問題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00">
          <table:table-cell table:style-name="ce27" office:value-type="string">
            <text:p>9-103</text:p>
          </table:table-cell>
          <table:table-cell table:style-name="ce40" office:value-type="string">
            <text:p>好運</text:p>
          </table:table-cell>
          <table:table-cell table:style-name="ce41" office:value-type="string">
            <text:p>hoˋ vinˊ【ho^ rhiun/ho^ iun】</text:p>
          </table:table-cell>
          <table:table-cell table:style-name="ce40" office:value-type="string">
            <text:p>運氣很好。
例如：佢實在當好運，買樂透長透（長在／長透）著獎。</text:p>
          </table:table-cell>
          <table:table-cell table:style-name="ce40" office:value-type="string">
            <text:p>他真的運氣很好，買樂透老是中獎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01">
          <table:table-cell table:style-name="ce27" office:value-type="string">
            <text:p>9-104</text:p>
          </table:table-cell>
          <table:table-cell table:style-name="ce40" office:value-type="string">
            <text:p>好膽</text:p>
          </table:table-cell>
          <table:table-cell table:style-name="ce41" office:value-type="string">
            <text:p>hoˋ damˋ【ho^ dam^】</text:p>
          </table:table-cell>
          <table:table-cell table:style-name="ce40" office:value-type="string">
            <text:p>有膽量、不怕。
例如：你實在已好膽！喊你在屋下掌屋，你還偷偷仔（偷偷）走出去，毋驚阿姆發閼係無？</text:p>
          </table:table-cell>
          <table:table-cell table:style-name="ce40" office:value-type="string">
            <text:p>你真的很大膽！叫你在家裡看家，你還偷偷跑出去，不怕媽媽生氣是嗎？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02">
          <table:table-cell table:style-name="ce28" office:value-type="string">
            <text:p>9-105</text:p>
          </table:table-cell>
          <table:table-cell table:style-name="ce40" office:value-type="string">
            <text:p>頸跔跔仔【頸跔跔／頸跔跔仔】</text:p>
          </table:table-cell>
          <table:table-cell table:style-name="ce41" office:value-type="string">
            <text:p>giangˋ giuˇ giuˇ erˋ【giang^ giuˇ giuˇ/giang^ giuˇ giuˇ e^】</text:p>
          </table:table-cell>
          <table:table-cell table:style-name="ce37" office:value-type="string">
            <text:p>脖子縮短貌。
例如：天時寒，寒到頸跔跔仔（頸跔跔／頸跔跔仔）。</text:p>
          </table:table-cell>
          <table:table-cell table:style-name="ce40" office:value-type="string">
            <text:p>天氣冷，冷得脖子都縮起來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03">
          <table:table-cell table:style-name="ce27" office:value-type="string">
            <text:p>9-106</text:p>
          </table:table-cell>
          <table:table-cell table:style-name="ce40" office:value-type="string">
            <text:p>好衰毋衰</text:p>
          </table:table-cell>
          <table:table-cell table:style-name="ce41" office:value-type="string">
            <text:p>hoˋ soiˇ m soiˇ【ho^ soiˇ mˋ soiˇ】</text:p>
          </table:table-cell>
          <table:table-cell table:style-name="ce40" office:value-type="string">
            <text:p>指壞運氣，真倒楣的意思。
例如：好衰毋衰，一出門就踏著牛屎堆。（諺）
例如：好衰毋衰，無赴著車仔（車／車仔），皮包仔（皮包／皮包仔）又跌忒（跌撇／跌忒）。</text:p>
          </table:table-cell>
          <table:table-cell table:style-name="ce40" office:value-type="string">
            <text:p>真倒楣，一出門就踩到牛屎堆。
真倒楣，沒趕上車，手提包又遺失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04">
          <table:table-cell table:style-name="ce27" office:value-type="string">
            <text:p>9-107</text:p>
          </table:table-cell>
          <table:table-cell table:style-name="ce40" office:value-type="string">
            <text:p>好頭好尾</text:p>
          </table:table-cell>
          <table:table-cell table:style-name="ce41" office:value-type="string">
            <text:p>hoˋ teu hoˋ muiˇ【ho^ teuˋ ho^ muiˇ】</text:p>
          </table:table-cell>
          <table:table-cell table:style-name="ce40" office:value-type="string">
            <text:p>從頭好到尾，表示事情圓滿成功。
例如：做麼个事情都共樣，好頭好尾正圓滿。</text:p>
          </table:table-cell>
          <table:table-cell table:style-name="ce40" office:value-type="string">
            <text:p>做什麼事情都一樣，從頭好到尾才圓滿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05">
          <table:table-cell table:style-name="ce27" office:value-type="string">
            <text:p>9-108</text:p>
          </table:table-cell>
          <table:table-cell table:style-name="ce40" office:value-type="string">
            <text:p>好頭好面</text:p>
          </table:table-cell>
          <table:table-cell table:style-name="ce41" office:value-type="string">
            <text:p>hoˋ teu hoˋ mienˋ【ho^ teuˋ ho^ men^/ho^ teuˋ ho^ mien^】</text:p>
          </table:table-cell>
          <table:table-cell table:style-name="ce40" office:value-type="string">
            <text:p>外表顯示出很好的樣子。
例如：䀴（看／䀴）佢好頭好面，毋過心肝當壞。
例如：這朳仔（朳／朳仔）䀴（看／䀴）起來好頭好面，毋過裡肚全綿忒（撇／忒）。</text:p>
          </table:table-cell>
          <table:table-cell table:style-name="ce40" office:value-type="string">
            <text:p>看他外表很好的樣子，但是心很壞。
這番石榴看起來外表很好，不過裡面全爛掉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06">
          <table:table-cell table:style-name="ce27" office:value-type="string">
            <text:p>9-109</text:p>
          </table:table-cell>
          <table:table-cell table:style-name="ce40" office:value-type="string">
            <text:p>好手腳</text:p>
          </table:table-cell>
          <table:table-cell table:style-name="ce41" office:value-type="string">
            <text:p>hoˋ shiuˋ giogˋ【ho^ siu^ giogˋ/ho^ su^ giogˋ】</text:p>
          </table:table-cell>
          <table:table-cell table:style-name="ce40" office:value-type="string">
            <text:p>動作迅速。
例如：張伯姆好手腳，毋使半點鐘，就煮一張桌豐豐沛沛。</text:p>
          </table:table-cell>
          <table:table-cell table:style-name="ce40" office:value-type="string">
            <text:p>張家伯母手腳俐落，不用半個鐘頭，就煮好一桌豐盛菜餚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07">
          <table:table-cell table:style-name="ce27" office:value-type="string">
            <text:p>9-110</text:p>
          </table:table-cell>
          <table:table-cell table:style-name="ce40" office:value-type="string">
            <text:p>海底摸針</text:p>
          </table:table-cell>
          <table:table-cell table:style-name="ce41" office:value-type="string">
            <text:p>hoiˋ deˋ miaˇ zhimˇ【hoi^ de^ miaˇ zimˇ/hoi^ de^ miaˇ ziimˇ】</text:p>
          </table:table-cell>
          <table:table-cell table:style-name="ce40" office:value-type="string">
            <text:p>海底撈針。
例如：寄信个住所寫無詳細，愛喊送信仔（送信／送信仔）个海底摸針吓？</text:p>
          </table:table-cell>
          <table:table-cell table:style-name="ce40" office:value-type="string">
            <text:p>寄信的地址沒寫清楚，要讓郵差海底撈針嗎？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08">
          <table:table-cell table:style-name="ce27" office:value-type="string">
            <text:p>9-111</text:p>
          </table:table-cell>
          <table:table-cell table:style-name="ce40" office:value-type="string">
            <text:p>一千擔</text:p>
          </table:table-cell>
          <table:table-cell table:style-name="ce41" office:value-type="string">
            <text:p>rhidˋ cienˇ damˇ【rhidˋ cenˇ damˇ/idˋ cienˇ damˇ】</text:p>
          </table:table-cell>
          <table:table-cell table:style-name="ce40" office:value-type="string">
            <text:p>形容東西很多，稀鬆平常，到處可見。
例如：這係已平常个東西，𠊎屋下一千擔，毋係你正有。</text:p>
          </table:table-cell>
          <table:table-cell table:style-name="ce40" office:value-type="string">
            <text:p>這是很平常的東西，我家多的是，可不是你才有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09">
          <table:table-cell table:style-name="ce27" office:value-type="string">
            <text:p>9-112</text:p>
          </table:table-cell>
          <table:table-cell table:style-name="ce40" office:value-type="string">
            <text:p>一踢三通</text:p>
          </table:table-cell>
          <table:table-cell table:style-name="ce41" office:value-type="string">
            <text:p>rhidˋ tedˋ samˇ tungˇ【rhidˋ tedˋ samˇ tungˇ/idˋ tedˋ samˇ tungˇ】</text:p>
          </table:table-cell>
          <table:table-cell table:style-name="ce40" office:value-type="string">
            <text:p>舉一反三。
例如：佢盡聰明，一踢三通，毋使加講。</text:p>
          </table:table-cell>
          <table:table-cell table:style-name="ce40" office:value-type="string">
            <text:p>他很聰明，舉一反三，不用多解釋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10">
          <table:table-cell table:style-name="ce27" office:value-type="string">
            <text:p>9-113</text:p>
          </table:table-cell>
          <table:table-cell table:style-name="ce40" office:value-type="string">
            <text:p>一窩一窟（窩窩窟窟）</text:p>
          </table:table-cell>
          <table:table-cell table:style-name="ce41" office:value-type="string">
            <text:p>rhidˋ voˇ rhidˋ kudˋ(voˇ voˇ kudˋ kudˋ)【rhidˋ voˇ rhidˋ kudˋ(voˇ voˇ kudˋ kudˋ)/idˋ voˇ idˋ fudˋ(voˇ voˇ fudˋ fudˋ)】</text:p>
          </table:table-cell>
          <table:table-cell table:style-name="ce40" office:value-type="string">
            <text:p>形容高低不平或坑坑洞洞貌。
例如：落雨過後，這條大路嗄一窩一窟，盡難行。</text:p>
          </table:table-cell>
          <table:table-cell table:style-name="ce40" office:value-type="string">
            <text:p>下雨過後，這條馬路就變得坑坑洞洞的，很難走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11">
          <table:table-cell table:style-name="ce27" office:value-type="string">
            <text:p>9-114</text:p>
          </table:table-cell>
          <table:table-cell table:style-name="ce40" office:value-type="string">
            <text:p>樣相</text:p>
          </table:table-cell>
          <table:table-cell table:style-name="ce41" office:value-type="string">
            <text:p>rhiongˊ siongˋ【rhiong siong^/iong siong^】</text:p>
          </table:table-cell>
          <table:table-cell table:style-name="ce40" office:value-type="string">
            <text:p>樣子、態度、形像。
例如：見擺就頸偏偏仔，該樣相䀴（看／䀴）著就得人惱。</text:p>
          </table:table-cell>
          <table:table-cell table:style-name="ce40" office:value-type="string">
            <text:p>每次都桀驁不受教，那個樣子看了就討厭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12">
          <table:table-cell table:style-name="ce27" office:value-type="string">
            <text:p>9-115</text:p>
          </table:table-cell>
          <table:table-cell table:style-name="ce40" office:value-type="string">
            <text:p>洋洋洋洋</text:p>
          </table:table-cell>
          <table:table-cell table:style-name="ce41" office:value-type="string">
            <text:p>rhiong rhiong rhiongˋ rhiongˋ【rhiongˋ rhiongˋ rhiong^ rhiong^/iongˋ iongˋ iong^ iong^】</text:p>
          </table:table-cell>
          <table:table-cell table:style-name="ce40" office:value-type="string">
            <text:p>水盛大、水流不止的樣子。
例如：落過雨，屋面前个圳溝水洋洋洋洋。</text:p>
          </table:table-cell>
          <table:table-cell table:style-name="ce40" office:value-type="string">
            <text:p>下過雨，屋前的水溝水勢盛大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13">
          <table:table-cell table:style-name="ce27" office:value-type="string">
            <text:p>9-116</text:p>
          </table:table-cell>
          <table:table-cell table:style-name="ce40" office:value-type="string">
            <text:p>幼皮嫩肉</text:p>
          </table:table-cell>
          <table:table-cell table:style-name="ce41" office:value-type="string">
            <text:p>rhiuˋ pi nunˊ ngiugˋ【rhiu^ piˋ nun ngiugˋ/iu^ piˋ nun ngiugˋ】</text:p>
          </table:table-cell>
          <table:table-cell table:style-name="ce40" office:value-type="string">
            <text:p>細皮嫩肉。
例如：嬰兒幼皮嫩肉，摎（和／摎）佢洗浴愛細義，出手輕輕仔斯好。</text:p>
          </table:table-cell>
          <table:table-cell table:style-name="ce40" office:value-type="string">
            <text:p>小嬰兒細皮嫩肉的，幫他洗澡得小心，動作輕輕地就好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14">
          <table:table-cell table:style-name="ce27" office:value-type="string">
            <text:p>9-117</text:p>
          </table:table-cell>
          <table:table-cell table:style-name="ce40" office:value-type="string">
            <text:p>幼秀</text:p>
          </table:table-cell>
          <table:table-cell table:style-name="ce41" office:value-type="string">
            <text:p>rhiuˋ siuˋ【rhiu^ siu^/iu^ siu^】</text:p>
          </table:table-cell>
          <table:table-cell table:style-name="ce40" office:value-type="string">
            <text:p>形容外表清秀脫俗；動作慢、做工精細。
例如：這細妹仔（細妹／細妹仔）生來幼秀，講話（講話／講事）又當軟聲。
例如：食東西恁幼秀，毋知做粗事敢有法度？</text:p>
          </table:table-cell>
          <table:table-cell table:style-name="ce40" office:value-type="string">
            <text:p>這女孩長得清秀脫俗，說話又很柔和。
吃東西這麼細嚼慢嚥，不知道做粗重的工作行不行？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15">
          <table:table-cell table:style-name="ce27" office:value-type="string">
            <text:p>9-118</text:p>
          </table:table-cell>
          <table:table-cell table:style-name="ce40" office:value-type="string">
            <text:p>油光油光</text:p>
          </table:table-cell>
          <table:table-cell table:style-name="ce41" office:value-type="string">
            <text:p>rhiu gongˇ rhiu gongˇ【rhiuˋ gongˇ rhiuˋ gongˇ/iuˋ gongˇ iuˋ gongˇ】</text:p>
          </table:table-cell>
          <table:table-cell table:style-name="ce40" office:value-type="string">
            <text:p>青菜煮好後呈現的油亮貌。
例如：你个蕹菜炒到油光油光，已餳人食。</text:p>
          </table:table-cell>
          <table:table-cell table:style-name="ce40" office:value-type="string">
            <text:p>你的空心菜炒得油亮油亮的，很吸引人吃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16">
          <table:table-cell table:style-name="ce27" office:value-type="string">
            <text:p>9-119</text:p>
          </table:table-cell>
          <table:table-cell table:style-name="ce40" office:value-type="string">
            <text:p>有頭有尾</text:p>
          </table:table-cell>
          <table:table-cell table:style-name="ce41" office:value-type="string">
            <text:p>rhiuˇ teu rhiuˇ muiˇ【rhiuˇ teuˋ rhiuˇ muiˇ/iuˇ teuˋ iuˇ muiˇ】</text:p>
          </table:table-cell>
          <table:table-cell table:style-name="ce40" office:value-type="string">
            <text:p>有始有終。相反詞為「有頭無尾」。
例如：頭家最中意做事有頭有尾个承勞。</text:p>
          </table:table-cell>
          <table:table-cell table:style-name="ce40" office:value-type="string">
            <text:p>老闆最中意做事有頭有尾的夥計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17">
          <table:table-cell table:style-name="ce27" office:value-type="string">
            <text:p>9-120</text:p>
          </table:table-cell>
          <table:table-cell table:style-name="ce40" office:value-type="string">
            <text:p>有修</text:p>
          </table:table-cell>
          <table:table-cell table:style-name="ce41" office:value-type="string">
            <text:p>rhiuˇ siuˇ【rhiuˇ siuˇ/iuˇ siuˇ】</text:p>
          </table:table-cell>
          <table:table-cell table:style-name="ce40" office:value-type="string">
            <text:p>德行方面修養得很圓滿。
例如：這間廟个住持係有修个人。</text:p>
          </table:table-cell>
          <table:table-cell table:style-name="ce40" office:value-type="string">
            <text:p>這間廟的住持是德行修養圓滿的人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18">
          <table:table-cell table:style-name="ce27" office:value-type="string">
            <text:p>9-121</text:p>
          </table:table-cell>
          <table:table-cell table:style-name="ce40" office:value-type="string">
            <text:p>油濟濟仔【油濟濟／油濟濟仔】</text:p>
          </table:table-cell>
          <table:table-cell table:style-name="ce41" office:value-type="string">
            <text:p>rhiu ziˋ ziˋ erˋ【rhiuˋ zi^ zi^/iuˋ zi^ zi^ e^】</text:p>
          </table:table-cell>
          <table:table-cell table:style-name="ce40" office:value-type="string">
            <text:p>油膩膩的。
例如：烰个東西通體都油濟濟仔（油濟濟／油濟濟仔），毋好食忒多。</text:p>
          </table:table-cell>
          <table:table-cell table:style-name="ce40" office:value-type="string">
            <text:p>油炸的東西全部都油膩膩的，別吃太多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19">
          <table:table-cell table:style-name="ce27" office:value-type="string">
            <text:p>9-122</text:p>
          </table:table-cell>
          <table:table-cell table:style-name="ce40" office:value-type="string">
            <text:p>潤潤</text:p>
          </table:table-cell>
          <table:table-cell table:style-name="ce41" office:value-type="string">
            <text:p>rhiunˊ rhiunˊ【rhiun rhiun/iun iun】</text:p>
          </table:table-cell>
          <table:table-cell table:style-name="ce40" office:value-type="string">
            <text:p>溼潤的樣子。
例如：落恁久个雨，這衫摸起來潤潤。</text:p>
          </table:table-cell>
          <table:table-cell table:style-name="ce40" office:value-type="string">
            <text:p>下這麼久的雨，這衣服摸起來溼溼的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20">
          <table:table-cell table:style-name="ce27" office:value-type="string">
            <text:p>9-123</text:p>
          </table:table-cell>
          <table:table-cell table:style-name="ce40" office:value-type="string">
            <text:p>潤忒【潤撇／潤忒】</text:p>
          </table:table-cell>
          <table:table-cell table:style-name="ce41" office:value-type="string">
            <text:p>rhiunˊ tedˋ【rhiun pedˋ/iun tedˋ】</text:p>
          </table:table-cell>
          <table:table-cell table:style-name="ce40" office:value-type="string">
            <text:p>物品因受潮而溼潤的樣子。
例如：餅係無食忒（撇／忒）愛䌈起來，毋好放分佢潤忒（潤撇／潤忒 ）。</text:p>
          </table:table-cell>
          <table:table-cell table:style-name="ce40" office:value-type="string">
            <text:p>餅乾如果沒吃完要綁起來，別讓它受潮軟掉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21">
          <table:table-cell table:style-name="ce27" office:value-type="string">
            <text:p>9-124</text:p>
          </table:table-cell>
          <table:table-cell table:style-name="ce40" office:value-type="string">
            <text:p>靚靚仔</text:p>
          </table:table-cell>
          <table:table-cell table:style-name="ce41" office:value-type="string">
            <text:p>ziangˇ ziangˇ erˋ【ziangˇ ziangˇ e^】</text:p>
          </table:table-cell>
          <table:table-cell table:style-name="ce40" office:value-type="string">
            <text:p>還算漂亮。
例如：佢生來靚靚仔，算已耐䀴（看／䀴）。</text:p>
          </table:table-cell>
          <table:table-cell table:style-name="ce40" office:value-type="string">
            <text:p>她長得還算漂亮，算是很耐看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22">
          <table:table-cell table:style-name="ce28" office:value-type="string">
            <text:p>9-125</text:p>
          </table:table-cell>
          <table:table-cell table:style-name="ce40" office:value-type="string">
            <text:p>落毋著【鬥毋著／落毋著】</text:p>
          </table:table-cell>
          <table:table-cell table:style-name="ce41" office:value-type="string">
            <text:p>labˋ m doˋ【deu^ mˋ do^/labˋ mˋ do^】</text:p>
          </table:table-cell>
          <table:table-cell table:style-name="ce37" office:value-type="string">
            <text:p>無法兜攏。
例如：你兩儕講个完全落毋著（鬥毋著／落毋著），定著有一儕講花蓼。</text:p>
          </table:table-cell>
          <table:table-cell table:style-name="ce40" office:value-type="string">
            <text:p>你們兩個講的完全兜不上，一定有一個人說謊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23">
          <table:table-cell table:style-name="ce27" office:value-type="string">
            <text:p>9-126</text:p>
          </table:table-cell>
          <table:table-cell table:style-name="ce40" office:value-type="string">
            <text:p>精靈</text:p>
          </table:table-cell>
          <table:table-cell table:style-name="ce41" office:value-type="string">
            <text:p>zinˇ lin【zinˇ linˋ】</text:p>
          </table:table-cell>
          <table:table-cell table:style-name="ce40" office:value-type="string">
            <text:p>形容人頭腦清楚、聰明靈敏的樣子。
例如：厥妹仔（妹子／妹仔）生來盡精靈，讀書當慶。　</text:p>
          </table:table-cell>
          <table:table-cell table:style-name="ce40" office:value-type="string">
            <text:p>他女兒長得很聰明靈敏，很會讀書。　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24">
          <table:table-cell table:style-name="ce27" office:value-type="string">
            <text:p>9-127</text:p>
          </table:table-cell>
          <table:table-cell table:style-name="ce40" office:value-type="string">
            <text:p>精頭精面</text:p>
          </table:table-cell>
          <table:table-cell table:style-name="ce41" office:value-type="string">
            <text:p>zinˇ teu zinˇ mienˋ【zinˇ teuˋ zinˇ men^/zinˇ teuˋ zinˇ mien^】</text:p>
          </table:table-cell>
          <table:table-cell table:style-name="ce40" office:value-type="string">
            <text:p>謂面貌長相很聰明；「戇頭戇面」為反義詞，謂表面看起來呆呆的。
例如：䀴（看／䀴）佢精頭精面，吂知也會做糊塗事。</text:p>
          </table:table-cell>
          <table:table-cell table:style-name="ce40" office:value-type="string">
            <text:p>看他一臉聰明，殊不知也會做糊塗事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25">
          <table:table-cell table:style-name="ce27" office:value-type="string">
            <text:p>9-128</text:p>
          </table:table-cell>
          <table:table-cell table:style-name="ce40" office:value-type="string">
            <text:p>精俐</text:p>
          </table:table-cell>
          <table:table-cell table:style-name="ce41" office:value-type="string">
            <text:p>zinˇ liˊ【zinˇ li】</text:p>
          </table:table-cell>
          <table:table-cell table:style-name="ce40" office:value-type="string">
            <text:p>精明伶俐。
例如：佢新討个心婦（心婦／心臼）盡精俐，手腳遽，想事情又周到。</text:p>
          </table:table-cell>
          <table:table-cell table:style-name="ce40" office:value-type="string">
            <text:p>他剛娶進門的媳婦很精明伶俐，手腳快，考慮事情又周到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26">
          <table:table-cell table:style-name="ce27" office:value-type="string">
            <text:p>9-129</text:p>
          </table:table-cell>
          <table:table-cell table:style-name="ce40" office:value-type="string">
            <text:p>啁啁滾</text:p>
          </table:table-cell>
          <table:table-cell table:style-name="ce41" office:value-type="string">
            <text:p>zioˋ zioˋ gunˋ【ziu^ ziu^ gun^/zio^ zio^ gun^】</text:p>
          </table:table-cell>
          <table:table-cell table:style-name="ce40" office:value-type="string">
            <text:p>形容喧鬧吵雜的樣子。
例如：屋簷下有鳥仔（鳥／鳥仔）作竇（做竇），鳥子歸日仔（歸日／歸日仔）啁啁滾。</text:p>
          </table:table-cell>
          <table:table-cell table:style-name="ce40" office:value-type="string">
            <text:p>屋簷下有鳥築巢，小鳥整天喧鬧吵雜著。</text:p>
          </table:table-cell>
          <table:table-cell table:style-name="ce41"/>
          <table:table-cell table:style-name="ce42" office:value-type="string">
            <text:p>虛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27">
          <table:table-cell table:style-name="ce27" office:value-type="string">
            <text:p>9-130</text:p>
          </table:table-cell>
          <table:table-cell table:style-name="ce40" office:value-type="string">
            <text:p>皺皺</text:p>
          </table:table-cell>
          <table:table-cell table:style-name="ce41" office:value-type="string">
            <text:p>ziuˋ ziuˋ【ziu^ ziu^】</text:p>
          </table:table-cell>
          <table:table-cell table:style-name="ce40" office:value-type="string">
            <text:p>形容皺痕多。
例如：棉質个衫褲，洗過係無熨，就變到皺皺。</text:p>
          </table:table-cell>
          <table:table-cell table:style-name="ce40" office:value-type="string">
            <text:p>棉質的衣褲，洗過如果沒有燙，就變得皺皺的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28">
          <table:table-cell table:style-name="ce27" office:value-type="string">
            <text:p>9-131</text:p>
          </table:table-cell>
          <table:table-cell table:style-name="ce40" office:value-type="string">
            <text:p>皺皮</text:p>
          </table:table-cell>
          <table:table-cell table:style-name="ce41" office:value-type="string">
            <text:p>ziuˋ pi【ziu^ piˋ】</text:p>
          </table:table-cell>
          <table:table-cell table:style-name="ce40" office:value-type="string">
            <text:p>皮膚有皺紋。
例如：正三十歲，面就皺皮皺皮，䀴（看／䀴）起來加已老。</text:p>
          </table:table-cell>
          <table:table-cell table:style-name="ce40" office:value-type="string">
            <text:p>才三十歲，臉就皺巴巴的，看起來老多了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29">
          <table:table-cell table:style-name="ce27" office:value-type="string">
            <text:p>9-132</text:p>
          </table:table-cell>
          <table:table-cell table:style-name="ce40" office:value-type="string">
            <text:p>酒醉摸些</text:p>
          </table:table-cell>
          <table:table-cell table:style-name="ce41" office:value-type="string">
            <text:p>ziuˋ zuiˋ miaˇ siaˇ【ziu^ zui^ miaˇ siaˇ】</text:p>
          </table:table-cell>
          <table:table-cell table:style-name="ce40" office:value-type="string">
            <text:p>酒醉走路東倒西歪的樣子。
例如：佢長透（長在／長透）食酒食到酒醉摸些，行路打腳偏。</text:p>
          </table:table-cell>
          <table:table-cell table:style-name="ce40" office:value-type="string">
            <text:p>他經常喝酒喝到醉醺醺的，走路東倒西歪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30">
          <table:table-cell table:style-name="ce27" office:value-type="string">
            <text:p>9-133</text:p>
          </table:table-cell>
          <table:table-cell table:style-name="ce40" office:value-type="string">
            <text:p>卡手卡腳</text:p>
          </table:table-cell>
          <table:table-cell table:style-name="ce41" office:value-type="string">
            <text:p>ka shiuˋ ka giogˋ【kaˋ siu^ kaˋ giogˋ/kaˋ su^ kaˋ giogˋ】</text:p>
          </table:table-cell>
          <table:table-cell table:style-name="ce40" office:value-type="string">
            <text:p>手腳被束縛不自由、不順暢。
例如：愛改竹筍無恁該，使钁頭會卡手卡腳。</text:p>
          </table:table-cell>
          <table:table-cell table:style-name="ce40" office:value-type="string">
            <text:p>要挖竹筍不容易，使用鋤頭會束手束腳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31">
          <table:table-cell table:style-name="ce27" office:value-type="string">
            <text:p>9-134</text:p>
          </table:table-cell>
          <table:table-cell table:style-name="ce40" office:value-type="string">
            <text:p>交手交腳</text:p>
          </table:table-cell>
          <table:table-cell table:style-name="ce41" office:value-type="string">
            <text:p>kauˇ shiuˋ kauˇ giogˋ【kauˇ siu^ kauˇ giogˋ/kauˇ su^ kauˇ giogˋ】</text:p>
          </table:table-cell>
          <table:table-cell table:style-name="ce40" office:value-type="string">
            <text:p>形容人很清閒的樣子。
例如：佢摎（和／摎）頭路放下來尞，食飽飯就交手交腳，已爽快。</text:p>
          </table:table-cell>
          <table:table-cell table:style-name="ce40" office:value-type="string">
            <text:p>他把工作辭了休息，吃飽飯就抱胸翹腳，清閒得很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32">
          <table:table-cell table:style-name="ce27" office:value-type="string">
            <text:p>9-135</text:p>
          </table:table-cell>
          <table:table-cell table:style-name="ce40" office:value-type="string">
            <text:p>嶇（竳）</text:p>
          </table:table-cell>
          <table:table-cell table:style-name="ce41" office:value-type="string">
            <text:p>kiˇ(den)【kiˇ(denˋ)】</text:p>
          </table:table-cell>
          <table:table-cell table:style-name="ce40" office:value-type="string">
            <text:p>陡峭。
例如：這崎當嶇，騎自行車（鐵馬／自行車）毋好直接溜下來（溜落來／溜下來），當危險。</text:p>
          </table:table-cell>
          <table:table-cell table:style-name="ce40" office:value-type="string">
            <text:p>這坡很陡，騎自行車別直接溜下來，很危險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33">
          <table:table-cell table:style-name="ce27" office:value-type="string">
            <text:p>9-136</text:p>
          </table:table-cell>
          <table:table-cell table:style-name="ce40" office:value-type="string">
            <text:p>輕手輕腳</text:p>
          </table:table-cell>
          <table:table-cell table:style-name="ce41" office:value-type="string">
            <text:p>kiangˇ shiuˋ kiangˇ giogˋ【kiangˇ siu^ kiangˇ giogˋ/kiangˇ su^ kiangˇ giogˋ】</text:p>
          </table:table-cell>
          <table:table-cell table:style-name="ce40" office:value-type="string">
            <text:p>手腳動作輕巧，小心翼翼的以免發出聲響。
例如：歸班人都在該睡當晝，你行路愛輕手輕腳，莫吵著人。</text:p>
          </table:table-cell>
          <table:table-cell table:style-name="ce40" office:value-type="string">
            <text:p>全班都在睡午覺，你走路可得手腳輕巧些，別吵到人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34">
          <table:table-cell table:style-name="ce27" office:value-type="string">
            <text:p>9-137</text:p>
          </table:table-cell>
          <table:table-cell table:style-name="ce40" office:value-type="string">
            <text:p>輕可事</text:p>
          </table:table-cell>
          <table:table-cell table:style-name="ce41" office:value-type="string">
            <text:p>kiangˇ koˋ sheˊ【kiangˇ ko^ se】</text:p>
          </table:table-cell>
          <table:table-cell table:style-name="ce40" office:value-type="string">
            <text:p>輕鬆事。
例如：麼个啊？連捧茶、抺桌這兜輕可事你都毋曉做！</text:p>
          </table:table-cell>
          <table:table-cell table:style-name="ce40" office:value-type="string">
            <text:p>什麼啊？連端茶、擦桌椅這些輕鬆事你都做不來！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35">
          <table:table-cell table:style-name="ce27" office:value-type="string">
            <text:p>9-138</text:p>
          </table:table-cell>
          <table:table-cell table:style-name="ce40" office:value-type="string">
            <text:p>及及仔</text:p>
          </table:table-cell>
          <table:table-cell table:style-name="ce41" office:value-type="string">
            <text:p>kib kib erˋ【kib kib e^】</text:p>
          </table:table-cell>
          <table:table-cell table:style-name="ce40" office:value-type="string">
            <text:p>勉強達到，處於臨界點之狀態。
例如：這批貨个原料，算算啊及及仔還罅，有少乜毋會少盡多。</text:p>
          </table:table-cell>
          <table:table-cell table:style-name="ce40" office:value-type="string">
            <text:p>這批貨的原料，算一算勉強還夠，有少也不會少很多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36">
          <table:table-cell table:style-name="ce27" office:value-type="string">
            <text:p>9-139</text:p>
          </table:table-cell>
          <table:table-cell table:style-name="ce40" office:value-type="string">
            <text:p>極多漦鼻</text:p>
          </table:table-cell>
          <table:table-cell table:style-name="ce41" office:value-type="string">
            <text:p>kid doˇ siau piˊ【kid doˇ siauˋ pi】</text:p>
          </table:table-cell>
          <table:table-cell table:style-name="ce40" office:value-type="string">
            <text:p>煩人囉嗦事特別多。也可說「漦鼻極多」。
例如：一下講愛改這，一下講愛修該，極多漦鼻！</text:p>
          </table:table-cell>
          <table:table-cell table:style-name="ce40" office:value-type="string">
            <text:p>一下說要改這，一下說要修那，煩人囉嗦事特別多！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37">
          <table:table-cell table:style-name="ce27" office:value-type="string">
            <text:p>9-140</text:p>
          </table:table-cell>
          <table:table-cell table:style-name="ce40" office:value-type="string">
            <text:p>矻矻搉搉</text:p>
          </table:table-cell>
          <table:table-cell table:style-name="ce41" office:value-type="string">
            <text:p>kid kid kog kog</text:p>
          </table:table-cell>
          <table:table-cell table:style-name="ce40" office:value-type="string">
            <text:p>狀聲詞，形容敲打物品聲，時不時傳出的聲響。
例如：半夜毋睡，在該矻矻搉搉做麼个？</text:p>
          </table:table-cell>
          <table:table-cell table:style-name="ce40" office:value-type="string">
            <text:p>半夜不睡覺，在那一直製造煩人的聲響做什麼？</text:p>
          </table:table-cell>
          <table:table-cell table:style-name="ce41"/>
          <table:table-cell table:style-name="ce42" office:value-type="string">
            <text:p>虛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38">
          <table:table-cell table:style-name="ce27" office:value-type="string">
            <text:p>9-141</text:p>
          </table:table-cell>
          <table:table-cell table:style-name="ce40" office:value-type="string">
            <text:p>汔</text:p>
          </table:table-cell>
          <table:table-cell table:style-name="ce41" office:value-type="string">
            <text:p>kied</text:p>
          </table:table-cell>
          <table:table-cell table:style-name="ce40" office:value-type="string">
            <text:p>形容穀物熬煮到汁液濃稠。
例如：糜煮到醹合汔，好食又食得飽。</text:p>
          </table:table-cell>
          <table:table-cell table:style-name="ce40" office:value-type="string">
            <text:p>粥煮得稠稠的又濃厚，好吃又吃得飽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39">
          <table:table-cell table:style-name="ce27" office:value-type="string">
            <text:p>9-142</text:p>
          </table:table-cell>
          <table:table-cell table:style-name="ce40" office:value-type="string">
            <text:p>翹翹</text:p>
          </table:table-cell>
          <table:table-cell table:style-name="ce41" office:value-type="string">
            <text:p>kiauˋ kiauˋ【kiau^ kiau^】</text:p>
          </table:table-cell>
          <table:table-cell table:style-name="ce40" office:value-type="string">
            <text:p>翹起的樣子。
例如：這粒石頭一頭翹翹，踏上去愛較細義兜仔（兜／兜仔），莫跌倒。</text:p>
          </table:table-cell>
          <table:table-cell table:style-name="ce40" office:value-type="string">
            <text:p>這顆石頭一邊翹起來，踏上去要小心一點，別摔倒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40">
          <table:table-cell table:style-name="ce27" office:value-type="string">
            <text:p>9-143</text:p>
          </table:table-cell>
          <table:table-cell table:style-name="ce40" office:value-type="string">
            <text:p>巧神</text:p>
          </table:table-cell>
          <table:table-cell table:style-name="ce41" office:value-type="string">
            <text:p>kiauˋ shin【kiau^ sinˋ/kiau^ siinˋ】</text:p>
          </table:table-cell>
          <table:table-cell table:style-name="ce40" office:value-type="string">
            <text:p>聰慧，屬具特殊能力的聰明。
例如：佢當巧神，一講佢就知。</text:p>
          </table:table-cell>
          <table:table-cell table:style-name="ce40" office:value-type="string">
            <text:p>他很聰明，一說他就懂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41">
          <table:table-cell table:style-name="ce27" office:value-type="string">
            <text:p>9-144</text:p>
          </table:table-cell>
          <table:table-cell table:style-name="ce40" office:value-type="string">
            <text:p>虯虯</text:p>
          </table:table-cell>
          <table:table-cell table:style-name="ce41" office:value-type="string">
            <text:p>kiu kiu【kiuˋ kiuˋ】</text:p>
          </table:table-cell>
          <table:table-cell table:style-name="ce40" office:value-type="string">
            <text:p>彎曲的；彈牙有嚼勁。
例如：這豬皮食起來虯虯，當好食。</text:p>
          </table:table-cell>
          <table:table-cell table:style-name="ce40" office:value-type="string">
            <text:p>這豬皮吃起來彈牙有嚼勁，很好吃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42">
          <table:table-cell table:style-name="ce27" office:value-type="string">
            <text:p>9-145</text:p>
          </table:table-cell>
          <table:table-cell table:style-name="ce40" office:value-type="string">
            <text:p>共樣共樣</text:p>
          </table:table-cell>
          <table:table-cell table:style-name="ce41" office:value-type="string">
            <text:p>kiungˊ rhiongˊ kiungˊ rhiongˊ【kiung rhiong kiung rhiong/kiung iong kiung iong】</text:p>
          </table:table-cell>
          <table:table-cell table:style-name="ce40" office:value-type="string">
            <text:p>一模一樣。
例如：佢兩儕係雙胞卵，難怪生來共樣共樣。</text:p>
          </table:table-cell>
          <table:table-cell table:style-name="ce40" office:value-type="string">
            <text:p>他們倆是雙胞胎，難怪長得一模一樣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43">
          <table:table-cell table:style-name="ce27" office:value-type="string">
            <text:p>9-146</text:p>
          </table:table-cell>
          <table:table-cell table:style-name="ce40" office:value-type="string">
            <text:p>孔竅</text:p>
          </table:table-cell>
          <table:table-cell table:style-name="ce41" office:value-type="string">
            <text:p>kungˋ kiauˋ【kung^ kiau^】</text:p>
          </table:table-cell>
          <table:table-cell table:style-name="ce40" office:value-type="string">
            <text:p>事物的要領與訣竅。
例如：學麼个都愛用心䀴（看／䀴），抓捉著孔竅來，斯毋會難咧。</text:p>
          </table:table-cell>
          <table:table-cell table:style-name="ce40" office:value-type="string">
            <text:p>學什麼都要用心觀察，抓住訣竅，就不難了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44">
          <table:table-cell table:style-name="ce27" office:value-type="string">
            <text:p>9-147</text:p>
          </table:table-cell>
          <table:table-cell table:style-name="ce40" office:value-type="string">
            <text:p>空空缺缺（一空一缺）</text:p>
          </table:table-cell>
          <table:table-cell table:style-name="ce41" office:value-type="string">
            <text:p>kungˇ kungˇ kiedˋ kiedˋ (rhidˋ kungˇ rhidˋ kiedˋ)</text:p>
          </table:table-cell>
          <table:table-cell table:style-name="ce40" office:value-type="string">
            <text:p>形容道路坑坑洞洞、凹凸不平的樣子。
例如：這條路挖自來水管，搣到滿哪都空空缺缺，你斯愛細義兜仔。</text:p>
          </table:table-cell>
          <table:table-cell table:style-name="ce40" office:value-type="string">
            <text:p>這條路挖自來水管，弄得到處都坑坑洞洞，你可要小心點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45">
          <table:table-cell table:style-name="ce27" office:value-type="string">
            <text:p>9-148</text:p>
          </table:table-cell>
          <table:table-cell table:style-name="ce40" office:value-type="string">
            <text:p>拉拉雜雜</text:p>
          </table:table-cell>
          <table:table-cell table:style-name="ce41" office:value-type="string">
            <text:p>lab lab cab cab</text:p>
          </table:table-cell>
          <table:table-cell table:style-name="ce40" office:value-type="string">
            <text:p>東西混雜在一起，有加強語氣的作用。
例如：堆到歸間拉拉雜雜个東西，愛尋一雙鞋都難。</text:p>
          </table:table-cell>
          <table:table-cell table:style-name="ce40" office:value-type="string">
            <text:p>堆了整間拉拉雜雜的東西，要找一雙鞋都難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46">
          <table:table-cell table:style-name="ce27" office:value-type="string">
            <text:p>9-149</text:p>
          </table:table-cell>
          <table:table-cell table:style-name="ce40" office:value-type="string">
            <text:p>爛擐</text:p>
          </table:table-cell>
          <table:table-cell table:style-name="ce41" office:value-type="string">
            <text:p>lanˊ kuanˊ【lan kuan】</text:p>
          </table:table-cell>
          <table:table-cell table:style-name="ce40" office:value-type="string">
            <text:p>衣物破爛，亦可說「爛爛擐擐」或「爛膣爛擐」，即形容衣物破爛不堪。
例如：頭擺个布做衫已毋耐著，窮苦人長年透天都著到爛擐爛擐。</text:p>
          </table:table-cell>
          <table:table-cell table:style-name="ce40" office:value-type="string">
            <text:p>以前的布做衣服很不耐穿，窮人經年都穿得破破爛爛的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47">
          <table:table-cell table:style-name="ce27" office:value-type="string">
            <text:p>9-150</text:p>
          </table:table-cell>
          <table:table-cell table:style-name="ce40" office:value-type="string">
            <text:p>亮亮</text:p>
          </table:table-cell>
          <table:table-cell table:style-name="ce41" office:value-type="string">
            <text:p>langˋ langˋ【lang^ lang^】</text:p>
          </table:table-cell>
          <table:table-cell table:style-name="ce40" office:value-type="string">
            <text:p>平整光亮的樣子。
例如：烏結𤊶个鑊頭，分𠊎鑪到亮亮金金。</text:p>
          </table:table-cell>
          <table:table-cell table:style-name="ce40" office:value-type="string">
            <text:p>烏黑結垢的鍋子，被我刷得光可鑑人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48">
          <table:table-cell table:style-name="ce27" office:value-type="string">
            <text:p>9-151</text:p>
          </table:table-cell>
          <table:table-cell table:style-name="ce40" office:value-type="string">
            <text:p>亮頭</text:p>
          </table:table-cell>
          <table:table-cell table:style-name="ce41" office:value-type="string">
            <text:p>langˋ teu【lang^ teuˋ】</text:p>
          </table:table-cell>
          <table:table-cell table:style-name="ce40" office:value-type="string">
            <text:p>衣裝整潔、光鮮亮麗。
例如：佢做業務，滿哪尋客戶，所以逐日著到亮頭亮頭。</text:p>
          </table:table-cell>
          <table:table-cell table:style-name="ce40" office:value-type="string">
            <text:p>他擔任業務，到處找客戶，所以每天穿得衣裝整潔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49">
          <table:table-cell table:style-name="ce27" office:value-type="string">
            <text:p>9-152</text:p>
          </table:table-cell>
          <table:table-cell table:style-name="ce40" office:value-type="string">
            <text:p>伶伶俐俐</text:p>
          </table:table-cell>
          <table:table-cell table:style-name="ce41" office:value-type="string">
            <text:p>lang lang liˊ liˊ【lenˋ lenˋ li li/langˋ langˋ li li】</text:p>
          </table:table-cell>
          <table:table-cell table:style-name="ce40" office:value-type="string">
            <text:p>乾乾淨淨，也可指乾淨俐落。
例如：佢已會理家，屋下內內外外全部整理到伶伶俐俐。</text:p>
          </table:table-cell>
          <table:table-cell table:style-name="ce40" office:value-type="string">
            <text:p>他很會持家，家中裡裡外外全都整理得乾乾淨淨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50">
          <table:table-cell table:style-name="ce27" office:value-type="string">
            <text:p>9-153</text:p>
          </table:table-cell>
          <table:table-cell table:style-name="ce40" office:value-type="string">
            <text:p>零零星星</text:p>
          </table:table-cell>
          <table:table-cell table:style-name="ce41" office:value-type="string">
            <text:p>len len senˇ senˇ【lenˋ lenˋ senˇ senˇ】</text:p>
          </table:table-cell>
          <table:table-cell table:style-name="ce40" office:value-type="string">
            <text:p>零零星星。
例如：大項下个東西整理好來，伸个零零星星斯等佢哪。</text:p>
          </table:table-cell>
          <table:table-cell table:style-name="ce40" office:value-type="string">
            <text:p>較大件的東西整理好，剩下零零星星的就不用整理了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51">
          <table:table-cell table:style-name="ce27" office:value-type="string">
            <text:p>9-154</text:p>
          </table:table-cell>
          <table:table-cell table:style-name="ce40" office:value-type="string">
            <text:p>落臍</text:p>
          </table:table-cell>
          <table:table-cell table:style-name="ce41" office:value-type="string">
            <text:p>lauˋ ce【lau^ ceˋ】</text:p>
          </table:table-cell>
          <table:table-cell table:style-name="ce40" office:value-type="string">
            <text:p>衣服沒穿好，引申為邋遢；比喻做事沒信用、不牢靠。
例如：有兜人著衫當落臍，有兜人當講究。</text:p>
          </table:table-cell>
          <table:table-cell table:style-name="ce40" office:value-type="string">
            <text:p>有些人穿衣服穿得很鬆垮邋遢，有些人很講究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52">
          <table:table-cell table:style-name="ce27" office:value-type="string">
            <text:p>9-155</text:p>
          </table:table-cell>
          <table:table-cell table:style-name="ce40" office:value-type="string">
            <text:p>潦潦</text:p>
          </table:table-cell>
          <table:table-cell table:style-name="ce41" office:value-type="string">
            <text:p>lau lau【lauˋ lauˋ】</text:p>
          </table:table-cell>
          <table:table-cell table:style-name="ce40" office:value-type="string">
            <text:p>溼透的樣子，多用於被雨淋溼。
例如：風雨忒大，就算擎遮仔（遮／遮仔）還係歸身仔（歸身）涿到潦潦。</text:p>
          </table:table-cell>
          <table:table-cell table:style-name="ce40" office:value-type="string">
            <text:p>風雨太大，就算拿雨傘還是全身被雨淋溼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53">
          <table:table-cell table:style-name="ce27" office:value-type="string">
            <text:p>9-156</text:p>
          </table:table-cell>
          <table:table-cell table:style-name="ce40" office:value-type="string">
            <text:p>連峨接棟</text:p>
          </table:table-cell>
          <table:table-cell table:style-name="ce41" office:value-type="string">
            <text:p>lien ngo ziabˋ dungˋ【lenˋ ngoˋ ziabˋ dung^/lienˋ ngoˋ ziabˋ dung^】</text:p>
          </table:table-cell>
          <table:table-cell table:style-name="ce40" office:value-type="string">
            <text:p>房舍多而相連。
例如：該隻（個／隻）新社區个樓屋起到連峨接棟，當鬧熱。</text:p>
          </table:table-cell>
          <table:table-cell table:style-name="ce40" office:value-type="string">
            <text:p>那個新社區的房舍櫛比鱗次，相當熱鬧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54">
          <table:table-cell table:style-name="ce27" office:value-type="string">
            <text:p>9-157</text:p>
          </table:table-cell>
          <table:table-cell table:style-name="ce40" office:value-type="string">
            <text:p>流流流流</text:p>
          </table:table-cell>
          <table:table-cell table:style-name="ce41" office:value-type="string">
            <text:p>liu liu liuˋ liuˋ【liuˋ liuˋ liu^ liu^】</text:p>
          </table:table-cell>
          <table:table-cell table:style-name="ce40" office:value-type="string">
            <text:p>形容細水流不停的樣子。例如「鼻水流流流流」。</text:p>
          </table:table-cell>
          <table:table-cell table:style-name="ce40" office:value-type="string">
            <text:p>鼻水流不停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55">
          <table:table-cell table:style-name="ce27" office:value-type="string">
            <text:p>9-158</text:p>
          </table:table-cell>
          <table:table-cell table:style-name="ce40" office:value-type="string">
            <text:p>老老</text:p>
          </table:table-cell>
          <table:table-cell table:style-name="ce41" office:value-type="string">
            <text:p>loˋ loˋ【lo^ lo^】</text:p>
          </table:table-cell>
          <table:table-cell table:style-name="ce40" office:value-type="string">
            <text:p>形容老、不嫩，常用於植物。
例如：這菜頭忒過潦正挷，煮湯食著老老，布布咧。</text:p>
          </table:table-cell>
          <table:table-cell table:style-name="ce40" office:value-type="string">
            <text:p>這蘿蔔過熟才採拔，煮湯吃感覺老老的，纖維變粗了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56">
          <table:table-cell table:style-name="ce27" office:value-type="string">
            <text:p>9-159</text:p>
          </table:table-cell>
          <table:table-cell table:style-name="ce40" office:value-type="string">
            <text:p>潦草</text:p>
          </table:table-cell>
          <table:table-cell table:style-name="ce41" office:value-type="string">
            <text:p>loˋ coˋ【lo^ co^】</text:p>
          </table:table-cell>
          <table:table-cell table:style-name="ce40" office:value-type="string">
            <text:p>潦草。
例如：先生講佢：生來恁幼秀，可惜寫字恁潦草。</text:p>
          </table:table-cell>
          <table:table-cell table:style-name="ce40" office:value-type="string">
            <text:p>老師說他：長得很秀氣，可惜寫字很潦草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57">
          <table:table-cell table:style-name="ce27" office:value-type="string">
            <text:p>9-160</text:p>
          </table:table-cell>
          <table:table-cell table:style-name="ce40" office:value-type="string">
            <text:p>落扚</text:p>
          </table:table-cell>
          <table:table-cell table:style-name="ce41" office:value-type="string">
            <text:p>log dag</text:p>
          </table:table-cell>
          <table:table-cell table:style-name="ce40" office:value-type="string">
            <text:p>掉入圈套、上當。
例如：詐騙集團當聰明，盡多人落扚。</text:p>
          </table:table-cell>
          <table:table-cell table:style-name="ce40" office:value-type="string">
            <text:p>詐騙集團很聰明，很多人上當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58">
          <table:table-cell table:style-name="ce27" office:value-type="string">
            <text:p>9-161</text:p>
          </table:table-cell>
          <table:table-cell table:style-name="ce40" office:value-type="string">
            <text:p>酪酪</text:p>
          </table:table-cell>
          <table:table-cell table:style-name="ce41" office:value-type="string">
            <text:p>logˋ logˋ</text:p>
          </table:table-cell>
          <table:table-cell table:style-name="ce40" office:value-type="string">
            <text:p>爛熟。
例如：這鑊豬腳烳到酪酪，十分湛斗。</text:p>
          </table:table-cell>
          <table:table-cell table:style-name="ce40" office:value-type="string">
            <text:p>這鍋豬腳熬得爛熟，非常好吃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59">
          <table:table-cell table:style-name="ce27" office:value-type="string">
            <text:p>9-162</text:p>
          </table:table-cell>
          <table:table-cell table:style-name="ce40" office:value-type="string">
            <text:p>來來去去</text:p>
          </table:table-cell>
          <table:table-cell table:style-name="ce41" office:value-type="string">
            <text:p>loi loi kiuˋ kiuˋ【loiˋ loiˋ ki^ ki^/loiˋ loiˋ hiu^ hiu^(loiˋ loiˋ hi^ hi^)】</text:p>
          </table:table-cell>
          <table:table-cell table:style-name="ce40" office:value-type="string">
            <text:p>形容往來進出頻繁。
例如：臺北捷運个人逐日來來去去，就像泥竇肚个蟻公出出入入。</text:p>
          </table:table-cell>
          <table:table-cell table:style-name="ce40" office:value-type="string">
            <text:p>臺北捷運的人潮每天進出頻繁，就像泥穴裡的螞蟻進進出出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60">
          <table:table-cell table:style-name="ce27" office:value-type="string">
            <text:p>9-163</text:p>
          </table:table-cell>
          <table:table-cell table:style-name="ce40" office:value-type="string">
            <text:p>㪐㪐</text:p>
          </table:table-cell>
          <table:table-cell table:style-name="ce41" office:value-type="string">
            <text:p>ludˋ ludˋ</text:p>
          </table:table-cell>
          <table:table-cell table:style-name="ce40" office:value-type="string">
            <text:p>形容鬆脫的樣子。
例如：該支钁頭柄㪐㪐，愛細義。</text:p>
          </table:table-cell>
          <table:table-cell table:style-name="ce40" office:value-type="string">
            <text:p>那支鋤頭柄鬆鬆的，要留心注意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61">
          <table:table-cell table:style-name="ce27" office:value-type="string">
            <text:p>9-164</text:p>
          </table:table-cell>
          <table:table-cell table:style-name="ce40" office:value-type="string">
            <text:p>毋堵好</text:p>
          </table:table-cell>
          <table:table-cell table:style-name="ce41" office:value-type="string">
            <text:p>m duˋ hoˋ【mˋ du^ ho^】</text:p>
          </table:table-cell>
          <table:table-cell table:style-name="ce40" office:value-type="string">
            <text:p>不小心、不慎。
例如：工人挖大路，毋堵好摎（和／摎）水管挖斷忒（撇／忒）。</text:p>
          </table:table-cell>
          <table:table-cell table:style-name="ce40" office:value-type="string">
            <text:p>工人挖馬路，不慎將水管挖斷了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62">
          <table:table-cell table:style-name="ce27" office:value-type="string">
            <text:p>9-165</text:p>
          </table:table-cell>
          <table:table-cell table:style-name="ce40" office:value-type="string">
            <text:p>毋係時節</text:p>
          </table:table-cell>
          <table:table-cell table:style-name="ce41" office:value-type="string">
            <text:p>m heˊ shi ziedˋ【mˋ he siˋ zedˋ/mˋ he siiˋ ziedˋ】</text:p>
          </table:table-cell>
          <table:table-cell table:style-name="ce40" office:value-type="string">
            <text:p>不是時候，指時機不對。
例如：這下毋係時節，西瓜無幾好食。</text:p>
          </table:table-cell>
          <table:table-cell table:style-name="ce40" office:value-type="string">
            <text:p>現在不是產季，西瓜不怎麼好吃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63">
          <table:table-cell table:style-name="ce27" office:value-type="string">
            <text:p>9-166</text:p>
          </table:table-cell>
          <table:table-cell table:style-name="ce40" office:value-type="string">
            <text:p>毋成</text:p>
          </table:table-cell>
          <table:table-cell table:style-name="ce41" office:value-type="string">
            <text:p>m shang【mˋ sangˋ】</text:p>
          </table:table-cell>
          <table:table-cell table:style-name="ce40" office:value-type="string">
            <text:p>沒有成功；算不了什麼。
例如：𠊎䀴（看／䀴）啊，這筆生理定著講毋成。
例如：這包茶米送你，毋成麼个禮數。</text:p>
          </table:table-cell>
          <table:table-cell table:style-name="ce40" office:value-type="string">
            <text:p>依我看，這筆生意一定談不成。
這包茶葉送你，不成什麼禮數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64">
          <table:table-cell table:style-name="ce27" office:value-type="string">
            <text:p>9-167</text:p>
          </table:table-cell>
          <table:table-cell table:style-name="ce40" office:value-type="string">
            <text:p>末忒【末撇／末忒】</text:p>
          </table:table-cell>
          <table:table-cell table:style-name="ce41" office:value-type="string">
            <text:p>mad tedˋ【mad pedˋ/mad tedˋ】</text:p>
          </table:table-cell>
          <table:table-cell table:style-name="ce40" office:value-type="string">
            <text:p>滅絕、沒落。
例如：客話（客話／客事）愛有人講，正毋會末忒（末撇／末忒）。</text:p>
          </table:table-cell>
          <table:table-cell table:style-name="ce40" office:value-type="string">
            <text:p>客家話要有人說，才不會滅絕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65">
          <table:table-cell table:style-name="ce27" office:value-type="string">
            <text:p>9-168</text:p>
          </table:table-cell>
          <table:table-cell table:style-name="ce40" office:value-type="string">
            <text:p>慢趖趖仔</text:p>
          </table:table-cell>
          <table:table-cell table:style-name="ce41" office:value-type="string">
            <text:p>manˊ so so erˋ【man soˋ soˋ e^】</text:p>
          </table:table-cell>
          <table:table-cell table:style-name="ce40" office:value-type="string">
            <text:p>動作慢吞吞的。
例如：你過恁樣（恁呢／恁樣）慢趖趖仔，等下會赴毋著車枋。</text:p>
          </table:table-cell>
          <table:table-cell table:style-name="ce40" office:value-type="string">
            <text:p>你再這樣動作慢吞吞的，待會兒會趕不上車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66">
          <table:table-cell table:style-name="ce27" office:value-type="string">
            <text:p>9-169</text:p>
          </table:table-cell>
          <table:table-cell table:style-name="ce40" office:value-type="string">
            <text:p>慢板</text:p>
          </table:table-cell>
          <table:table-cell table:style-name="ce41" office:value-type="string">
            <text:p>manˊ banˋ【man ban^】</text:p>
          </table:table-cell>
          <table:table-cell table:style-name="ce40" office:value-type="string">
            <text:p>比喻做事慢吞吞的樣子。
例如：做事情莫恁慢板，愛遽兜仔。</text:p>
          </table:table-cell>
          <table:table-cell table:style-name="ce40" office:value-type="string">
            <text:p>做事情別那麼慢吞吞，要快一點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67">
          <table:table-cell table:style-name="ce27" office:value-type="string">
            <text:p>9-170</text:p>
          </table:table-cell>
          <table:table-cell table:style-name="ce40" office:value-type="string">
            <text:p>滿山滿坪</text:p>
          </table:table-cell>
          <table:table-cell table:style-name="ce41" office:value-type="string">
            <text:p>manˇ sanˇ manˇ piang【manˇ sanˇ manˇ piangˋ】</text:p>
          </table:table-cell>
          <table:table-cell table:style-name="ce40" office:value-type="string">
            <text:p>遍及整座山。
例如：這所在往擺有滿山滿坪野生个栗仔樹（栗子樹）。</text:p>
          </table:table-cell>
          <table:table-cell table:style-name="ce40" office:value-type="string">
            <text:p>這個地方從前有滿山的野栗樹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68">
          <table:table-cell table:style-name="ce27" office:value-type="string">
            <text:p>9-171</text:p>
          </table:table-cell>
          <table:table-cell table:style-name="ce40" office:value-type="string">
            <text:p>茅</text:p>
          </table:table-cell>
          <table:table-cell table:style-name="ce41" office:value-type="string">
            <text:p>mau【mauˋ】</text:p>
          </table:table-cell>
          <table:table-cell table:style-name="ce40" office:value-type="string">
            <text:p>不順、不好用、糟糕。
例如：這手機仔（手機／手機仔）當茅，兩下半就壞忒（撇／忒）。</text:p>
          </table:table-cell>
          <table:table-cell table:style-name="ce40" office:value-type="string">
            <text:p>這手機很不好用，用沒兩下子就壞掉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69">
          <table:table-cell table:style-name="ce27" office:value-type="string">
            <text:p>9-172</text:p>
          </table:table-cell>
          <table:table-cell table:style-name="ce40" office:value-type="string">
            <text:p>微細</text:p>
          </table:table-cell>
          <table:table-cell table:style-name="ce41" office:value-type="string">
            <text:p>mi seˋ【miˋ se^】</text:p>
          </table:table-cell>
          <table:table-cell table:style-name="ce40" office:value-type="string">
            <text:p>細微。
例如：醫院分工已微細，有分做當多科。</text:p>
          </table:table-cell>
          <table:table-cell table:style-name="ce40" office:value-type="string">
            <text:p>醫院分工很細微，分很多科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70">
          <table:table-cell table:style-name="ce27" office:value-type="string">
            <text:p>9-173</text:p>
          </table:table-cell>
          <table:table-cell table:style-name="ce40" office:value-type="string">
            <text:p>命靚</text:p>
          </table:table-cell>
          <table:table-cell table:style-name="ce41" office:value-type="string">
            <text:p>miangˊ ziangˇ【miang ziangˇ】</text:p>
          </table:table-cell>
          <table:table-cell table:style-name="ce40" office:value-type="string">
            <text:p>命好。
例如：肚枵還愛揀食，正經命靚。</text:p>
          </table:table-cell>
          <table:table-cell table:style-name="ce40" office:value-type="string">
            <text:p>肚子餓還要挑食，真是好命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>
          <table:table-cell table:style-name="ce27" office:value-type="string">
            <text:p>9-174</text:p>
          </table:table-cell>
          <table:table-cell table:style-name="ce40" office:value-type="string">
            <text:p>命歪</text:p>
          </table:table-cell>
          <table:table-cell table:style-name="ce41" office:value-type="string">
            <text:p>miangˊ vaiˇ【miang vaiˇ】</text:p>
          </table:table-cell>
          <table:table-cell table:style-name="ce40" office:value-type="string">
            <text:p>命不好，例如「怨命歪」。</text:p>
          </table:table-cell>
          <table:table-cell table:style-name="ce37" office:value-type="string">
            <text:p>抱怨命不好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72">
          <table:table-cell table:style-name="ce27" office:value-type="string">
            <text:p>9-175</text:p>
          </table:table-cell>
          <table:table-cell table:style-name="ce40" office:value-type="string">
            <text:p>面𢳆面竵（面𢳆鼻竵）【面𢳆面歪／面𢳆面竵】</text:p>
          </table:table-cell>
          <table:table-cell table:style-name="ce41" office:value-type="string">
            <text:p>mienˋ ngauˋ mienˋ feˋ(mienˋ ngauˋ piˊ feˋ)【men^ ngau^ men^ uaiˇ/mien^ ngau^ mien^ fe^】</text:p>
          </table:table-cell>
          <table:table-cell table:style-name="ce40" office:value-type="string">
            <text:p>形容非常不高興，擺出不好看的臉色，亦可說「面臭面勿」。
例如：該隻後生人講佢毋得，一下仔（一下／一下仔）就面𢳆面竵（面𢳆面歪／面𢳆面竵）。</text:p>
          </table:table-cell>
          <table:table-cell table:style-name="ce40" office:value-type="string">
            <text:p>那個年輕人說他不得，一下子就擺起臭臉不高興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73">
          <table:table-cell table:style-name="ce27" office:value-type="string">
            <text:p>9-176</text:p>
          </table:table-cell>
          <table:table-cell table:style-name="ce40" office:value-type="string">
            <text:p>面呰呰仔【面呰呰／面呰呰仔】</text:p>
          </table:table-cell>
          <table:table-cell table:style-name="ce41" office:value-type="string">
            <text:p>mienˋ ziiˇ ziiˇ erˋ【men^ ziiˇ ziiˇ/mien^ ziiˇ ziiˇ e^】</text:p>
          </table:table-cell>
          <table:table-cell table:style-name="ce40" office:value-type="string">
            <text:p>臉色不和悅的樣子。
例如：逐日䀴（看／䀴）著佢就面呰呰仔（面呰呰／面呰呰仔），像少佢个錢樣仔（樣／樣仔）。</text:p>
          </table:table-cell>
          <table:table-cell table:style-name="ce40" office:value-type="string">
            <text:p>每天都看到他臉色不悅，好像人家欠他的錢一樣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74">
          <table:table-cell table:style-name="ce27" office:value-type="string">
            <text:p>9-177</text:p>
          </table:table-cell>
          <table:table-cell table:style-name="ce40" office:value-type="string">
            <text:p>摸挲</text:p>
          </table:table-cell>
          <table:table-cell table:style-name="ce41" office:value-type="string">
            <text:p>moˇ soˇ</text:p>
          </table:table-cell>
          <table:table-cell table:style-name="ce40" office:value-type="string">
            <text:p>東摸西摸，做事態度緩慢拖拖拉拉的樣子，另言「摸摸挲挲」。
例如：你恁摸挲，事頭哪久正做得好？</text:p>
          </table:table-cell>
          <table:table-cell table:style-name="ce40" office:value-type="string">
            <text:p>你這樣拖拖拉拉的，工作何時才做得完？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75">
          <table:table-cell table:style-name="ce27" office:value-type="string">
            <text:p>9-178</text:p>
          </table:table-cell>
          <table:table-cell table:style-name="ce40" office:value-type="string">
            <text:p>毛絨絨</text:p>
          </table:table-cell>
          <table:table-cell table:style-name="ce41" office:value-type="string">
            <text:p>moˇ(muˇ) rhiung rhiung【moˇ rhiungˋ rhiungˋ/muˇ(moˇ) iungˋ iungˋ】</text:p>
          </table:table-cell>
          <table:table-cell table:style-name="ce40" office:value-type="string">
            <text:p>毛髮綿密的樣子。
例如：細雞子歸身毛絨絨，像一粒球仔（球／球仔），真得人惜。</text:p>
          </table:table-cell>
          <table:table-cell table:style-name="ce40" office:value-type="string">
            <text:p>小雞仔全身毛絨絨，像一粒球，真討人喜歡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76">
          <table:table-cell table:style-name="ce27" office:value-type="string">
            <text:p>9-179</text:p>
          </table:table-cell>
          <table:table-cell table:style-name="ce40" office:value-type="string">
            <text:p>無恁該</text:p>
          </table:table-cell>
          <table:table-cell table:style-name="ce41" office:value-type="string">
            <text:p>mo anˋ goiˇ【moˋ an^ goiˇ】</text:p>
          </table:table-cell>
          <table:table-cell table:style-name="ce40" office:value-type="string">
            <text:p>沒那麼容易。
例如：著獎券無恁該，運氣好个人正著得著。</text:p>
          </table:table-cell>
          <table:table-cell table:style-name="ce40" office:value-type="string">
            <text:p>中獎券沒那麼容易，運氣好的人才能中。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77">
          <table:table-cell table:style-name="ce27" office:value-type="string">
            <text:p>9-180</text:p>
          </table:table-cell>
          <table:table-cell table:style-name="ce40" office:value-type="string">
            <text:p>無採工</text:p>
          </table:table-cell>
          <table:table-cell table:style-name="ce41" office:value-type="string">
            <text:p>mo caiˋ gungˇ【moˋ cai^ gungˇ】</text:p>
          </table:table-cell>
          <table:table-cell table:style-name="ce40" office:value-type="string">
            <text:p>枉費，白做的意思。
例如：拚死拚命做事賺（趁／賺）个錢提去賭徼輸淨淨，正經係無採工。</text:p>
          </table:table-cell>
          <table:table-cell table:style-name="ce40" office:value-type="string">
            <text:p>拼死拼活工作賺的錢拿去賭博輸光光，真的是白做工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78">
          <table:table-cell table:style-name="ce27" office:value-type="string">
            <text:p>9-181</text:p>
          </table:table-cell>
          <table:table-cell table:style-name="ce40" office:value-type="string">
            <text:p>無打無扮</text:p>
          </table:table-cell>
          <table:table-cell table:style-name="ce41" office:value-type="string">
            <text:p>mo daˋ mo banˋ【moˋ da^ moˋ ban^】</text:p>
          </table:table-cell>
          <table:table-cell table:style-name="ce40" office:value-type="string">
            <text:p>毫無打扮。
例如：䀴（看／䀴）厥餔娘平常時無打無扮，今晡日恁樣（恁呢／恁樣）打扮起來，已靚哦。</text:p>
          </table:table-cell>
          <table:table-cell table:style-name="ce40" office:value-type="string">
            <text:p>看他老婆平常毫無打扮，今天這樣打扮起來，很漂亮喲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79">
          <table:table-cell table:style-name="ce27" office:value-type="string">
            <text:p>9-182</text:p>
          </table:table-cell>
          <table:table-cell table:style-name="ce40" office:value-type="string">
            <text:p>無搭無碓</text:p>
          </table:table-cell>
          <table:table-cell table:style-name="ce41" office:value-type="string">
            <text:p>mo dabˋ mo doiˋ【moˋ dabˋ moˋ doi^】</text:p>
          </table:table-cell>
          <table:table-cell table:style-name="ce40" office:value-type="string">
            <text:p>沒意思、沒趣味之意。
例如：你莫在這講該無搭無碓个，𢯭手想辦法較重要。</text:p>
          </table:table-cell>
          <table:table-cell table:style-name="ce40" office:value-type="string">
            <text:p>你別在這兒說那些沒意思的，幫忙想辦法比較重要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80">
          <table:table-cell table:style-name="ce27" office:value-type="string">
            <text:p>9-183</text:p>
          </table:table-cell>
          <table:table-cell table:style-name="ce40" office:value-type="string">
            <text:p>無見奇</text:p>
          </table:table-cell>
          <table:table-cell table:style-name="ce41" office:value-type="string">
            <text:p>mo gienˋ ki【moˋ gien^ kiˋ】</text:p>
          </table:table-cell>
          <table:table-cell table:style-name="ce40" office:value-type="string">
            <text:p>普通、不足為奇；沒多大效果。
例如：這品菜鼻起來香馞馞仔，食起來無見奇。</text:p>
          </table:table-cell>
          <table:table-cell table:style-name="ce40" office:value-type="string">
            <text:p>這道菜聞起來香噴噴的，吃起來沒什麼特別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81">
          <table:table-cell table:style-name="ce27" office:value-type="string">
            <text:p>9-184</text:p>
          </table:table-cell>
          <table:table-cell table:style-name="ce40" office:value-type="string">
            <text:p>無閒洎杈（無閒直掣）</text:p>
          </table:table-cell>
          <table:table-cell table:style-name="ce41" office:value-type="string">
            <text:p>mo han ciˋ caˋ(mo han chid chad)【moˋ hanˋ ci^ ca^(moˋ hanˋ cid cad)/moˋ hanˋ ci^ ca^(moˋ hanˋ ciid cad)】</text:p>
          </table:table-cell>
          <table:table-cell table:style-name="ce40" office:value-type="string">
            <text:p>形容忙得無法開交的狀態。
例如：年下仔（年下／年下仔），家家屋屋愛拚掃、愛辦年貨，大家都無閒洎杈。</text:p>
          </table:table-cell>
          <table:table-cell table:style-name="ce40" office:value-type="string">
            <text:p>年關將至，家家戶戶要打掃、要辦年貨，大家都忙得不可開交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82">
          <table:table-cell table:style-name="ce27" office:value-type="string">
            <text:p>9-185</text:p>
          </table:table-cell>
          <table:table-cell table:style-name="ce40" office:value-type="string">
            <text:p>無好空</text:p>
          </table:table-cell>
          <table:table-cell table:style-name="ce41" office:value-type="string">
            <text:p>mo hoˋ kungˇ【moˋ ho^ kungˇ】</text:p>
          </table:table-cell>
          <table:table-cell table:style-name="ce40" office:value-type="string">
            <text:p>沒什麼好處；沒什麼好事。
例如：平常無來往，你這駁仔（這駁／這駁仔）恁輒來尋佢，定著無好空。</text:p>
          </table:table-cell>
          <table:table-cell table:style-name="ce40" office:value-type="string">
            <text:p>平常沒往來，你這陣子這麼常來找他，一定沒什麼好事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83">
          <table:table-cell table:style-name="ce27" office:value-type="string">
            <text:p>9-186</text:p>
          </table:table-cell>
          <table:table-cell table:style-name="ce40" office:value-type="string">
            <text:p>無味無緒【無味無瑞／無味無緒】</text:p>
          </table:table-cell>
          <table:table-cell table:style-name="ce41" office:value-type="string">
            <text:p>mo muiˊ mo siˋ【moˋ mui moˋ sui^/moˋ mui moˋ si^】</text:p>
          </table:table-cell>
          <table:table-cell table:style-name="ce40" office:value-type="string">
            <text:p>淡然無味。
例如：這食起來無味無緒（無味無瑞／無味無緒），餳佢毋著啦！</text:p>
          </table:table-cell>
          <table:table-cell table:style-name="ce40" office:value-type="string">
            <text:p>這吃起來淡然無味，吸引不了他啦！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84">
          <table:table-cell table:style-name="ce27" office:value-type="string">
            <text:p>9-187</text:p>
          </table:table-cell>
          <table:table-cell table:style-name="ce40" office:value-type="string">
            <text:p>無目水</text:p>
          </table:table-cell>
          <table:table-cell table:style-name="ce41" office:value-type="string">
            <text:p>mo mugˋ fiˋ【moˋ mugˋ fi^】</text:p>
          </table:table-cell>
          <table:table-cell table:style-name="ce40" office:value-type="string">
            <text:p>沒眼光、沒見識。
例如：無目水个人淨顧眼前个，毋知好向前發展。</text:p>
          </table:table-cell>
          <table:table-cell table:style-name="ce40" office:value-type="string">
            <text:p>沒眼光的人只顧眼前的，不懂得向前發展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85">
          <table:table-cell table:style-name="ce27" office:value-type="string">
            <text:p>9-188</text:p>
          </table:table-cell>
          <table:table-cell table:style-name="ce40" office:value-type="string">
            <text:p>無哪尋</text:p>
          </table:table-cell>
          <table:table-cell table:style-name="ce41" office:value-type="string">
            <text:p>mo niˊ cim【moˋ ne cimˋ/moˋ ni cimˋ】</text:p>
          </table:table-cell>
          <table:table-cell table:style-name="ce40" office:value-type="string">
            <text:p>找不到、無處尋，多用於表難得之語境。
例如：恁好、恁惜老公个餔娘，無哪尋，你斯毋好過嫌咧！</text:p>
          </table:table-cell>
          <table:table-cell table:style-name="ce40" office:value-type="string">
            <text:p>這麼好、這麼疼老公的老婆，無處尋，你可別再嫌了！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86">
          <table:table-cell table:style-name="ce27" office:value-type="string">
            <text:p>9-189</text:p>
          </table:table-cell>
          <table:table-cell table:style-name="ce40" office:value-type="string">
            <text:p>無腦屎</text:p>
          </table:table-cell>
          <table:table-cell table:style-name="ce41" office:value-type="string">
            <text:p>mo noˋ shiˋ【moˋ no^ si^/moˋ no^ sii^】</text:p>
          </table:table-cell>
          <table:table-cell table:style-name="ce40" office:value-type="string">
            <text:p>罵人笨拙沒腦筋。
例如：無腦屎係無？恁簡單个事，你到今還䀴（看／䀴）毋真。</text:p>
          </table:table-cell>
          <table:table-cell table:style-name="ce40" office:value-type="string">
            <text:p>沒腦袋是嗎？這麼簡單的事情，你到現在還看不清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87">
          <table:table-cell table:style-name="ce27" office:value-type="string">
            <text:p>9-190</text:p>
          </table:table-cell>
          <table:table-cell table:style-name="ce40" office:value-type="string">
            <text:p>無主無意</text:p>
          </table:table-cell>
          <table:table-cell table:style-name="ce41" office:value-type="string">
            <text:p>mo zhuˋ mo rhiˋ【moˋ zu^ moˋ rhi^/moˋ zu^ moˋ i^】</text:p>
          </table:table-cell>
          <table:table-cell table:style-name="ce40" office:value-type="string">
            <text:p>對事物沒有確定的主張或見解；沒有表達意見的立場。
例如：佢做人做事盡會擎順風旗，對所有个事情全部無主無意。</text:p>
          </table:table-cell>
          <table:table-cell table:style-name="ce40" office:value-type="string">
            <text:p>他做人處事總是跟著別人走，對所有的事情全部沒有什麼主見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88">
          <table:table-cell table:style-name="ce27" office:value-type="string">
            <text:p>9-191</text:p>
          </table:table-cell>
          <table:table-cell table:style-name="ce40" office:value-type="string">
            <text:p>無字眼个</text:p>
          </table:table-cell>
          <table:table-cell table:style-name="ce41" office:value-type="string">
            <text:p>mo siiˊ ngienˋ(nganˋ) gaiˋ【moˋ sii ngien^ gai^】</text:p>
          </table:table-cell>
          <table:table-cell table:style-name="ce40" office:value-type="string">
            <text:p>不成理的。
例如：講該無字眼个，公廳仰會做得分開來賣分別姓人呢？</text:p>
          </table:table-cell>
          <table:table-cell table:style-name="ce40" office:value-type="string">
            <text:p>說那不成理的，祖堂怎麼可以分開來賣給外姓人呢？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89">
          <table:table-cell table:style-name="ce27" office:value-type="string">
            <text:p>9-192</text:p>
          </table:table-cell>
          <table:table-cell table:style-name="ce40" office:value-type="string">
            <text:p>無新無舊</text:p>
          </table:table-cell>
          <table:table-cell table:style-name="ce41" office:value-type="string">
            <text:p>mo sinˇ mo kiuˊ【moˋ sinˇ moˋ kiu】</text:p>
          </table:table-cell>
          <table:table-cell table:style-name="ce40" office:value-type="string">
            <text:p>不新不舊。
例如：這領衫个色䀴（看／䀴）起來無新無舊，你仰會中意呢？</text:p>
          </table:table-cell>
          <table:table-cell table:style-name="ce40" office:value-type="string">
            <text:p>這件衣服的顏色看起來不新不舊，你怎會喜歡？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90">
          <table:table-cell table:style-name="ce27" office:value-type="string">
            <text:p>9-193</text:p>
          </table:table-cell>
          <table:table-cell table:style-name="ce40" office:value-type="string">
            <text:p>目懸懸【目吊吊】</text:p>
          </table:table-cell>
          <table:table-cell table:style-name="ce41" office:value-type="string">
            <text:p>mugˋ vienˋ vienˋ【mugˋ diau^ diau^】</text:p>
          </table:table-cell>
          <table:table-cell table:style-name="ce40" office:value-type="string">
            <text:p>眼珠向上翻。
例如：細人仔（細子／細人仔）發豬嫲瘵目懸懸（目吊吊），愛遽遽送去醫院。</text:p>
          </table:table-cell>
          <table:table-cell table:style-name="ce40" office:value-type="string">
            <text:p>小孩子羊癲瘋發作眼睛往上吊，要趕快送醫院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91">
          <table:table-cell table:style-name="ce27" office:value-type="string">
            <text:p>9-194</text:p>
          </table:table-cell>
          <table:table-cell table:style-name="ce40" office:value-type="string">
            <text:p>目金金仔【目金金】</text:p>
          </table:table-cell>
          <table:table-cell table:style-name="ce41" office:value-type="string">
            <text:p>mugˋ gimˇ gimˇ erˋ【mugˋ gimˇ gimˇ】</text:p>
          </table:table-cell>
          <table:table-cell table:style-name="ce40" office:value-type="string">
            <text:p>睜大眼睛想看清楚的樣子。
例如：銀樓个金條盡餳人，大家䀴（看／䀴）到目金金仔（目金金）毋想走。</text:p>
          </table:table-cell>
          <table:table-cell table:style-name="ce40" office:value-type="string">
            <text:p>銀樓的金條很吸引人，大家看得眼睛發亮不想走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92">
          <table:table-cell table:style-name="ce27" office:value-type="string">
            <text:p>9-195</text:p>
          </table:table-cell>
          <table:table-cell table:style-name="ce40" office:value-type="string">
            <text:p>目𥍉𥍉仔【目𥍉𥍉】</text:p>
          </table:table-cell>
          <table:table-cell table:style-name="ce41" office:value-type="string">
            <text:p>mugˋ ngiabˋ ngiabˋ erˋ【mugˋ ngiabˋ ngiabˋ】</text:p>
          </table:table-cell>
          <table:table-cell table:style-name="ce40" office:value-type="string">
            <text:p>眼巴巴顯得無可奈何的樣子。
例如：佢做生理失敗咧，目𥍉𥍉仔（目𥍉𥍉）已衰過。</text:p>
          </table:table-cell>
          <table:table-cell table:style-name="ce40" office:value-type="string">
            <text:p>他做生意失敗了，一副無辜又無奈的樣子好可憐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93">
          <table:table-cell table:style-name="ce28" office:value-type="string">
            <text:p>9-196</text:p>
          </table:table-cell>
          <table:table-cell table:style-name="ce38" office:value-type="string">
            <text:p>食力</text:p>
          </table:table-cell>
          <table:table-cell table:style-name="ce41" office:value-type="string">
            <text:p>shed(shid) lid【sed lid/siid(sed) lid】</text:p>
          </table:table-cell>
          <table:table-cell table:style-name="ce40" office:value-type="string">
            <text:p>吃力。
例如：蹶玉山進前愛先準備好勢，正毋會蹶到忒食力。</text:p>
          </table:table-cell>
          <table:table-cell table:style-name="ce40" office:value-type="string">
            <text:p>爬玉山之前要先準備完善，才不會爬得太吃力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94">
          <table:table-cell table:style-name="ce27" office:value-type="string">
            <text:p>9-197</text:p>
          </table:table-cell>
          <table:table-cell table:style-name="ce40" office:value-type="string">
            <text:p>目睡摸些</text:p>
          </table:table-cell>
          <table:table-cell table:style-name="ce41" office:value-type="string">
            <text:p>mugˋ feˊ miaˇ siaˇ【mugˋ fe miaˇ siaˇ】</text:p>
          </table:table-cell>
          <table:table-cell table:style-name="ce40" office:value-type="string">
            <text:p>睡眼惺忪的樣子。
例如：早車肚，盡輒䀴（看／䀴）著當多人還目睡摸些就赴上班。</text:p>
          </table:table-cell>
          <table:table-cell table:style-name="ce40" office:value-type="string">
            <text:p>早班車裡，經常看到很多人還睡眼惺忪的樣子就趕著上班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95">
          <table:table-cell table:style-name="ce27" office:value-type="string">
            <text:p>9-198</text:p>
          </table:table-cell>
          <table:table-cell table:style-name="ce40" office:value-type="string">
            <text:p>濛濛</text:p>
          </table:table-cell>
          <table:table-cell table:style-name="ce41" office:value-type="string">
            <text:p>mung mung【mungˋ mungˋ】</text:p>
          </table:table-cell>
          <table:table-cell table:style-name="ce40" office:value-type="string">
            <text:p>模糊狀。
例如：落大雨，歸路仔濛濛，䀴（看／䀴）毋清楚頭前有幾多臺車仔來。</text:p>
          </table:table-cell>
          <table:table-cell table:style-name="ce40" office:value-type="string">
            <text:p>下大雨，整路視線模糊，看不清前面有幾臺車來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96">
          <table:table-cell table:style-name="ce27" office:value-type="string">
            <text:p>9-199</text:p>
          </table:table-cell>
          <table:table-cell table:style-name="ce40" office:value-type="string">
            <text:p>耐當</text:p>
          </table:table-cell>
          <table:table-cell table:style-name="ce41" office:value-type="string">
            <text:p>naiˊ dongˋ【nai dong^】</text:p>
          </table:table-cell>
          <table:table-cell table:style-name="ce40" office:value-type="string">
            <text:p>能夠忍受得了、經得起長時間考驗。例「阿明這人當耐當」、「索仔毋耐當」、「身體毋耐當」。</text:p>
          </table:table-cell>
          <table:table-cell table:style-name="ce40" office:value-type="string">
            <text:p>阿明這人很能忍。
繩索不耐用。
身體不堪負荷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97">
          <table:table-cell table:style-name="ce27" office:value-type="string">
            <text:p>9-200</text:p>
          </table:table-cell>
          <table:table-cell table:style-name="ce40" office:value-type="string">
            <text:p>耐命</text:p>
          </table:table-cell>
          <table:table-cell table:style-name="ce41" office:value-type="string">
            <text:p>naiˊ miangˊ【nai miang】</text:p>
          </table:table-cell>
          <table:table-cell table:style-name="ce40" office:value-type="string">
            <text:p>生命力很堅韌。
例如：出恁大个車禍佢全無事，人講佢實在耐命。</text:p>
          </table:table-cell>
          <table:table-cell table:style-name="ce40" office:value-type="string">
            <text:p>出這麼大的車禍他都沒事，人人都說他實在命大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98">
          <table:table-cell table:style-name="ce27" office:value-type="string">
            <text:p>9-201</text:p>
          </table:table-cell>
          <table:table-cell table:style-name="ce40" office:value-type="string">
            <text:p>耐䀴【耐看／耐䀴】</text:p>
          </table:table-cell>
          <table:table-cell table:style-name="ce41" office:value-type="string">
            <text:p>naiˊ ngiangˋ【nai kon^/nai ngiang^】</text:p>
          </table:table-cell>
          <table:table-cell table:style-name="ce40" office:value-type="string">
            <text:p>可以長時間觀賞，不會被嫌惡。「耐畜」則表可以養得很久。
例如：這女主角雖然講毋係當靚，毋過當耐䀴（耐看／耐䀴）。</text:p>
          </table:table-cell>
          <table:table-cell table:style-name="ce40" office:value-type="string">
            <text:p>這女主角雖然說不是很漂亮，不過很耐看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99">
          <table:table-cell table:style-name="ce27" office:value-type="string">
            <text:p>9-202</text:p>
          </table:table-cell>
          <table:table-cell table:style-name="ce40" office:value-type="string">
            <text:p>難講</text:p>
          </table:table-cell>
          <table:table-cell table:style-name="ce41" office:value-type="string">
            <text:p>nan gongˋ【nanˋ gong^】</text:p>
          </table:table-cell>
          <table:table-cell table:style-name="ce40" office:value-type="string">
            <text:p>難說、不確定之意。
例如：阿叔講會轉來過年，圍爐咧還無䀴著（看著／䀴著）人，𠊎䀴（看／䀴）斯難講哩。</text:p>
          </table:table-cell>
          <table:table-cell table:style-name="ce40" office:value-type="string">
            <text:p>叔叔說會回家過年，圍爐了還見不到人影，我看是不確定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00">
          <table:table-cell table:style-name="ce27" office:value-type="string">
            <text:p>9-203</text:p>
          </table:table-cell>
          <table:table-cell table:style-name="ce40" office:value-type="string">
            <text:p>鬧熱煎煎</text:p>
          </table:table-cell>
          <table:table-cell table:style-name="ce41" office:value-type="string">
            <text:p>nauˊ ngied zienˇ zienˇ【nau ngied zenˇ zenˇ/nau ngied zienˇ zienˇ】</text:p>
          </table:table-cell>
          <table:table-cell table:style-name="ce40" office:value-type="string">
            <text:p>形容非常熱鬧。
例如：操場今晡日鬧熱煎煎，原來係借人辦運動會。</text:p>
          </table:table-cell>
          <table:table-cell table:style-name="ce40" office:value-type="string">
            <text:p>操場上今天非常熱鬧，原來是借給外人辦運動會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01">
          <table:table-cell table:style-name="ce27" office:value-type="string">
            <text:p>9-204</text:p>
          </table:table-cell>
          <table:table-cell table:style-name="ce40" office:value-type="string">
            <text:p>淰黃</text:p>
          </table:table-cell>
          <table:table-cell table:style-name="ce41" office:value-type="string">
            <text:p>nemˇ vong【nemˇ vongˋ】</text:p>
          </table:table-cell>
          <table:table-cell table:style-name="ce40" office:value-type="string">
            <text:p>形容色彩黃澄澄地。
例如：園肚个柑仔（柑／柑仔）淰黃淰黃，好摘咧！</text:p>
          </table:table-cell>
          <table:table-cell table:style-name="ce40" office:value-type="string">
            <text:p>園裡的橘子黃澄澄的，可以摘了！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02">
          <table:table-cell table:style-name="ce27" office:value-type="string">
            <text:p>9-205</text:p>
          </table:table-cell>
          <table:table-cell table:style-name="ce40" office:value-type="string">
            <text:p>五五十十</text:p>
          </table:table-cell>
          <table:table-cell table:style-name="ce41" office:value-type="string">
            <text:p>ngˋ ngˋ shib shib【ng^ ng^ sib sib/ng^ ng^ siib siib】</text:p>
          </table:table-cell>
          <table:table-cell table:style-name="ce40" office:value-type="string">
            <text:p>支吾其詞；心猿意馬。
例如：阿姆䀴（看／䀴）著阿通仔（阿通／阿通仔）講話（講話／講事）五五十十講毋得出，就知得佢定著又做差事咧。</text:p>
          </table:table-cell>
          <table:table-cell table:style-name="ce40" office:value-type="string">
            <text:p>母親看到阿通講話支吾其詞說不出口，就知道他一定又做錯事了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03">
          <table:table-cell table:style-name="ce27" office:value-type="string">
            <text:p>9-206</text:p>
          </table:table-cell>
          <table:table-cell table:style-name="ce40" office:value-type="string">
            <text:p>硬健硬健</text:p>
          </table:table-cell>
          <table:table-cell table:style-name="ce41" office:value-type="string">
            <text:p>ngangˊ kienˊ ngangˊ kienˊ【ngang kien ngang kien】</text:p>
          </table:table-cell>
          <table:table-cell table:style-name="ce40" office:value-type="string">
            <text:p>質地硬硬的。
例如：這品種个番薯，食起來硬健硬健，烳番薯湯較好食。</text:p>
          </table:table-cell>
          <table:table-cell table:style-name="ce40" office:value-type="string">
            <text:p>這品種的番薯，吃起來質地硬硬的，煮番薯湯比較好吃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04">
          <table:table-cell table:style-name="ce27" office:value-type="string">
            <text:p>9-207</text:p>
          </table:table-cell>
          <table:table-cell table:style-name="ce40" office:value-type="string">
            <text:p>耳卻卻仔【耳卻卻】</text:p>
          </table:table-cell>
          <table:table-cell table:style-name="ce41" office:value-type="string">
            <text:p>ngiˋ hiogˋ hiogˋ erˋ【ngi^ hiogˋ hiogˋ】</text:p>
          </table:table-cell>
          <table:table-cell table:style-name="ce40" office:value-type="string">
            <text:p>高豎耳朵，認真傾聽的樣子，亦可說「耳角角仔」。
例如：阿公在廳下講古，孫仔耳卻卻仔（耳卻卻）聽。
例如：佢當會講古，逐儕都聽到耳卻卻仔（耳卻卻）。</text:p>
          </table:table-cell>
          <table:table-cell table:style-name="ce40" office:value-type="string">
            <text:p>爺爺在客廳講古，孫子豎起耳朵聽。
他很會說故事，大家都很仔細聆聽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05">
          <table:table-cell table:style-name="ce27" office:value-type="string">
            <text:p>9-208</text:p>
          </table:table-cell>
          <table:table-cell table:style-name="ce40" office:value-type="string">
            <text:p>目擘擘仔【目擘擘】</text:p>
          </table:table-cell>
          <table:table-cell table:style-name="ce41" office:value-type="string">
            <text:p>mugˋ bagˋ bagˋ erˋ【mugˋ bagˋ bagˋ】</text:p>
          </table:table-cell>
          <table:table-cell table:style-name="ce40" office:value-type="string">
            <text:p>眼巴巴看著，眼神帶有失望的樣子。
例如：慢來，無好食，目擘擘仔（目擘擘）䀴（看／䀴）人食。</text:p>
          </table:table-cell>
          <table:table-cell table:style-name="ce40" office:value-type="string">
            <text:p>來晚了，沒得吃，眼巴巴的看人吃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06">
          <table:table-cell table:style-name="ce27" office:value-type="string">
            <text:p>9-209</text:p>
          </table:table-cell>
          <table:table-cell table:style-name="ce40" office:value-type="string">
            <text:p>目扁扁仔【目扁扁】</text:p>
          </table:table-cell>
          <table:table-cell table:style-name="ce41" office:value-type="string">
            <text:p>mugˋ bienˋ bienˋ erˋ【mugˋ ben^ ben^/mugˋ bien^ bien^】</text:p>
          </table:table-cell>
          <table:table-cell table:style-name="ce40" office:value-type="string">
            <text:p>眼巴巴的，不甘心而無奈的樣子。
例如：老妹手項个軟冰無提好跌到地泥項，目扁扁仔（目扁扁）目汁強強會流下來。</text:p>
          </table:table-cell>
          <table:table-cell table:style-name="ce40" office:value-type="string">
            <text:p>妹妹手上的冰淇淋沒拿好摔在地上，無奈又不甘心的眼淚都快流下來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07">
          <table:table-cell table:style-name="ce27" office:value-type="string">
            <text:p>9-210</text:p>
          </table:table-cell>
          <table:table-cell table:style-name="ce40" office:value-type="string">
            <text:p>目鬥鬥仔【目鬥鬥】</text:p>
          </table:table-cell>
          <table:table-cell table:style-name="ce41" office:value-type="string">
            <text:p>mugˋ deuˋ deuˋ erˋ【mugˋ deu^ deu^】</text:p>
          </table:table-cell>
          <table:table-cell table:style-name="ce40" office:value-type="string">
            <text:p>瞪眼注視的樣子，有想打架的眼神。
例如：佢生來已惡相，見䀴（看／䀴）人就目鬥鬥仔（目鬥鬥），毋過佢人盡好。</text:p>
          </table:table-cell>
          <table:table-cell table:style-name="ce40" office:value-type="string">
            <text:p>他長得很凶惡，每次看到人就瞪眼注目，不過他人很好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08">
          <table:table-cell table:style-name="ce27" office:value-type="string">
            <text:p>9-211</text:p>
          </table:table-cell>
          <table:table-cell table:style-name="ce40" office:value-type="string">
            <text:p>目晶晶仔【目晶晶】</text:p>
          </table:table-cell>
          <table:table-cell table:style-name="ce41" office:value-type="string">
            <text:p>mugˋ zinˇ zinˇ erˋ【mugˋ zinˋ zinˋ】</text:p>
          </table:table-cell>
          <table:table-cell table:style-name="ce40" office:value-type="string">
            <text:p>眼睛亮晶晶的，形容凝神專注，眼神注視、目不轉睛的樣子。
例如：䀴（看／䀴）佢目晶晶仔（目晶晶）聽人講話（講話／講事），䀴（看／䀴）起來當精个樣仔。</text:p>
          </table:table-cell>
          <table:table-cell table:style-name="ce40" office:value-type="string">
            <text:p>看他目不轉睛的聽人說話，看起來很聰明的樣子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09">
          <table:table-cell table:style-name="ce27" office:value-type="string">
            <text:p>9-212</text:p>
          </table:table-cell>
          <table:table-cell table:style-name="ce40" office:value-type="string">
            <text:p>目視視仔【目視視】</text:p>
          </table:table-cell>
          <table:table-cell table:style-name="ce41" office:value-type="string">
            <text:p>mugˋ shiˊ shiˊ erˋ【mugˋ si si/mugˋ sii sii】</text:p>
          </table:table-cell>
          <table:table-cell table:style-name="ce40" office:value-type="string">
            <text:p>兩眼直視的樣子。
例如：佢目視視仔（目視視）緊䀴（看／䀴），毋知變麼个鬼。</text:p>
          </table:table-cell>
          <table:table-cell table:style-name="ce40" office:value-type="string">
            <text:p>他兩眼直視一直看，不知道搞什麼鬼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10">
          <table:table-cell table:style-name="ce27" office:value-type="string">
            <text:p>9-213</text:p>
          </table:table-cell>
          <table:table-cell table:style-name="ce40" office:value-type="string">
            <text:p>目垂垂仔【目垂垂】</text:p>
          </table:table-cell>
          <table:table-cell table:style-name="ce41" office:value-type="string">
            <text:p>mugˋ she she erˋ【mugˋ seˋ seˋ】</text:p>
          </table:table-cell>
          <table:table-cell table:style-name="ce40" office:value-type="string">
            <text:p>眼簾低垂，無神的樣子。
例如：這兩三日趕報告全無睡，目垂垂仔（目垂垂），擘目就毋開。</text:p>
          </table:table-cell>
          <table:table-cell table:style-name="ce40" office:value-type="string">
            <text:p>這兩三天趕報告都沒睡，眼簾低垂，眼睛都張不開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11">
          <table:table-cell table:style-name="ce27" office:value-type="string">
            <text:p>9-214</text:p>
          </table:table-cell>
          <table:table-cell table:style-name="ce40" office:value-type="string">
            <text:p>人山人海（人千人萬）</text:p>
          </table:table-cell>
          <table:table-cell table:style-name="ce41" office:value-type="string">
            <text:p>ngin sanˇ ngin hoiˋ(ngin cienˇ ngin vanˊ)【nginˋ sanˇ nginˋ hoi^(nginˋ cenˇ nginˋ van)/nginˋ sanˇ nginˋ hoi^(nginˋ cienˇ nginˋ van)】</text:p>
          </table:table-cell>
          <table:table-cell table:style-name="ce40" office:value-type="string">
            <text:p>人山人海，形容有非常多的人聚集在一起的樣子。
例如：頭擺廟坪做收冬戲，戲棚下長透（長在／長透）人山人海，想愛尋一隻較鬆容个位仔（位／位仔）都無。</text:p>
          </table:table-cell>
          <table:table-cell table:style-name="ce40" office:value-type="string">
            <text:p>從前廟前廣場演平安戲，戲臺下常常人山人海，想要找一處比較寬鬆的位子都沒有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12">
          <table:table-cell table:style-name="ce27" office:value-type="string">
            <text:p>9-215</text:p>
          </table:table-cell>
          <table:table-cell table:style-name="ce40" office:value-type="string">
            <text:p>弱弱</text:p>
          </table:table-cell>
          <table:table-cell table:style-name="ce41" office:value-type="string">
            <text:p>ngiog ngiog</text:p>
          </table:table-cell>
          <table:table-cell table:style-name="ce40" office:value-type="string">
            <text:p>身體孱弱。
例如：阿伯正出院，身體還弱弱，毋好去做粗事。</text:p>
          </table:table-cell>
          <table:table-cell table:style-name="ce40" office:value-type="string">
            <text:p>伯父剛出院，身體還很孱弱，別去做粗重的工作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13">
          <table:table-cell table:style-name="ce27" office:value-type="string">
            <text:p>9-216</text:p>
          </table:table-cell>
          <table:table-cell table:style-name="ce40" office:value-type="string">
            <text:p>軟濟濟仔</text:p>
          </table:table-cell>
          <table:table-cell table:style-name="ce41" office:value-type="string">
            <text:p>ngienˇ ziˋ ziˋ erˋ【ngienˇ zi^ zi^ e^】</text:p>
          </table:table-cell>
          <table:table-cell table:style-name="ce40" office:value-type="string">
            <text:p>形容軟軟的，多形容物品柔軟，例如抱枕布偶等。
例如：該張膨凳軟濟濟仔，坐起來當鬆爽。</text:p>
          </table:table-cell>
          <table:table-cell table:style-name="ce40" office:value-type="string">
            <text:p>那張沙發軟軟的，坐起來很舒服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14">
          <table:table-cell table:style-name="ce27" office:value-type="string">
            <text:p>9-217</text:p>
          </table:table-cell>
          <table:table-cell table:style-name="ce40" office:value-type="string">
            <text:p>軟入入仔（軟習習仔）</text:p>
          </table:table-cell>
          <table:table-cell table:style-name="ce41" office:value-type="string">
            <text:p>ngienˇ ngib ngib erˋ(ngienˇ sib sib erˋ)【ngienˇ ngib ngib e^(ngienˇ sib sib e^)】</text:p>
          </table:table-cell>
          <table:table-cell table:style-name="ce40" office:value-type="string">
            <text:p>物品軟綿綿的。
例如：粢粑（麻粢）打來軟入入仔，當好食。</text:p>
          </table:table-cell>
          <table:table-cell table:style-name="ce40" office:value-type="string">
            <text:p>餈粑製作得軟綿綿的，很好吃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15">
          <table:table-cell table:style-name="ce27" office:value-type="string">
            <text:p>9-218</text:p>
          </table:table-cell>
          <table:table-cell table:style-name="ce40" office:value-type="string">
            <text:p>軟聲軟斗</text:p>
          </table:table-cell>
          <table:table-cell table:style-name="ce41" office:value-type="string">
            <text:p>ngienˇ shangˇ ngienˇ deuˋ【ngienˇ sangˇ ngienˇ deu^】</text:p>
          </table:table-cell>
          <table:table-cell table:style-name="ce40" office:value-type="string">
            <text:p>形容人說話輕聲細語，語帶溫柔。
例如：該隻細妹仔（細妹／細妹仔）講話（講話／講事）軟聲軟斗，罵人都毋會大聲。</text:p>
          </table:table-cell>
          <table:table-cell table:style-name="ce40" office:value-type="string">
            <text:p>那個女孩說話輕聲細語，罵人都不會大聲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16">
          <table:table-cell table:style-name="ce27" office:value-type="string">
            <text:p>9-219</text:p>
          </table:table-cell>
          <table:table-cell table:style-name="ce40" office:value-type="string">
            <text:p>戇面</text:p>
          </table:table-cell>
          <table:table-cell table:style-name="ce41" office:value-type="string">
            <text:p>ngongˋ mienˋ【ngongˇ men^/ngong mien^】</text:p>
          </table:table-cell>
          <table:table-cell table:style-name="ce40" office:value-type="string">
            <text:p>長相傻傻的樣子，亦可說「戇面戇面」。
例如：人不可貌相，䀴（看／䀴）佢戇面戇面，麼人知佢係一隻（個／隻）大公司个董事長。</text:p>
          </table:table-cell>
          <table:table-cell table:style-name="ce40" office:value-type="string">
            <text:p>人不可貌相，看他的長相傻傻的，誰知道他可是一間大公司的董事長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17">
          <table:table-cell table:style-name="ce27" office:value-type="string">
            <text:p>9-220</text:p>
          </table:table-cell>
          <table:table-cell table:style-name="ce40" office:value-type="string">
            <text:p>嫩相</text:p>
          </table:table-cell>
          <table:table-cell table:style-name="ce41" office:value-type="string">
            <text:p>nunˊ siongˋ【nun siong^】</text:p>
          </table:table-cell>
          <table:table-cell table:style-name="ce40" office:value-type="string">
            <text:p>看起來比實際年齡年輕。
例如：佢生來當嫩相，其實佢四十零歲咧。</text:p>
          </table:table-cell>
          <table:table-cell table:style-name="ce40" office:value-type="string">
            <text:p>他看起來比實際年齡年輕很多，其實他四十多歲了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18">
          <table:table-cell table:style-name="ce27" office:value-type="string">
            <text:p>9-221</text:p>
          </table:table-cell>
          <table:table-cell table:style-name="ce40" office:value-type="string">
            <text:p>惡豺豺仔【惡豺豺】</text:p>
          </table:table-cell>
          <table:table-cell table:style-name="ce41" office:value-type="string">
            <text:p>ogˋ sai sai erˋ【ogˋ saiˋ saiˋ】</text:p>
          </table:table-cell>
          <table:table-cell table:style-name="ce40" office:value-type="string">
            <text:p>形容很凶惡的樣子。
例如：這狗惡豺豺仔（惡豺豺），大家都驚分佢咬著。</text:p>
          </table:table-cell>
          <table:table-cell table:style-name="ce40" office:value-type="string">
            <text:p>這狗很凶惡的樣子，大家都怕被牠咬到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19">
          <table:table-cell table:style-name="ce27" office:value-type="string">
            <text:p>9-222</text:p>
          </table:table-cell>
          <table:table-cell table:style-name="ce40" office:value-type="string">
            <text:p>白直（戇直）</text:p>
          </table:table-cell>
          <table:table-cell table:style-name="ce41" office:value-type="string">
            <text:p>pag chid(ngongˋ chid)【pag cid(ngongˇ cid)/pag ciid(ngong ciid)】</text:p>
          </table:table-cell>
          <table:table-cell table:style-name="ce40" office:value-type="string">
            <text:p>言語、個性率直老實。
例如：佢當白直，想著麼个就講麼个。</text:p>
          </table:table-cell>
          <table:table-cell table:style-name="ce40" office:value-type="string">
            <text:p>他很率直，想到什麼就說什麼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20">
          <table:table-cell table:style-name="ce27" office:value-type="string">
            <text:p>9-223</text:p>
          </table:table-cell>
          <table:table-cell table:style-name="ce40" office:value-type="string">
            <text:p>白憨白憨</text:p>
          </table:table-cell>
          <table:table-cell table:style-name="ce41" office:value-type="string">
            <text:p>pag hamˇ pag hamˇ</text:p>
          </table:table-cell>
          <table:table-cell table:style-name="ce40" office:value-type="string">
            <text:p>淡淡的白色。
例如：鰻仔个肚底白憨白憨，黃鱔个肚底黃黃，無共樣。</text:p>
          </table:table-cell>
          <table:table-cell table:style-name="ce40" office:value-type="string">
            <text:p>鰻魚的下腹部有淡淡的白色，黃鱔的下腹部黃黃的，不一樣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21">
          <table:table-cell table:style-name="ce27" office:value-type="string">
            <text:p>9-224</text:p>
          </table:table-cell>
          <table:table-cell table:style-name="ce40" office:value-type="string">
            <text:p>白淨（白淨白淨）</text:p>
          </table:table-cell>
          <table:table-cell table:style-name="ce41" office:value-type="string">
            <text:p>pag ciangˊ(pag ciangˊ pag ciangˊ)【pag ciang(pag ciang pag ciang)】</text:p>
          </table:table-cell>
          <table:table-cell table:style-name="ce40" office:value-type="string">
            <text:p>形容皮膚潔白乾淨，指直接全面性的白。
例如：阿嫂生來當白淨，已得人惜。</text:p>
          </table:table-cell>
          <table:table-cell table:style-name="ce40" office:value-type="string">
            <text:p>嫂嫂長得很白皙乾淨，很有人緣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22">
          <table:table-cell table:style-name="ce27" office:value-type="string">
            <text:p>9-225</text:p>
          </table:table-cell>
          <table:table-cell table:style-name="ce40" office:value-type="string">
            <text:p>白雪雪仔【白雪雪／白雪雪仔】</text:p>
          </table:table-cell>
          <table:table-cell table:style-name="ce41" office:value-type="string">
            <text:p>pag siedˋ siedˋ erˋ【pag sedˋ sedˋ/pag siedˋ siedˋ e^】</text:p>
          </table:table-cell>
          <table:table-cell table:style-name="ce40" office:value-type="string">
            <text:p>形容像雪般乾淨潔白的樣子。例如「天頂个雲白雪雪仔（白雪雪／白雪雪仔）」、「油桐花白雪雪仔（白雪雪／白雪雪仔）」。</text:p>
          </table:table-cell>
          <table:table-cell table:style-name="ce37" office:value-type="string">
            <text:p>天上的雲潔白如雪。
油桐花潔白如雪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23">
          <table:table-cell table:style-name="ce27" office:value-type="string">
            <text:p>9-226</text:p>
          </table:table-cell>
          <table:table-cell table:style-name="ce40" office:value-type="string">
            <text:p>排場</text:p>
          </table:table-cell>
          <table:table-cell table:style-name="ce41" office:value-type="string">
            <text:p>pe chong【paiˋ congˋ】</text:p>
          </table:table-cell>
          <table:table-cell table:style-name="ce40" office:value-type="string">
            <text:p>鋪張，場面熱鬧。
例如：阿哥結婚時辦到當排場。</text:p>
          </table:table-cell>
          <table:table-cell table:style-name="ce40" office:value-type="string">
            <text:p>哥哥結婚時場面辦得很盛大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24">
          <table:table-cell table:style-name="ce27" office:value-type="string">
            <text:p>9-227</text:p>
          </table:table-cell>
          <table:table-cell table:style-name="ce40" office:value-type="string">
            <text:p>胖大</text:p>
          </table:table-cell>
          <table:table-cell table:style-name="ce41" office:value-type="string">
            <text:p>pangˋ taiˊ【pang^ tai】</text:p>
          </table:table-cell>
          <table:table-cell table:style-name="ce40" office:value-type="string">
            <text:p>肥肥胖胖的樣子，專指小孩。
例如：該隻嬰兒仔（嬰兒／嬰兒仔）生到當胖大，已得人惜。</text:p>
          </table:table-cell>
          <table:table-cell table:style-name="ce40" office:value-type="string">
            <text:p>那個嬰兒長得胖嘟嘟的，很可愛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25">
          <table:table-cell table:style-name="ce27" office:value-type="string">
            <text:p>9-228</text:p>
          </table:table-cell>
          <table:table-cell table:style-name="ce40" office:value-type="string">
            <text:p>鼻流流仔【鼻流流／鼻流流仔】</text:p>
          </table:table-cell>
          <table:table-cell table:style-name="ce41" office:value-type="string">
            <text:p>piˊ lau lau erˋ【pi lauˋ lauˋ/pi lauˋ lauˋ e^】</text:p>
          </table:table-cell>
          <table:table-cell table:style-name="ce40" office:value-type="string">
            <text:p>鼻涕流不停的樣子，用來形容人。
例如：從細䀴（看／䀴）佢就鼻流流仔（鼻流流／鼻流流仔），大咧變恁靚。</text:p>
          </table:table-cell>
          <table:table-cell table:style-name="ce40" office:value-type="string">
            <text:p>從小看她就是鼻涕掛在臉上，長大了變得那麼漂亮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26">
          <table:table-cell table:style-name="ce27" office:value-type="string">
            <text:p>9-229</text:p>
          </table:table-cell>
          <table:table-cell table:style-name="ce40" office:value-type="string">
            <text:p>肥肥</text:p>
          </table:table-cell>
          <table:table-cell table:style-name="ce41" office:value-type="string">
            <text:p>pui pui【puiˋ puiˋ】</text:p>
          </table:table-cell>
          <table:table-cell table:style-name="ce40" office:value-type="string">
            <text:p>形容人外型肥胖的樣子；肉很肥。
例如：佢个面肥肥圓圓，盡得人惜。
例如：老人家當好食肥肥个爌肉。</text:p>
          </table:table-cell>
          <table:table-cell table:style-name="ce40" office:value-type="string">
            <text:p>他的臉肥肥圓圓的，很可愛。
老人家很喜歡吃很肥的紅燒肉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27">
          <table:table-cell table:style-name="ce27" office:value-type="string">
            <text:p>9-230</text:p>
          </table:table-cell>
          <table:table-cell table:style-name="ce40" office:value-type="string">
            <text:p>肥卒卒仔【肥卒卒】</text:p>
          </table:table-cell>
          <table:table-cell table:style-name="ce41" office:value-type="string">
            <text:p>pui zud zud erˋ【puiˋ zud zud】</text:p>
          </table:table-cell>
          <table:table-cell table:style-name="ce40" office:value-type="string">
            <text:p>形容人或動物肥胖的樣子；肉類太肥膩。
例如：細人仔（細子／細人仔）隻隻畜到肥卒卒仔（肥卒卒）。
例如：這盤豬肉肥卒卒仔（肥卒卒）細人仔（細子／細人仔）毋敢食。</text:p>
          </table:table-cell>
          <table:table-cell table:style-name="ce40" office:value-type="string">
            <text:p>小孩子個個養得胖嘟嘟的。
這盤豬肉太肥膩，小孩子不敢吃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28">
          <table:table-cell table:style-name="ce27" office:value-type="string">
            <text:p>9-231</text:p>
          </table:table-cell>
          <table:table-cell table:style-name="ce40" office:value-type="string">
            <text:p>平高平大</text:p>
          </table:table-cell>
          <table:table-cell table:style-name="ce41" office:value-type="string">
            <text:p>piang goˇ piang taiˊ【piangˋ goˇ piangˋ tai】</text:p>
          </table:table-cell>
          <table:table-cell table:style-name="ce40" office:value-type="string">
            <text:p>一樣高大。
例如：該兩兄弟生來平高平大。</text:p>
          </table:table-cell>
          <table:table-cell table:style-name="ce37" office:value-type="string">
            <text:p>那兩兄弟長得一樣高大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29">
          <table:table-cell table:style-name="ce27" office:value-type="string">
            <text:p>9-232</text:p>
          </table:table-cell>
          <table:table-cell table:style-name="ce40" office:value-type="string">
            <text:p>平平</text:p>
          </table:table-cell>
          <table:table-cell table:style-name="ce41" office:value-type="string">
            <text:p>piang piang【piangˋ piangˋ】</text:p>
          </table:table-cell>
          <table:table-cell table:style-name="ce40" office:value-type="string">
            <text:p>一樣，引申為一視同仁的意思。
例如：平平係你降个，仰差到恁多？</text:p>
          </table:table-cell>
          <table:table-cell table:style-name="ce40" office:value-type="string">
            <text:p>一樣是你生的，怎麼差那麼多？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30">
          <table:table-cell table:style-name="ce27" office:value-type="string">
            <text:p>9-233</text:p>
          </table:table-cell>
          <table:table-cell table:style-name="ce40" office:value-type="string">
            <text:p>平平共樣</text:p>
          </table:table-cell>
          <table:table-cell table:style-name="ce41" office:value-type="string">
            <text:p>piang piang kiungˊ rhiongˊ【piangˋ piangˋ kiung rhiong/piangˋ piangˋ kiung iong】</text:p>
          </table:table-cell>
          <table:table-cell table:style-name="ce40" office:value-type="string">
            <text:p>兩者一樣。
例如：平平共樣都係共爺哀降个，兩兄弟性體爭恁多。</text:p>
          </table:table-cell>
          <table:table-cell table:style-name="ce40" office:value-type="string">
            <text:p>一樣都是同父母所生的，兩兄弟個性相差那麼多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31">
          <table:table-cell table:style-name="ce27" office:value-type="string">
            <text:p>9-234</text:p>
          </table:table-cell>
          <table:table-cell table:style-name="ce40" office:value-type="string">
            <text:p>平洋洋仔【平洋洋／平洋洋仔】</text:p>
          </table:table-cell>
          <table:table-cell table:style-name="ce41" office:value-type="string">
            <text:p>piang rhiong rhiong erˋ【piangˋ rhiongˋ rhiongˋ/piangˋ iongˋ iongˋ e^】</text:p>
          </table:table-cell>
          <table:table-cell table:style-name="ce40" office:value-type="string">
            <text:p>寬闊平坦的樣子。
例如：對嘉義到臺南，係一大片平洋洋仔（平洋洋／平洋洋仔）个農田。</text:p>
          </table:table-cell>
          <table:table-cell table:style-name="ce40" office:value-type="string">
            <text:p>從嘉義到臺南一帶，是一大片寬闊平坦的農田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32">
          <table:table-cell table:style-name="ce27" office:value-type="string">
            <text:p>9-235</text:p>
          </table:table-cell>
          <table:table-cell table:style-name="ce40" office:value-type="string">
            <text:p>薄薄仔【薄薄】</text:p>
          </table:table-cell>
          <table:table-cell table:style-name="ce41" office:value-type="string">
            <text:p>pog pog erˋ【pog pog】</text:p>
          </table:table-cell>
          <table:table-cell table:style-name="ce40" office:value-type="string">
            <text:p>薄薄的。
例如：外背有一息（小可）涼涼，愛著加一領薄薄仔（薄薄）个衫。
例如：豬肉切薄薄仔（薄薄），熝一下仔（一下／一下仔）就做得食。</text:p>
          </table:table-cell>
          <table:table-cell table:style-name="ce40" office:value-type="string">
            <text:p>外面有些涼，要多穿一件薄薄的衣服。
豬肉切薄薄的，燙一下就可以吃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33">
          <table:table-cell table:style-name="ce27" office:value-type="string">
            <text:p>9-236</text:p>
          </table:table-cell>
          <table:table-cell table:style-name="ce40" office:value-type="string">
            <text:p>噴香</text:p>
          </table:table-cell>
          <table:table-cell table:style-name="ce41" office:value-type="string">
            <text:p>punˋ hiongˇ【pun^ hiongˇ】</text:p>
          </table:table-cell>
          <table:table-cell table:style-name="ce40" office:value-type="string">
            <text:p>香噴噴，形容香氣四溢且濃郁。
例如：逐樣菜都煮到噴香，當餳人食。</text:p>
          </table:table-cell>
          <table:table-cell table:style-name="ce40" office:value-type="string">
            <text:p>每樣菜都煮得香氣四溢的，很誘惑人吃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34">
          <table:table-cell table:style-name="ce27" office:value-type="string">
            <text:p>9-237</text:p>
          </table:table-cell>
          <table:table-cell table:style-name="ce40" office:value-type="string">
            <text:p>蓬白</text:p>
          </table:table-cell>
          <table:table-cell table:style-name="ce41" office:value-type="string">
            <text:p>pungˋ pag【pung^ pag】</text:p>
          </table:table-cell>
          <table:table-cell table:style-name="ce40" office:value-type="string">
            <text:p>形容很大面積的白色連成一片，非常白的樣子。
例如：油桐花開，滿山排一片蓬白。</text:p>
          </table:table-cell>
          <table:table-cell table:style-name="ce40" office:value-type="string">
            <text:p>油桐花開，滿山坡一片雪白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35">
          <table:table-cell table:style-name="ce27" office:value-type="string">
            <text:p>9-238</text:p>
          </table:table-cell>
          <table:table-cell table:style-name="ce40" office:value-type="string">
            <text:p>萋萋</text:p>
          </table:table-cell>
          <table:table-cell table:style-name="ce41" office:value-type="string">
            <text:p>ciˇ ciˇ</text:p>
          </table:table-cell>
          <table:table-cell table:style-name="ce40" office:value-type="string">
            <text:p>新鮮，常指尚未料理的食材，如魚、肉等。
例如：買著萋萋个魚，斯愛遽遽趕萋料理，正毋會過澇。</text:p>
          </table:table-cell>
          <table:table-cell table:style-name="ce40" office:value-type="string">
            <text:p>買了新鮮的魚，就要趕快趁新鮮料理，才不致失去鮮度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36">
          <table:table-cell table:style-name="ce27" office:value-type="string">
            <text:p>9-239</text:p>
          </table:table-cell>
          <table:table-cell table:style-name="ce40" office:value-type="string">
            <text:p>萋頭</text:p>
          </table:table-cell>
          <table:table-cell table:style-name="ce41" office:value-type="string">
            <text:p>ciˇ teu【ciˇ teuˋ】</text:p>
          </table:table-cell>
          <table:table-cell table:style-name="ce40" office:value-type="string">
            <text:p>光鮮亮麗的樣子。
例如：阿坤仔今晡日討心婦（心婦／心臼），著到當萋頭。</text:p>
          </table:table-cell>
          <table:table-cell table:style-name="ce40" office:value-type="string">
            <text:p>阿坤今天娶媳婦，穿得很光鮮亮麗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37">
          <table:table-cell table:style-name="ce27" office:value-type="string">
            <text:p>9-240</text:p>
          </table:table-cell>
          <table:table-cell table:style-name="ce40" office:value-type="string">
            <text:p>青溜溜仔</text:p>
          </table:table-cell>
          <table:table-cell table:style-name="ce41" office:value-type="string">
            <text:p>ciangˇ liuˇ liuˇ erˋ【ciangˇ liuˇ liuˇ e^】</text:p>
          </table:table-cell>
          <table:table-cell table:style-name="ce40" office:value-type="string">
            <text:p>形容植物翠綠到發亮的樣子。
例如：䀴（看／䀴）著路脣个禾仔（禾／禾仔）青溜溜仔，心肝活活開。</text:p>
          </table:table-cell>
          <table:table-cell table:style-name="ce40" office:value-type="string">
            <text:p>看到路旁的稻子綠油油的，心情豁然開朗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38">
          <table:table-cell table:style-name="ce27" office:value-type="string">
            <text:p>9-241</text:p>
          </table:table-cell>
          <table:table-cell table:style-name="ce40" office:value-type="string">
            <text:p>千難萬難</text:p>
          </table:table-cell>
          <table:table-cell table:style-name="ce41" office:value-type="string">
            <text:p>cienˇ nan vanˊ nan【cenˇ nanˋ van nanˋ/cienˇ nanˋ van nanˋ】</text:p>
          </table:table-cell>
          <table:table-cell table:style-name="ce40" office:value-type="string">
            <text:p>形容十分困難或非常不容易。
例如：斷一個朋友一下半下，交一個朋友千難萬難。</text:p>
          </table:table-cell>
          <table:table-cell table:style-name="ce40" office:value-type="string">
            <text:p>斷一個朋友三兩下，交一個朋友千難萬難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39">
          <table:table-cell table:style-name="ce27" office:value-type="string">
            <text:p>9-242</text:p>
          </table:table-cell>
          <table:table-cell table:style-name="ce40" office:value-type="string">
            <text:p>豺牯（豺嫲）</text:p>
          </table:table-cell>
          <table:table-cell table:style-name="ce41" office:value-type="string">
            <text:p>sai guˋ(sai ma)【saiˋ gu^(saiˋ maˋ)】</text:p>
          </table:table-cell>
          <table:table-cell table:style-name="ce40" office:value-type="string">
            <text:p>像豺狼一般貪吃的人。
例如：食吂得个柑仔（柑／柑仔）就摘來食，豺牯正得。</text:p>
          </table:table-cell>
          <table:table-cell table:style-name="ce40" office:value-type="string">
            <text:p>還不能吃的橘子就摘來吃，真是貪吃鬼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40">
          <table:table-cell table:style-name="ce27" office:value-type="string">
            <text:p>9-243</text:p>
          </table:table-cell>
          <table:table-cell table:style-name="ce40" office:value-type="string">
            <text:p>三長兩短</text:p>
          </table:table-cell>
          <table:table-cell table:style-name="ce41" office:value-type="string">
            <text:p>samˇ chong liongˋ donˋ【samˇ congˋ liong^ don^】</text:p>
          </table:table-cell>
          <table:table-cell table:style-name="ce40" office:value-type="string">
            <text:p>三長兩短，發生不幸的事。
例如：摎（和／摎）人渡細人仔（細子／細人仔）愛當細義，毋堵好有麼个三長兩短，該斯慘咧。</text:p>
          </table:table-cell>
          <table:table-cell table:style-name="ce40" office:value-type="string">
            <text:p>幫別人照顧小孩要很仔細，萬一有個三長兩短，那就麻煩了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41">
          <table:table-cell table:style-name="ce27" office:value-type="string">
            <text:p>9-244</text:p>
          </table:table-cell>
          <table:table-cell table:style-name="ce40" office:value-type="string">
            <text:p>省死省命</text:p>
          </table:table-cell>
          <table:table-cell table:style-name="ce41" office:value-type="string">
            <text:p>sangˋ siˋ sangˋ miangˊ【sang^ si^ sang^ miang】</text:p>
          </table:table-cell>
          <table:table-cell table:style-name="ce40" office:value-type="string">
            <text:p>形容極為節儉。
例如：兩公姐省死省命繳倈仔（倈子／倈仔）讀書，倈仔（倈子／倈仔）走到外國嗄毋轉咧。</text:p>
          </table:table-cell>
          <table:table-cell table:style-name="ce40" office:value-type="string">
            <text:p>夫妻倆極為節儉供給兒子念書，兒子跑到外國卻不回來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42">
          <table:table-cell table:style-name="ce27" office:value-type="string">
            <text:p>9-245</text:p>
          </table:table-cell>
          <table:table-cell table:style-name="ce40" office:value-type="string">
            <text:p>省儉</text:p>
          </table:table-cell>
          <table:table-cell table:style-name="ce41" office:value-type="string">
            <text:p>sangˋ kiamˊ【sang^ kiam】</text:p>
          </table:table-cell>
          <table:table-cell table:style-name="ce40" office:value-type="string">
            <text:p>省儉、節儉。
例如：客家人當省儉，常聽人講：「有薑莫刨皮，愛想無薑時。」（諺）</text:p>
          </table:table-cell>
          <table:table-cell table:style-name="ce40" office:value-type="string">
            <text:p>客家人很節儉，常聽人家說：「有薑別削皮，當思無薑時。」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43">
          <table:table-cell table:style-name="ce27" office:value-type="string">
            <text:p>9-246</text:p>
          </table:table-cell>
          <table:table-cell table:style-name="ce40" office:value-type="string">
            <text:p>生疏</text:p>
          </table:table-cell>
          <table:table-cell table:style-name="ce41" office:value-type="string">
            <text:p>sangˇ soˇ</text:p>
          </table:table-cell>
          <table:table-cell table:style-name="ce40" office:value-type="string">
            <text:p>陌生、不熟悉的。
例如：這事，係久無做，就會生疏。</text:p>
          </table:table-cell>
          <table:table-cell table:style-name="ce40" office:value-type="string">
            <text:p>這工作，若是久了沒做，就會生疏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44">
          <table:table-cell table:style-name="ce27" office:value-type="string">
            <text:p>9-247</text:p>
          </table:table-cell>
          <table:table-cell table:style-name="ce40" office:value-type="string">
            <text:p>塞塞</text:p>
          </table:table-cell>
          <table:table-cell table:style-name="ce41" office:value-type="string">
            <text:p>sedˋ sedˋ</text:p>
          </table:table-cell>
          <table:table-cell table:style-name="ce40" office:value-type="string">
            <text:p>形容阻塞不通；形容草木叢生。
例如：鼻塞塞。
例如：這條山路久無人行，歸路仔菅草生到塞塞。</text:p>
          </table:table-cell>
          <table:table-cell table:style-name="ce40" office:value-type="string">
            <text:p>鼻塞不通。
這條山路很久沒人行走，整條路上菅草長得滿滿的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45">
          <table:table-cell table:style-name="ce27" office:value-type="string">
            <text:p>9-248</text:p>
          </table:table-cell>
          <table:table-cell table:style-name="ce40" office:value-type="string">
            <text:p>生活</text:p>
          </table:table-cell>
          <table:table-cell table:style-name="ce41" office:value-type="string">
            <text:p>sangˇ vad</text:p>
          </table:table-cell>
          <table:table-cell table:style-name="ce40" office:value-type="string">
            <text:p>靈活。
例如：佢个手當生活，攣衫、釘車項項都會。</text:p>
          </table:table-cell>
          <table:table-cell table:style-name="ce40" office:value-type="string">
            <text:p>他的手很靈活，手製、車縫樣樣都會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46">
          <table:table-cell table:style-name="ce27" office:value-type="string">
            <text:p>9-249</text:p>
          </table:table-cell>
          <table:table-cell table:style-name="ce40" office:value-type="string">
            <text:p>燒燒</text:p>
          </table:table-cell>
          <table:table-cell table:style-name="ce41" office:value-type="string">
            <text:p>shauˇ shauˇ【sauˇ sauˇ】</text:p>
          </table:table-cell>
          <table:table-cell table:style-name="ce40" office:value-type="string">
            <text:p>形容熱或燙。
例如：寒天煮一鑊燒燒个薑嫲湯，盡有銷。
例如：摎（和／摎）爺哀共下戴，老人家燒燒冷冷較顧得著。</text:p>
          </table:table-cell>
          <table:table-cell table:style-name="ce40" office:value-type="string">
            <text:p>冬天煮一鍋熱熱的薑湯，很受歡迎。
和父母一起住，老人家的冷熱寒暑，比較照顧得到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47">
          <table:table-cell table:style-name="ce27" office:value-type="string">
            <text:p>9-250</text:p>
          </table:table-cell>
          <table:table-cell table:style-name="ce40" office:value-type="string">
            <text:p>燒話</text:p>
          </table:table-cell>
          <table:table-cell table:style-name="ce41" office:value-type="string">
            <text:p>shauˇ voiˇ【sauˇ fa】</text:p>
          </table:table-cell>
          <table:table-cell table:style-name="ce40" office:value-type="string">
            <text:p>傳播有關他人是非長短的不實言談，且會無中生有。
例如：做人莫燒話，是非自然無。</text:p>
          </table:table-cell>
          <table:table-cell table:style-name="ce40" office:value-type="string">
            <text:p>為人別說短道長，自然不生是非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 office:value-type="string">
            <text:p>形容詞</text:p>
          </table:table-cell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48">
          <table:table-cell table:style-name="ce27" office:value-type="string">
            <text:p>9-251</text:p>
          </table:table-cell>
          <table:table-cell table:style-name="ce40" office:value-type="string">
            <text:p>溼溚溚</text:p>
          </table:table-cell>
          <table:table-cell table:style-name="ce41" office:value-type="string">
            <text:p>shibˋ dab dab【sibˋ dab dab/siibˋ dab dab】</text:p>
          </table:table-cell>
          <table:table-cell table:style-name="ce40" office:value-type="string">
            <text:p>溼答答。
例如：正落過雨，滿哪都溼溚溚。</text:p>
          </table:table-cell>
          <table:table-cell table:style-name="ce40" office:value-type="string">
            <text:p>剛下過雨，到處都溼答答的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49">
          <table:table-cell table:style-name="ce27" office:value-type="string">
            <text:p>9-252</text:p>
          </table:table-cell>
          <table:table-cell table:style-name="ce40" office:value-type="string">
            <text:p>所爭</text:p>
          </table:table-cell>
          <table:table-cell table:style-name="ce41" office:value-type="string">
            <text:p>soˋ zangˇ【so^ zangˇ】</text:p>
          </table:table-cell>
          <table:table-cell table:style-name="ce40" office:value-type="string">
            <text:p>有所差異。
例如：你這恁久瘦盡多，到底哪位有所爭？</text:p>
          </table:table-cell>
          <table:table-cell table:style-name="ce40" office:value-type="string">
            <text:p>你最近瘦很多，到底哪裡有異樣？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 office:value-type="string">
            <text:p>動詞</text:p>
          </table:table-cell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50">
          <table:table-cell table:style-name="ce27" office:value-type="string">
            <text:p>9-253</text:p>
          </table:table-cell>
          <table:table-cell table:style-name="ce40" office:value-type="string">
            <text:p>所爭一息</text:p>
          </table:table-cell>
          <table:table-cell table:style-name="ce41" office:value-type="string">
            <text:p>soˋ zangˇ rhidˋ sid【so^ zangˇ rhidˋ sid/so^ zangˇ idˋ sid】</text:p>
          </table:table-cell>
          <table:table-cell table:style-name="ce40" office:value-type="string">
            <text:p>相差一點點，亦可說「爭一息、差一息、爭差一息、爭差無多、爭差無遠、爭差毋遠」。
例如：參加職業考試盡競爭，分數所爭一息，斯無錄取咧。</text:p>
          </table:table-cell>
          <table:table-cell table:style-name="ce40" office:value-type="string">
            <text:p>參加就職考試十分競爭，分數差一點，就落選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51">
          <table:table-cell table:style-name="ce27" office:value-type="string">
            <text:p>9-254</text:p>
          </table:table-cell>
          <table:table-cell table:style-name="ce40" office:value-type="string">
            <text:p>算毋和</text:p>
          </table:table-cell>
          <table:table-cell table:style-name="ce41" office:value-type="string">
            <text:p>sonˋ m fo【son^ mˋ foˋ】</text:p>
          </table:table-cell>
          <table:table-cell table:style-name="ce40" office:value-type="string">
            <text:p>不划算。
例如：你愛用六百萬買佢這間屋，算毋和啦！省起來較贏。</text:p>
          </table:table-cell>
          <table:table-cell table:style-name="ce40" office:value-type="string">
            <text:p>你要用六百萬買他這間房子，不划算啦！省起來比較好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52">
          <table:table-cell table:style-name="ce27" office:value-type="string">
            <text:p>9-255</text:p>
          </table:table-cell>
          <table:table-cell table:style-name="ce40" office:value-type="string">
            <text:p>傷重</text:p>
          </table:table-cell>
          <table:table-cell table:style-name="ce41" office:value-type="string">
            <text:p>shongˇ dongˋ(diongˋ)【songˇ diong^】</text:p>
          </table:table-cell>
          <table:table-cell table:style-name="ce40" office:value-type="string">
            <text:p>嚴重。
例如：聽講厥嬤寒著當（已）傷重，敢係肺炎正得。
例如：屋下完十儕，食米已傷重，挨一百斤穀無十日米缸就斷粒米。</text:p>
          </table:table-cell>
          <table:table-cell table:style-name="ce40" office:value-type="string">
            <text:p>聽說他奶奶感冒很嚴重，恐怕是肺炎啊。
家裡全部十人，用米很傷，舂一百斤穀不到十天米缸又沒半粒米了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53">
          <table:table-cell table:style-name="ce27" office:value-type="string">
            <text:p>9-256</text:p>
          </table:table-cell>
          <table:table-cell table:style-name="ce40" office:value-type="string">
            <text:p>手長腳長</text:p>
          </table:table-cell>
          <table:table-cell table:style-name="ce41" office:value-type="string">
            <text:p>shiuˋ chong giogˋ chong【siu^ congˋ giogˋ congˋ/su^ congˋ giogˋ congˋ】</text:p>
          </table:table-cell>
          <table:table-cell table:style-name="ce40" office:value-type="string">
            <text:p>指人的手腳比較長。
例如：厥妹仔（妹子／妹仔）手長腳長，䀴（看／䀴）著人又笑頭笑面，盡得人惜。</text:p>
          </table:table-cell>
          <table:table-cell table:style-name="ce40" office:value-type="string">
            <text:p>她女兒手長腳長，看到人又笑容滿面，很討人喜歡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54">
          <table:table-cell table:style-name="ce27" office:value-type="string">
            <text:p>9-257</text:p>
          </table:table-cell>
          <table:table-cell table:style-name="ce40" office:value-type="string">
            <text:p>純良</text:p>
          </table:table-cell>
          <table:table-cell table:style-name="ce41" office:value-type="string">
            <text:p>shun liong【sunˋ liongˋ】</text:p>
          </table:table-cell>
          <table:table-cell table:style-name="ce40" office:value-type="string">
            <text:p>單純而善良。
例如：天性純良个人，較有同情心。</text:p>
          </table:table-cell>
          <table:table-cell table:style-name="ce40" office:value-type="string">
            <text:p>天性單純善良的人，較有同情心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55">
          <table:table-cell table:style-name="ce27" office:value-type="string">
            <text:p>9-258</text:p>
          </table:table-cell>
          <table:table-cell table:style-name="ce40" office:value-type="string">
            <text:p>純正</text:p>
          </table:table-cell>
          <table:table-cell table:style-name="ce41" office:value-type="string">
            <text:p>shun zhinˋ【sunˋ zin^/sunˋ ziin^】</text:p>
          </table:table-cell>
          <table:table-cell table:style-name="ce40" office:value-type="string">
            <text:p>純正。
例如：佢賣个蜂糖盡純正，無摻半息（半屑／半息）砂糖。</text:p>
          </table:table-cell>
          <table:table-cell table:style-name="ce40" office:value-type="string">
            <text:p>他賣的蜂蜜很純正，沒有添加一點砂糖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56">
          <table:table-cell table:style-name="ce27" office:value-type="string">
            <text:p>9-259</text:p>
          </table:table-cell>
          <table:table-cell table:style-name="ce40" office:value-type="string">
            <text:p>大嫲嫲仔</text:p>
          </table:table-cell>
          <table:table-cell table:style-name="ce41" office:value-type="string">
            <text:p>taiˊ ma ma erˋ【tai maˋ maˋ e^】</text:p>
          </table:table-cell>
          <table:table-cell table:style-name="ce40" office:value-type="string">
            <text:p>個體大的樣子；勢利、不理人的樣子。如「佢个字寫到大嫲嫲仔」、「細人仔（細子／細人仔）畜到大嫲嫲仔」、「樣相䀴（看／䀴）起來大嫲嫲仔」。</text:p>
          </table:table-cell>
          <table:table-cell table:style-name="ce40" office:value-type="string">
            <text:p>他的字寫得很大。
小孩子養得身形很大。
模樣看起來勢利的樣子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57">
          <table:table-cell table:style-name="ce27" office:value-type="string">
            <text:p>9-260</text:p>
          </table:table-cell>
          <table:table-cell table:style-name="ce40" office:value-type="string">
            <text:p>大仙</text:p>
          </table:table-cell>
          <table:table-cell table:style-name="ce41" office:value-type="string">
            <text:p>taiˊ sienˇ【tai senˇ/tai sienˇ】</text:p>
          </table:table-cell>
          <table:table-cell table:style-name="ce40" office:value-type="string">
            <text:p>形容個子大。
例如：佢該班个學生仔（學生／學生仔）通體都當大仙。</text:p>
          </table:table-cell>
          <table:table-cell table:style-name="ce40" office:value-type="string">
            <text:p>他那班的學生全部都個子很高大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58">
          <table:table-cell table:style-name="ce27" office:value-type="string">
            <text:p>9-261</text:p>
          </table:table-cell>
          <table:table-cell table:style-name="ce40" office:value-type="string">
            <text:p>透風落雨</text:p>
          </table:table-cell>
          <table:table-cell table:style-name="ce41" office:value-type="string">
            <text:p>teuˋ fungˇ log vuˋ【teu^ fungˇ log vu^】</text:p>
          </table:table-cell>
          <table:table-cell table:style-name="ce40" office:value-type="string">
            <text:p>冒著風雨去做某件事，風雨無阻，亦可說「透風透雨」。
例如：不管風雨幾大，佢透風落雨走忒（撇／忒）全程。</text:p>
          </table:table-cell>
          <table:table-cell table:style-name="ce40" office:value-type="string">
            <text:p>不管風雨多大，他冒著風雨跑完全程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59">
          <table:table-cell table:style-name="ce27" office:value-type="string">
            <text:p>9-262</text:p>
          </table:table-cell>
          <table:table-cell table:style-name="ce40" office:value-type="string">
            <text:p>頭擂擂仔【頭擂擂】</text:p>
          </table:table-cell>
          <table:table-cell table:style-name="ce41" office:value-type="string">
            <text:p>teu lui lui erˋ【teuˋ luiˋ luiˋ】</text:p>
          </table:table-cell>
          <table:table-cell table:style-name="ce40" office:value-type="string">
            <text:p>形容做事專注，極為努力的樣子。
例如：掌店个人頭擂擂仔（頭擂擂）爽手機，連人客入門都毋知。</text:p>
          </table:table-cell>
          <table:table-cell table:style-name="ce40" office:value-type="string">
            <text:p>顧店的人頭低低專注玩手機，連客人進門都沒發現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60">
          <table:table-cell table:style-name="ce27" office:value-type="string">
            <text:p>9-263</text:p>
          </table:table-cell>
          <table:table-cell table:style-name="ce40" office:value-type="string">
            <text:p>頭沉沉仔【頭沉沉】</text:p>
          </table:table-cell>
          <table:table-cell table:style-name="ce41" office:value-type="string">
            <text:p>teu chimˋ chimˋ erˋ【teuˋ cim^ cim^/teuˋ ciim^ ciim^】</text:p>
          </table:table-cell>
          <table:table-cell table:style-name="ce40" office:value-type="string">
            <text:p>埋頭苦幹的樣子。
例如：佢逐日頭沉沉仔（頭沉沉）煞猛做事，做到兩頭烏。</text:p>
          </table:table-cell>
          <table:table-cell table:style-name="ce40" office:value-type="string">
            <text:p>他整天埋頭苦幹勤奮工作，從早忙到晚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61">
          <table:table-cell table:style-name="ce27" office:value-type="string">
            <text:p>9-264</text:p>
          </table:table-cell>
          <table:table-cell table:style-name="ce40" office:value-type="string">
            <text:p>悿</text:p>
          </table:table-cell>
          <table:table-cell table:style-name="ce41" office:value-type="string">
            <text:p>tiamˋ【tiam^】</text:p>
          </table:table-cell>
          <table:table-cell table:style-name="ce40" office:value-type="string">
            <text:p>非常疲累，引申為「嚴重」的用法。
例如：今晡日做當多事，還悿哦！</text:p>
          </table:table-cell>
          <table:table-cell table:style-name="ce40" office:value-type="string">
            <text:p>今天做很多事，好累喔！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62">
          <table:table-cell table:style-name="ce27" office:value-type="string">
            <text:p>9-265</text:p>
          </table:table-cell>
          <table:table-cell table:style-name="ce40" office:value-type="string">
            <text:p>甜粄色</text:p>
          </table:table-cell>
          <table:table-cell table:style-name="ce41" office:value-type="string">
            <text:p>tiam banˋ sedˋ【tiamˋ ban^ sedˋ】</text:p>
          </table:table-cell>
          <table:table-cell table:style-name="ce40" office:value-type="string">
            <text:p>淡褐色，原指客家年糕使用黃砂糖調味後，成品呈現的顏色。
例如：熱天个海脣沙灘項，䀴（看／䀴）得著已多歸身炙到甜粄色个男男女女。</text:p>
          </table:table-cell>
          <table:table-cell table:style-name="ce40" office:value-type="string">
            <text:p>夏天的海邊沙灘上，看得到很多全身晒得淡褐色的男男女女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63">
          <table:table-cell table:style-name="ce27" office:value-type="string">
            <text:p>9-266</text:p>
          </table:table-cell>
          <table:table-cell table:style-name="ce40" office:value-type="string">
            <text:p>天背恁遠</text:p>
          </table:table-cell>
          <table:table-cell table:style-name="ce41" office:value-type="string">
            <text:p>tienˇ boiˋ anˋ vienˋ【tenˇ boi^ an^ ven^/tienˇ boi^ an^ ien^】</text:p>
          </table:table-cell>
          <table:table-cell table:style-name="ce40" office:value-type="string">
            <text:p>形容距離非常遙遠，但是目的地不必明確。
例如：佢搬到天背恁遠，轉一輪故鄉斯無恁該哦。</text:p>
          </table:table-cell>
          <table:table-cell table:style-name="ce40" office:value-type="string">
            <text:p>她搬到天邊那麼遠，回一趟故鄉可不容易啊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64">
          <table:table-cell table:style-name="ce27" office:value-type="string">
            <text:p>9-267</text:p>
          </table:table-cell>
          <table:table-cell table:style-name="ce40" office:value-type="string">
            <text:p>天曚曚</text:p>
          </table:table-cell>
          <table:table-cell table:style-name="ce41" office:value-type="string">
            <text:p>tienˇ mung mung【tenˇ mungˋ mungˋ/tienˇ mungˋ mungˋ】</text:p>
          </table:table-cell>
          <table:table-cell table:style-name="ce40" office:value-type="string">
            <text:p>天色灰暗。
例如：外背天曚曚，你騎車仔（車／車仔）愛較細義兜仔（兜）。</text:p>
          </table:table-cell>
          <table:table-cell table:style-name="ce40" office:value-type="string">
            <text:p>外面天色灰暗，你騎車子要小心點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65">
          <table:table-cell table:style-name="ce27" office:value-type="string">
            <text:p>9-268</text:p>
          </table:table-cell>
          <table:table-cell table:style-name="ce40" office:value-type="string">
            <text:p>妥當</text:p>
          </table:table-cell>
          <table:table-cell table:style-name="ce41" office:value-type="string">
            <text:p>to dongˋ【to^ dong^】</text:p>
          </table:table-cell>
          <table:table-cell table:style-name="ce40" office:value-type="string">
            <text:p>事情妥貼穩當。
例如：做麼个事情都愛顧頭顧尾，想前想後正妥當。</text:p>
          </table:table-cell>
          <table:table-cell table:style-name="ce40" office:value-type="string">
            <text:p>做任何事都要從開始考慮到結束，瞻前顧後才妥當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66">
          <table:table-cell table:style-name="ce27" office:value-type="string">
            <text:p>9-269</text:p>
          </table:table-cell>
          <table:table-cell table:style-name="ce40" office:value-type="string">
            <text:p>鈍鈍</text:p>
          </table:table-cell>
          <table:table-cell table:style-name="ce41" office:value-type="string">
            <text:p>tunˊ tunˊ【tun tun】</text:p>
          </table:table-cell>
          <table:table-cell table:style-name="ce40" office:value-type="string">
            <text:p>不鋒利，常用於刀類，引申形容人的思索能力不靈光。
例如：這支刀嫲鈍鈍，剁樵毋斷，有罅難使。</text:p>
          </table:table-cell>
          <table:table-cell table:style-name="ce40" office:value-type="string">
            <text:p>這把柴刀不鋒利，砍柴砍不斷，實在不好用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67">
          <table:table-cell table:style-name="ce27" office:value-type="string">
            <text:p>9-270</text:p>
          </table:table-cell>
          <table:table-cell table:style-name="ce40" office:value-type="string">
            <text:p>滑溜溜仔</text:p>
          </table:table-cell>
          <table:table-cell table:style-name="ce41" office:value-type="string">
            <text:p>vad tiuˋ tiuˋ erˋ【vad tiu^ tiu^ e^】</text:p>
          </table:table-cell>
          <table:table-cell table:style-name="ce40" office:value-type="string">
            <text:p>形容東西滑溜溜貌；形容地面非常溼滑。
例如：湖鰍滑溜溜仔，盡難捉得核。
例如：大雨落啊過，泥路滑溜溜仔，行路愛細義。</text:p>
          </table:table-cell>
          <table:table-cell table:style-name="ce40" office:value-type="string">
            <text:p>泥鰍滑溜溜的，很難抓得住。
剛下過大雨，泥土路滑溜溜的，走路要小心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68">
          <table:table-cell table:style-name="ce27" office:value-type="string">
            <text:p>9-271</text:p>
          </table:table-cell>
          <table:table-cell table:style-name="ce40" office:value-type="string">
            <text:p>萬戶</text:p>
          </table:table-cell>
          <table:table-cell table:style-name="ce41" office:value-type="string">
            <text:p>vanˊ fuˊ【van fu】</text:p>
          </table:table-cell>
          <table:table-cell table:style-name="ce40" office:value-type="string">
            <text:p>形容很富有。
例如：佢出世在萬戶家庭，日日食魚食肉，朝朝睡到日頭炙屎胐。</text:p>
          </table:table-cell>
          <table:table-cell table:style-name="ce40" office:value-type="string">
            <text:p>他出生在很富有的家庭，天天吃魚吃肉，每天睡到太陽晒屁股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69">
          <table:table-cell table:style-name="ce27" office:value-type="string">
            <text:p>9-272</text:p>
          </table:table-cell>
          <table:table-cell table:style-name="ce40" office:value-type="string">
            <text:p>彎彎斡斡</text:p>
          </table:table-cell>
          <table:table-cell table:style-name="ce41" office:value-type="string">
            <text:p>vanˇ vanˇ vedˋ vedˋ【vanˇ vanˇ vadˋ vadˋ】</text:p>
          </table:table-cell>
          <table:table-cell table:style-name="ce40" office:value-type="string">
            <text:p>道路或河流彎曲。
例如：這條路彎彎斡斡，毋知透到哪去？</text:p>
          </table:table-cell>
          <table:table-cell table:style-name="ce40" office:value-type="string">
            <text:p>這條路彎彎曲曲，不知道通往哪裡？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70">
          <table:table-cell table:style-name="ce27" office:value-type="string">
            <text:p>9-273</text:p>
          </table:table-cell>
          <table:table-cell table:style-name="ce40" office:value-type="string">
            <text:p>橫</text:p>
          </table:table-cell>
          <table:table-cell table:style-name="ce41" office:value-type="string">
            <text:p>vang【vangˋ】</text:p>
          </table:table-cell>
          <table:table-cell table:style-name="ce40" office:value-type="string">
            <text:p>蠻橫。
例如：做人毋好忒橫，係見人全閃你像驚鬼樣仔（樣／樣仔），該就見笑咧。</text:p>
          </table:table-cell>
          <table:table-cell table:style-name="ce40" office:value-type="string">
            <text:p>做人不要太蠻橫，如果每個人都躲你像怕鬼一樣，那可就丟人了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71">
          <table:table-cell table:style-name="ce27" office:value-type="string">
            <text:p>9-274</text:p>
          </table:table-cell>
          <table:table-cell table:style-name="ce40" office:value-type="string">
            <text:p>橫橫擎</text:p>
          </table:table-cell>
          <table:table-cell table:style-name="ce41" office:value-type="string">
            <text:p>vang vang kia【vangˋ vangˋ kiaˋ】</text:p>
          </table:table-cell>
          <table:table-cell table:style-name="ce40" office:value-type="string">
            <text:p>十分、相當蠻橫不講理。
例如：參詳事情愛講道理，係橫橫擎，定著毋會有結果。</text:p>
          </table:table-cell>
          <table:table-cell table:style-name="ce40" office:value-type="string">
            <text:p>商量事情要講道理，如果強橫不講理，一定不會有結果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72">
          <table:table-cell table:style-name="ce27" office:value-type="string">
            <text:p>9-275</text:p>
          </table:table-cell>
          <table:table-cell table:style-name="ce40" office:value-type="string">
            <text:p>黃橙黃橙</text:p>
          </table:table-cell>
          <table:table-cell table:style-name="ce41" office:value-type="string">
            <text:p>vong chang vong chang【vongˋ cangˋ vongˋ cangˋ】</text:p>
          </table:table-cell>
          <table:table-cell table:style-name="ce40" office:value-type="string">
            <text:p>黃澄澄的。
例如：樹頂个酸柑熟咧，歸樹仔（樹／樹仔）黃橙黃橙籃籃吊吊。</text:p>
          </table:table-cell>
          <table:table-cell table:style-name="ce40" office:value-type="string">
            <text:p>樹上的酸柑成熟了，整棵樹黃澄澄的掛滿枝頭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73">
          <table:table-cell table:style-name="ce27" office:value-type="string">
            <text:p>9-276</text:p>
          </table:table-cell>
          <table:table-cell table:style-name="ce40" office:value-type="string">
            <text:p>烏金</text:p>
          </table:table-cell>
          <table:table-cell table:style-name="ce41" office:value-type="string">
            <text:p>vuˇ gimˇ</text:p>
          </table:table-cell>
          <table:table-cell table:style-name="ce40" office:value-type="string">
            <text:p>形容黑得發亮。
例如：頭那毛係烏金，留長留短都好䀴（看／䀴）。</text:p>
          </table:table-cell>
          <table:table-cell table:style-name="ce40" office:value-type="string">
            <text:p>頭髮如果黑得發亮，留長留短都好看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74">
          <table:table-cell table:style-name="ce27" office:value-type="string">
            <text:p>9-277</text:p>
          </table:table-cell>
          <table:table-cell table:style-name="ce40" office:value-type="string">
            <text:p>烏麻戰笪【烏麻攢濟】</text:p>
          </table:table-cell>
          <table:table-cell table:style-name="ce41" office:value-type="string">
            <text:p>vuˇ ma zhanˋ dadˋ【vuˇ maˋ zan^ ze^】</text:p>
          </table:table-cell>
          <table:table-cell table:style-name="ce40" office:value-type="string">
            <text:p>比喻人山人海，萬頭攢動。
例如：有名个夜市生理當好，滿哪仔（滿哪／滿哪仔）都烏麻戰笪（烏麻攢濟）。</text:p>
          </table:table-cell>
          <table:table-cell table:style-name="ce40" office:value-type="string">
            <text:p>有名的夜市生意很好，到處都是人山人海，萬頭攢動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75">
          <table:table-cell table:style-name="ce27" office:value-type="string">
            <text:p>9-278</text:p>
          </table:table-cell>
          <table:table-cell table:style-name="ce40" office:value-type="string">
            <text:p>烏金金仔</text:p>
          </table:table-cell>
          <table:table-cell table:style-name="ce41" office:value-type="string">
            <text:p>vuˇ gimˇ gimˇ erˋ【vuˇ gimˇ gimˇ e^】</text:p>
          </table:table-cell>
          <table:table-cell table:style-name="ce40" office:value-type="string">
            <text:p>黑黝黝的。
例如：歸隻暑假都走到海脣沙埔頂爽，當然炙到歸身烏金金仔。</text:p>
          </table:table-cell>
          <table:table-cell table:style-name="ce40" office:value-type="string">
            <text:p>整個暑假都跑到海邊沙灘上玩，當然晒得全身黑黝黝的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76">
          <table:table-cell table:style-name="ce27" office:value-type="string">
            <text:p>9-279</text:p>
          </table:table-cell>
          <table:table-cell table:style-name="ce40" office:value-type="string">
            <text:p>烏烙</text:p>
          </table:table-cell>
          <table:table-cell table:style-name="ce41" office:value-type="string">
            <text:p>vuˇ logˋ</text:p>
          </table:table-cell>
          <table:table-cell table:style-name="ce40" office:value-type="string">
            <text:p>暗沉。
例如：佢个面烏烙烏烙，䀴（看／䀴）起來乜無麼个精神，怕係有病。</text:p>
          </table:table-cell>
          <table:table-cell table:style-name="ce40" office:value-type="string">
            <text:p>他的臉色暗沉，看起來也沒什麼精神，可能生病了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77">
          <table:table-cell table:style-name="ce27" office:value-type="string">
            <text:p>9-280</text:p>
          </table:table-cell>
          <table:table-cell table:style-name="ce40" office:value-type="string">
            <text:p>穩死</text:p>
          </table:table-cell>
          <table:table-cell table:style-name="ce41" office:value-type="string">
            <text:p>vunˋ siˋ【vun^ si^】</text:p>
          </table:table-cell>
          <table:table-cell table:style-name="ce40" office:value-type="string">
            <text:p>死定了。
例如：天光日愛考英文，到今吂準備好，考試𠊎穩死咧。</text:p>
          </table:table-cell>
          <table:table-cell table:style-name="ce40" office:value-type="string">
            <text:p>明天要考英文，到現在還沒準備好，考試我死定了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78">
          <table:table-cell table:style-name="ce27" office:value-type="string">
            <text:p>9-281</text:p>
          </table:table-cell>
          <table:table-cell table:style-name="ce40" office:value-type="string">
            <text:p>穩穩</text:p>
          </table:table-cell>
          <table:table-cell table:style-name="ce41" office:value-type="string">
            <text:p>vunˋ vunˋ【vun^ vun^】</text:p>
          </table:table-cell>
          <table:table-cell table:style-name="ce40" office:value-type="string">
            <text:p>篤定，有十足把握。
例如：有兜事情實在難講穩穩有把扼，成半下會有意外啊！</text:p>
          </table:table-cell>
          <table:table-cell table:style-name="ce40" office:value-type="string">
            <text:p>有些事情實在難說篤定有把握，有時候會有意外啊！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79">
          <table:table-cell table:style-name="ce27" office:value-type="string">
            <text:p>9-282</text:p>
          </table:table-cell>
          <table:table-cell table:style-name="ce40" office:value-type="string">
            <text:p>圇燒【溫燒】</text:p>
          </table:table-cell>
          <table:table-cell table:style-name="ce41" office:value-type="string">
            <text:p>nun shauˇ【vunˇ sauˇ】</text:p>
          </table:table-cell>
          <table:table-cell table:style-name="ce40" office:value-type="string">
            <text:p>溫溫的。
例如：當晝个飯包仔（飯包）放在電鑊肚，到今還圇燒圇燒（溫燒溫燒）。</text:p>
          </table:table-cell>
          <table:table-cell table:style-name="ce40" office:value-type="string">
            <text:p>中午的便當放在電鍋裡，到現在還溫溫的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80">
          <table:table-cell table:style-name="ce27" office:value-type="string">
            <text:p>9-283</text:p>
          </table:table-cell>
          <table:table-cell table:style-name="ce40" office:value-type="string">
            <text:p>死無變</text:p>
          </table:table-cell>
          <table:table-cell table:style-name="ce41" office:value-type="string">
            <text:p>siˋ mo bienˋ【si^ moˋ ben^/si^ moˋ bien^】</text:p>
          </table:table-cell>
          <table:table-cell table:style-name="ce40" office:value-type="string">
            <text:p>永遠都不知要改變，例如壞習慣或壞脾氣。
例如：阿宏仔（阿宏／阿宏仔）這死無變个，後生到今都恁懶尸，毋會長進。</text:p>
          </table:table-cell>
          <table:table-cell table:style-name="ce40" office:value-type="string">
            <text:p>阿宏這個到死都不會改變的，年輕到現在都這麼懶，不會長進。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>
          <table:table-cell table:style-name="ce27" office:value-type="string">
            <text:p>9-284</text:p>
          </table:table-cell>
          <table:table-cell table:style-name="ce11" office:value-type="string">
            <text:p>此腔無此詞條</text:p>
          </table:table-cell>
          <table:table-cell table:style-name="ce36"/>
          <table:table-cell table:style-name="ce21"/>
          <table:table-cell table:style-name="ce21"/>
          <table:table-cell table:style-name="ce36"/>
          <table:table-cell table:style-name="ce3"/>
          <table:table-cell table:style-name="ce3"/>
          <table:table-cell table:style-name="ce36"/>
          <table:table-cell table:style-name="ce0"/>
          <table:table-cell table:number-columns-repeated="1014"/>
        </table:table-row>
        <table:table-row table:style-name="ro_0_1282">
          <table:table-cell table:style-name="ce27" office:value-type="string">
            <text:p>9-285</text:p>
          </table:table-cell>
          <table:table-cell table:style-name="ce40" office:value-type="string">
            <text:p>鮮</text:p>
          </table:table-cell>
          <table:table-cell table:style-name="ce41" office:value-type="string">
            <text:p>sienˇ【senˇ/sienˇ】</text:p>
          </table:table-cell>
          <table:table-cell table:style-name="ce40" office:value-type="string">
            <text:p>清澈，用來形容液體之狀態；亦可用來形容半液體之狀態，指濃度較低、較稀。
例如：水恁鮮、水鏡鮮。
例如：晨早食朝个糜較鮮，傍醬菜已堵好食。</text:p>
          </table:table-cell>
          <table:table-cell table:style-name="ce37" office:value-type="string">
            <text:p>水很清澈。
今天早餐的稀飯很稀，配醬菜吃很剛好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83">
          <table:table-cell table:style-name="ce27" office:value-type="string">
            <text:p>9-286</text:p>
          </table:table-cell>
          <table:table-cell table:style-name="ce40" office:value-type="string">
            <text:p>新衝衝仔</text:p>
          </table:table-cell>
          <table:table-cell table:style-name="ce41" office:value-type="string">
            <text:p>sinˇ chungˋ chungˋ erˋ【sinˇ cung^ cung^ e^】</text:p>
          </table:table-cell>
          <table:table-cell table:style-name="ce40" office:value-type="string">
            <text:p>非常新的樣子。
例如：阿明著个西裝新衝衝仔。</text:p>
          </table:table-cell>
          <table:table-cell table:style-name="ce37" office:value-type="string">
            <text:p>阿明穿的西裝非常新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84">
          <table:table-cell table:style-name="ce27" office:value-type="string">
            <text:p>9-287</text:p>
          </table:table-cell>
          <table:table-cell table:style-name="ce40" office:value-type="string">
            <text:p>砸磳</text:p>
          </table:table-cell>
          <table:table-cell table:style-name="ce41" office:value-type="string">
            <text:p>zabˋ zenˋ【zabˋ zen^】</text:p>
          </table:table-cell>
          <table:table-cell table:style-name="ce40" office:value-type="string">
            <text:p>強壯結實。
例如：𠊎（吾）公八十六咧！身體還當砸磳。</text:p>
          </table:table-cell>
          <table:table-cell table:style-name="ce40" office:value-type="string">
            <text:p>我爺爺八十六歲了！身體還相當強壯結實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85">
          <table:table-cell table:style-name="ce27" office:value-type="string">
            <text:p>9-288</text:p>
          </table:table-cell>
          <table:table-cell table:style-name="ce40" office:value-type="string">
            <text:p>湛</text:p>
          </table:table-cell>
          <table:table-cell table:style-name="ce41" office:value-type="string">
            <text:p>zamˋ【zam^】</text:p>
          </table:table-cell>
          <table:table-cell table:style-name="ce40" office:value-type="string">
            <text:p>美好、很好、優秀。
例如：頭家喊阿敏姊做个事，佢樣樣都做到當湛。</text:p>
          </table:table-cell>
          <table:table-cell table:style-name="ce40" office:value-type="string">
            <text:p>老闆叫阿敏姊做的事，她樣樣都做得很好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86">
          <table:table-cell table:style-name="ce27" office:value-type="string">
            <text:p>9-289</text:p>
          </table:table-cell>
          <table:table-cell table:style-name="ce40" office:value-type="string">
            <text:p>正板</text:p>
          </table:table-cell>
          <table:table-cell table:style-name="ce41" office:value-type="string">
            <text:p>zhangˋ banˋ【zang^ ban^】</text:p>
          </table:table-cell>
          <table:table-cell table:style-name="ce40" office:value-type="string">
            <text:p>道地的、標準的，常用來指專門技術或能力。
例如：佢个客話（客話／客事）係摎（和／摎）厥嬤學个，講到當正板。</text:p>
          </table:table-cell>
          <table:table-cell table:style-name="ce40" office:value-type="string">
            <text:p>他的客家話是跟他奶奶學的，說得很標準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87">
          <table:table-cell table:style-name="ce27" office:value-type="string">
            <text:p>9-290</text:p>
          </table:table-cell>
          <table:table-cell table:style-name="ce40" office:value-type="string">
            <text:p>正好</text:p>
          </table:table-cell>
          <table:table-cell table:style-name="ce41" office:value-type="string">
            <text:p>zhangˋ hoˋ【zang^ ho^】</text:p>
          </table:table-cell>
          <table:table-cell table:style-name="ce40" office:value-type="string">
            <text:p>才可以，才甘心；剛剛完成。
例如：搣歸日還搣毋得好，愛仰結煞正好？
例如：湯正好定定，等較冷兜仔正舀來食。</text:p>
          </table:table-cell>
          <table:table-cell table:style-name="ce40" office:value-type="string">
            <text:p>弄了一整天還弄不好，該怎麼辦才好？
湯才剛弄好而已，等稍涼些再舀來吃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88">
          <table:table-cell table:style-name="ce27" office:value-type="string">
            <text:p>9-291</text:p>
          </table:table-cell>
          <table:table-cell table:style-name="ce40" office:value-type="string">
            <text:p>走無路去</text:p>
          </table:table-cell>
          <table:table-cell table:style-name="ce41" office:value-type="string">
            <text:p>zeuˋ mo luˊ kiuˋ【zeu^ moˋ lu ki^/zeu^ moˋ lu hiu^(hi^)】</text:p>
          </table:table-cell>
          <table:table-cell table:style-name="ce40" office:value-type="string">
            <text:p>走投無路。
例如：佢分人逼到走無路去，高不將正會去做這項頭路。</text:p>
          </table:table-cell>
          <table:table-cell table:style-name="ce40" office:value-type="string">
            <text:p>他被人逼得走投無路，不得已才會去做這工作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89">
          <table:table-cell table:style-name="ce27" office:value-type="string">
            <text:p>9-292</text:p>
          </table:table-cell>
          <table:table-cell table:style-name="ce40" office:value-type="string">
            <text:p>真真</text:p>
          </table:table-cell>
          <table:table-cell table:style-name="ce41" office:value-type="string">
            <text:p>zhinˇ zhinˇ【zinˇ zinˇ/ziinˇ ziinˇ】</text:p>
          </table:table-cell>
          <table:table-cell table:style-name="ce40" office:value-type="string">
            <text:p>清清楚楚。
例如：就係該隻偷東西个賊仔，𠊎䀴（看／䀴）真真，絕對毋會認毋著。</text:p>
          </table:table-cell>
          <table:table-cell table:style-name="ce40" office:value-type="string">
            <text:p>就是那個偷東西的小偷，我看得清清楚楚，絕對不會認錯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90">
          <table:table-cell table:style-name="ce27" office:value-type="string">
            <text:p>9-293</text:p>
          </table:table-cell>
          <table:table-cell table:style-name="ce40" office:value-type="string">
            <text:p>嘴扁扁</text:p>
          </table:table-cell>
          <table:table-cell table:style-name="ce41" office:value-type="string">
            <text:p>zheˋ bienˋ bienˋ【ze^ ben^ ben^/ze^ bien^ bien^】</text:p>
          </table:table-cell>
          <table:table-cell table:style-name="ce40" office:value-type="string">
            <text:p>形容抿著嘴要哭的樣子。
例如：佢事情做差分人罵，含等目汁嘴扁扁。</text:p>
          </table:table-cell>
          <table:table-cell table:style-name="ce40" office:value-type="string">
            <text:p>他事情做不好被人罵，含著眼淚抿著嘴要哭要哭的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91">
          <table:table-cell table:style-name="ce27" office:value-type="string">
            <text:p>9-294</text:p>
          </table:table-cell>
          <table:table-cell table:style-name="ce40" office:value-type="string">
            <text:p>嘴嘟鼻翹</text:p>
          </table:table-cell>
          <table:table-cell table:style-name="ce41" office:value-type="string">
            <text:p>zheˋ du piˊ kiauˋ【ze^ duˋ pi kiau^】</text:p>
          </table:table-cell>
          <table:table-cell table:style-name="ce40" office:value-type="string">
            <text:p>嘟嘴歪鼻，不高興的樣子。
例如：這細人仔（細子／細人仔）動啊著就嘴嘟鼻翹，盡毋得人惜。</text:p>
          </table:table-cell>
          <table:table-cell table:style-name="ce40" office:value-type="string">
            <text:p>這小孩子動不動就嘟嘴歪鼻的，很不討人喜歡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92">
          <table:table-cell table:style-name="ce27" office:value-type="string">
            <text:p>9-295</text:p>
          </table:table-cell>
          <table:table-cell table:style-name="ce40" office:value-type="string">
            <text:p>拄固</text:p>
          </table:table-cell>
          <table:table-cell table:style-name="ce41" office:value-type="string">
            <text:p>zhiuˋ guˋ【zu^ gu^】</text:p>
          </table:table-cell>
          <table:table-cell table:style-name="ce40" office:value-type="string">
            <text:p>物品堅固穩當，可用於屋、家具等人為之物件。
例如：這屋起到當拄固，上擺个大地動乜全無影響著。</text:p>
          </table:table-cell>
          <table:table-cell table:style-name="ce40" office:value-type="string">
            <text:p>這房子蓋得很堅固，上次的大地震也完全沒有影響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93">
          <table:table-cell table:style-name="ce27" office:value-type="string">
            <text:p>9-296</text:p>
          </table:table-cell>
          <table:table-cell table:style-name="ce40" office:value-type="string">
            <text:p>豬肝色</text:p>
          </table:table-cell>
          <table:table-cell table:style-name="ce41" office:value-type="string">
            <text:p>zhuˇ gonˇ sedˋ【zuˇ gonˇ sedˋ】</text:p>
          </table:table-cell>
          <table:table-cell table:style-name="ce40" office:value-type="string">
            <text:p>褐色。
例如：𠊎（吾）公戴一頂豬肝色个帽仔（帽／帽仔）去街路。</text:p>
          </table:table-cell>
          <table:table-cell table:style-name="ce40" office:value-type="string">
            <text:p>我爺爺戴一頂褐色的帽子上街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94">
          <table:table-cell table:style-name="ce27" office:value-type="string">
            <text:p>9-297</text:p>
          </table:table-cell>
          <table:table-cell table:style-name="ce40" office:value-type="string">
            <text:p>豬嫲肥豬子旺</text:p>
          </table:table-cell>
          <table:table-cell table:style-name="ce41" office:value-type="string">
            <text:p>zhuˇ ma pui zhuˇ ziiˋ vongˊ【zuˇ maˋ puiˋ zuˇ zii^ vong】</text:p>
          </table:table-cell>
          <table:table-cell table:style-name="ce40" office:value-type="string">
            <text:p>母肥子壯。
例如：人講豬嫲肥豬子旺，家底好个人較有錢繳子弟讀書。</text:p>
          </table:table-cell>
          <table:table-cell table:style-name="ce40" office:value-type="string">
            <text:p>有人說母豬肥小豬壯，家境好的人比較有錢給子女念書。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95">
          <table:table-cell table:style-name="ce27" office:value-type="string">
            <text:p>9-298</text:p>
          </table:table-cell>
          <table:table-cell table:style-name="ce40" office:value-type="string">
            <text:p>腫腫</text:p>
          </table:table-cell>
          <table:table-cell table:style-name="ce41" office:value-type="string">
            <text:p>zhungˋ zhungˋ【zung^ zung^】</text:p>
          </table:table-cell>
          <table:table-cell table:style-name="ce40" office:value-type="string">
            <text:p>腫脹貌。
例如：阿賁伯這擺發病仔（破病／發病仔）過後，腳嗄變到腫腫。</text:p>
          </table:table-cell>
          <table:table-cell table:style-name="ce37" office:value-type="string">
            <text:p>阿賁伯這次生病過後，腳竟然變得腫腫的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96">
          <table:table-cell table:style-name="ce27" office:value-type="string">
            <text:p>9-299</text:p>
          </table:table-cell>
          <table:table-cell table:style-name="ce40" office:value-type="string">
            <text:p>舂上舂下</text:p>
          </table:table-cell>
          <table:table-cell table:style-name="ce41" office:value-type="string">
            <text:p>zhungˇ shongˇ zhungˇ haˇ【zungˇ songˇ zungˇ haˇ】</text:p>
          </table:table-cell>
          <table:table-cell table:style-name="ce40" office:value-type="string">
            <text:p>形容為了緊急的事情，到處奔波。
例如：大家人為著佢个事情舂上舂下，佢嗄在該山歌溜天。</text:p>
          </table:table-cell>
          <table:table-cell table:style-name="ce40" office:value-type="string">
            <text:p>大家為了他的事情到處奔波，他卻在那自在的唱著山歌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>
          <table:table-cell table:style-name="ce27" office:value-type="string">
            <text:p>9-300</text:p>
          </table:table-cell>
          <table:table-cell table:style-name="ce11" office:value-type="string">
            <text:p>此腔無此詞條</text:p>
          </table:table-cell>
          <table:table-cell table:style-name="ce36"/>
          <table:table-cell table:style-name="ce21"/>
          <table:table-cell table:style-name="ce21"/>
          <table:table-cell table:style-name="ce36"/>
          <table:table-cell table:style-name="ce3"/>
          <table:table-cell table:style-name="ce3"/>
          <table:table-cell table:style-name="ce36"/>
          <table:table-cell table:style-name="ce0"/>
          <table:table-cell table:number-columns-repeated="1014"/>
        </table:table-row>
        <table:table-row table:style-name="ro_0_1298">
          <table:table-cell table:style-name="ce27" office:value-type="string">
            <text:p>9-301</text:p>
          </table:table-cell>
          <table:table-cell table:style-name="ce38" office:value-type="string">
            <text:p>古古怪怪</text:p>
          </table:table-cell>
          <table:table-cell table:style-name="ce41" office:value-type="string">
            <text:p>guˋ guˋ guaiˋ guaiˋ【gu^ gu^ guai^ guai^】</text:p>
          </table:table-cell>
          <table:table-cell table:style-name="ce40" office:value-type="string">
            <text:p>不同尋常，常做出意想不到的事情。
例如：性體無穩定个人，常常會做出古古怪怪个事情來。</text:p>
          </table:table-cell>
          <table:table-cell table:style-name="ce40" office:value-type="string">
            <text:p>不能控制脾氣的人，常常會做出古古怪怪的事情來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99">
          <table:table-cell table:style-name="ce27" office:value-type="string">
            <text:p>9-302</text:p>
          </table:table-cell>
          <table:table-cell table:style-name="ce38" office:value-type="string">
            <text:p>入軟</text:p>
          </table:table-cell>
          <table:table-cell table:style-name="ce41" office:value-type="string">
            <text:p>ngib  ngienˇ</text:p>
          </table:table-cell>
          <table:table-cell table:style-name="ce37" office:value-type="string">
            <text:p>非常軟。
例如：佢請人客食點心个粢粑（麻粢）用舂臼舂到入軟。</text:p>
          </table:table-cell>
          <table:table-cell table:style-name="ce40" office:value-type="string">
            <text:p>他請客人吃點心的餈粑用杵臼舂到很軟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300">
          <table:table-cell table:style-name="ce27" office:value-type="string">
            <text:p>9-303</text:p>
          </table:table-cell>
          <table:table-cell table:style-name="ce40" office:value-type="string">
            <text:p>額結結仔（面結結仔）</text:p>
          </table:table-cell>
          <table:table-cell table:style-name="ce41" office:value-type="string">
            <text:p>ngiagˋ giedˋ giedˋ erˋ(mienˋ giedˋ giedˋ erˋ)【ngiagˋ giedˋ giedˋ e^(men^ giedˋ giedˋ e^)/ngiagˋ giedˋ giedˋ e^(mien^ giedˋ giedˋ e^)】</text:p>
          </table:table-cell>
          <table:table-cell table:style-name="ce37" office:value-type="string">
            <text:p>愁眉不展貌。
例如：佢想著身項還背等个債務，逐日就額結結仔，笑毋出來。</text:p>
          </table:table-cell>
          <table:table-cell table:style-name="ce40" office:value-type="string">
            <text:p>他想到身上還背著的債務，每天都愁眉不展，笑不出來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301">
          <table:table-cell table:style-name="ce27" office:value-type="string">
            <text:p>9-304</text:p>
          </table:table-cell>
          <table:table-cell table:style-name="ce40" office:value-type="string">
            <text:p>高溜高溜仔【高溜高溜／高溜高溜仔】</text:p>
          </table:table-cell>
          <table:table-cell table:style-name="ce41" office:value-type="string">
            <text:p>goˇ liuˇ goˇ liuˇ erˋ【goˇ liuˇ goˇ liuˇ/goˇ liuˇ goˇ liuˇ e^】</text:p>
          </table:table-cell>
          <table:table-cell table:style-name="ce37" office:value-type="string">
            <text:p>高高瘦瘦的。
例如：阿明哥个倈仔（倈子／倈仔）生來高溜高溜仔（高溜高溜／高溜高溜仔），䀴起來（看起來／䀴起來）已斯文。</text:p>
          </table:table-cell>
          <table:table-cell table:style-name="ce37" office:value-type="string">
            <text:p>阿明哥的兒子長得高高瘦瘦的，看起來很俊秀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302">
          <table:table-cell table:style-name="ce27" office:value-type="string">
            <text:p>9-305</text:p>
          </table:table-cell>
          <table:table-cell table:style-name="ce37" office:value-type="string">
            <text:p>磬磬鏘鏘</text:p>
          </table:table-cell>
          <table:table-cell table:style-name="ce2" office:value-type="string">
            <text:p>kin kin kiang kiang</text:p>
          </table:table-cell>
          <table:table-cell table:style-name="ce37" office:value-type="string">
            <text:p>形容金屬撞擊發出的聲音。
例如：隔壁間个打鐵師傅，打鐵打到磬磬鏘鏘還吵人。</text:p>
          </table:table-cell>
          <table:table-cell table:style-name="ce37" office:value-type="string">
            <text:p>隔壁的打鐵師傅，打鐵打得鏗鏗鏘鏘真是吵人。</text:p>
          </table:table-cell>
          <table:table-cell table:style-name="ce41"/>
          <table:table-cell table:style-name="ce53" office:value-type="string">
            <text:p>虛詞</text:p>
          </table:table-cell>
          <table:table-cell table:style-name="ce4"/>
          <table:table-cell table:style-name="ce5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303">
          <table:table-cell table:style-name="ce27" office:value-type="string">
            <text:p>9-306</text:p>
          </table:table-cell>
          <table:table-cell table:style-name="ce37" office:value-type="string">
            <text:p>磬磬硜硜</text:p>
          </table:table-cell>
          <table:table-cell table:style-name="ce2" office:value-type="string">
            <text:p>kinˋ kinˋ kongˋ kongˋ</text:p>
          </table:table-cell>
          <table:table-cell table:style-name="ce37" office:value-type="string">
            <text:p>形容物體彼此撞擊發出的清脆響聲。
例如：該臺貨車空車在石粒路行，歸路仔磬磬硜硜。</text:p>
          </table:table-cell>
          <table:table-cell table:style-name="ce37" office:value-type="string">
            <text:p>那臺貨車沒載東西在石頭路上行駛，整路上發出清脆聲響。</text:p>
          </table:table-cell>
          <table:table-cell table:style-name="ce41"/>
          <table:table-cell table:style-name="ce53" office:value-type="string">
            <text:p>虛詞</text:p>
          </table:table-cell>
          <table:table-cell table:style-name="ce4"/>
          <table:table-cell table:style-name="ce5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304">
          <table:table-cell table:style-name="ce28" office:value-type="string">
            <text:p>9-307</text:p>
          </table:table-cell>
          <table:table-cell table:style-name="ce37" office:value-type="string">
            <text:p>根蔗蔗</text:p>
          </table:table-cell>
          <table:table-cell table:style-name="ce2" office:value-type="string">
            <text:p>ginˇ zaˋ zaˋ【ginˇ za^ za^】</text:p>
          </table:table-cell>
          <table:table-cell table:style-name="ce37" office:value-type="string">
            <text:p>根鬚很多。
例如：該截甘蔗根蔗蔗又硬斗斗仔（硬斗斗／硬斗斗仔），𠊎無法喫佢。</text:p>
          </table:table-cell>
          <table:table-cell table:style-name="ce40" office:value-type="string">
            <text:p>那截甘蔗根鬚很多又硬邦邦的，我啃不了它。</text:p>
          </table:table-cell>
          <table:table-cell table:style-name="ce42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305">
          <table:table-cell table:style-name="ce28" office:value-type="string">
            <text:p>9-308</text:p>
          </table:table-cell>
          <table:table-cell table:style-name="ce37" office:value-type="string">
            <text:p>溜抽</text:p>
          </table:table-cell>
          <table:table-cell table:style-name="ce2" office:value-type="string">
            <text:p>liuˇ chiuˇ【liuˇ ciuˇ/liuˇ cuˇ】</text:p>
          </table:table-cell>
          <table:table-cell table:style-name="ce37" office:value-type="string">
            <text:p>身材比例上，高而瘦的樣子。
例如：厥孫仔生到溜抽溜抽，行路真遽捩。</text:p>
          </table:table-cell>
          <table:table-cell table:style-name="ce40" office:value-type="string">
            <text:p>他孫子長得又高又瘦，走路很快。</text:p>
          </table:table-cell>
          <table:table-cell table:style-name="ce42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306">
          <table:table-cell table:style-name="ce28" office:value-type="string">
            <text:p>9-309</text:p>
          </table:table-cell>
          <table:table-cell table:style-name="ce37" office:value-type="string">
            <text:p>綿渣渣</text:p>
          </table:table-cell>
          <table:table-cell table:style-name="ce2" office:value-type="string">
            <text:p>mien zaˇ zaˇ【menˋ zaˇ zaˇ/mienˋ zaˇ zaˇ】</text:p>
          </table:table-cell>
          <table:table-cell table:style-name="ce37" office:value-type="string">
            <text:p>形容非常破爛。
例如：該張草蓆綿渣渣好抨忒（抨撇／抨忒）佢哩。</text:p>
          </table:table-cell>
          <table:table-cell table:style-name="ce40" office:value-type="string">
            <text:p>那張草蓆非常破爛可以丟掉它了。</text:p>
          </table:table-cell>
          <table:table-cell table:style-name="ce42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>
          <table:table-cell table:style-name="ce28" office:value-type="string">
            <text:p>9-310</text:p>
          </table:table-cell>
          <table:table-cell table:style-name="ce11" office:value-type="string">
            <text:p>此腔無此詞條</text:p>
          </table:table-cell>
          <table:table-cell table:style-name="ce36"/>
          <table:table-cell table:style-name="ce21"/>
          <table:table-cell table:style-name="ce21"/>
          <table:table-cell table:style-name="ce36"/>
          <table:table-cell table:style-name="ce36"/>
          <table:table-cell table:style-name="ce36"/>
          <table:table-cell table:style-name="ce36"/>
          <table:table-cell table:style-name="ce0"/>
          <table:table-cell table:number-columns-repeated="1014"/>
        </table:table-row>
        <table:table-row table:style-name="ro_0_1308">
          <table:table-cell table:style-name="ce27" office:value-type="string">
            <text:p>10-1</text:p>
          </table:table-cell>
          <table:table-cell table:style-name="ce40" office:value-type="string">
            <text:p>查核</text:p>
          </table:table-cell>
          <table:table-cell table:style-name="ce41" office:value-type="string">
            <text:p>ca hedˋ【caˋ hedˋ】</text:p>
          </table:table-cell>
          <table:table-cell table:style-name="ce40" office:value-type="string">
            <text:p>檢查審核。
例如：加幾日上頭會來查核，你个資料準備好勢吂？</text:p>
          </table:table-cell>
          <table:table-cell table:style-name="ce40" office:value-type="string">
            <text:p>過幾天上級會來檢查審核，你的資料準備完整了嗎？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0法律、政治與軍事</text:p>
          </table:table-cell>
          <table:table-cell table:style-name="ce0"/>
          <table:table-cell table:number-columns-repeated="1014"/>
        </table:table-row>
        <table:table-row table:style-name="ro_0_1309">
          <table:table-cell table:style-name="ce27" office:value-type="string">
            <text:p>10-2</text:p>
          </table:table-cell>
          <table:table-cell table:style-name="ce40" office:value-type="string">
            <text:p>處分</text:p>
          </table:table-cell>
          <table:table-cell table:style-name="ce41" office:value-type="string">
            <text:p>chuˋ funˊ【cu^ fun】</text:p>
          </table:table-cell>
          <table:table-cell table:style-name="ce40" office:value-type="string">
            <text:p>處分、處理。
例如：阿公講趕佢頭腦還清楚，身下个財產先處分較贏。</text:p>
          </table:table-cell>
          <table:table-cell table:style-name="ce40" office:value-type="string">
            <text:p>爺爺說趁他頭腦還清楚，名下的財產先處理了較佳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0法律、政治與軍事</text:p>
          </table:table-cell>
          <table:table-cell table:style-name="ce0"/>
          <table:table-cell table:number-columns-repeated="1014"/>
        </table:table-row>
        <table:table-row table:style-name="ro_0_1310">
          <table:table-cell table:style-name="ce27" office:value-type="string">
            <text:p>10-3</text:p>
          </table:table-cell>
          <table:table-cell table:style-name="ce40" office:value-type="string">
            <text:p>懸兵【調兵】</text:p>
          </table:table-cell>
          <table:table-cell table:style-name="ce41" office:value-type="string">
            <text:p>vienˋ binˇ【diau^ binˇ】</text:p>
          </table:table-cell>
          <table:table-cell table:style-name="ce40" office:value-type="string">
            <text:p>調動軍隊；徵召入伍。
例如：災難過後，政府輒輒會懸兵（調兵）來摎（和／摎）災民𢯭手。
例如：你係講還讀書，收著懸兵（調兵）个通知單斯愛去辦延期徵召。</text:p>
          </table:table-cell>
          <table:table-cell table:style-name="ce40" office:value-type="string">
            <text:p>災難過後，政府常常會調動軍隊來幫災民的忙。
你如果還在就讀，接到徵召入伍的通知單就要去辦理緩召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0法律、政治與軍事</text:p>
          </table:table-cell>
          <table:table-cell table:style-name="ce0"/>
          <table:table-cell table:number-columns-repeated="1014"/>
        </table:table-row>
        <table:table-row table:style-name="ro_0_1311">
          <table:table-cell table:style-name="ce27" office:value-type="string">
            <text:p>10-4</text:p>
          </table:table-cell>
          <table:table-cell table:style-name="ce40" office:value-type="string">
            <text:p>火藥</text:p>
          </table:table-cell>
          <table:table-cell table:style-name="ce41" office:value-type="string">
            <text:p>foˋ rhiog【fo^ rhiog/fo^ iog】</text:p>
          </table:table-cell>
          <table:table-cell table:style-name="ce40" office:value-type="string">
            <text:p>火藥。
例如：餳著眾人个澎湖煙架，單淨火藥斯毋知愛用忒（用撇／用忒）幾多。</text:p>
          </table:table-cell>
          <table:table-cell table:style-name="ce40" office:value-type="string">
            <text:p>吸引眾人的澎湖煙火，僅僅火藥就不知道要用掉多少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0法律、政治與軍事</text:p>
          </table:table-cell>
          <table:table-cell table:style-name="ce0"/>
          <table:table-cell table:number-columns-repeated="1014"/>
        </table:table-row>
        <table:table-row table:style-name="ro_0_1312">
          <table:table-cell table:style-name="ce27" office:value-type="string">
            <text:p>10-5</text:p>
          </table:table-cell>
          <table:table-cell table:style-name="ce40" office:value-type="string">
            <text:p>交官結府</text:p>
          </table:table-cell>
          <table:table-cell table:style-name="ce41" office:value-type="string">
            <text:p>gauˇ guanˇ giedˋ fuˋ【gauˇ guanˇ giedˋ fu^/gauˇ gonˇ giedˋ fu^】</text:p>
          </table:table-cell>
          <table:table-cell table:style-name="ce40" office:value-type="string">
            <text:p>官民勾結。
例如：恁樣（恁泥／恁樣）交官結府个事情你也敢做，毋驚坐囹仔（坐囹／坐囹仔）係無？</text:p>
          </table:table-cell>
          <table:table-cell table:style-name="ce40" office:value-type="string">
            <text:p>如此官民勾結的事情你也敢做，不怕坐牢是嗎？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0法律、政治與軍事</text:p>
          </table:table-cell>
          <table:table-cell table:style-name="ce0"/>
          <table:table-cell table:number-columns-repeated="1014"/>
        </table:table-row>
        <table:table-row table:style-name="ro_0_1313">
          <table:table-cell table:style-name="ce27" office:value-type="string">
            <text:p>10-6</text:p>
          </table:table-cell>
          <table:table-cell table:style-name="ce40" office:value-type="string">
            <text:p>關囹仔</text:p>
          </table:table-cell>
          <table:table-cell table:style-name="ce41" office:value-type="string">
            <text:p>guanˇ longˇ erˋ【guanˇ longˇ e^】</text:p>
          </table:table-cell>
          <table:table-cell table:style-name="ce40" office:value-type="string">
            <text:p>監禁、坐牢。
例如：阿嬤講頭擺个婦人家做月像關囹仔个樣，哪有像這下人恁自由。</text:p>
          </table:table-cell>
          <table:table-cell table:style-name="ce40" office:value-type="string">
            <text:p>奶奶說以前的婦女坐月子像坐牢般，哪像現代人這麼自由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0法律、政治與軍事</text:p>
          </table:table-cell>
          <table:table-cell table:style-name="ce0"/>
          <table:table-cell table:number-columns-repeated="1014"/>
        </table:table-row>
        <table:table-row table:style-name="ro_0_1314">
          <table:table-cell table:style-name="ce27" office:value-type="string">
            <text:p>10-7</text:p>
          </table:table-cell>
          <table:table-cell table:style-name="ce40" office:value-type="string">
            <text:p>退伍</text:p>
          </table:table-cell>
          <table:table-cell table:style-name="ce41" office:value-type="string">
            <text:p>tuiˋ ngˋ【tui^ ng^】</text:p>
          </table:table-cell>
          <table:table-cell table:style-name="ce40" office:value-type="string">
            <text:p>退伍。
例如：阿哥退伍過後，正去考研究所。</text:p>
          </table:table-cell>
          <table:table-cell table:style-name="ce40" office:value-type="string">
            <text:p>哥哥退伍後，才去考研究所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0法律、政治與軍事</text:p>
          </table:table-cell>
          <table:table-cell table:style-name="ce0"/>
          <table:table-cell table:number-columns-repeated="1014"/>
        </table:table-row>
        <table:table-row table:style-name="ro_0_1315">
          <table:table-cell table:style-name="ce28" office:value-type="string">
            <text:p>10-8</text:p>
          </table:table-cell>
          <table:table-cell table:style-name="ce40" office:value-type="string">
            <text:p>縣長</text:p>
          </table:table-cell>
          <table:table-cell table:style-name="ce41" office:value-type="string">
            <text:p>vienˊ zhongˋ【rhien zong^/ien zong^】</text:p>
          </table:table-cell>
          <table:table-cell table:style-name="ce40" office:value-type="string">
            <text:p>縣長。
例如：這下當多縣長都當後生。</text:p>
          </table:table-cell>
          <table:table-cell table:style-name="ce40" office:value-type="string">
            <text:p>現在很多縣長都很年輕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0法律、政治與軍事</text:p>
          </table:table-cell>
          <table:table-cell table:style-name="ce0"/>
          <table:table-cell table:number-columns-repeated="1014"/>
        </table:table-row>
        <table:table-row table:style-name="ro_0_1316">
          <table:table-cell table:style-name="ce27" office:value-type="string">
            <text:p>11-1</text:p>
          </table:table-cell>
          <table:table-cell table:style-name="ce40" office:value-type="string">
            <text:p>啞狗</text:p>
          </table:table-cell>
          <table:table-cell table:style-name="ce41" office:value-type="string">
            <text:p>aˋ gieuˋ【a^ gieu^】 </text:p>
          </table:table-cell>
          <table:table-cell table:style-name="ce40" office:value-type="string">
            <text:p>啞巴，常用於貶義；稱該說話而不說的人。
例如：你若全毋摎（和／摎）人相借問，會分人講係啞狗。</text:p>
          </table:table-cell>
          <table:table-cell table:style-name="ce40" office:value-type="string">
            <text:p>你如果都不跟人打招呼，會被人家說是啞巴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17">
          <table:table-cell table:style-name="ce27" office:value-type="string">
            <text:p>11-2</text:p>
          </table:table-cell>
          <table:table-cell table:style-name="ce40" office:value-type="string">
            <text:p>阿姨仔【姨子／阿姨仔】</text:p>
          </table:table-cell>
          <table:table-cell table:style-name="ce41" office:value-type="string">
            <text:p>aˇ rhi erˋ【rhiˋ zii^/aˇ iˋ e^】</text:p>
          </table:table-cell>
          <table:table-cell table:style-name="ce40" office:value-type="string">
            <text:p>小姨子，指妻子的妹妹。
例如：韶早係𠊎（吾／𠊎）阿姨仔（姨子／阿姨仔）頭轉門个日仔（日子／日仔）。</text:p>
          </table:table-cell>
          <table:table-cell table:style-name="ce40" office:value-type="string">
            <text:p>明天是我的小姨子歸寧的日子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18">
          <table:table-cell table:style-name="ce27" office:value-type="string">
            <text:p>11-3</text:p>
          </table:table-cell>
          <table:table-cell table:style-name="ce40" office:value-type="string">
            <text:p>恁久無䀴著【恁久無看著／恁久無䀴著】</text:p>
          </table:table-cell>
          <table:table-cell table:style-name="ce41" office:value-type="string">
            <text:p>anˋ giuˋ mo ngiangˋ doˋ【an^ giu^ moˋ kon^ do^/an^ giu^ moˋ ngiang^ do^】</text:p>
          </table:table-cell>
          <table:table-cell table:style-name="ce40" office:value-type="string">
            <text:p>好久不見，問候語。
例如：恁久無䀴著（恁久無看著／恁久無䀴著），你高加已多哦！</text:p>
          </table:table-cell>
          <table:table-cell table:style-name="ce40" office:value-type="string">
            <text:p>好久不見，你長高很多喲！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19">
          <table:table-cell table:style-name="ce27" office:value-type="string">
            <text:p>11-4</text:p>
          </table:table-cell>
          <table:table-cell table:style-name="ce40" office:value-type="string">
            <text:p>恁久好無</text:p>
          </table:table-cell>
          <table:table-cell table:style-name="ce41" office:value-type="string">
            <text:p>anˋ giuˋ hoˋ mo【an^ giu^ ho^ moˋ】</text:p>
          </table:table-cell>
          <table:table-cell table:style-name="ce40" office:value-type="string">
            <text:p>近來好嗎，問候語。
例如：這駁仔全無你个消息，恁久好無？</text:p>
          </table:table-cell>
          <table:table-cell table:style-name="ce40" office:value-type="string">
            <text:p>這陣子都沒有你的消息，近來好嗎？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20">
          <table:table-cell table:style-name="ce27" office:value-type="string">
            <text:p>11-5</text:p>
          </table:table-cell>
          <table:table-cell table:style-name="ce40" office:value-type="string">
            <text:p>恁毋係款</text:p>
          </table:table-cell>
          <table:table-cell table:style-name="ce41" office:value-type="string">
            <text:p>anˋ m heˊ kuanˋ【an^ mˋ he kuan^】</text:p>
          </table:table-cell>
          <table:table-cell table:style-name="ce40" office:value-type="string">
            <text:p>這麼不像話！
例如：仰會恁毋係款，敢在街項駛車仔（車／車仔）駛恁遽！</text:p>
          </table:table-cell>
          <table:table-cell table:style-name="ce40" office:value-type="string">
            <text:p>怎麼這麼不像話，敢在街上開車開得這麼快！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21">
          <table:table-cell table:style-name="ce27" office:value-type="string">
            <text:p>11-6</text:p>
          </table:table-cell>
          <table:table-cell table:style-name="ce40" office:value-type="string">
            <text:p>恁毋像人</text:p>
          </table:table-cell>
          <table:table-cell table:style-name="ce41" office:value-type="string">
            <text:p>anˋ m ciongˋ ngin【an^ mˋ ciong^ nginˋ】</text:p>
          </table:table-cell>
          <table:table-cell table:style-name="ce40" office:value-type="string">
            <text:p>這麼不像樣！
例如：恁毋像人！自家个爺哀也敢罵！</text:p>
          </table:table-cell>
          <table:table-cell table:style-name="ce40" office:value-type="string">
            <text:p>這麼不像樣！自己的父母也敢罵！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22">
          <table:table-cell table:style-name="ce27" office:value-type="string">
            <text:p>11-7</text:p>
          </table:table-cell>
          <table:table-cell table:style-name="ce40" office:value-type="string">
            <text:p>恁會摸</text:p>
          </table:table-cell>
          <table:table-cell table:style-name="ce41" office:value-type="string">
            <text:p>anˋ voiˊ miaˇ【an^ voi miaˇ】</text:p>
          </table:table-cell>
          <table:table-cell table:style-name="ce40" office:value-type="string">
            <text:p>如此拖延時間。
例如：恁會摸，毋驚赴毋著係無？</text:p>
          </table:table-cell>
          <table:table-cell table:style-name="ce40" office:value-type="string">
            <text:p>真會摸，不怕趕不上是嗎？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23">
          <table:table-cell table:style-name="ce27" office:value-type="string">
            <text:p>11-8</text:p>
          </table:table-cell>
          <table:table-cell table:style-name="ce40" office:value-type="string">
            <text:p>恁早萋</text:p>
          </table:table-cell>
          <table:table-cell table:style-name="ce41" office:value-type="string">
            <text:p>anˋ zoˋ ciˇ【an^ zo^ ciˇ】</text:p>
          </table:table-cell>
          <table:table-cell table:style-name="ce40" office:value-type="string">
            <text:p>早安，問候語。
例如：阿明恁早萋，你今晡日愛去哪位尞？</text:p>
          </table:table-cell>
          <table:table-cell table:style-name="ce40" office:value-type="string">
            <text:p>阿明早安，你今天要去哪裡玩？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24">
          <table:table-cell table:style-name="ce27" office:value-type="string">
            <text:p>11-9</text:p>
          </table:table-cell>
          <table:table-cell table:style-name="ce40" office:value-type="string">
            <text:p>詏</text:p>
          </table:table-cell>
          <table:table-cell table:style-name="ce41" office:value-type="string">
            <text:p>auˋ【au^】</text:p>
          </table:table-cell>
          <table:table-cell table:style-name="ce40" office:value-type="string">
            <text:p>強為辯解、爭論。
例如：佢從後生就恁好詏，一息仔事情就愛摎（和／摎）人詏到贏。</text:p>
          </table:table-cell>
          <table:table-cell table:style-name="ce37" office:value-type="string">
            <text:p>他從年輕就很愛爭論，一點小事情就要和人爭辯到底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25">
          <table:table-cell table:style-name="ce27" office:value-type="string">
            <text:p>11-10</text:p>
          </table:table-cell>
          <table:table-cell table:style-name="ce40" office:value-type="string">
            <text:p>詏嘴</text:p>
          </table:table-cell>
          <table:table-cell table:style-name="ce41" office:value-type="string">
            <text:p>auˋ zheˋ【au^ ze^】</text:p>
          </table:table-cell>
          <table:table-cell table:style-name="ce40" office:value-type="string">
            <text:p>爭論、爭辯。
例如：佢兩儕盡會詏嘴，講無兩句話就冤家。</text:p>
          </table:table-cell>
          <table:table-cell table:style-name="ce40" office:value-type="string">
            <text:p>他倆非常會爭辯，說沒兩句話就吵架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26">
          <table:table-cell table:style-name="ce27" office:value-type="string">
            <text:p>11-11</text:p>
          </table:table-cell>
          <table:table-cell table:style-name="ce40" office:value-type="string">
            <text:p>八隻手</text:p>
          </table:table-cell>
          <table:table-cell table:style-name="ce41" office:value-type="string">
            <text:p>badˋ zhagˋ shiuˋ【badˋ zagˋ siu^/badˋ zagˋ su^】</text:p>
          </table:table-cell>
          <table:table-cell table:style-name="ce40" office:value-type="string">
            <text:p>喻此人做事很有能力、很能幹，帶有貶義。
例如：你無麼个八隻手，毋會比人較會啦！</text:p>
          </table:table-cell>
          <table:table-cell table:style-name="ce40" office:value-type="string">
            <text:p>你又不怎麼能幹，不會比人家行啦！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27">
          <table:table-cell table:style-name="ce27" office:value-type="string">
            <text:p>11-12</text:p>
          </table:table-cell>
          <table:table-cell table:style-name="ce40" office:value-type="string">
            <text:p>百籃肚</text:p>
          </table:table-cell>
          <table:table-cell table:style-name="ce41" office:value-type="string">
            <text:p>bagˋ lam duˋ【bagˋ lamˋ du^】</text:p>
          </table:table-cell>
          <table:table-cell table:style-name="ce40" office:value-type="string">
            <text:p>好胃口，什麼都吃，喻食量大。
例如：老弟像係百籃肚，毋會揀食，所以食到肥固固仔。</text:p>
          </table:table-cell>
          <table:table-cell table:style-name="ce40" office:value-type="string">
            <text:p>弟弟像是大胃王，不會挑食，所以吃得胖嘟嘟的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28">
          <table:table-cell table:style-name="ce27" office:value-type="string">
            <text:p>11-13</text:p>
          </table:table-cell>
          <table:table-cell table:style-name="ce40" office:value-type="string">
            <text:p>挷工</text:p>
          </table:table-cell>
          <table:table-cell table:style-name="ce41" office:value-type="string">
            <text:p>bangˇ gungˇ</text:p>
          </table:table-cell>
          <table:table-cell table:style-name="ce40" office:value-type="string">
            <text:p>騰出時間來，也可說「挷工挷工仔」。
例如：𠊎今晡日本底當無閒，講著分你請，𠊎斯挷工過來。</text:p>
          </table:table-cell>
          <table:table-cell table:style-name="ce40" office:value-type="string">
            <text:p>我今天原本很忙，說到給你請，我可就騰出時間過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29">
          <table:table-cell table:style-name="ce27" office:value-type="string">
            <text:p>11-14</text:p>
          </table:table-cell>
          <table:table-cell table:style-name="ce40" office:value-type="string">
            <text:p>輩分</text:p>
          </table:table-cell>
          <table:table-cell table:style-name="ce41" office:value-type="string">
            <text:p>buiˋ funˊ【bui^ fun】</text:p>
          </table:table-cell>
          <table:table-cell table:style-name="ce40" office:value-type="string">
            <text:p>輩分。
例如：𠊎个輩分毋罅，還係莫去坐主桌正著！</text:p>
          </table:table-cell>
          <table:table-cell table:style-name="ce40" office:value-type="string">
            <text:p>我的輩分不夠，還是不要去坐主桌才是！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30">
          <table:table-cell table:style-name="ce27" office:value-type="string">
            <text:p>11-15</text:p>
          </table:table-cell>
          <table:table-cell table:style-name="ce40" office:value-type="string">
            <text:p>拚命（拚死拚命）</text:p>
          </table:table-cell>
          <table:table-cell table:style-name="ce41" office:value-type="string">
            <text:p>biangˋ miangˊ(biangˋ siˋ biangˋ miangˊ)【biang^ miang(biang^ si^ biang^ miang)】</text:p>
          </table:table-cell>
          <table:table-cell table:style-name="ce40" office:value-type="string">
            <text:p>豁出性命，不顧一切。
例如：為著屋下大細个食著，佢拚命賺錢（趁錢／賺錢）。</text:p>
          </table:table-cell>
          <table:table-cell table:style-name="ce40" office:value-type="string">
            <text:p>為了家中大人小孩的吃穿，他拼命的賺錢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31">
          <table:table-cell table:style-name="ce27" office:value-type="string">
            <text:p>11-16</text:p>
          </table:table-cell>
          <table:table-cell table:style-name="ce40" office:value-type="string">
            <text:p>變鬼變怪</text:p>
          </table:table-cell>
          <table:table-cell table:style-name="ce41" office:value-type="string">
            <text:p>bienˋ guiˋ bienˋ guaiˋ【ben^ gui^ ben^ guai^/bien^ gui^ bien^ guai^】</text:p>
          </table:table-cell>
          <table:table-cell table:style-name="ce40" office:value-type="string">
            <text:p>變花樣、耍手段。
例如：大人無在屋下，細人仔（細子／細人仔）就變鬼變怪，爽到貶轉來。</text:p>
          </table:table-cell>
          <table:table-cell table:style-name="ce40" office:value-type="string">
            <text:p>大人不在家裡，小孩子就耍花樣，玩翻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32">
          <table:table-cell table:style-name="ce27" office:value-type="string">
            <text:p>11-17</text:p>
          </table:table-cell>
          <table:table-cell table:style-name="ce40" office:value-type="string">
            <text:p>編</text:p>
          </table:table-cell>
          <table:table-cell table:style-name="ce41" office:value-type="string">
            <text:p>bienˇ【benˇ/bienˇ】</text:p>
          </table:table-cell>
          <table:table-cell table:style-name="ce40" office:value-type="string">
            <text:p>掰、亂講話。
例如：你莫恁會編，無影無跡講到有手有腳。</text:p>
          </table:table-cell>
          <table:table-cell table:style-name="ce40" office:value-type="string">
            <text:p>你別這麼會掰，沒有的事情說得跟真的一樣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33">
          <table:table-cell table:style-name="ce27" office:value-type="string">
            <text:p>11-18</text:p>
          </table:table-cell>
          <table:table-cell table:style-name="ce47" office:value-type="string">
            <text:p>發脹</text:p>
          </table:table-cell>
          <table:table-cell table:style-name="ce48" office:value-type="string">
            <text:p>bodˋ zhongˋ【bodˋ zong^】</text:p>
          </table:table-cell>
          <table:table-cell table:style-name="ce49" office:value-type="string">
            <text:p>原指一種肚子發脹的病，嚴重會致死；後引申為罵人很無聊、糟糕，具貶義。
例如：恁發脹！這兜難聽个話也講得出來。</text:p>
          </table:table-cell>
          <table:table-cell table:style-name="ce49" office:value-type="string">
            <text:p>真無聊！這些難聽的話也說得出來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34">
          <table:table-cell table:style-name="ce27" office:value-type="string">
            <text:p>11-19</text:p>
          </table:table-cell>
          <table:table-cell table:style-name="ce40" office:value-type="string">
            <text:p>博人惱</text:p>
          </table:table-cell>
          <table:table-cell table:style-name="ce41" office:value-type="string">
            <text:p>bogˋ ngin nauˇ【bogˋ nginˋ nauˇ】</text:p>
          </table:table-cell>
          <table:table-cell table:style-name="ce40" office:value-type="string">
            <text:p>惹人厭。
例如：你逐擺都係講話無算數，難怪會博人惱！</text:p>
          </table:table-cell>
          <table:table-cell table:style-name="ce40" office:value-type="string">
            <text:p>你每次都是說話不算話，難怪會惹人厭！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35">
          <table:table-cell table:style-name="ce27" office:value-type="string">
            <text:p>11-20</text:p>
          </table:table-cell>
          <table:table-cell table:style-name="ce40" office:value-type="string">
            <text:p>分家</text:p>
          </table:table-cell>
          <table:table-cell table:style-name="ce41" office:value-type="string">
            <text:p>bunˇ gaˇ</text:p>
          </table:table-cell>
          <table:table-cell table:style-name="ce40" office:value-type="string">
            <text:p>兄弟分產各自經營、獨立生活。
例如：𠊎結婚了後，𠊎（吾）爸就分𠊎兜（𠊎等／𠊎兜）兄弟分家，各人自家去打拚。</text:p>
          </table:table-cell>
          <table:table-cell table:style-name="ce40" office:value-type="string">
            <text:p>我結婚後，我爸爸就讓我們兄弟分家，各自去打拼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36">
          <table:table-cell table:style-name="ce27" office:value-type="string">
            <text:p>11-21</text:p>
          </table:table-cell>
          <table:table-cell table:style-name="ce40" office:value-type="string">
            <text:p>分人招</text:p>
          </table:table-cell>
          <table:table-cell table:style-name="ce41" office:value-type="string">
            <text:p>bunˇ ngin zhauˇ【bunˇ nginˋ zauˇ】</text:p>
          </table:table-cell>
          <table:table-cell table:style-name="ce40" office:value-type="string">
            <text:p>被人招贅，指男人入贅女家。
例如：今這下細倈仔（細倈／細倈仔）當少分人招咧。</text:p>
          </table:table-cell>
          <table:table-cell table:style-name="ce40" office:value-type="string">
            <text:p>現在的男生很少被人招贅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37">
          <table:table-cell table:style-name="ce27" office:value-type="string">
            <text:p>11-22</text:p>
          </table:table-cell>
          <table:table-cell table:style-name="ce40" office:value-type="string">
            <text:p>插事牯</text:p>
          </table:table-cell>
          <table:table-cell table:style-name="ce41" office:value-type="string">
            <text:p>cabˋ siiˊ guˋ【cabˋ sii gu^】</text:p>
          </table:table-cell>
          <table:table-cell table:style-name="ce40" office:value-type="string">
            <text:p>愛管閒事的男子；愛管閒事的女子則稱為「插事嫲」。
例如：你食飽忒閒係無？做麼个去做插事牯呢？</text:p>
          </table:table-cell>
          <table:table-cell table:style-name="ce40" office:value-type="string">
            <text:p>你吃飽太閒是嗎？幹麼去做愛管閒事的男子呢？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38">
          <table:table-cell table:style-name="ce27" office:value-type="string">
            <text:p>11-23</text:p>
          </table:table-cell>
          <table:table-cell table:style-name="ce40" office:value-type="string">
            <text:p>掣等走</text:p>
          </table:table-cell>
          <table:table-cell table:style-name="ce41" office:value-type="string">
            <text:p>chadˋ nenˋ(denˋ) zeuˋ【cedˋ den^ zeu^/cadˋ den^ zeu^】</text:p>
          </table:table-cell>
          <table:table-cell table:style-name="ce40" office:value-type="string">
            <text:p>負氣而走。
例如：大家尞等好好，講兩句仔（句）佢毋中意聽个話（話／事），佢就掣等走。</text:p>
          </table:table-cell>
          <table:table-cell table:style-name="ce40" office:value-type="string">
            <text:p>大家聚會好好的，說了兩句他不愛聽的話，他就負氣離開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39">
          <table:table-cell table:style-name="ce27" office:value-type="string">
            <text:p>11-24</text:p>
          </table:table-cell>
          <table:table-cell table:style-name="ce40" office:value-type="string">
            <text:p>參詳</text:p>
          </table:table-cell>
          <table:table-cell table:style-name="ce41" office:value-type="string">
            <text:p>camˇ siong【camˇ siongˋ】</text:p>
          </table:table-cell>
          <table:table-cell table:style-name="ce40" office:value-type="string">
            <text:p>商討。
例如：這隻問題，等你摎（和／摎）屋下人參詳了後正來決定。</text:p>
          </table:table-cell>
          <table:table-cell table:style-name="ce40" office:value-type="string">
            <text:p>這個問題，等你和家人商討之後再來決定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40">
          <table:table-cell table:style-name="ce27" office:value-type="string">
            <text:p>11-25</text:p>
          </table:table-cell>
          <table:table-cell table:style-name="ce40" office:value-type="string">
            <text:p>吵耳吵鼻</text:p>
          </table:table-cell>
          <table:table-cell table:style-name="ce41" office:value-type="string">
            <text:p>cau ngiˋ cau piˊ【cauˋ ngi^ cauˋ pi】</text:p>
          </table:table-cell>
          <table:table-cell table:style-name="ce40" office:value-type="string">
            <text:p>聒噪不休。
例如：頭擺个細人仔（細子／細人仔），有耳無嘴；這下个細人仔（細子／細人仔），吵耳吵鼻。</text:p>
          </table:table-cell>
          <table:table-cell table:style-name="ce40" office:value-type="string">
            <text:p>以前的小孩，多聽少言；現在的小孩，聒噪不休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41">
          <table:table-cell table:style-name="ce27" office:value-type="string">
            <text:p>11-26</text:p>
          </table:table-cell>
          <table:table-cell table:style-name="ce40" office:value-type="string">
            <text:p>襯鬧熱</text:p>
          </table:table-cell>
          <table:table-cell table:style-name="ce41" office:value-type="string">
            <text:p>cenˊ nauˊ ngied【cen nau ngied】</text:p>
          </table:table-cell>
          <table:table-cell table:style-name="ce40" office:value-type="string">
            <text:p>湊熱鬧。
例如：今晡日係阿國做生日啦！𠊎係來襯鬧熱定定。</text:p>
          </table:table-cell>
          <table:table-cell table:style-name="ce40" office:value-type="string">
            <text:p>今天是阿國過生日啦！我是來湊熱鬧而已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42">
          <table:table-cell table:style-name="ce27" office:value-type="string">
            <text:p>11-27</text:p>
          </table:table-cell>
          <table:table-cell table:style-name="ce40" office:value-type="string">
            <text:p>自重</text:p>
          </table:table-cell>
          <table:table-cell table:style-name="ce41" office:value-type="string">
            <text:p>ciiˊ chungˊ【cii cung】</text:p>
          </table:table-cell>
          <table:table-cell table:style-name="ce40" office:value-type="string">
            <text:p>認清自己的身分或處境，自我約束、節制。
例如：做人愛自重，正會得著別人个尊重。</text:p>
          </table:table-cell>
          <table:table-cell table:style-name="ce40" office:value-type="string">
            <text:p>做人要能自我約束，才會得到他人的尊重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43">
          <table:table-cell table:style-name="ce27" office:value-type="string">
            <text:p>11-28</text:p>
          </table:table-cell>
          <table:table-cell table:style-name="ce40" office:value-type="string">
            <text:p>治理</text:p>
          </table:table-cell>
          <table:table-cell table:style-name="ce41" office:value-type="string">
            <text:p>chiˊ liˇ【ci liˇ/cii liˇ】</text:p>
          </table:table-cell>
          <table:table-cell table:style-name="ce40" office:value-type="string">
            <text:p>關心管理。
例如：縣長治理百姓个事務係當無閒个。</text:p>
          </table:table-cell>
          <table:table-cell table:style-name="ce40" office:value-type="string">
            <text:p>縣長管理百姓的事務是非常忙碌的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44">
          <table:table-cell table:style-name="ce27" office:value-type="string">
            <text:p>11-29</text:p>
          </table:table-cell>
          <table:table-cell table:style-name="ce40" office:value-type="string">
            <text:p>飼料雞</text:p>
          </table:table-cell>
          <table:table-cell table:style-name="ce41" office:value-type="string">
            <text:p>cii liauˊ gieˇ【ciiˋ liau gieˇ】</text:p>
          </table:table-cell>
          <table:table-cell table:style-name="ce40" office:value-type="string">
            <text:p>以飼料飼養的雞，現常用以喻養尊處優不耐操勞的人或諷刺體弱的人。
例如：正擎一包米定定，就緊敨大氣，飼料雞樣仔。</text:p>
          </table:table-cell>
          <table:table-cell table:style-name="ce40" office:value-type="string">
            <text:p>才扛一包米而已，就一直喘氣，飼料雞一樣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45">
          <table:table-cell table:style-name="ce27" office:value-type="string">
            <text:p>11-30</text:p>
          </table:table-cell>
          <table:table-cell table:style-name="ce40" office:value-type="string">
            <text:p>姪婿</text:p>
          </table:table-cell>
          <table:table-cell table:style-name="ce41" office:value-type="string">
            <text:p>chid seˋ【cid se^/ciid se^】</text:p>
          </table:table-cell>
          <table:table-cell table:style-name="ce40" office:value-type="string">
            <text:p>姪女婿。
例如：𠊎（吾／𠊎）姪女摎（和／摎）姪婿全係小學个教書先生。</text:p>
          </table:table-cell>
          <table:table-cell table:style-name="ce40" office:value-type="string">
            <text:p>我的姪女和姪女婿都是小學老師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46">
          <table:table-cell table:style-name="ce27" office:value-type="string">
            <text:p>11-31</text:p>
          </table:table-cell>
          <table:table-cell table:style-name="ce40" office:value-type="string">
            <text:p>姪嫂</text:p>
          </table:table-cell>
          <table:table-cell table:style-name="ce41" office:value-type="string">
            <text:p>chid soˋ【cid so^/ciid so^】</text:p>
          </table:table-cell>
          <table:table-cell table:style-name="ce40" office:value-type="string">
            <text:p>姪媳婦。
例如：𠊎（吾／𠊎）姪嫂係在公所上班个公務人員。</text:p>
          </table:table-cell>
          <table:table-cell table:style-name="ce40" office:value-type="string">
            <text:p>我的姪媳婦是在公所上班的公務人員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47">
          <table:table-cell table:style-name="ce27" office:value-type="string">
            <text:p>11-32</text:p>
          </table:table-cell>
          <table:table-cell table:style-name="ce40" office:value-type="string">
            <text:p>稱功討勞（討功討勞）</text:p>
          </table:table-cell>
          <table:table-cell table:style-name="ce41" office:value-type="string">
            <text:p>chinˇ gungˇ toˋ lo(toˋ gungˇ toˋ lo)【cinˇ gungˇ to^ loˋ(to^ gungˇ to^ loˋ)/ciinˇ gungˇ to^ loˋ(to^ gungˇ to^ loˋ)】</text:p>
          </table:table-cell>
          <table:table-cell table:style-name="ce40" office:value-type="string">
            <text:p>向人誇耀自己的功勞。
例如：有半毫利就相爭泌背，行著三步路就稱功討勞。</text:p>
          </table:table-cell>
          <table:table-cell table:style-name="ce40" office:value-type="string">
            <text:p>有半毫利就爭先恐後去搶，盡一點力就誇耀自己的功勞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48">
          <table:table-cell table:style-name="ce27" office:value-type="string">
            <text:p>11-33</text:p>
          </table:table-cell>
          <table:table-cell table:style-name="ce40" office:value-type="string">
            <text:p>座大</text:p>
          </table:table-cell>
          <table:table-cell table:style-name="ce41" office:value-type="string">
            <text:p>coˊ taiˊ【co tai】</text:p>
          </table:table-cell>
          <table:table-cell table:style-name="ce40" office:value-type="string">
            <text:p>排行老大。
例如：在屋下𠊎座大，下背還有三個老妹。</text:p>
          </table:table-cell>
          <table:table-cell table:style-name="ce40" office:value-type="string">
            <text:p>在家裡我排行老大，底下還有三個妹妹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49">
          <table:table-cell table:style-name="ce27" office:value-type="string">
            <text:p>11-34</text:p>
          </table:table-cell>
          <table:table-cell table:style-name="ce40" office:value-type="string">
            <text:p>坐到屎胐生根</text:p>
          </table:table-cell>
          <table:table-cell table:style-name="ce41" office:value-type="string">
            <text:p>coˇ doˋ shiˋ vudˋ sangˇ ginˇ【coˇ do^ si^ vudˋ sangˇ ginˇ/coˇ do^ sii^ vudˋ sangˇ ginˇ】</text:p>
          </table:table-cell>
          <table:table-cell table:style-name="ce40" office:value-type="string">
            <text:p>坐到屁股都長出根來了，比喻久坐。
例如：隔壁鄰舍來屋下坐尞，坐到屎胐生根還毋轉，自家个事情全做毋得。</text:p>
          </table:table-cell>
          <table:table-cell table:style-name="ce40" office:value-type="string">
            <text:p>隔壁鄰居來家裡串門子，坐到屁股都在椅子上生根了還不回家，自己的事情全耽擱了。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50">
          <table:table-cell table:style-name="ce28" office:value-type="string">
            <text:p>11-35</text:p>
          </table:table-cell>
          <table:table-cell table:style-name="ce38" office:value-type="string">
            <text:p>信用</text:p>
          </table:table-cell>
          <table:table-cell table:style-name="ce41" office:value-type="string">
            <text:p>sinˋ rhiungˊ【sin^ rhiung/sin^ iung】</text:p>
          </table:table-cell>
          <table:table-cell table:style-name="ce40" office:value-type="string">
            <text:p>信任。
例如：佢做事情當負責，難怪頭家恁信用佢。</text:p>
          </table:table-cell>
          <table:table-cell table:style-name="ce40" office:value-type="string">
            <text:p>他做事很負責，難怪老闆如此信任他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51">
          <table:table-cell table:style-name="ce27" office:value-type="string">
            <text:p>11-36</text:p>
          </table:table-cell>
          <table:table-cell table:style-name="ce40" office:value-type="string">
            <text:p>才人無貌</text:p>
          </table:table-cell>
          <table:table-cell table:style-name="ce41" office:value-type="string">
            <text:p>coi ngin mo mauˊ【coiˋ nginˋ moˋ mau】 </text:p>
          </table:table-cell>
          <table:table-cell table:style-name="ce40" office:value-type="string">
            <text:p>有才華的人不一定有好的外表，喻人不可貌相。
例如：才人無貌，爛扇多風。（諺）</text:p>
          </table:table-cell>
          <table:table-cell table:style-name="ce40" office:value-type="string">
            <text:p>才人無貌，破扇多風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52">
          <table:table-cell table:style-name="ce27" office:value-type="string">
            <text:p>11-37</text:p>
          </table:table-cell>
          <table:table-cell table:style-name="ce40" office:value-type="string">
            <text:p>賺罵【趁罵／賺罵】</text:p>
          </table:table-cell>
          <table:table-cell table:style-name="ce41" office:value-type="string">
            <text:p>conˊ maˋ【tan^ ma^/con ma^】</text:p>
          </table:table-cell>
          <table:table-cell table:style-name="ce40" office:value-type="string">
            <text:p>招來責罵。
例如：落雨天，爽到衫褲溼溼，賺罵（趁罵／賺罵）係無？</text:p>
          </table:table-cell>
          <table:table-cell table:style-name="ce40" office:value-type="string">
            <text:p>下雨天，玩到衣服溼溼的，討罵是嗎？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53">
          <table:table-cell table:style-name="ce27" office:value-type="string">
            <text:p>11-38</text:p>
          </table:table-cell>
          <table:table-cell table:style-name="ce40" office:value-type="string">
            <text:p>傳話</text:p>
          </table:table-cell>
          <table:table-cell table:style-name="ce41" office:value-type="string">
            <text:p>chan faˊ【conˋ fa】</text:p>
          </table:table-cell>
          <table:table-cell table:style-name="ce40" office:value-type="string">
            <text:p>傳遞消息。
例如：麼人亂傳話？外背人講到當難聽你知無？</text:p>
          </table:table-cell>
          <table:table-cell table:style-name="ce40" office:value-type="string">
            <text:p>誰亂傳話？外面的人說得很難聽你知道嗎？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54">
          <table:table-cell table:style-name="ce27" office:value-type="string">
            <text:p>11-39</text:p>
          </table:table-cell>
          <table:table-cell table:style-name="ce40" office:value-type="string">
            <text:p>出社會</text:p>
          </table:table-cell>
          <table:table-cell table:style-name="ce41" office:value-type="string">
            <text:p>chudˋ shaˊ fuiˊ【cudˋ sa fui】</text:p>
          </table:table-cell>
          <table:table-cell table:style-name="ce40" office:value-type="string">
            <text:p>出社會；見世面。
例如：出社會了後，正較體會著爺哀對子女个愛心。</text:p>
          </table:table-cell>
          <table:table-cell table:style-name="ce40" office:value-type="string">
            <text:p>出社會以後，才更體會到父母對子女的愛心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55">
          <table:table-cell table:style-name="ce27" office:value-type="string">
            <text:p>11-40</text:p>
          </table:table-cell>
          <table:table-cell table:style-name="ce40" office:value-type="string">
            <text:p>打幫</text:p>
          </table:table-cell>
          <table:table-cell table:style-name="ce41" office:value-type="string">
            <text:p>daˋ bongˇ【da^ bongˇ】</text:p>
          </table:table-cell>
          <table:table-cell table:style-name="ce40" office:value-type="string">
            <text:p>沾光、助益，「無好打幫」即指得不到助益。
例如：厥哥做水果个大賣生理，佢屋下食水果多多少少有好打幫。</text:p>
          </table:table-cell>
          <table:table-cell table:style-name="ce40" office:value-type="string">
            <text:p>他哥哥做水果的批發生意，他家裡要吃水果多多少少較方便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56">
          <table:table-cell table:style-name="ce27" office:value-type="string">
            <text:p>11-41</text:p>
          </table:table-cell>
          <table:table-cell table:style-name="ce40" office:value-type="string">
            <text:p>打點</text:p>
          </table:table-cell>
          <table:table-cell table:style-name="ce41" office:value-type="string">
            <text:p>daˋ diamˋ【da^ diam^】</text:p>
          </table:table-cell>
          <table:table-cell table:style-name="ce40" office:value-type="string">
            <text:p>標記，被記黑名單。
例如：佢分人打點咧，想愛升經理怕已難。</text:p>
          </table:table-cell>
          <table:table-cell table:style-name="ce40" office:value-type="string">
            <text:p>他被列入黑名單了，想要升經理恐怕很難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57">
          <table:table-cell table:style-name="ce27" office:value-type="string">
            <text:p>11-42</text:p>
          </table:table-cell>
          <table:table-cell table:style-name="ce40" office:value-type="string">
            <text:p>打禁指【打手禁／打禁指】</text:p>
          </table:table-cell>
          <table:table-cell table:style-name="ce41" office:value-type="string">
            <text:p>daˋ gimˋ zhiˋ【da^ siu^ zimˋ/da^ gim^ zii^】</text:p>
          </table:table-cell>
          <table:table-cell table:style-name="ce40" office:value-type="string">
            <text:p>訂購戒指。
例如：阿財伯姆厥孫仔（孫／孫仔）這禮拜滿月，佢按算打禁指（打手禁／打禁指）分佢。</text:p>
          </table:table-cell>
          <table:table-cell table:style-name="ce40" office:value-type="string">
            <text:p>阿財伯母的孫子這個星期滿月，她計畫要訂購戒指給他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58">
          <table:table-cell table:style-name="ce27" office:value-type="string">
            <text:p>11-43</text:p>
          </table:table-cell>
          <table:table-cell table:style-name="ce40" office:value-type="string">
            <text:p>打合</text:p>
          </table:table-cell>
          <table:table-cell table:style-name="ce41" office:value-type="string">
            <text:p>daˋ hab【da^ hab】</text:p>
          </table:table-cell>
          <table:table-cell table:style-name="ce40" office:value-type="string">
            <text:p>商量、洽商。
例如：去摎（和／摎）二伯打合䀴（看／䀴）啊，䀴（看／䀴）哪久蒔田較堵好。</text:p>
          </table:table-cell>
          <table:table-cell table:style-name="ce40" office:value-type="string">
            <text:p>去跟二伯商量看看，看什麼時候插秧比較剛好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59">
          <table:table-cell table:style-name="ce27" office:value-type="string">
            <text:p>11-44</text:p>
          </table:table-cell>
          <table:table-cell table:style-name="ce40" office:value-type="string">
            <text:p>打逆面</text:p>
          </table:table-cell>
          <table:table-cell table:style-name="ce41" office:value-type="string">
            <text:p>daˋ ngiag mienˋ【da^ ngiag men^/da^ ngiag mien^】</text:p>
          </table:table-cell>
          <table:table-cell table:style-name="ce40" office:value-type="string">
            <text:p>鬧翻，因起衝突而不相往來。
例如：你个性體愛改，毋好動啊著就摎（和／摎）人打逆面。</text:p>
          </table:table-cell>
          <table:table-cell table:style-name="ce40" office:value-type="string">
            <text:p>你的脾氣要改，別動不動就跟人家鬧翻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60">
          <table:table-cell table:style-name="ce27" office:value-type="string">
            <text:p>11-45</text:p>
          </table:table-cell>
          <table:table-cell table:style-name="ce40" office:value-type="string">
            <text:p>打眼箭</text:p>
          </table:table-cell>
          <table:table-cell table:style-name="ce41" office:value-type="string">
            <text:p>daˋ ngienˋ(nganˋ) zienˋ【da^ ngien^ zen^/da^ ngien^ zien^】</text:p>
          </table:table-cell>
          <table:table-cell table:style-name="ce40" office:value-type="string">
            <text:p>拋媚眼。
例如：戲棚頂个阿旦，緊摎（和／摎）棚下䀴（看／䀴）戲个人打眼箭。</text:p>
          </table:table-cell>
          <table:table-cell table:style-name="ce40" office:value-type="string">
            <text:p>戲臺上的花旦，一直跟戲臺下看戲的人拋媚眼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61">
          <table:table-cell table:style-name="ce27" office:value-type="string">
            <text:p>11-46</text:p>
          </table:table-cell>
          <table:table-cell table:style-name="ce40" office:value-type="string">
            <text:p>打蛇跈棍上</text:p>
          </table:table-cell>
          <table:table-cell table:style-name="ce41" office:value-type="string">
            <text:p>daˋ sha ten gunˋ shongˇ【da^ saˋ tenˋ gun^ songˇ】</text:p>
          </table:table-cell>
          <table:table-cell table:style-name="ce40" office:value-type="string">
            <text:p>用棍子打毒蛇，一次沒打死，蛇卻隨著棍子爬上來，反而把人咬死了。喻做事必須堅決澈底，不可拖泥帶水，否則貽害無窮。
例如：中酒毒个人想戒酒就愛煞煞，毋好戒著一兩日仔（日／日仔）又偷食一口，人講打蛇跈棍上，戒一生人乜戒毋成。</text:p>
          </table:table-cell>
          <table:table-cell table:style-name="ce40" office:value-type="string">
            <text:p>酒精中毒的人想戒酒就要堅決澈底，不可戒了一兩天又偷喝一口，所謂打蛇會隨棍子上，戒一輩子也戒不成。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62">
          <table:table-cell table:style-name="ce27" office:value-type="string">
            <text:p>11-47</text:p>
          </table:table-cell>
          <table:table-cell table:style-name="ce40" office:value-type="string">
            <text:p>搭信</text:p>
          </table:table-cell>
          <table:table-cell table:style-name="ce41" office:value-type="string">
            <text:p>dabˋ sinˋ【dabˋ sin^】</text:p>
          </table:table-cell>
          <table:table-cell table:style-name="ce40" office:value-type="string">
            <text:p>托人帶口信，傳話。也寫做「搭訊」。
例如：有人講，搭信會加話，所以最好係自家聯絡。</text:p>
          </table:table-cell>
          <table:table-cell table:style-name="ce40" office:value-type="string">
            <text:p>有人說，托人帶話會增加話語，所以最好是自己聯絡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63">
          <table:table-cell table:style-name="ce27" office:value-type="string">
            <text:p>11-48</text:p>
          </table:table-cell>
          <table:table-cell table:style-name="ce40" office:value-type="string">
            <text:p>單丁子</text:p>
          </table:table-cell>
          <table:table-cell table:style-name="ce41" office:value-type="string">
            <text:p>danˇ denˇ ziiˋ【danˇ denˇ zii^】</text:p>
          </table:table-cell>
          <table:table-cell table:style-name="ce40" office:value-type="string">
            <text:p>獨子，唯一的兒子。
例如：阿明係單丁子，從細就分人惜到像命團樣。</text:p>
          </table:table-cell>
          <table:table-cell table:style-name="ce40" office:value-type="string">
            <text:p>阿明是獨子，從小就備受寵愛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64">
          <table:table-cell table:style-name="ce27" office:value-type="string">
            <text:p>11-49</text:p>
          </table:table-cell>
          <table:table-cell table:style-name="ce40" office:value-type="string">
            <text:p>䟓䟓（䟓工）</text:p>
          </table:table-cell>
          <table:table-cell table:style-name="ce41" office:value-type="string">
            <text:p>dangˇ dangˇ(dangˇ gungˇ)</text:p>
          </table:table-cell>
          <table:table-cell table:style-name="ce40" office:value-type="string">
            <text:p>專程。
例如：滿子正入學還毋慣，𠊎䟓䟓去學校䀴（看／䀴）一下。</text:p>
          </table:table-cell>
          <table:table-cell table:style-name="ce40" office:value-type="string">
            <text:p>么兒才剛入學還不習慣，我專程去學校看一下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65">
          <table:table-cell table:style-name="ce27" office:value-type="string">
            <text:p>11-50</text:p>
          </table:table-cell>
          <table:table-cell table:style-name="ce40" office:value-type="string">
            <text:p>等靚</text:p>
          </table:table-cell>
          <table:table-cell table:style-name="ce32" office:value-type="string">
            <text:p>denˋ ziangˇ【den^ ziangˇ】</text:p>
          </table:table-cell>
          <table:table-cell table:style-name="ce40" office:value-type="string">
            <text:p>想得美。（嘲笑語）
例如：自家有閒毋做，還想愛𠊎摎（和／摎）你做便便，等靚哪！</text:p>
          </table:table-cell>
          <table:table-cell table:style-name="ce40" office:value-type="string">
            <text:p>自己有空不做，還想要我幫你完成，想得美！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66">
          <table:table-cell table:style-name="ce27" office:value-type="string">
            <text:p>11-51</text:p>
          </table:table-cell>
          <table:table-cell table:style-name="ce40" office:value-type="string">
            <text:p>戥真</text:p>
          </table:table-cell>
          <table:table-cell table:style-name="ce41" office:value-type="string">
            <text:p>denˋ zhinˇ【den^ zinˇ/den^ ziinˇ】</text:p>
          </table:table-cell>
          <table:table-cell table:style-name="ce40" office:value-type="string">
            <text:p>過分認真而斤斤計較。
例如：做人毋好忒戥真，會交無朋友。</text:p>
          </table:table-cell>
          <table:table-cell table:style-name="ce40" office:value-type="string">
            <text:p>做人別太斤斤計較，會交不到朋友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67">
          <table:table-cell table:style-name="ce27" office:value-type="string">
            <text:p>11-52</text:p>
          </table:table-cell>
          <table:table-cell table:style-name="ce40" office:value-type="string">
            <text:p>鬥當</text:p>
          </table:table-cell>
          <table:table-cell table:style-name="ce41" office:value-type="string">
            <text:p>deuˋ dongˋ【deu^ dong^】</text:p>
          </table:table-cell>
          <table:table-cell table:style-name="ce40" office:value-type="string">
            <text:p>勉強要求別人接受。
例如：有價毋賣，到落價該下正來鬥當人。</text:p>
          </table:table-cell>
          <table:table-cell table:style-name="ce40" office:value-type="string">
            <text:p>高價時不賣，到了跌價時才求人家買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68">
          <table:table-cell table:style-name="ce27" office:value-type="string">
            <text:p>11-53</text:p>
          </table:table-cell>
          <table:table-cell table:style-name="ce40" office:value-type="string">
            <text:p>鬥鬧熱</text:p>
          </table:table-cell>
          <table:table-cell table:style-name="ce41" office:value-type="string">
            <text:p>deuˋ nauˊ ngied【deu^ nau ngied】</text:p>
          </table:table-cell>
          <table:table-cell table:style-name="ce40" office:value-type="string">
            <text:p>湊熱鬧。
例如：限勢灶下就恁細，你兩姊妹還入來鬥鬧熱做麼个。</text:p>
          </table:table-cell>
          <table:table-cell table:style-name="ce40" office:value-type="string">
            <text:p>廚房已經很小了，你們姊妹倆還進來湊熱鬧幹嘛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69">
          <table:table-cell table:style-name="ce27" office:value-type="string">
            <text:p>11-54</text:p>
          </table:table-cell>
          <table:table-cell table:style-name="ce40" office:value-type="string">
            <text:p>鬥桌</text:p>
          </table:table-cell>
          <table:table-cell table:style-name="ce41" office:value-type="string">
            <text:p>deuˋ zogˋ【deu^ zogˋ】</text:p>
          </table:table-cell>
          <table:table-cell table:style-name="ce40" office:value-type="string">
            <text:p>人數湊成一桌。
例如：𠊎這兜人較少，做得摎（和／摎）你這兜鬥桌無？</text:p>
          </table:table-cell>
          <table:table-cell table:style-name="ce40" office:value-type="string">
            <text:p>我們人數比較少，可以跟你們湊成一桌嗎？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70">
          <table:table-cell table:style-name="ce27" office:value-type="string">
            <text:p>11-55</text:p>
          </table:table-cell>
          <table:table-cell table:style-name="ce40" office:value-type="string">
            <text:p>鬥陣</text:p>
          </table:table-cell>
          <table:table-cell table:style-name="ce41" office:value-type="string">
            <text:p>deuˋ chinˊ【deu^ cin/deu^ ciin】</text:p>
          </table:table-cell>
          <table:table-cell table:style-name="ce40" office:value-type="string">
            <text:p>湊成一夥。
例如：阿原哥討心婦（心婦／心臼），大家鬥陣來去分佢請。</text:p>
          </table:table-cell>
          <table:table-cell table:style-name="ce40" office:value-type="string">
            <text:p>阿原哥娶媳婦，大家約好一起去給他請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71">
          <table:table-cell table:style-name="ce27" office:value-type="string">
            <text:p>11-56</text:p>
          </table:table-cell>
          <table:table-cell table:style-name="ce40" office:value-type="string">
            <text:p>鬥氣</text:p>
          </table:table-cell>
          <table:table-cell table:style-name="ce41" office:value-type="string">
            <text:p>deuˋ hiˋ【deu^ ki^/deu^ hi^】</text:p>
          </table:table-cell>
          <table:table-cell table:style-name="ce40" office:value-type="string">
            <text:p>賭氣、嘔氣。
例如：兩公姐鬥氣，共下睡就無講話（講話／講事）。</text:p>
          </table:table-cell>
          <table:table-cell table:style-name="ce40" office:value-type="string">
            <text:p>夫妻倆嘔氣，一起睡覺都不講話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72">
          <table:table-cell table:style-name="ce27" office:value-type="string">
            <text:p>11-57</text:p>
          </table:table-cell>
          <table:table-cell table:style-name="ce40" office:value-type="string">
            <text:p>知人我</text:p>
          </table:table-cell>
          <table:table-cell table:style-name="ce41" office:value-type="string">
            <text:p>diˇ ngin ngoˇ【diˇ nginˋ ngoˇ】</text:p>
          </table:table-cell>
          <table:table-cell table:style-name="ce40" office:value-type="string">
            <text:p>懂事，指懂得人我分際關係。
例如：阿明從細斯盡知人我，所以阿嬤當惜佢。</text:p>
          </table:table-cell>
          <table:table-cell table:style-name="ce40" office:value-type="string">
            <text:p>阿明從小就很懂事，所以祖母非常疼他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73">
          <table:table-cell table:style-name="ce27" office:value-type="string">
            <text:p>11-58</text:p>
          </table:table-cell>
          <table:table-cell table:style-name="ce40" office:value-type="string">
            <text:p>知死</text:p>
          </table:table-cell>
          <table:table-cell table:style-name="ce41" office:value-type="string">
            <text:p>diˇ siˋ【diˇ si^】</text:p>
          </table:table-cell>
          <table:table-cell table:style-name="ce40" office:value-type="string">
            <text:p>後悔；明白自己將面臨的後果，通常是負面的結果，知道糟糕了。
例如：愛阿華認真讀書，佢聽毋入耳，等佢尋頭路該下正知死。
例如：這下摎（和／摎）你講你毋聽，等𠊎洗好浴你就知死咧！
例如：豬知走毋知死，牛知死毋知走。（諺）</text:p>
          </table:table-cell>
          <table:table-cell table:style-name="ce40" office:value-type="string">
            <text:p>要阿華認真讀書，他聽不進去，等他找工作的時候才知道後悔。
現在跟你說你不聽，等我洗好澡你就糟了！
人要屠宰牛豬時，豬會悽聲慘叫，掙扎想逃，但臨死尚不知為何抓牠；牛隻知道末日來臨，由於牠的忠勤本性，只會流淚，不會逃走。</text:p>
          </table:table-cell>
          <table:table-cell table:style-name="ce41"/>
          <table:table-cell table:style-name="ce42" office:value-type="string">
            <text:p>虛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74">
          <table:table-cell table:style-name="ce27" office:value-type="string">
            <text:p>11-59</text:p>
          </table:table-cell>
          <table:table-cell table:style-name="ce40" office:value-type="string">
            <text:p>展手路</text:p>
          </table:table-cell>
          <table:table-cell table:style-name="ce41" office:value-type="string">
            <text:p>dienˋ shiuˋ luˊ【den^ siu^ lu/dien^ su^ lu】</text:p>
          </table:table-cell>
          <table:table-cell table:style-name="ce40" office:value-type="string">
            <text:p>展現本事、大顯身手。
例如：你兜（你等／你兜）禮拜來𠊎屋下，分𠊎展手路成擺，請你兜（你等／你兜）食好料个。</text:p>
          </table:table-cell>
          <table:table-cell table:style-name="ce40" office:value-type="string">
            <text:p>你們星期日到我家來，讓我大顯身手請你們吃美食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75">
          <table:table-cell table:style-name="ce27" office:value-type="string">
            <text:p>11-60</text:p>
          </table:table-cell>
          <table:table-cell table:style-name="ce40" office:value-type="string">
            <text:p>展寶</text:p>
          </table:table-cell>
          <table:table-cell table:style-name="ce41" office:value-type="string">
            <text:p>dienˋ boˋ【den^ bo^/dien^ bo^】</text:p>
          </table:table-cell>
          <table:table-cell table:style-name="ce40" office:value-type="string">
            <text:p>把寶物拿來展示炫耀一番。
例如：阿松出國去尞轉來，輒輒摎（和／摎）佢買个東西滿遍去展寶。</text:p>
          </table:table-cell>
          <table:table-cell table:style-name="ce40" office:value-type="string">
            <text:p>阿松出國玩回來，常常把他買的東西到處去展示炫耀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76">
          <table:table-cell table:style-name="ce27" office:value-type="string">
            <text:p>11-61</text:p>
          </table:table-cell>
          <table:table-cell table:style-name="ce40" office:value-type="string">
            <text:p>癲癲</text:p>
          </table:table-cell>
          <table:table-cell table:style-name="ce41" office:value-type="string">
            <text:p>dienˇ dienˇ【denˇ denˇ/dienˇ dienˇ】</text:p>
          </table:table-cell>
          <table:table-cell table:style-name="ce40" office:value-type="string">
            <text:p>形容人的行為偏離常軌。
例如：莫爽到癲癲，較差毋多兜仔（兜）！</text:p>
          </table:table-cell>
          <table:table-cell table:style-name="ce40" office:value-type="string">
            <text:p>別玩瘋了，差不多一點！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77">
          <table:table-cell table:style-name="ce27" office:value-type="string">
            <text:p>11-62</text:p>
          </table:table-cell>
          <table:table-cell table:style-name="ce40" office:value-type="string">
            <text:p>癲牯</text:p>
          </table:table-cell>
          <table:table-cell table:style-name="ce41" office:value-type="string">
            <text:p>dienˇ guˋ【denˇ gu^/dienˇ gu^】</text:p>
          </table:table-cell>
          <table:table-cell table:style-name="ce40" office:value-type="string">
            <text:p>指瘋男人；指女性則用「癲嫲」。
例如：你若痴痴緊追該細妹仔（細妹／細妹仔）毋肯放，驚怕會分人罵癲牯哦！</text:p>
          </table:table-cell>
          <table:table-cell table:style-name="ce40" office:value-type="string">
            <text:p>你如果一直追求那女生不肯放，可能會被人罵瘋男人喔！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78">
          <table:table-cell table:style-name="ce27" office:value-type="string">
            <text:p>11-63</text:p>
          </table:table-cell>
          <table:table-cell table:style-name="ce40" office:value-type="string">
            <text:p>頂分人</text:p>
          </table:table-cell>
          <table:table-cell table:style-name="ce41" office:value-type="string">
            <text:p>dinˋ bunˇ ngin【din^ bunˇ nginˋ】</text:p>
          </table:table-cell>
          <table:table-cell table:style-name="ce40" office:value-type="string">
            <text:p>過繼、讓渡給人。
例如：佢該間店面頂分人開麵包店，自家搬到二樓去戴。</text:p>
          </table:table-cell>
          <table:table-cell table:style-name="ce40" office:value-type="string">
            <text:p>他那間店面讓渡給人開麵包店，自己搬到二樓去住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79">
          <table:table-cell table:style-name="ce27" office:value-type="string">
            <text:p>11-64</text:p>
          </table:table-cell>
          <table:table-cell table:style-name="ce40" office:value-type="string">
            <text:p>頂香火（頂香煙）【頂香火】</text:p>
          </table:table-cell>
          <table:table-cell table:style-name="ce41" office:value-type="string">
            <text:p>dinˋ hiongˇ foˋ(dinˋ hiongˇ rhienˇ(rhanˇ))【din^ hiongˇ fo^】</text:p>
          </table:table-cell>
          <table:table-cell table:style-name="ce40" office:value-type="string">
            <text:p>承繼家族血脈。
例如：佢無降倈仔（倈子／倈仔），厥哥个倈仔（倈子／倈仔）過房一個分佢頂香火。</text:p>
          </table:table-cell>
          <table:table-cell table:style-name="ce40" office:value-type="string">
            <text:p>他沒有生兒子，他哥哥的兒子過繼一個給他傳香火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80">
          <table:table-cell table:style-name="ce27" office:value-type="string">
            <text:p>11-65</text:p>
          </table:table-cell>
          <table:table-cell table:style-name="ce40" office:value-type="string">
            <text:p>短命（短命子）</text:p>
          </table:table-cell>
          <table:table-cell table:style-name="ce41" office:value-type="string">
            <text:p>donˋ miangˊ(donˋ miangˊ ziiˋ)【don^ miang(don^ miang zii^)】</text:p>
          </table:table-cell>
          <table:table-cell table:style-name="ce40" office:value-type="string">
            <text:p>生命不長壽；詛咒人命不長。
例如：做壞事个人逐儕都惱，難怪會分人罵短命。</text:p>
          </table:table-cell>
          <table:table-cell table:style-name="ce40" office:value-type="string">
            <text:p>做壞事的人大家都討厭，難怪會被人詛咒短命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81">
          <table:table-cell table:style-name="ce27" office:value-type="string">
            <text:p>11-66</text:p>
          </table:table-cell>
          <table:table-cell table:style-name="ce40" office:value-type="string">
            <text:p>當天咒誓</text:p>
          </table:table-cell>
          <table:table-cell table:style-name="ce41" office:value-type="string">
            <text:p>dongˇ tienˇ zhiuˋ shiˊ【dongˇ tenˇ ziu^ si/dongˇ tienˇ zu^ sii】</text:p>
          </table:table-cell>
          <table:table-cell table:style-name="ce40" office:value-type="string">
            <text:p>對天發誓。
例如：該隻村長在大家面頭前當天咒誓，佢定著無提回扣。</text:p>
          </table:table-cell>
          <table:table-cell table:style-name="ce40" office:value-type="string">
            <text:p>那個村長在大家面前對天發誓，他絕對沒有拿回扣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82">
          <table:table-cell table:style-name="ce27" office:value-type="string">
            <text:p>11-67</text:p>
          </table:table-cell>
          <table:table-cell table:style-name="ce40" office:value-type="string">
            <text:p>堵來堵去</text:p>
          </table:table-cell>
          <table:table-cell table:style-name="ce41" office:value-type="string">
            <text:p>du loi du kiuˋ【duˇ loiˋ duˇ ki^/duˇ loiˋ duˇ hiu^(hi^)】</text:p>
          </table:table-cell>
          <table:table-cell table:style-name="ce40" office:value-type="string">
            <text:p>將東西推來推去，不乾脆的樣子。
例如：一料豬肉定定，乜（乜／也）在該堵來堵去，壞䀴相（歪看相／壞䀴相）。</text:p>
          </table:table-cell>
          <table:table-cell table:style-name="ce40" office:value-type="string">
            <text:p>一塊豬肉而已，也在那兒推來推去，不好看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83">
          <table:table-cell table:style-name="ce27" office:value-type="string">
            <text:p>11-68</text:p>
          </table:table-cell>
          <table:table-cell table:style-name="ce40" office:value-type="string">
            <text:p>堵人</text:p>
          </table:table-cell>
          <table:table-cell table:style-name="ce41" office:value-type="string">
            <text:p>du ngin【duˋ nginˋ】</text:p>
          </table:table-cell>
          <table:table-cell table:style-name="ce40" office:value-type="string">
            <text:p>用言語頂撞人。
例如：講你一句，就緊堵人，麼人愛摎（和／摎）你交朋友？</text:p>
          </table:table-cell>
          <table:table-cell table:style-name="ce40" office:value-type="string">
            <text:p>說你一句，就一直用話回擊人，誰要跟你做朋友？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84">
          <table:table-cell table:style-name="ce27" office:value-type="string">
            <text:p>11-69</text:p>
          </table:table-cell>
          <table:table-cell table:style-name="ce40" office:value-type="string">
            <text:p>應話【應話／應事】</text:p>
          </table:table-cell>
          <table:table-cell table:style-name="ce41" office:value-type="string">
            <text:p>enˋ faˊ(voiˇ)【en^ fa/en^ sii】</text:p>
          </table:table-cell>
          <table:table-cell table:style-name="ce40" office:value-type="string">
            <text:p>回話、答話。
例如：佢做毋著事情，恬恬分人罵，全毋敢應話（應話／應事）。</text:p>
          </table:table-cell>
          <table:table-cell table:style-name="ce40" office:value-type="string">
            <text:p>他做錯事情，靜靜被罵，完全不敢回話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85">
          <table:table-cell table:style-name="ce27" office:value-type="string">
            <text:p>11-70</text:p>
          </table:table-cell>
          <table:table-cell table:style-name="ce40" office:value-type="string">
            <text:p>應嘴</text:p>
          </table:table-cell>
          <table:table-cell table:style-name="ce41" office:value-type="string">
            <text:p>enˋ zheˋ【en^ ze^】</text:p>
          </table:table-cell>
          <table:table-cell table:style-name="ce40" office:value-type="string">
            <text:p>頂嘴。
例如：忒會應嘴个細人仔（細子／細人仔），毋得人惜。</text:p>
          </table:table-cell>
          <table:table-cell table:style-name="ce40" office:value-type="string">
            <text:p>太會頂嘴的小孩，不會討人喜愛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86">
          <table:table-cell table:style-name="ce27" office:value-type="string">
            <text:p>11-71</text:p>
          </table:table-cell>
          <table:table-cell table:style-name="ce40" office:value-type="string">
            <text:p>壞底【歪底／壞底】</text:p>
          </table:table-cell>
          <table:table-cell table:style-name="ce41" office:value-type="string">
            <text:p>faiˊ deˋ【vaiˇ de^/fai de^】</text:p>
          </table:table-cell>
          <table:table-cell table:style-name="ce40" office:value-type="string">
            <text:p>本性不好。
例如：該人盡壞底（歪底／壞底），愛佢變好，無恁該。</text:p>
          </table:table-cell>
          <table:table-cell table:style-name="ce40" office:value-type="string">
            <text:p>那人本性不好，要他變好，沒那麼容易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87">
          <table:table-cell table:style-name="ce27" office:value-type="string">
            <text:p>11-72</text:p>
          </table:table-cell>
          <table:table-cell table:style-name="ce40" office:value-type="string">
            <text:p>壞東西【歪東西／壞東西】</text:p>
          </table:table-cell>
          <table:table-cell table:style-name="ce41" office:value-type="string">
            <text:p>faiˊ dungˇ siˇ【vaiˇ dungˇ siˇ/fai dungˇ siˇ】</text:p>
          </table:table-cell>
          <table:table-cell table:style-name="ce40" office:value-type="string">
            <text:p>壞東西、壞蛋。
例如：阿新仔正式係壞東西（歪東西／壞東西）！滿哪燒（講）𠊎个壞話（歪話／壞事），係分𠊎堵著愛捉來推！</text:p>
          </table:table-cell>
          <table:table-cell table:style-name="ce40" office:value-type="string">
            <text:p>阿新真是壞東西！到處說我的壞話，如果被我遇到要抓來扁！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88">
          <table:table-cell table:style-name="ce27" office:value-type="string">
            <text:p>11-73</text:p>
          </table:table-cell>
          <table:table-cell table:style-name="ce40" office:value-type="string">
            <text:p>壞種（壞種草）【歪種（歪種草）／壞種（壞種草）】</text:p>
          </table:table-cell>
          <table:table-cell table:style-name="ce41" office:value-type="string">
            <text:p>faiˊ zhungˋ(faiˊ zhungˋ coˋ)【vaiˇ zung^(vaiˇ zung^ co^)/fai zung^(fai zung^ co^)】</text:p>
          </table:table-cell>
          <table:table-cell table:style-name="ce40" office:value-type="string">
            <text:p>不好的遺傳。
例如：好種毋傳，壞種（歪種／壞種）毋斷。（諺）</text:p>
          </table:table-cell>
          <table:table-cell table:style-name="ce40" office:value-type="string">
            <text:p>好的不傳，不好的遺傳卻不斷的傳下來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89">
          <table:table-cell table:style-name="ce27" office:value-type="string">
            <text:p>11-74</text:p>
          </table:table-cell>
          <table:table-cell table:style-name="ce40" office:value-type="string">
            <text:p>壞心【歪心／壞心】</text:p>
          </table:table-cell>
          <table:table-cell table:style-name="ce41" office:value-type="string">
            <text:p>faiˊ simˇ【vaiˇ simˇ/fai simˇ】</text:p>
          </table:table-cell>
          <table:table-cell table:style-name="ce40" office:value-type="string">
            <text:p>壞心，又作「壞心肝」。
例如：做人做毋得壞心（歪心／壞心），係無會有報應。</text:p>
          </table:table-cell>
          <table:table-cell table:style-name="ce40" office:value-type="string">
            <text:p>做人不能壞心，要不然會有報應的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90">
          <table:table-cell table:style-name="ce27" office:value-type="string">
            <text:p>11-75</text:p>
          </table:table-cell>
          <table:table-cell table:style-name="ce40" office:value-type="string">
            <text:p>犯著</text:p>
          </table:table-cell>
          <table:table-cell table:style-name="ce41" office:value-type="string">
            <text:p>famˊ doˋ【fam do^】</text:p>
          </table:table-cell>
          <table:table-cell table:style-name="ce40" office:value-type="string">
            <text:p>觸犯到、衝撞、侵擾、得罪。
例如：婦人家有身妊个時節，屋下个東西做毋得儘採動、儘採釘，驚怕會犯著胎神。</text:p>
          </table:table-cell>
          <table:table-cell table:style-name="ce40" office:value-type="string">
            <text:p>女人懷孕的時候，家裡的東西不可以隨便動、隨便釘，恐怕會觸犯到胎神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91">
          <table:table-cell table:style-name="ce27" office:value-type="string">
            <text:p>11-76</text:p>
          </table:table-cell>
          <table:table-cell table:style-name="ce40" office:value-type="string">
            <text:p>番番</text:p>
          </table:table-cell>
          <table:table-cell table:style-name="ce41" office:value-type="string">
            <text:p>fanˇ fanˇ</text:p>
          </table:table-cell>
          <table:table-cell table:style-name="ce40" office:value-type="string">
            <text:p>不按禮數、不守常規。
例如：佢番番个人，無拜阿公媽，乜無掛紙。</text:p>
          </table:table-cell>
          <table:table-cell table:style-name="ce40" office:value-type="string">
            <text:p>他是個不守常規的人，不拜祖先，也不掃墓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92">
          <table:table-cell table:style-name="ce27" office:value-type="string">
            <text:p>11-77</text:p>
          </table:table-cell>
          <table:table-cell table:style-name="ce40" office:value-type="string">
            <text:p>赴食晝</text:p>
          </table:table-cell>
          <table:table-cell table:style-name="ce41" office:value-type="string">
            <text:p>fuˋ shed(shid) zhiuˋ【fu^ sed ziu^/fu^ siid(sed) zu^】</text:p>
          </table:table-cell>
          <table:table-cell table:style-name="ce40" office:value-type="string">
            <text:p>趕赴吃中餐。
例如：這下正十點，赴食晝還早早哪！</text:p>
          </table:table-cell>
          <table:table-cell table:style-name="ce40" office:value-type="string">
            <text:p>現在才十點，趕去吃中餐還早得很啊！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93">
          <table:table-cell table:style-name="ce27" office:value-type="string">
            <text:p>11-78</text:p>
          </table:table-cell>
          <table:table-cell table:style-name="ce40" office:value-type="string">
            <text:p>服侍</text:p>
          </table:table-cell>
          <table:table-cell table:style-name="ce41" office:value-type="string">
            <text:p>fug siiˊ【fug sii】</text:p>
          </table:table-cell>
          <table:table-cell table:style-name="ce40" office:value-type="string">
            <text:p>服侍。
例如：世細服侍世大人係天公地道个事情。</text:p>
          </table:table-cell>
          <table:table-cell table:style-name="ce40" office:value-type="string">
            <text:p>晚輩服侍長輩是天經地義的事情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94">
          <table:table-cell table:style-name="ce27" office:value-type="string">
            <text:p>11-79</text:p>
          </table:table-cell>
          <table:table-cell table:style-name="ce40" office:value-type="string">
            <text:p>假精</text:p>
          </table:table-cell>
          <table:table-cell table:style-name="ce41" office:value-type="string">
            <text:p>gaˋ zinˇ【ga^ zinˇ】</text:p>
          </table:table-cell>
          <table:table-cell table:style-name="ce40" office:value-type="string">
            <text:p>自作聰明。
例如：你恁假精做个決定，後果就愛你自家來㧡！</text:p>
          </table:table-cell>
          <table:table-cell table:style-name="ce40" office:value-type="string">
            <text:p>你這樣自作聰明做的決定，後果就要你自己來承擔！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95">
          <table:table-cell table:style-name="ce27" office:value-type="string">
            <text:p>11-80</text:p>
          </table:table-cell>
          <table:table-cell table:style-name="ce40" office:value-type="string">
            <text:p>假精假怪</text:p>
          </table:table-cell>
          <table:table-cell table:style-name="ce41" office:value-type="string">
            <text:p>gaˋ zinˇ gaˋ guaiˋ【ga^ zinˇ ga^ guai^】</text:p>
          </table:table-cell>
          <table:table-cell table:style-name="ce40" office:value-type="string">
            <text:p>自作聰明弄出許多枝枝節節的花樣。
例如：這擺募款既經達到目標，佢又假精假怪滿哪位（滿哪／滿哪位）去請求贊助，搣到打壞名聲。</text:p>
          </table:table-cell>
          <table:table-cell table:style-name="ce40" office:value-type="string">
            <text:p>這次募款已經達到目標，他又自作聰明到處去請求贊助，弄得損壞名聲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96">
          <table:table-cell table:style-name="ce27" office:value-type="string">
            <text:p>11-81</text:p>
          </table:table-cell>
          <table:table-cell table:style-name="ce40" office:value-type="string">
            <text:p>假細義</text:p>
          </table:table-cell>
          <table:table-cell table:style-name="ce41" office:value-type="string">
            <text:p>gaˋ seˋ ngiˊ【ga^ se^ ngi】</text:p>
          </table:table-cell>
          <table:table-cell table:style-name="ce40" office:value-type="string">
            <text:p>假客氣。
例如：愛食就食，毋使在該假細義。</text:p>
          </table:table-cell>
          <table:table-cell table:style-name="ce40" office:value-type="string">
            <text:p>要吃就吃，別在那裝客氣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97">
          <table:table-cell table:style-name="ce27" office:value-type="string">
            <text:p>11-82</text:p>
          </table:table-cell>
          <table:table-cell table:style-name="ce40" office:value-type="string">
            <text:p>假會</text:p>
          </table:table-cell>
          <table:table-cell table:style-name="ce41" office:value-type="string">
            <text:p>gaˋ voiˊ【ga^ voi】</text:p>
          </table:table-cell>
          <table:table-cell table:style-name="ce40" office:value-type="string">
            <text:p>逞強，不自量力。
例如：麼人喊你恁假會，這下摎（和／摎）洗衫機搣壞忒（撇／忒），你敢毋使負責？</text:p>
          </table:table-cell>
          <table:table-cell table:style-name="ce40" office:value-type="string">
            <text:p>誰叫你那麼不自量力，現在把洗衣機弄壞了，你難道不用負責？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98">
          <table:table-cell table:style-name="ce27" office:value-type="string">
            <text:p>11-83</text:p>
          </table:table-cell>
          <table:table-cell table:style-name="ce40" office:value-type="string">
            <text:p>加減講</text:p>
          </table:table-cell>
          <table:table-cell table:style-name="ce41" office:value-type="string">
            <text:p>gaˇ gamˋ gongˋ【gaˇ gam^ gong^】</text:p>
          </table:table-cell>
          <table:table-cell table:style-name="ce40" office:value-type="string">
            <text:p>講話沒有經過思考，隨便亂說。
例如：佢个話哦？加減講个啦！你聽聽仔就好。</text:p>
          </table:table-cell>
          <table:table-cell table:style-name="ce40" office:value-type="string">
            <text:p>他的話啊？隨便亂說的啦！你聽聽就好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99">
          <table:table-cell table:style-name="ce28" office:value-type="string">
            <text:p>11-84</text:p>
          </table:table-cell>
          <table:table-cell table:style-name="ce40" office:value-type="string">
            <text:p>外甥仔</text:p>
          </table:table-cell>
          <table:table-cell table:style-name="ce41" office:value-type="string">
            <text:p>nguaiˊ(ngoiˊ) senˇ erˋ【nguai senˇ e^/ngoi(nguai) senˇ e^】</text:p>
          </table:table-cell>
          <table:table-cell table:style-name="ce40" office:value-type="string">
            <text:p>外甥，姊妹的兒子。
例如：阿志摎（和／摎）外甥仔感情已好，尞日就會湊（招）等去爽球。</text:p>
          </table:table-cell>
          <table:table-cell table:style-name="ce40" office:value-type="string">
            <text:p>阿志跟外甥感情很好，假日都會相約去打球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00">
          <table:table-cell table:style-name="ce27" office:value-type="string">
            <text:p>11-85</text:p>
          </table:table-cell>
          <table:table-cell table:style-name="ce40" office:value-type="string">
            <text:p>家家屋屋</text:p>
          </table:table-cell>
          <table:table-cell table:style-name="ce41" office:value-type="string">
            <text:p>gaˇ gaˇ vugˋ vugˋ</text:p>
          </table:table-cell>
          <table:table-cell table:style-name="ce40" office:value-type="string">
            <text:p>家家戶戶。
例如：年三十暗晡，家家屋屋都在該食團圓飯。</text:p>
          </table:table-cell>
          <table:table-cell table:style-name="ce40" office:value-type="string">
            <text:p>除夕晚上，家家戶戶都在吃團圓飯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01">
          <table:table-cell table:style-name="ce27" office:value-type="string">
            <text:p>11-86</text:p>
          </table:table-cell>
          <table:table-cell table:style-name="ce40" office:value-type="string">
            <text:p>合人毋得</text:p>
          </table:table-cell>
          <table:table-cell table:style-name="ce41" office:value-type="string">
            <text:p>gabˋ ngin m dedˋ【gabˋ nginˋ mˋ dedˋ】</text:p>
          </table:table-cell>
          <table:table-cell table:style-name="ce40" office:value-type="string">
            <text:p>無法與人共事；亦可說「攞人毋得」。
例如：你个性體恁暮固壞癖合人毋得，難怪愛輒輒換頭路。</text:p>
          </table:table-cell>
          <table:table-cell table:style-name="ce40" office:value-type="string">
            <text:p>你的個性這樣孤僻無法與人共事，難怪要常常換工作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02">
          <table:table-cell table:style-name="ce27" office:value-type="string">
            <text:p>11-87</text:p>
          </table:table-cell>
          <table:table-cell table:style-name="ce40" office:value-type="string">
            <text:p>敢就贏人</text:p>
          </table:table-cell>
          <table:table-cell table:style-name="ce41" office:value-type="string">
            <text:p>gamˋ ciuˊ rhiang ngin【gam^ ciu rhiangˋ nginˋ/gam^ ciu iangˋ nginˋ】</text:p>
          </table:table-cell>
          <table:table-cell table:style-name="ce40" office:value-type="string">
            <text:p>敢於行動就能搶得先機，常指行為莽撞。
例如：枵鬼搶飯坐大位，敢就贏人。</text:p>
          </table:table-cell>
          <table:table-cell table:style-name="ce40" office:value-type="string">
            <text:p>餓鬼搶飯坐尊位，敢做就沒人能管他。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03">
          <table:table-cell table:style-name="ce27" office:value-type="string">
            <text:p>11-88</text:p>
          </table:table-cell>
          <table:table-cell table:style-name="ce40" office:value-type="string">
            <text:p>監你做</text:p>
          </table:table-cell>
          <table:table-cell table:style-name="ce41" office:value-type="string">
            <text:p>gamˇ ngi zoˋ【gamˇ ngiˋ(nˋ) zo^/gamˇ ngˋ(ngiˋ) zo^】</text:p>
          </table:table-cell>
          <table:table-cell table:style-name="ce40" office:value-type="string">
            <text:p>勉強你去做。
例如：佢早就知得你無閒，還愛監你做，實在當無意思。</text:p>
          </table:table-cell>
          <table:table-cell table:style-name="ce40" office:value-type="string">
            <text:p>他早就知道你沒空，還要勉強你去做，真的很沒意思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04">
          <table:table-cell table:style-name="ce27" office:value-type="string">
            <text:p>11-89</text:p>
          </table:table-cell>
          <table:table-cell table:style-name="ce40" office:value-type="string">
            <text:p>監人食</text:p>
          </table:table-cell>
          <table:table-cell table:style-name="ce41" office:value-type="string">
            <text:p>gamˇ ngin shed(shid)【gamˇ nginˋ sed/gamˇ nginˋ siid(sed)】</text:p>
          </table:table-cell>
          <table:table-cell table:style-name="ce40" office:value-type="string">
            <text:p>強迫人家吃。
例如：東西毋好買到恁多，係食毋去又愛監人食。</text:p>
          </table:table-cell>
          <table:table-cell table:style-name="ce40" office:value-type="string">
            <text:p>東西別買那麼多，要是吃不完又要強迫人家吃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05">
          <table:table-cell table:style-name="ce27" office:value-type="string">
            <text:p>11-90</text:p>
          </table:table-cell>
          <table:table-cell table:style-name="ce40" office:value-type="string">
            <text:p>徑杈</text:p>
          </table:table-cell>
          <table:table-cell table:style-name="ce41" office:value-type="string">
            <text:p>gangˋ caˋ【gang^ ca^】</text:p>
          </table:table-cell>
          <table:table-cell table:style-name="ce40" office:value-type="string">
            <text:p>妨礙、阻礙。
例如：自行車（鐵馬／自行車）毋好停在門口，會徑杈著大家出入。</text:p>
          </table:table-cell>
          <table:table-cell table:style-name="ce40" office:value-type="string">
            <text:p>自行車別停在門口，會妨礙到大家進出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06">
          <table:table-cell table:style-name="ce27" office:value-type="string">
            <text:p>11-91</text:p>
          </table:table-cell>
          <table:table-cell table:style-name="ce40" office:value-type="string">
            <text:p>徑杈人</text:p>
          </table:table-cell>
          <table:table-cell table:style-name="ce41" office:value-type="string">
            <text:p>gangˋ caˋ ngin【gang^ ca^ nginˋ】</text:p>
          </table:table-cell>
          <table:table-cell table:style-name="ce40" office:value-type="string">
            <text:p>阻礙到人家。
例如：東西毋好儘採抨路頭徑項，會徑杈人哦！</text:p>
          </table:table-cell>
          <table:table-cell table:style-name="ce40" office:value-type="string">
            <text:p>東西不要隨便放在通道上，會阻礙到人家喔！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07">
          <table:table-cell table:style-name="ce27" office:value-type="string">
            <text:p>11-92</text:p>
          </table:table-cell>
          <table:table-cell table:style-name="ce40" office:value-type="string">
            <text:p>狡怪</text:p>
          </table:table-cell>
          <table:table-cell table:style-name="ce41" office:value-type="string">
            <text:p>gauˋ guaiˋ【gau^ guai^】</text:p>
          </table:table-cell>
          <table:table-cell table:style-name="ce40" office:value-type="string">
            <text:p>搞怪、作怪；不合群、和人作對。
例如：隔壁个阿明頭，大家都講佢當狡怪。
例如：阿良這人當狡怪，摎（和／摎）麼人就合毋著。</text:p>
          </table:table-cell>
          <table:table-cell table:style-name="ce40" office:value-type="string">
            <text:p>隔壁的阿明，大家都說他很搞怪。
阿良這人很不合群，跟誰都合不來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08">
          <table:table-cell table:style-name="ce27" office:value-type="string">
            <text:p>11-93</text:p>
          </table:table-cell>
          <table:table-cell table:style-name="ce40" office:value-type="string">
            <text:p>教精人</text:p>
          </table:table-cell>
          <table:table-cell table:style-name="ce41" office:value-type="string">
            <text:p>gauˇ zinˇ ngin【gauˇ zinˇ nginˋ】</text:p>
          </table:table-cell>
          <table:table-cell table:style-name="ce40" office:value-type="string">
            <text:p>讓人知所警惕；反義詞即「教毋會精」，教導過了仍不知醒悟，喻吃了虧仍學不乖。
例如：做毋著就準學經驗，做得教精人也係拗蠻好个。</text:p>
          </table:table-cell>
          <table:table-cell table:style-name="ce40" office:value-type="string">
            <text:p>犯錯就當做學經驗，能讓人知所警惕也是相當不錯的。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09">
          <table:table-cell table:style-name="ce27" office:value-type="string">
            <text:p>11-94</text:p>
          </table:table-cell>
          <table:table-cell table:style-name="ce40" office:value-type="string">
            <text:p>交際</text:p>
          </table:table-cell>
          <table:table-cell table:style-name="ce41" office:value-type="string">
            <text:p>gauˇ ziˋ【gauˇ zi^】</text:p>
          </table:table-cell>
          <table:table-cell table:style-name="ce40" office:value-type="string">
            <text:p>交際。
例如：做生理嘴碼愛好，愛曉得摎（和／摎）人交際。</text:p>
          </table:table-cell>
          <table:table-cell table:style-name="ce40" office:value-type="string">
            <text:p>做生意口才要好，要懂得和人交際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10">
          <table:table-cell table:style-name="ce27" office:value-type="string">
            <text:p>11-95</text:p>
          </table:table-cell>
          <table:table-cell table:style-name="ce40" office:value-type="string">
            <text:p>交朋結友</text:p>
          </table:table-cell>
          <table:table-cell table:style-name="ce41" office:value-type="string">
            <text:p>gauˇ pen giedˋ rhiuˇ【gauˇ penˋ giedˋ rhiuˇ/gauˇ penˋ giedˋ iuˇ】</text:p>
          </table:table-cell>
          <table:table-cell table:style-name="ce40" office:value-type="string">
            <text:p>結交朋友。
例如：食頭路除忒（除撇／除忒）賺錢（趁錢／賺錢）以外，乜做得交朋結友。</text:p>
          </table:table-cell>
          <table:table-cell table:style-name="ce40" office:value-type="string">
            <text:p>工作除了賺錢以外，也可以結交朋友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11">
          <table:table-cell table:style-name="ce27" office:value-type="string">
            <text:p>11-96</text:p>
          </table:table-cell>
          <table:table-cell table:style-name="ce40" office:value-type="string">
            <text:p>唊唊滾</text:p>
          </table:table-cell>
          <table:table-cell table:style-name="ce41" office:value-type="string">
            <text:p>giab giab gunˋ【giab giab gun^】</text:p>
          </table:table-cell>
          <table:table-cell table:style-name="ce40" office:value-type="string">
            <text:p>說個不停、連續不斷。
例如：透日仔唊唊滾唊無停，聽著佢个聲就驚。</text:p>
          </table:table-cell>
          <table:table-cell table:style-name="ce40" office:value-type="string">
            <text:p>整天哇啦哇啦說個不停，聽到他的聲音就害怕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12">
          <table:table-cell table:style-name="ce27" office:value-type="string">
            <text:p>11-97</text:p>
          </table:table-cell>
          <table:table-cell table:style-name="ce40" office:value-type="string">
            <text:p>結公姐（結公婆）【結公姐／結公婆】</text:p>
          </table:table-cell>
          <table:table-cell table:style-name="ce41" office:value-type="string">
            <text:p>giedˋ gungˇ ziaˋ(giedˋ gungˇ po)【giedˋ gungˇ zia^/giedˋ gungˇ poˋ】</text:p>
          </table:table-cell>
          <table:table-cell table:style-name="ce40" office:value-type="string">
            <text:p>結成夫妻。
例如：百年修來同船渡，千年修來結公姐（結公姐／結公婆）。（山）</text:p>
          </table:table-cell>
          <table:table-cell table:style-name="ce40" office:value-type="string">
            <text:p>百年修得同船渡，千年修得共枕眠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13">
          <table:table-cell table:style-name="ce27" office:value-type="string">
            <text:p>11-98</text:p>
          </table:table-cell>
          <table:table-cell table:style-name="ce40" office:value-type="string">
            <text:p>結冤仇</text:p>
          </table:table-cell>
          <table:table-cell table:style-name="ce41" office:value-type="string">
            <text:p>giedˋ vienˇ shiu【giedˋ rhienˇ siuˋ/giedˋ ienˇ suˋ】</text:p>
          </table:table-cell>
          <table:table-cell table:style-name="ce40" office:value-type="string">
            <text:p>結仇。
例如：做人做事愛摎（和／摎）逐儕人和挼，毋好儘採摎（和／摎）人結冤仇。</text:p>
          </table:table-cell>
          <table:table-cell table:style-name="ce40" office:value-type="string">
            <text:p>為人處事要和人人親善交好，不要隨便跟人家結仇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14">
          <table:table-cell table:style-name="ce27" office:value-type="string">
            <text:p>11-99</text:p>
          </table:table-cell>
          <table:table-cell table:style-name="ce40" office:value-type="string">
            <text:p>結同年</text:p>
          </table:table-cell>
          <table:table-cell table:style-name="ce41" office:value-type="string">
            <text:p>giedˋ tung ngien【giedˋ tungˋ nenˋ/giedˋ tungˋ ngienˋ】</text:p>
          </table:table-cell>
          <table:table-cell table:style-name="ce40" office:value-type="string">
            <text:p>結為同年兄弟。
例如：佢兩儕從細就係非常好个朋友，大了以後兩儕乜結同年。</text:p>
          </table:table-cell>
          <table:table-cell table:style-name="ce40" office:value-type="string">
            <text:p>他倆從小就是非常好的朋友，長大以後兩個也結為同年兄弟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15">
          <table:table-cell table:style-name="ce27" office:value-type="string">
            <text:p>11-100</text:p>
          </table:table-cell>
          <table:table-cell table:style-name="ce40" office:value-type="string">
            <text:p>見人毋得</text:p>
          </table:table-cell>
          <table:table-cell table:style-name="ce41" office:value-type="string">
            <text:p>gienˋ ngin m dedˋ【gien^ nginˋ mˋ dedˋ】</text:p>
          </table:table-cell>
          <table:table-cell table:style-name="ce40" office:value-type="string">
            <text:p>無臉見人，見不得人。
例如：好好个頭路毋做，走去做賊仔，實在見人毋得。</text:p>
          </table:table-cell>
          <table:table-cell table:style-name="ce40" office:value-type="string">
            <text:p>好好的工作不做，跑去當小偷，真是丟人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16">
          <table:table-cell table:style-name="ce27" office:value-type="string">
            <text:p>11-101</text:p>
          </table:table-cell>
          <table:table-cell table:style-name="ce40" office:value-type="string">
            <text:p>勾結</text:p>
          </table:table-cell>
          <table:table-cell table:style-name="ce41" office:value-type="string">
            <text:p>gieuˇ giedˋ</text:p>
          </table:table-cell>
          <table:table-cell table:style-name="ce40" office:value-type="string">
            <text:p>引誘或串通做不正當的事。
例如：一隻國家个經濟建設，盡驚官商勾結作弊。</text:p>
          </table:table-cell>
          <table:table-cell table:style-name="ce40" office:value-type="string">
            <text:p>一個國家的經濟建設，最怕官商勾結作弊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17">
          <table:table-cell table:style-name="ce27" office:value-type="string">
            <text:p>11-102</text:p>
          </table:table-cell>
          <table:table-cell table:style-name="ce40" office:value-type="string">
            <text:p>緊䀴緊靚【緊看緊靚／緊䀴緊靚】</text:p>
          </table:table-cell>
          <table:table-cell table:style-name="ce41" office:value-type="string">
            <text:p>ginˋ ngiangˋ ginˋ ziangˇ【gin^ kon^ gin^ ziangˇ/gin^ ngiang^ gin^ ziangˇ】</text:p>
          </table:table-cell>
          <table:table-cell table:style-name="ce40" office:value-type="string">
            <text:p>越看越美。
例如：這細妹仔大咧，緊䀴緊靚（緊看緊靚／緊䀴緊靚）。</text:p>
          </table:table-cell>
          <table:table-cell table:style-name="ce40" office:value-type="string">
            <text:p>這女孩長大了，越看越美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18">
          <table:table-cell table:style-name="ce27" office:value-type="string">
            <text:p>11-103</text:p>
          </table:table-cell>
          <table:table-cell table:style-name="ce40" office:value-type="string">
            <text:p>腳數</text:p>
          </table:table-cell>
          <table:table-cell table:style-name="ce41" office:value-type="string">
            <text:p>giogˋ siiˋ【giogˋ sii^】</text:p>
          </table:table-cell>
          <table:table-cell table:style-name="ce40" office:value-type="string">
            <text:p>角色。
例如：你這毋成腳數，愛做麼个大頭路。</text:p>
          </table:table-cell>
          <table:table-cell table:style-name="ce40" office:value-type="string">
            <text:p>你這不成角色，要做什麼大事業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19">
          <table:table-cell table:style-name="ce27" office:value-type="string">
            <text:p>11-104</text:p>
          </table:table-cell>
          <table:table-cell table:style-name="ce40" office:value-type="string">
            <text:p>挶屎</text:p>
          </table:table-cell>
          <table:table-cell table:style-name="ce41" office:value-type="string">
            <text:p>giug shiˋ【giug si^/giug sii^】</text:p>
          </table:table-cell>
          <table:table-cell table:style-name="ce40" office:value-type="string">
            <text:p>喻態度傲慢不理人。
例如：對人愛較親切兜仔（兜／兜仔），毋好忒挶屎。</text:p>
          </table:table-cell>
          <table:table-cell table:style-name="ce40" office:value-type="string">
            <text:p>對人要稍親切些，別太傲慢不理人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20">
          <table:table-cell table:style-name="ce27" office:value-type="string">
            <text:p>11-105</text:p>
          </table:table-cell>
          <table:table-cell table:style-name="ce40" office:value-type="string">
            <text:p>逐細妹仔【逐細妹子／逐細妹仔】</text:p>
          </table:table-cell>
          <table:table-cell table:style-name="ce41" office:value-type="string">
            <text:p>giugˋ seˋ moiˋ erˋ【giugˋ se^ moi^ zii^/giugˋ se^ moi^ e^】</text:p>
          </table:table-cell>
          <table:table-cell table:style-name="ce40" office:value-type="string">
            <text:p>追求女孩子。
例如：你毋係當會逐細妹仔（逐細妹子／逐細妹仔）吓？仰會到這下還係單身哥呢？</text:p>
          </table:table-cell>
          <table:table-cell table:style-name="ce40" office:value-type="string">
            <text:p>你不是很會追求女孩子嗎？怎麼會到現在還是單身漢呢？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21">
          <table:table-cell table:style-name="ce27" office:value-type="string">
            <text:p>11-106</text:p>
          </table:table-cell>
          <table:table-cell table:style-name="ce40" office:value-type="string">
            <text:p>過家尞</text:p>
          </table:table-cell>
          <table:table-cell table:style-name="ce41" office:value-type="string">
            <text:p>goˋ gaˇ liauˊ【go^ gaˇ liau/go^ gaˇ liau(lau)】</text:p>
          </table:table-cell>
          <table:table-cell table:style-name="ce40" office:value-type="string">
            <text:p>到他人的家中閒聊，即串門子。
例如：佢退休了後無事好做，逐日單淨過家尞定。</text:p>
          </table:table-cell>
          <table:table-cell table:style-name="ce40" office:value-type="string">
            <text:p>他退休以後沒事可做，每天只有到別人家閒聊而已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22">
          <table:table-cell table:style-name="ce27" office:value-type="string">
            <text:p>11-107</text:p>
          </table:table-cell>
          <table:table-cell table:style-name="ce40" office:value-type="string">
            <text:p>過門</text:p>
          </table:table-cell>
          <table:table-cell table:style-name="ce41" office:value-type="string">
            <text:p>goˋ mun【go^ munˋ】</text:p>
          </table:table-cell>
          <table:table-cell table:style-name="ce40" office:value-type="string">
            <text:p>泛指女子因婚姻而進入另一方的家庭，成為其中一員。
例如：雖然講還吂過門，毋過阿美對佢將來个家官家娘盡有孝。</text:p>
          </table:table-cell>
          <table:table-cell table:style-name="ce40" office:value-type="string">
            <text:p>雖然說還沒娶進家門，不過阿美對她未來的公公婆婆很孝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23">
          <table:table-cell table:style-name="ce27" office:value-type="string">
            <text:p>11-108</text:p>
          </table:table-cell>
          <table:table-cell table:style-name="ce40" office:value-type="string">
            <text:p>孤盲絕代（孤盲絕）【孤盲絕代】</text:p>
          </table:table-cell>
          <table:table-cell table:style-name="ce41" office:value-type="string">
            <text:p>goˇ moˇ cied toiˊ(goˇ moˇ cied)【goˇ moˇ ced toi/goˇ moˇ cied toi】</text:p>
          </table:table-cell>
          <table:table-cell table:style-name="ce40" office:value-type="string">
            <text:p>絕子絕孫。
例如：你毋好恁食人戇仔，係無受著報應會孤盲絕代。</text:p>
          </table:table-cell>
          <table:table-cell table:style-name="ce40" office:value-type="string">
            <text:p>你別這樣欺人太甚，要不然受到報應會絕子絕孫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24">
          <table:table-cell table:style-name="ce27" office:value-type="string">
            <text:p>11-109</text:p>
          </table:table-cell>
          <table:table-cell table:style-name="ce47" office:value-type="string">
            <text:p>絕代</text:p>
          </table:table-cell>
          <table:table-cell table:style-name="ce48" office:value-type="string">
            <text:p>cied toiˊ</text:p>
          </table:table-cell>
          <table:table-cell table:style-name="ce49" office:value-type="string">
            <text:p>斷絕後代，常用於罵人無後，屬貶義詞。
例如：還絕代，這種傷天害理个事情佢也做得出來。</text:p>
          </table:table-cell>
          <table:table-cell table:style-name="ce49" office:value-type="string">
            <text:p>真是可惡，這種傷天害理的事情他也做得出來。</text:p>
          </table:table-cell>
          <table:table-cell table:style-name="ce41"/>
          <table:table-cell table:style-name="ce53" office:value-type="string">
            <text:p>形容詞</text:p>
          </table:table-cell>
          <table:table-cell table:style-name="ce30"/>
          <table:table-cell table:style-name="ce5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25">
          <table:table-cell table:style-name="ce27" office:value-type="string">
            <text:p>11-110</text:p>
          </table:table-cell>
          <table:table-cell table:style-name="ce40" office:value-type="string">
            <text:p>該死</text:p>
          </table:table-cell>
          <table:table-cell table:style-name="ce41" office:value-type="string">
            <text:p>goiˇ siˋ【goiˇ si^】</text:p>
          </table:table-cell>
          <table:table-cell table:style-name="ce40" office:value-type="string">
            <text:p>活該、糟糕了。
例如：早就喊你錢愛收好來，這下打毋見忒（撇／忒），該死咧！轉去愛食棍仔咧！</text:p>
          </table:table-cell>
          <table:table-cell table:style-name="ce40" office:value-type="string">
            <text:p>早就叫你錢要收好，現在弄不見了，糟糕了！回去要被打了！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26">
          <table:table-cell table:style-name="ce27" office:value-type="string">
            <text:p>11-111</text:p>
          </table:table-cell>
          <table:table-cell table:style-name="ce40" office:value-type="string">
            <text:p>干涉</text:p>
          </table:table-cell>
          <table:table-cell table:style-name="ce41" office:value-type="string">
            <text:p>gonˇ shab【gonˇ sab】</text:p>
          </table:table-cell>
          <table:table-cell table:style-name="ce40" office:value-type="string">
            <text:p>參與、過問；關聯、牽涉。
例如：管好自家，毋好去干涉別人。
例如：這議題干涉著歷史个發展，愛收集還較多資料正做得解釋。</text:p>
          </table:table-cell>
          <table:table-cell table:style-name="ce40" office:value-type="string">
            <text:p>管好自己，別去干涉別人。
這議題牽涉到歷史的發展，要收集更多資料才能夠解釋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27">
          <table:table-cell table:style-name="ce27" office:value-type="string">
            <text:p>11-112</text:p>
          </table:table-cell>
          <table:table-cell table:style-name="ce40" office:value-type="string">
            <text:p>講東講西</text:p>
          </table:table-cell>
          <table:table-cell table:style-name="ce41" office:value-type="string">
            <text:p>gongˋ dungˇ gongˋ siˇ【gong^ dungˇ gong^ siˇ】</text:p>
          </table:table-cell>
          <table:table-cell table:style-name="ce40" office:value-type="string">
            <text:p>東扯西扯。
例如：你好好回答𠊎个問題，莫恁樣（恁呢／恁樣）講東講西。</text:p>
          </table:table-cell>
          <table:table-cell table:style-name="ce40" office:value-type="string">
            <text:p>你好好回答我的問題，不要這樣東扯西扯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28">
          <table:table-cell table:style-name="ce27" office:value-type="string">
            <text:p>11-113</text:p>
          </table:table-cell>
          <table:table-cell table:style-name="ce40" office:value-type="string">
            <text:p>講靚話【講靚話／講靚事】</text:p>
          </table:table-cell>
          <table:table-cell table:style-name="ce41" office:value-type="string">
            <text:p>gongˋ ziangˇ voiˇ【gong^ ziangˇ fa/gong^ ziangˇ sii】</text:p>
          </table:table-cell>
          <table:table-cell table:style-name="ce40" office:value-type="string">
            <text:p>說漂亮的話或場面話。
例如：佢無麼个才情，淨會講靚話（講靚話／講靚事）定定。</text:p>
          </table:table-cell>
          <table:table-cell table:style-name="ce40" office:value-type="string">
            <text:p>他沒什麼才華，光會說漂亮話而已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29">
          <table:table-cell table:style-name="ce27" office:value-type="string">
            <text:p>11-114</text:p>
          </table:table-cell>
          <table:table-cell table:style-name="ce40" office:value-type="string">
            <text:p>呱牯（呱嫲）</text:p>
          </table:table-cell>
          <table:table-cell table:style-name="ce41" office:value-type="string">
            <text:p>gua guˋ(gua ma)【guaˋ gu^(guaˋ maˋ)】</text:p>
          </table:table-cell>
          <table:table-cell table:style-name="ce40" office:value-type="string">
            <text:p>喋喋不休之人。
例如：滿叔个性體當好又當熱心，毋過佢係一個呱牯。</text:p>
          </table:table-cell>
          <table:table-cell table:style-name="ce40" office:value-type="string">
            <text:p>小叔的脾氣很好又很熱心，不過他是一個喋喋不休的人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30">
          <table:table-cell table:style-name="ce27" office:value-type="string">
            <text:p>11-115</text:p>
          </table:table-cell>
          <table:table-cell table:style-name="ce40" office:value-type="string">
            <text:p>拐細人仔【拐細子／拐細人仔】</text:p>
          </table:table-cell>
          <table:table-cell table:style-name="ce41" office:value-type="string">
            <text:p>guaiˋ seˋ ngin erˋ【guai^ se^ zii^/guai^ se^ nginˋ e^】</text:p>
          </table:table-cell>
          <table:table-cell table:style-name="ce40" office:value-type="string">
            <text:p>哄小孩。
例如：阿公去雜貨店買當多四秀，講係愛拐細人仔（拐細子／拐細人仔）个。</text:p>
          </table:table-cell>
          <table:table-cell table:style-name="ce40" office:value-type="string">
            <text:p>祖父去雜貨店買很多零食，說是要哄小孩的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31">
          <table:table-cell table:style-name="ce27" office:value-type="string">
            <text:p>11-116</text:p>
          </table:table-cell>
          <table:table-cell table:style-name="ce40" office:value-type="string">
            <text:p>鬼精仔</text:p>
          </table:table-cell>
          <table:table-cell table:style-name="ce41" office:value-type="string">
            <text:p>guiˋ zinˇ erˋ【gui^ zinˇ e^】</text:p>
          </table:table-cell>
          <table:table-cell table:style-name="ce40" office:value-type="string">
            <text:p>比喻聰明、狡猾的人。
例如：這下个細人仔（細子／細人仔）學當遽，隻隻都係鬼精仔樣仔。</text:p>
          </table:table-cell>
          <table:table-cell table:style-name="ce40" office:value-type="string">
            <text:p>現在的小孩學得很快，個個都是聰明樣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32">
          <table:table-cell table:style-name="ce27" office:value-type="string">
            <text:p>11-117</text:p>
          </table:table-cell>
          <table:table-cell table:style-name="ce40" office:value-type="string">
            <text:p>公太</text:p>
          </table:table-cell>
          <table:table-cell table:style-name="ce41" office:value-type="string">
            <text:p>gungˇ taiˋ【gungˇ tai^】</text:p>
          </table:table-cell>
          <table:table-cell table:style-name="ce40" office:value-type="string">
            <text:p>曾祖父；曾祖母為「嬤太」。若用以稱曾祖父母，不分性別者，為「阿太」。
例如：𠊎（吾／𠊎）公太頭過就開始在這開店做大餅，所以𠊎係第四代个傳人。</text:p>
          </table:table-cell>
          <table:table-cell table:style-name="ce40" office:value-type="string">
            <text:p>我的曾祖父以前就開始在這裡開店做喜餅，所以我是第四代的傳人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33">
          <table:table-cell table:style-name="ce27" office:value-type="string">
            <text:p>11-118</text:p>
          </table:table-cell>
          <table:table-cell table:style-name="ce40" office:value-type="string">
            <text:p>公當人（公親）</text:p>
          </table:table-cell>
          <table:table-cell table:style-name="ce41" office:value-type="string">
            <text:p>gungˇ dongˋ ngin(gungˇ cinˇ)【gungˇ dong^ nginˋ(gungˇ cinˇ)】</text:p>
          </table:table-cell>
          <table:table-cell table:style-name="ce40" office:value-type="string">
            <text:p>主持公道的人或仲裁者。
例如：在莊下，若係堵著有糾紛个事情，村長就會做公當人。</text:p>
          </table:table-cell>
          <table:table-cell table:style-name="ce40" office:value-type="string">
            <text:p>在鄉下，如果遇到有爭執的事情，村長就會當主持公道的人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34">
          <table:table-cell table:style-name="ce27" office:value-type="string">
            <text:p>11-119</text:p>
          </table:table-cell>
          <table:table-cell table:style-name="ce40" office:value-type="string">
            <text:p>公子阿舍</text:p>
          </table:table-cell>
          <table:table-cell table:style-name="ce41" office:value-type="string">
            <text:p>gungˇ ziiˋ aˇ shaˋ【gungˇ zii^ aˇ sa】</text:p>
          </table:table-cell>
          <table:table-cell table:style-name="ce40" office:value-type="string">
            <text:p>紈褲子弟。
例如：你毋好想講有錢就好食懶做，係無斯會分人笑係公子阿舍。</text:p>
          </table:table-cell>
          <table:table-cell table:style-name="ce40" office:value-type="string">
            <text:p>你不要想說有錢就好吃懶做，要不然就會被人笑是紈褲子弟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35">
          <table:table-cell table:style-name="ce27" office:value-type="string">
            <text:p>11-120</text:p>
          </table:table-cell>
          <table:table-cell table:style-name="ce40" office:value-type="string">
            <text:p>下屋人</text:p>
          </table:table-cell>
          <table:table-cell table:style-name="ce41" office:value-type="string">
            <text:p>haˇ vugˋ ngin【haˇ vugˋ nginˋ】</text:p>
          </table:table-cell>
          <table:table-cell table:style-name="ce40" office:value-type="string">
            <text:p>下方鄰居，多用於伙房屋這種具上下方位的群居型式。
例如：你恁大聲唱卡拉OK，下屋人都感覺當吵。</text:p>
          </table:table-cell>
          <table:table-cell table:style-name="ce40" office:value-type="string">
            <text:p>你這麼大聲唱卡拉OK，下方鄰居都覺得很吵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36">
          <table:table-cell table:style-name="ce27" office:value-type="string">
            <text:p>11-121</text:p>
          </table:table-cell>
          <table:table-cell table:style-name="ce40" office:value-type="string">
            <text:p>齧合澀</text:p>
          </table:table-cell>
          <table:table-cell table:style-name="ce41" office:value-type="string">
            <text:p>ngadˋ gagˋ sebˋ</text:p>
          </table:table-cell>
          <table:table-cell table:style-name="ce40" office:value-type="string">
            <text:p>很吝嗇又小氣。
例如：佢這個人齧合澀，所以全無朋友。</text:p>
          </table:table-cell>
          <table:table-cell table:style-name="ce40" office:value-type="string">
            <text:p>他這個人吝嗇又小氣，所以完全沒有朋友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37">
          <table:table-cell table:style-name="ce27" office:value-type="string">
            <text:p>11-122</text:p>
          </table:table-cell>
          <table:table-cell table:style-name="ce40" office:value-type="string">
            <text:p>行灶下樣仔</text:p>
          </table:table-cell>
          <table:table-cell table:style-name="ce41" office:value-type="string">
            <text:p>hang zoˋ haˇ rhiongˊ erˋ【hangˋ zo^ haˇ rhiong e^/hangˋ zo^ haˇ iong e^】</text:p>
          </table:table-cell>
          <table:table-cell table:style-name="ce40" office:value-type="string">
            <text:p>就像去自己家的廚房一樣；指常去這個地方，因此非常熟悉。
例如：該代書生理當好，去地政事務所就像行灶下樣仔。</text:p>
          </table:table-cell>
          <table:table-cell table:style-name="ce40" office:value-type="string">
            <text:p>那代書生意很好，去地政事務所就像去自家廚房一樣，非常熟悉。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38">
          <table:table-cell table:style-name="ce27" office:value-type="string">
            <text:p>11-123</text:p>
          </table:table-cell>
          <table:table-cell table:style-name="ce40" office:value-type="string">
            <text:p>好展</text:p>
          </table:table-cell>
          <table:table-cell table:style-name="ce41" office:value-type="string">
            <text:p>hauˋ dienˋ【hau^ den^/hau^ dien^】</text:p>
          </table:table-cell>
          <table:table-cell table:style-name="ce40" office:value-type="string">
            <text:p>愛現。
例如：佢當好展，見人就提時錶出來展，驚人毋知樣仔。</text:p>
          </table:table-cell>
          <table:table-cell table:style-name="ce40" office:value-type="string">
            <text:p>他很愛現，看到人就拿手錶出來現，唯恐人家不知道的樣子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39">
          <table:table-cell table:style-name="ce27" office:value-type="string">
            <text:p>11-124</text:p>
          </table:table-cell>
          <table:table-cell table:style-name="ce40" office:value-type="string">
            <text:p>喊兼來【喊偎來／喊兼來】</text:p>
          </table:table-cell>
          <table:table-cell table:style-name="ce41" office:value-type="string">
            <text:p>hemˇ giamˇ loi【hemˇ vaˇ loiˋ/hemˇ giamˇ loiˋ】</text:p>
          </table:table-cell>
          <table:table-cell table:style-name="ce40" office:value-type="string">
            <text:p>把人召集過來聚集在一起。
例如：阿公傳下來（落來／下來）个果子大賣生理，想愛轉型賣電器，兄弟姊妹喊兼來（喊偎來／喊兼來）參詳。</text:p>
          </table:table-cell>
          <table:table-cell table:style-name="ce40" office:value-type="string">
            <text:p>祖父傳下來的水果批發生意，打算轉型賣電器，把兄弟姊妹聚合起來研商。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40">
          <table:table-cell table:style-name="ce27" office:value-type="string">
            <text:p>11-125</text:p>
          </table:table-cell>
          <table:table-cell table:style-name="ce40" office:value-type="string">
            <text:p>喊燒</text:p>
          </table:table-cell>
          <table:table-cell table:style-name="ce41" office:value-type="string">
            <text:p>hemˇ shauˇ【hemˇ sauˇ】</text:p>
          </table:table-cell>
          <table:table-cell table:style-name="ce40" office:value-type="string">
            <text:p>是說分不到一杯羹，叫一叫，過過乾癮也甘心。或比喻多管閒事，例如「人食大麵你喊燒」。</text:p>
          </table:table-cell>
          <table:table-cell table:style-name="ce40" office:value-type="string">
            <text:p>別人吃麵你在喊燙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41">
          <table:table-cell table:style-name="ce27" office:value-type="string">
            <text:p>11-126</text:p>
          </table:table-cell>
          <table:table-cell table:style-name="ce40" office:value-type="string">
            <text:p>後撐仔（後進仔）【後撐（後進）／後撐仔（後進仔）】</text:p>
          </table:table-cell>
          <table:table-cell table:style-name="ce41" office:value-type="string">
            <text:p>heuˊ cangˋ erˋ(heuˊ zinˋ erˋ)【heu cang^(heu zin^)/heu cang^ e^(heu zin^ e^)】</text:p>
          </table:table-cell>
          <table:table-cell table:style-name="ce40" office:value-type="string">
            <text:p>後輩，稱呼年輕的後輩。
例如：𠊎係正入公司个後撐仔（後撐／後撐仔），感謝頭家个牽成分𠊎機會。</text:p>
          </table:table-cell>
          <table:table-cell table:style-name="ce40" office:value-type="string">
            <text:p>我是剛進公司的後輩，感謝老闆的提拔給我機會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42">
          <table:table-cell table:style-name="ce27" office:value-type="string">
            <text:p>11-127</text:p>
          </table:table-cell>
          <table:table-cell table:style-name="ce40" office:value-type="string">
            <text:p>起赤目</text:p>
          </table:table-cell>
          <table:table-cell table:style-name="ce41" office:value-type="string">
            <text:p>hiˋ chagˋ mugˋ【ki^ cagˋ mugˋ/hi^ cagˋ mugˋ】</text:p>
          </table:table-cell>
          <table:table-cell table:style-name="ce40" office:value-type="string">
            <text:p>本意為眼紅，引申為嫉妒。
例如：佢（个）店生理好，大家䀴（看／䀴）著目珠起赤目。</text:p>
          </table:table-cell>
          <table:table-cell table:style-name="ce40" office:value-type="string">
            <text:p>他的店生意好，大家看了眼紅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43">
          <table:table-cell table:style-name="ce27" office:value-type="string">
            <text:p>11-128</text:p>
          </table:table-cell>
          <table:table-cell table:style-name="ce40" office:value-type="string">
            <text:p>起雷追</text:p>
          </table:table-cell>
          <table:table-cell table:style-name="ce41" office:value-type="string">
            <text:p>hiˋ lui duiˇ【ki^ luiˋ duiˇ/hi^ luiˋ duiˇ】</text:p>
          </table:table-cell>
          <table:table-cell table:style-name="ce40" office:value-type="string">
            <text:p>耍賴。
例如：佢像三歲个細人仔（細子／細人仔）樣仔（樣／樣仔），略下仔無順佢就起雷追。</text:p>
          </table:table-cell>
          <table:table-cell table:style-name="ce40" office:value-type="string">
            <text:p>他像三歲小孩一樣，稍有不順他就耍賴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44">
          <table:table-cell table:style-name="ce27" office:value-type="string">
            <text:p>11-129</text:p>
          </table:table-cell>
          <table:table-cell table:style-name="ce40" office:value-type="string">
            <text:p>嫌到臭屎</text:p>
          </table:table-cell>
          <table:table-cell table:style-name="ce41" office:value-type="string">
            <text:p>hiam doˋ chiuˋ shiˋ【hiamˋ do^ ciu^ si^/hiamˋ do^ cu^ sii^】</text:p>
          </table:table-cell>
          <table:table-cell table:style-name="ce40" office:value-type="string">
            <text:p>批評得一文不值。
例如：做到會死，還分人嫌到臭屎，實在毋值。</text:p>
          </table:table-cell>
          <table:table-cell table:style-name="ce40" office:value-type="string">
            <text:p>做得要死，還被人批評得一文不值，真不值得。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45">
          <table:table-cell table:style-name="ce27" office:value-type="string">
            <text:p>11-130</text:p>
          </table:table-cell>
          <table:table-cell table:style-name="ce40" office:value-type="string">
            <text:p>嫌毋得</text:p>
          </table:table-cell>
          <table:table-cell table:style-name="ce41" office:value-type="string">
            <text:p>hiam m dedˋ【hiamˋ mˋ dedˋ】</text:p>
          </table:table-cell>
          <table:table-cell table:style-name="ce40" office:value-type="string">
            <text:p>很好，沒有可批評的地方；不能接受他人的批評。
例如：阿姆煮个菜嫌毋得哦，係分佢聽著，佢斯會面臭臭仔（面臭臭／面臭臭仔）</text:p>
          </table:table-cell>
          <table:table-cell table:style-name="ce40" office:value-type="string">
            <text:p>媽媽煮的菜不能批評喲，若是被她聽到，她可是會擺臭臉。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46">
          <table:table-cell table:style-name="ce27" office:value-type="string">
            <text:p>11-131</text:p>
          </table:table-cell>
          <table:table-cell table:style-name="ce40" office:value-type="string">
            <text:p>梟雄</text:p>
          </table:table-cell>
          <table:table-cell table:style-name="ce41" office:value-type="string">
            <text:p>hiauˇ hiung【hiauˇ hiungˋ】</text:p>
          </table:table-cell>
          <table:table-cell table:style-name="ce40" office:value-type="string">
            <text:p>狡詐凶狠之領袖人物。
例如：在局勢混亂个時代，梟雄輒輒會得著天下。</text:p>
          </table:table-cell>
          <table:table-cell table:style-name="ce40" office:value-type="string">
            <text:p>在局勢混亂的時代，狡詐凶狠的領袖人物往往會得到天下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47">
          <table:table-cell table:style-name="ce27" office:value-type="string">
            <text:p>11-132</text:p>
          </table:table-cell>
          <table:table-cell table:style-name="ce40" office:value-type="string">
            <text:p>畜蚊仔【畜蚊／畜蚊仔】</text:p>
          </table:table-cell>
          <table:table-cell table:style-name="ce41" office:value-type="string">
            <text:p>hiugˋ munˇ erˋ【hiugˋ munˇ/hiugˋ munˇ e^】</text:p>
          </table:table-cell>
          <table:table-cell table:style-name="ce40" office:value-type="string">
            <text:p>養蚊子，喻閒置空間。
例如：這兜屋無人戴，放在該畜蚊仔（畜蚊／畜蚊仔），實在當打爽！</text:p>
          </table:table-cell>
          <table:table-cell table:style-name="ce40" office:value-type="string">
            <text:p>這些房子沒人住，放在那邊養蚊子，實在很可惜！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48">
          <table:table-cell table:style-name="ce27" office:value-type="string">
            <text:p>11-133</text:p>
          </table:table-cell>
          <table:table-cell table:style-name="ce40" office:value-type="string">
            <text:p>凶呷呷仔【凶呷呷】</text:p>
          </table:table-cell>
          <table:table-cell table:style-name="ce41" office:value-type="string">
            <text:p>hiungˇ gab gab erˋ【hiungˇ gab gab】</text:p>
          </table:table-cell>
          <table:table-cell table:style-name="ce40" office:value-type="string">
            <text:p>猛吃的樣子、搶著要吃的樣子。
例如：狗食東西个時節，凶呷呷仔（凶呷呷），別儕一來斯咬佢。</text:p>
          </table:table-cell>
          <table:table-cell table:style-name="ce40" office:value-type="string">
            <text:p>狗吃東西的時候，不讓其他狗搶食，別的狗一來就咬牠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49">
          <table:table-cell table:style-name="ce27" office:value-type="string">
            <text:p>11-134</text:p>
          </table:table-cell>
          <table:table-cell table:style-name="ce40" office:value-type="string">
            <text:p>兄弟仔【兄弟／兄弟仔】</text:p>
          </table:table-cell>
          <table:table-cell table:style-name="ce41" office:value-type="string">
            <text:p>hiungˇ tiˊ erˋ【hiungˇ ti/hiungˇ ti e^】</text:p>
          </table:table-cell>
          <table:table-cell table:style-name="ce40" office:value-type="string">
            <text:p>指朋友間感情好到像兄弟一般，或指稱兄道弟的黑社會人士。
例如：佢兩儕个感情好到像兄弟仔（兄弟／兄弟仔）共樣（共款／共樣）。</text:p>
          </table:table-cell>
          <table:table-cell table:style-name="ce40" office:value-type="string">
            <text:p>他們兩個的感情好到像兄弟一樣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50">
          <table:table-cell table:style-name="ce27" office:value-type="string">
            <text:p>11-135</text:p>
          </table:table-cell>
          <table:table-cell table:style-name="ce40" office:value-type="string">
            <text:p>好額人</text:p>
          </table:table-cell>
          <table:table-cell table:style-name="ce41" office:value-type="string">
            <text:p>hoˋ ngiagˋ ngin【ho^ ngiagˋ nginˋ】</text:p>
          </table:table-cell>
          <table:table-cell table:style-name="ce40" office:value-type="string">
            <text:p>有錢人家。
例如：聽講有一兜好額人，生活過到當簡單。</text:p>
          </table:table-cell>
          <table:table-cell table:style-name="ce40" office:value-type="string">
            <text:p>聽說有些有錢人家，生活過得很簡樸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51">
          <table:table-cell table:style-name="ce27" office:value-type="string">
            <text:p>11-136</text:p>
          </table:table-cell>
          <table:table-cell table:style-name="ce40" office:value-type="string">
            <text:p>學精</text:p>
          </table:table-cell>
          <table:table-cell table:style-name="ce41" office:value-type="string">
            <text:p>hog zinˇ</text:p>
          </table:table-cell>
          <table:table-cell table:style-name="ce40" office:value-type="string">
            <text:p>學聰明、學乖。
例如：在外背生活，愛學精兜仔，正毋會分人騙。</text:p>
          </table:table-cell>
          <table:table-cell table:style-name="ce40" office:value-type="string">
            <text:p>在外面生活，要學聰明些，才不會被人騙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52">
          <table:table-cell table:style-name="ce27" office:value-type="string">
            <text:p>11-137</text:p>
          </table:table-cell>
          <table:table-cell table:style-name="ce40" office:value-type="string">
            <text:p>行頭</text:p>
          </table:table-cell>
          <table:table-cell table:style-name="ce41" office:value-type="string">
            <text:p>hong teu【hongˋ teuˋ】</text:p>
          </table:table-cell>
          <table:table-cell table:style-name="ce40" office:value-type="string">
            <text:p>指人的架勢。
例如：䀴（看／䀴）佢出手个行頭，就知係練武術个人。</text:p>
          </table:table-cell>
          <table:table-cell table:style-name="ce40" office:value-type="string">
            <text:p>看他出手的架勢，就知道是學武之人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53">
          <table:table-cell table:style-name="ce27" office:value-type="string">
            <text:p>11-138</text:p>
          </table:table-cell>
          <table:table-cell table:style-name="ce40" office:value-type="string">
            <text:p>降服</text:p>
          </table:table-cell>
          <table:table-cell table:style-name="ce41" office:value-type="string">
            <text:p>hong fug【hongˋ fug】</text:p>
          </table:table-cell>
          <table:table-cell table:style-name="ce40" office:value-type="string">
            <text:p>降服。
例如：你想愛降服這條獅仔（獅／獅仔），驚怕無恁快哦。</text:p>
          </table:table-cell>
          <table:table-cell table:style-name="ce40" office:value-type="string">
            <text:p>你想要降服這隻獅子，恐怕沒那麼容易喔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54">
          <table:table-cell table:style-name="ce27" office:value-type="string">
            <text:p>11-139</text:p>
          </table:table-cell>
          <table:table-cell table:style-name="ce40" office:value-type="string">
            <text:p>已會樣仔</text:p>
          </table:table-cell>
          <table:table-cell table:style-name="ce41" office:value-type="string">
            <text:p>iˋ voiˊ rhiongˊ erˋ【i^ voi rhiong e^/i^ voi iong e^】</text:p>
          </table:table-cell>
          <table:table-cell table:style-name="ce40" office:value-type="string">
            <text:p>讓人覺得很厲害的樣子，帶有一點不屑語氣。
例如：佢買著這限量个杯仔，已會樣仔，滿哪就提出來展。</text:p>
          </table:table-cell>
          <table:table-cell table:style-name="ce40" office:value-type="string">
            <text:p>他買到這限量的杯子，很厲害的樣子，到處拿出來炫耀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55">
          <table:table-cell table:style-name="ce27" office:value-type="string">
            <text:p>11-140</text:p>
          </table:table-cell>
          <table:table-cell table:style-name="ce40" office:value-type="string">
            <text:p>姨丈仔</text:p>
          </table:table-cell>
          <table:table-cell table:style-name="ce41" office:value-type="string">
            <text:p>rhi chongˇ erˋ【rhiˋ congˇ e^/iˋ congˇ e^】</text:p>
          </table:table-cell>
          <table:table-cell table:style-name="ce40" office:value-type="string">
            <text:p>連襟，姊妹丈夫之間的稱呼，也有人用「大細仙」來稱呼。
例如：𠊎（吾／𠊎）姨丈仔當會挨弦。</text:p>
          </table:table-cell>
          <table:table-cell table:style-name="ce40" office:value-type="string">
            <text:p>我的連襟很會拉二胡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56">
          <table:table-cell table:style-name="ce27" office:value-type="string">
            <text:p>11-141</text:p>
          </table:table-cell>
          <table:table-cell table:style-name="ce40" office:value-type="string">
            <text:p>枵鬼</text:p>
          </table:table-cell>
          <table:table-cell table:style-name="ce41" office:value-type="string">
            <text:p>iauˇ guiˋ【iauˇ gui^】</text:p>
          </table:table-cell>
          <table:table-cell table:style-name="ce40" office:value-type="string">
            <text:p>餓鬼、貪吃。
例如：佢像枵鬼樣，䀴著（看著／䀴著）東西就咈落去。</text:p>
          </table:table-cell>
          <table:table-cell table:style-name="ce40" office:value-type="string">
            <text:p>他像餓鬼般，看到東西就大口吞下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57">
          <table:table-cell table:style-name="ce27" office:value-type="string">
            <text:p>11-142</text:p>
          </table:table-cell>
          <table:table-cell table:style-name="ce40" office:value-type="string">
            <text:p>枵鬼假細義</text:p>
          </table:table-cell>
          <table:table-cell table:style-name="ce41" office:value-type="string">
            <text:p>iauˇ guiˋ gaˋ seˋ ngiˊ【iauˇ gui^ ga^ se^ ngi】</text:p>
          </table:table-cell>
          <table:table-cell table:style-name="ce40" office:value-type="string">
            <text:p>想要又假裝不要。
例如：人提分你就食哪，毋好枵鬼假細義，恁樣（恁呢／恁樣）堵來堵去當壞䀴（歪看／壞䀴）。</text:p>
          </table:table-cell>
          <table:table-cell table:style-name="ce40" office:value-type="string">
            <text:p>人家拿給你就吃啊，別想要又假裝不要，這樣推來推去很難看。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58">
          <table:table-cell table:style-name="ce27" office:value-type="string">
            <text:p>11-143</text:p>
          </table:table-cell>
          <table:table-cell table:style-name="ce40" office:value-type="string">
            <text:p>一莊一俗（一方一俗）【一莊一俗】</text:p>
          </table:table-cell>
          <table:table-cell table:style-name="ce41" office:value-type="string">
            <text:p>rhidˋ zongˇ rhidˋ siug(rhidˋ vongˇ rhidˋ siug)【rhidˋ zongˇ rhidˋ siug/idˋ zongˇ idˋ siug】</text:p>
          </table:table-cell>
          <table:table-cell table:style-name="ce40" office:value-type="string">
            <text:p>各鄉各有不同的風俗習慣，比喻各有不同。
例如：逐隻鄉鎮討親个俗無共樣，難怪人講一莊一俗。</text:p>
          </table:table-cell>
          <table:table-cell table:style-name="ce40" office:value-type="string">
            <text:p>每個鄉鎮娶親的習俗不一樣，難怪人家說一莊一習俗，各有不同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59">
          <table:table-cell table:style-name="ce27" office:value-type="string">
            <text:p>11-144</text:p>
          </table:table-cell>
          <table:table-cell table:style-name="ce40" office:value-type="string">
            <text:p>一還一，二還二</text:p>
          </table:table-cell>
          <table:table-cell table:style-name="ce41" office:value-type="string">
            <text:p>rhidˋ van rhidˋ，ngiˊ van ngiˊ【rhidˋ vanˋ rhidˋ，ngi vanˋ ngi/idˋ vanˋ idˋ，ngi vanˋ ngi】</text:p>
          </table:table-cell>
          <table:table-cell table:style-name="ce40" office:value-type="string">
            <text:p>橋歸橋，路歸路，譬喻處事要明確，切勿混淆不清。亦表示做事要清楚，誠信為重。猶華語「一碼歸一碼」。
例如：阿明做事一還一，二還二，毋會儘採來。</text:p>
          </table:table-cell>
          <table:table-cell table:style-name="ce40" office:value-type="string">
            <text:p>阿明做事一碼歸一碼，不會亂來。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60">
          <table:table-cell table:style-name="ce27" office:value-type="string">
            <text:p>11-145</text:p>
          </table:table-cell>
          <table:table-cell table:style-name="ce40" office:value-type="string">
            <text:p>挖空頭</text:p>
          </table:table-cell>
          <table:table-cell table:style-name="ce41" office:value-type="string">
            <text:p>vedˋ kungˇ teu【vagˋ kungˇ teuˋ】</text:p>
          </table:table-cell>
          <table:table-cell table:style-name="ce40" office:value-type="string">
            <text:p>挑毛病。
例如：喊你做又毋，挖空頭就會。</text:p>
          </table:table-cell>
          <table:table-cell table:style-name="ce40" office:value-type="string">
            <text:p>叫你做又不要，只會挑毛病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61">
          <table:table-cell table:style-name="ce28" office:value-type="string">
            <text:p>11-146</text:p>
          </table:table-cell>
          <table:table-cell table:style-name="ce38" office:value-type="string">
            <text:p>問人（喊人）</text:p>
          </table:table-cell>
          <table:table-cell table:style-name="ce41" office:value-type="string">
            <text:p>munˋ ngin(hemˇ ngin)【mun^ nginˋ(hemˇ nginˋ)】</text:p>
          </table:table-cell>
          <table:table-cell table:style-name="ce40" office:value-type="string">
            <text:p>向人問候、向人打招呼。
例如：䀴（看／䀴）著人愛問人，正有禮貌。</text:p>
          </table:table-cell>
          <table:table-cell table:style-name="ce40" office:value-type="string">
            <text:p>看到人要問好，才有禮貌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62">
          <table:table-cell table:style-name="ce27" office:value-type="string">
            <text:p>11-147</text:p>
          </table:table-cell>
          <table:table-cell table:style-name="ce40" office:value-type="string">
            <text:p>冤枉</text:p>
          </table:table-cell>
          <table:table-cell table:style-name="ce41" office:value-type="string">
            <text:p>vienˇ vongˋ【rhienˇ vong^/ienˇ vong^】</text:p>
          </table:table-cell>
          <table:table-cell table:style-name="ce40" office:value-type="string">
            <text:p>誣賴、陷害；形容白白浪費，無實質效益；糟糕、可憐。
例如：恁冤枉！這領衫仰會恁貴？</text:p>
          </table:table-cell>
          <table:table-cell table:style-name="ce40" office:value-type="string">
            <text:p>真冤大頭啊！這件衣服怎麼會這麼貴？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63">
          <table:table-cell table:style-name="ce27" office:value-type="string">
            <text:p>11-148</text:p>
          </table:table-cell>
          <table:table-cell table:style-name="ce40" office:value-type="string">
            <text:p>夭壽</text:p>
          </table:table-cell>
          <table:table-cell table:style-name="ce41" office:value-type="string">
            <text:p>rhiauˇ shiuˊ【rhiauˇ siu/iauˇ su】</text:p>
          </table:table-cell>
          <table:table-cell table:style-name="ce40" office:value-type="string">
            <text:p>短命，罵人的話；亦可當誇飾詞使用。
例如：這種事情佢乜（也）敢做？仰會恁夭壽！
例如：這擺買个西瓜有對時，夭壽甜。</text:p>
          </table:table-cell>
          <table:table-cell table:style-name="ce40" office:value-type="string">
            <text:p>這種事情他也敢做？怎麼這麼夭壽！
這次買的西瓜正逢產季，甜得不得了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64">
          <table:table-cell table:style-name="ce27" office:value-type="string">
            <text:p>11-149</text:p>
          </table:table-cell>
          <table:table-cell table:style-name="ce40" office:value-type="string">
            <text:p>夭壽子</text:p>
          </table:table-cell>
          <table:table-cell table:style-name="ce41" office:value-type="string">
            <text:p>rhiauˇ shiuˊ ziiˋ【rhiauˇ siu zii^/iauˇ su zii^】</text:p>
          </table:table-cell>
          <table:table-cell table:style-name="ce40" office:value-type="string">
            <text:p>罵人的話，詛咒人短命。
例如：該個夭壽子，啉酒了後還敢駛車，無愛命正得。</text:p>
          </table:table-cell>
          <table:table-cell table:style-name="ce40" office:value-type="string">
            <text:p>那個短命的，竟然敢酒後開車，真不要命了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65">
          <table:table-cell table:style-name="ce27" office:value-type="string">
            <text:p>11-150</text:p>
          </table:table-cell>
          <table:table-cell table:style-name="ce40" office:value-type="string">
            <text:p>應酬</text:p>
          </table:table-cell>
          <table:table-cell table:style-name="ce41" office:value-type="string">
            <text:p>rhinˋ chiu【rhin^ siuˋ/in^ cuˋ】</text:p>
          </table:table-cell>
          <table:table-cell table:style-name="ce40" office:value-type="string">
            <text:p>應酬。
例如：做生理輒輒愛摎（和／摎）人應酬食飯。</text:p>
          </table:table-cell>
          <table:table-cell table:style-name="ce40" office:value-type="string">
            <text:p>做生意常常要和人應酬吃飯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66">
          <table:table-cell table:style-name="ce27" office:value-type="string">
            <text:p>11-151</text:p>
          </table:table-cell>
          <table:table-cell table:style-name="ce40" office:value-type="string">
            <text:p>姻親</text:p>
          </table:table-cell>
          <table:table-cell table:style-name="ce41" office:value-type="string">
            <text:p>rhinˇ cinˇ【rhinˇ cinˇ/inˇ cinˇ】</text:p>
          </table:table-cell>
          <table:table-cell table:style-name="ce40" office:value-type="string">
            <text:p>因婚姻關係而成為親屬的親戚。
例如：雖然佢摎（和／摎）董事長係姻親，毋過一點仔都毋會靠勢。</text:p>
          </table:table-cell>
          <table:table-cell table:style-name="ce40" office:value-type="string">
            <text:p>雖然他和董事長是姻親，不過一點都不會仗勢欺人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67">
          <table:table-cell table:style-name="ce27" office:value-type="string">
            <text:p>11-152</text:p>
          </table:table-cell>
          <table:table-cell table:style-name="ce40" office:value-type="string">
            <text:p>養子</text:p>
          </table:table-cell>
          <table:table-cell table:style-name="ce41" office:value-type="string">
            <text:p>rhiongˇ ziiˋ【rhiongˇ zii^/iongˇ zii^】</text:p>
          </table:table-cell>
          <table:table-cell table:style-name="ce40" office:value-type="string">
            <text:p>撫養和教育子女；養子。
例如：養子不教如養豬。</text:p>
          </table:table-cell>
          <table:table-cell table:style-name="ce40" office:value-type="string">
            <text:p>養子不教如養豬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68">
          <table:table-cell table:style-name="ce27" office:value-type="string">
            <text:p>11-153</text:p>
          </table:table-cell>
          <table:table-cell table:style-name="ce40" office:value-type="string">
            <text:p>有樣跈樣</text:p>
          </table:table-cell>
          <table:table-cell table:style-name="ce41" office:value-type="string">
            <text:p>rhiuˇ rhiongˊ ten rhiongˊ【rhiuˇ rhiong tenˋ rhiong/iuˇ iong tenˋ iong】</text:p>
          </table:table-cell>
          <table:table-cell table:style-name="ce40" office:value-type="string">
            <text:p>有樣學樣。
例如：毋好對爺哀恁惡，細人仔（細子／細人仔）䀴（看／䀴）著斯會有樣跈樣。</text:p>
          </table:table-cell>
          <table:table-cell table:style-name="ce40" office:value-type="string">
            <text:p>別對父母這麼凶，小孩子看了可是會有樣學樣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69">
          <table:table-cell table:style-name="ce27" office:value-type="string">
            <text:p>11-154</text:p>
          </table:table-cell>
          <table:table-cell table:style-name="ce40" office:value-type="string">
            <text:p>有嘴無心</text:p>
          </table:table-cell>
          <table:table-cell table:style-name="ce41" office:value-type="string">
            <text:p>rhiuˇ zheˋ mo simˇ【rhiuˇ ze^ moˋ simˇ/iuˇ ze^ moˋ simˇ】</text:p>
          </table:table-cell>
          <table:table-cell table:style-name="ce40" office:value-type="string">
            <text:p>有口無心。
例如：佢係有嘴無心，你聽聽就好，毋使想忒多。</text:p>
          </table:table-cell>
          <table:table-cell table:style-name="ce40" office:value-type="string">
            <text:p>他是有口無心，你聽聽就好，別想太多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70">
          <table:table-cell table:style-name="ce27" office:value-type="string">
            <text:p>11-155</text:p>
          </table:table-cell>
          <table:table-cell table:style-name="ce40" office:value-type="string">
            <text:p>油條</text:p>
          </table:table-cell>
          <table:table-cell table:style-name="ce41" office:value-type="string">
            <text:p>rhiu tiau【rhiuˋ tiauˋ/iuˋ tiauˋ】</text:p>
          </table:table-cell>
          <table:table-cell table:style-name="ce40" office:value-type="string">
            <text:p>一種油炸的食品，常用於比喻人善於應付，但態度卻敷衍了事。
例如：該儕人當油條，做事長透（長在／長透）無下無落。</text:p>
          </table:table-cell>
          <table:table-cell table:style-name="ce40" office:value-type="string">
            <text:p>那個人很油條，做事情常常不可靠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71">
          <table:table-cell table:style-name="ce27" office:value-type="string">
            <text:p>11-156</text:p>
          </table:table-cell>
          <table:table-cell table:style-name="ce40" office:value-type="string">
            <text:p>接嘴</text:p>
          </table:table-cell>
          <table:table-cell table:style-name="ce41" office:value-type="string">
            <text:p>ziabˋ zheˋ【ziabˋ ze^】</text:p>
          </table:table-cell>
          <table:table-cell table:style-name="ce40" office:value-type="string">
            <text:p>接著他人的話說。
例如：大家正討論煞，佢又接嘴來講。</text:p>
          </table:table-cell>
          <table:table-cell table:style-name="ce40" office:value-type="string">
            <text:p>大家剛討論完，他又接著往下說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72">
          <table:table-cell table:style-name="ce27" office:value-type="string">
            <text:p>11-157</text:p>
          </table:table-cell>
          <table:table-cell table:style-name="ce40" office:value-type="string">
            <text:p>井肚蛤蟆</text:p>
          </table:table-cell>
          <table:table-cell table:style-name="ce41" office:value-type="string">
            <text:p>ziangˋ duˋ ha ma【ziang^ du^ haˋ maˋ】</text:p>
          </table:table-cell>
          <table:table-cell table:style-name="ce40" office:value-type="string">
            <text:p>井底之蛙，比喻見識淺薄的人。
例如：一儕人愛多䀴（看／䀴）、多聽、多做，正毋會像井肚蛤蟆。</text:p>
          </table:table-cell>
          <table:table-cell table:style-name="ce40" office:value-type="string">
            <text:p>一個人要多看、多聽、多做，才不會像井底之蛙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73">
          <table:table-cell table:style-name="ce52" office:value-type="string">
            <text:p>11-158</text:p>
          </table:table-cell>
          <table:table-cell table:style-name="ce40" office:value-type="string">
            <text:p>膏膏纏</text:p>
          </table:table-cell>
          <table:table-cell table:style-name="ce41" office:value-type="string">
            <text:p>go go di【goˋ goˋ diˋ】</text:p>
          </table:table-cell>
          <table:table-cell table:style-name="ce40" office:value-type="string">
            <text:p>糾纏不休。
例如：事情一擺就講分佢好勢來，毋好事後又來膏膏纏。</text:p>
          </table:table-cell>
          <table:table-cell table:style-name="ce40" office:value-type="string">
            <text:p>事情一次就說個完整清楚，別事後又來糾纏不休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74">
          <table:table-cell table:style-name="ce27" office:value-type="string">
            <text:p>11-159</text:p>
          </table:table-cell>
          <table:table-cell table:style-name="ce40" office:value-type="string">
            <text:p>縱慣勢</text:p>
          </table:table-cell>
          <table:table-cell table:style-name="ce41" office:value-type="string">
            <text:p>ziungˋ guanˋ sheˋ【ziung^ guan^ se^】</text:p>
          </table:table-cell>
          <table:table-cell table:style-name="ce40" office:value-type="string">
            <text:p>長期縱容，成了習慣。
例如：細人仔（細子／細人仔）毋好縱慣勢，下二擺大咧難教。</text:p>
          </table:table-cell>
          <table:table-cell table:style-name="ce40" office:value-type="string">
            <text:p>小孩子別縱容成習慣，以後長大了很難修正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75">
          <table:table-cell table:style-name="ce27" office:value-type="string">
            <text:p>11-160</text:p>
          </table:table-cell>
          <table:table-cell table:style-name="ce40" office:value-type="string">
            <text:p>縱壞忒【縱壞撇／縱壞忒】</text:p>
          </table:table-cell>
          <table:table-cell table:style-name="ce41" office:value-type="string">
            <text:p>ziungˋ faiˊ tedˋ【ziung^ fai pedˋ/ziung^ fai tedˋ】</text:p>
          </table:table-cell>
          <table:table-cell table:style-name="ce40" office:value-type="string">
            <text:p>寵壞了。
例如：這個細人仔（細子／細人仔）分爺哀縱壞忒（縱壞撇／縱壞忒）咧。</text:p>
          </table:table-cell>
          <table:table-cell table:style-name="ce40" office:value-type="string">
            <text:p>這個小孩被父母寵壞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76">
          <table:table-cell table:style-name="ce27" office:value-type="string">
            <text:p>11-161</text:p>
          </table:table-cell>
          <table:table-cell table:style-name="ce40" office:value-type="string">
            <text:p>呿</text:p>
          </table:table-cell>
          <table:table-cell table:style-name="ce41" office:value-type="string">
            <text:p>kiaˇ【kiaˋ】</text:p>
          </table:table-cell>
          <table:table-cell table:style-name="ce40" office:value-type="string">
            <text:p>互相計較、意見很多。
例如：兄弟之間莫恁好呿，會打壞感情。
例如：阿姊動啊著就呿，講阿姆較惜細倈仔（細倈子／細倈仔）。</text:p>
          </table:table-cell>
          <table:table-cell table:style-name="ce40" office:value-type="string">
            <text:p>兄弟之間別那麼愛計較，會傷感情。
姊姊動不動就計較，說媽媽比較疼男生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77">
          <table:table-cell table:style-name="ce27" office:value-type="string">
            <text:p>11-162</text:p>
          </table:table-cell>
          <table:table-cell table:style-name="ce40" office:value-type="string">
            <text:p>契哥</text:p>
          </table:table-cell>
          <table:table-cell table:style-name="ce41" office:value-type="string">
            <text:p>kieˋ goˇ【kie^ goˇ】</text:p>
          </table:table-cell>
          <table:table-cell table:style-name="ce40" office:value-type="string">
            <text:p>女子外遇的對象，相對而言，男子外遇的對象則是用「學老嫲」。
例如：阿梅去同契哥，分人捉著。</text:p>
          </table:table-cell>
          <table:table-cell table:style-name="ce40" office:value-type="string">
            <text:p>阿梅有外遇，被抓到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78">
          <table:table-cell table:style-name="ce27" office:value-type="string">
            <text:p>11-163</text:p>
          </table:table-cell>
          <table:table-cell table:style-name="ce40" office:value-type="string">
            <text:p>缺虧</text:p>
          </table:table-cell>
          <table:table-cell table:style-name="ce41" office:value-type="string">
            <text:p>kiedˋ kuiˇ</text:p>
          </table:table-cell>
          <table:table-cell table:style-name="ce40" office:value-type="string">
            <text:p>遭受損失或受人欺負。
例如：兩兄弟分家，阿哥分較多田產，老弟較缺虧，淨分著一間屋定定。</text:p>
          </table:table-cell>
          <table:table-cell table:style-name="ce40" office:value-type="string">
            <text:p>兩兄弟分家，哥哥分比較多田產，弟弟比較吃虧，只分到一間房子而已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79">
          <table:table-cell table:style-name="ce27" office:value-type="string">
            <text:p>11-164</text:p>
          </table:table-cell>
          <table:table-cell table:style-name="ce40" office:value-type="string">
            <text:p>牽成</text:p>
          </table:table-cell>
          <table:table-cell table:style-name="ce41" office:value-type="string">
            <text:p>kienˇ shin【kienˇ sinˋ/kienˇ siinˋ】</text:p>
          </table:table-cell>
          <table:table-cell table:style-name="ce40" office:value-type="string">
            <text:p>提攜。
例如：係無先生个牽成，佢就無今晡日个成就。</text:p>
          </table:table-cell>
          <table:table-cell table:style-name="ce40" office:value-type="string">
            <text:p>要不是老師的提攜，他就沒有今天的成就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80">
          <table:table-cell table:style-name="ce27" office:value-type="string">
            <text:p>11-165</text:p>
          </table:table-cell>
          <table:table-cell table:style-name="ce40" office:value-type="string">
            <text:p>牽頭帶腦</text:p>
          </table:table-cell>
          <table:table-cell table:style-name="ce41" office:value-type="string">
            <text:p>kienˇ teu daiˋ noˋ【kienˇ teuˋ dai^ no^】</text:p>
          </table:table-cell>
          <table:table-cell table:style-name="ce40" office:value-type="string">
            <text:p>領先、帶頭，多用於出壞點子，單講「牽頭」則無負面意涵。
例如：做賊分警察（巡查／警察）捉著愛坐管仔（坐囹仔），牽頭帶腦該儕罪較重。</text:p>
          </table:table-cell>
          <table:table-cell table:style-name="ce40" office:value-type="string">
            <text:p>當小偷被警察捉到要坐牢，領先帶頭者罪比較重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81">
          <table:table-cell table:style-name="ce27" office:value-type="string">
            <text:p>11-166</text:p>
          </table:table-cell>
          <table:table-cell table:style-name="ce40" office:value-type="string">
            <text:p>禽獸畜生</text:p>
          </table:table-cell>
          <table:table-cell table:style-name="ce41" office:value-type="string">
            <text:p>kim chiuˋ chugˋ sangˇ【kimˋ ciu^ cugˋ sangˇ/kimˋ cu^ cugˋ sangˇ】</text:p>
          </table:table-cell>
          <table:table-cell table:style-name="ce40" office:value-type="string">
            <text:p>罵人的話，形容人如禽獸如畜生般沒人性。
例如：該個禽獸畜生，專門做拐搶人个事情，死忒（撇／忒）乜係堪該。</text:p>
          </table:table-cell>
          <table:table-cell table:style-name="ce40" office:value-type="string">
            <text:p>那個沒人性的，專門做拐騙欺負人的事情，死了也是活該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82">
          <table:table-cell table:style-name="ce27" office:value-type="string">
            <text:p>11-167</text:p>
          </table:table-cell>
          <table:table-cell table:style-name="ce40" office:value-type="string">
            <text:p>求求乞乞</text:p>
          </table:table-cell>
          <table:table-cell table:style-name="ce41" office:value-type="string">
            <text:p>kiu kiu kiedˋ kiedˋ【kiuˋ kiuˋ kiedˋ kiedˋ】</text:p>
          </table:table-cell>
          <table:table-cell table:style-name="ce40" office:value-type="string">
            <text:p>苦苦哀求。
例如：老妹求求乞乞，拜託阿姆分佢畜弄毛蟲。</text:p>
          </table:table-cell>
          <table:table-cell table:style-name="ce40" office:value-type="string">
            <text:p>妹妹苦苦哀求，拜託媽媽讓她養毛毛蟲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83">
          <table:table-cell table:style-name="ce27" office:value-type="string">
            <text:p>11-168</text:p>
          </table:table-cell>
          <table:table-cell table:style-name="ce40" office:value-type="string">
            <text:p>共公廳个人（共廳下个人）【共公廳个人】</text:p>
          </table:table-cell>
          <table:table-cell table:style-name="ce41" office:value-type="string">
            <text:p>kiungˊ gungˇ tenˇ gaiˋ ngin(kiungˊ tenˇ haˇ gaiˋ ngin)【kiung gungˇ tenˇ gai^ nginˋ】</text:p>
          </table:table-cell>
          <table:table-cell table:style-name="ce40" office:value-type="string">
            <text:p>同一祠堂的人。
例如：過年過節，共公廳个人會共下來拜阿公媽（公媽／阿公媽）。</text:p>
          </table:table-cell>
          <table:table-cell table:style-name="ce40" office:value-type="string">
            <text:p>過年過節，同一祠堂的人會一起來拜祖先。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84">
          <table:table-cell table:style-name="ce27" office:value-type="string">
            <text:p>11-169</text:p>
          </table:table-cell>
          <table:table-cell table:style-name="ce40" office:value-type="string">
            <text:p>共家人</text:p>
          </table:table-cell>
          <table:table-cell table:style-name="ce41" office:value-type="string">
            <text:p>kiungˊ gaˇ ngin【kiung gaˇ nginˋ】</text:p>
          </table:table-cell>
          <table:table-cell table:style-name="ce40" office:value-type="string">
            <text:p>同一家人。
例如：雖然係共家人，毋過儕儕性體無共樣。</text:p>
          </table:table-cell>
          <table:table-cell table:style-name="ce40" office:value-type="string">
            <text:p>雖然是同一家人，不過每個人的個性不一樣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85">
          <table:table-cell table:style-name="ce27" office:value-type="string">
            <text:p>11-170</text:p>
          </table:table-cell>
          <table:table-cell table:style-name="ce40" office:value-type="string">
            <text:p>共娘胞胎</text:p>
          </table:table-cell>
          <table:table-cell table:style-name="ce41" office:value-type="string">
            <text:p>kiungˊ ngiong bauˇ toiˇ【kiung ngiongˋ bauˇ toiˇ】</text:p>
          </table:table-cell>
          <table:table-cell table:style-name="ce40" office:value-type="string">
            <text:p>同胞兄弟姊妹。
例如：佢兩儕人係共娘胞胎，難怪面貌仔恁相像。</text:p>
          </table:table-cell>
          <table:table-cell table:style-name="ce40" office:value-type="string">
            <text:p>他們兩個是同胞兄妹，難怪面貌那麼像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86">
          <table:table-cell table:style-name="ce27" office:value-type="string">
            <text:p>11-171</text:p>
          </table:table-cell>
          <table:table-cell table:style-name="ce40" office:value-type="string">
            <text:p>苛人</text:p>
          </table:table-cell>
          <table:table-cell table:style-name="ce41" office:value-type="string">
            <text:p>ko ngin【koˇ nginˋ】</text:p>
          </table:table-cell>
          <table:table-cell table:style-name="ce40" office:value-type="string">
            <text:p>苛刻地對待人；佔人便宜。
例如：仰會有恁苛人个頭家？臨時喊人加班，連飯包仔（飯包）都毋盼得買。</text:p>
          </table:table-cell>
          <table:table-cell table:style-name="ce40" office:value-type="string">
            <text:p>怎會有這般苛刻待人的老闆？臨時叫人加班，連便當都捨不得買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87">
          <table:table-cell table:style-name="ce27" office:value-type="string">
            <text:p>11-172</text:p>
          </table:table-cell>
          <table:table-cell table:style-name="ce40" office:value-type="string">
            <text:p>䀴得【看得／䀴得】</text:p>
          </table:table-cell>
          <table:table-cell table:style-name="ce41" office:value-type="string">
            <text:p>ngiangˋ dedˋ【kon^ dedˋ/ngiang^ dedˋ】</text:p>
          </table:table-cell>
          <table:table-cell table:style-name="ce40" office:value-type="string">
            <text:p>可以看，值得看；反之，則為「䀴毋得（看毋得／䀴毋得）」。
例如：廳下哪都狼離狼犁，等一下人客愛來，敢䀴得（看得／䀴得）？</text:p>
          </table:table-cell>
          <table:table-cell table:style-name="ce40" office:value-type="string">
            <text:p>客廳到處都亂七八糟的，等會兒客人要來，能看嗎？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88">
          <table:table-cell table:style-name="ce27" office:value-type="string">
            <text:p>11-173</text:p>
          </table:table-cell>
          <table:table-cell table:style-name="ce40" office:value-type="string">
            <text:p>䀴心色【看心色／䀴生趣】</text:p>
          </table:table-cell>
          <table:table-cell table:style-name="ce41" office:value-type="string">
            <text:p>ngiangˋ simˇ sedˋ【kon^ simˇ sedˋ/ngiang^ senˇ ci^】</text:p>
          </table:table-cell>
          <table:table-cell table:style-name="ce40" office:value-type="string">
            <text:p>看好玩、看笑話。
例如：有人分車仔（車／車仔）撞著，你兜人遽遽（遽遽／緊緊）閃開，莫企在這䀴心色（看心色／䀴生趣）。</text:p>
          </table:table-cell>
          <table:table-cell table:style-name="ce40" office:value-type="string">
            <text:p>有人被車子撞到，你們快點讓開，別站在這兒看熱鬧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89">
          <table:table-cell table:style-name="ce27" office:value-type="string">
            <text:p>11-174</text:p>
          </table:table-cell>
          <table:table-cell table:style-name="ce40" office:value-type="string">
            <text:p>䀴衰【看衰／䀴衰】</text:p>
          </table:table-cell>
          <table:table-cell table:style-name="ce41" office:value-type="string">
            <text:p>ngiangˋ soiˇ【kon^ soiˇ/ngiang^ soiˇ】</text:p>
          </table:table-cell>
          <table:table-cell table:style-name="ce40" office:value-type="string">
            <text:p>看扁、看不起。
例如：這擺考試較認真兜，毋好分人䀴衰（看衰／䀴衰）。</text:p>
          </table:table-cell>
          <table:table-cell table:style-name="ce40" office:value-type="string">
            <text:p>這次考試認真一點，別被人看扁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90">
          <table:table-cell table:style-name="ce27" office:value-type="string">
            <text:p>11-175</text:p>
          </table:table-cell>
          <table:table-cell table:style-name="ce40" office:value-type="string">
            <text:p>罅朋友</text:p>
          </table:table-cell>
          <table:table-cell table:style-name="ce41" office:value-type="string">
            <text:p>laˊ pen rhiuˇ【la penˋ rhiuˇ/la penˋ iuˇ】</text:p>
          </table:table-cell>
          <table:table-cell table:style-name="ce40" office:value-type="string">
            <text:p>夠朋友。
例如：這站無收入，佢還肯借錢分𠊎，正經罅朋友。</text:p>
          </table:table-cell>
          <table:table-cell table:style-name="ce40" office:value-type="string">
            <text:p>這段時間沒收入，他還肯借我錢，真夠朋友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91">
          <table:table-cell table:style-name="ce27" office:value-type="string">
            <text:p>11-176</text:p>
          </table:table-cell>
          <table:table-cell table:style-name="ce40" office:value-type="string">
            <text:p>禮數</text:p>
          </table:table-cell>
          <table:table-cell table:style-name="ce41" office:value-type="string">
            <text:p>liˇ suˋ【liˇ su^】</text:p>
          </table:table-cell>
          <table:table-cell table:style-name="ce40" office:value-type="string">
            <text:p>禮儀規矩。
例如：第一擺去人屋下拜訪，愛帶等路正毋會失禮數。</text:p>
          </table:table-cell>
          <table:table-cell table:style-name="ce40" office:value-type="string">
            <text:p>第一次去人家家裡拜訪，應該要帶禮物才不會失禮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92">
          <table:table-cell table:style-name="ce27" office:value-type="string">
            <text:p>11-177</text:p>
          </table:table-cell>
          <table:table-cell table:style-name="ce40" office:value-type="string">
            <text:p>了少話【了少話／了少事】</text:p>
          </table:table-cell>
          <table:table-cell table:style-name="ce41" office:value-type="string">
            <text:p>liauˋ shauˋ voiˇ【liau^ sau^ fa/liau^ sau^ sii】</text:p>
          </table:table-cell>
          <table:table-cell table:style-name="ce40" office:value-type="string">
            <text:p>髒話，輕浮不正經的話。
例如：細人仔（細子／細人仔）毋好學人講了少話（了少話／了少事）。</text:p>
          </table:table-cell>
          <table:table-cell table:style-name="ce40" office:value-type="string">
            <text:p>小孩子別學大人們說髒話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93">
          <table:table-cell table:style-name="ce27" office:value-type="string">
            <text:p>11-178</text:p>
          </table:table-cell>
          <table:table-cell table:style-name="ce40" office:value-type="string">
            <text:p>略下人</text:p>
          </table:table-cell>
          <table:table-cell table:style-name="ce41" office:value-type="string">
            <text:p>liog haˊ ngin【liog ha nginˋ】</text:p>
          </table:table-cell>
          <table:table-cell table:style-name="ce40" office:value-type="string">
            <text:p>一般人。
例如：略下人都無中意屙糟个環境。</text:p>
          </table:table-cell>
          <table:table-cell table:style-name="ce40" office:value-type="string">
            <text:p>一般人都不喜歡髒亂的環境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94">
          <table:table-cell table:style-name="ce27" office:value-type="string">
            <text:p>11-179</text:p>
          </table:table-cell>
          <table:table-cell table:style-name="ce40" office:value-type="string">
            <text:p>兩對門</text:p>
          </table:table-cell>
          <table:table-cell table:style-name="ce41" office:value-type="string">
            <text:p>liongˋ duiˋ mun【liong^ dui^ munˋ】</text:p>
          </table:table-cell>
          <table:table-cell table:style-name="ce40" office:value-type="string">
            <text:p>本指門戶相對，引申為兩對面。
例如：摎（和／摎）爺哀戴在兩對門當好！</text:p>
          </table:table-cell>
          <table:table-cell table:style-name="ce40" office:value-type="string">
            <text:p>和父母對門而居真好！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95">
          <table:table-cell table:style-name="ce27" office:value-type="string">
            <text:p>11-180</text:p>
          </table:table-cell>
          <table:table-cell table:style-name="ce40" office:value-type="string">
            <text:p>兩老</text:p>
          </table:table-cell>
          <table:table-cell table:style-name="ce41" office:value-type="string">
            <text:p>liongˋ loˋ【liong^ lo^】</text:p>
          </table:table-cell>
          <table:table-cell table:style-name="ce40" office:value-type="string">
            <text:p>兩個老伴，可指夫妻倆、父母親等身分。
例如：子女出外食頭路，屋下正伸兩老做伴。</text:p>
          </table:table-cell>
          <table:table-cell table:style-name="ce40" office:value-type="string">
            <text:p>子女外出就業，家裡只剩兩老做伴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96">
          <table:table-cell table:style-name="ce27" office:value-type="string">
            <text:p>11-181</text:p>
          </table:table-cell>
          <table:table-cell table:style-name="ce40" office:value-type="string">
            <text:p>兩子阿公</text:p>
          </table:table-cell>
          <table:table-cell table:style-name="ce41" office:value-type="string">
            <text:p>liongˋ ziˋ aˇ gungˇ【liong^ zii^ aˇ gungˇ】</text:p>
          </table:table-cell>
          <table:table-cell table:style-name="ce40" office:value-type="string">
            <text:p>祖父與孫子兩人；祖母與孫子兩人則為「兩子阿嬤」。
例如：阿華兩子阿公當輒去公園散步。</text:p>
          </table:table-cell>
          <table:table-cell table:style-name="ce40" office:value-type="string">
            <text:p>阿華祖孫倆常去公園散步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97">
          <table:table-cell table:style-name="ce27" office:value-type="string">
            <text:p>11-182</text:p>
          </table:table-cell>
          <table:table-cell table:style-name="ce40" office:value-type="string">
            <text:p>兩姊嫂</text:p>
          </table:table-cell>
          <table:table-cell table:style-name="ce41" office:value-type="string">
            <text:p>liongˋ ziˋ soˋ【liong^ zii^ so^】</text:p>
          </table:table-cell>
          <table:table-cell table:style-name="ce40" office:value-type="string">
            <text:p>妯娌兩人，兄弟之妻之間的稱呼。
例如：恁堵好，這兩姊嫂頭擺係同事。</text:p>
          </table:table-cell>
          <table:table-cell table:style-name="ce40" office:value-type="string">
            <text:p>好巧喔，這妯娌兩人以前是同事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98">
          <table:table-cell table:style-name="ce27" office:value-type="string">
            <text:p>11-183</text:p>
          </table:table-cell>
          <table:table-cell table:style-name="ce40" office:value-type="string">
            <text:p>兩同年</text:p>
          </table:table-cell>
          <table:table-cell table:style-name="ce41" office:value-type="string">
            <text:p>liongˋ tung ngien【liong^ tungˋ nenˋ/liong^ tungˋ ngienˋ】</text:p>
          </table:table-cell>
          <table:table-cell table:style-name="ce40" office:value-type="string">
            <text:p>同年出生的兩個人。
例如：該兩同年，生到平高平高。</text:p>
          </table:table-cell>
          <table:table-cell table:style-name="ce40" office:value-type="string">
            <text:p>那兩個同年出生的人，長得一樣高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99">
          <table:table-cell table:style-name="ce27" office:value-type="string">
            <text:p>11-184</text:p>
          </table:table-cell>
          <table:table-cell table:style-name="ce40" office:value-type="string">
            <text:p>兩子哀</text:p>
          </table:table-cell>
          <table:table-cell table:style-name="ce41" office:value-type="string">
            <text:p>liongˋ ziˋ oiˇ【liong^ zii^ oiˇ】</text:p>
          </table:table-cell>
          <table:table-cell table:style-name="ce40" office:value-type="string">
            <text:p>母子倆；父子倆則為「兩子爺」。
例如：該莊頭伸佢兜（佢等／佢兜）兩子哀戴在該，鄰舍全部都徙走咧。</text:p>
          </table:table-cell>
          <table:table-cell table:style-name="ce40" office:value-type="string">
            <text:p>那村莊剩他們母子倆住在那裡，鄰居全都搬走了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00">
          <table:table-cell table:style-name="ce27" office:value-type="string">
            <text:p>11-185</text:p>
          </table:table-cell>
          <table:table-cell table:style-name="ce40" office:value-type="string">
            <text:p>流漂子</text:p>
          </table:table-cell>
          <table:table-cell table:style-name="ce41" office:value-type="string">
            <text:p>liu piuˋ ziiˋ【liuˋ piu^ zii^】</text:p>
          </table:table-cell>
          <table:table-cell table:style-name="ce40" office:value-type="string">
            <text:p>不務正業的敗家子。
例如：該隻流漂子，摎（和／摎）厥爸討錢討毋著，就愛對人生死咧</text:p>
          </table:table-cell>
          <table:table-cell table:style-name="ce40" office:value-type="string">
            <text:p>那個敗家子，跟他爸爸要錢要不到，就要鬧脾氣了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01">
          <table:table-cell table:style-name="ce27" office:value-type="string">
            <text:p>11-186</text:p>
          </table:table-cell>
          <table:table-cell table:style-name="ce40" office:value-type="string">
            <text:p>老猴牯</text:p>
          </table:table-cell>
          <table:table-cell table:style-name="ce41" office:value-type="string">
            <text:p>loˋ heu guˋ【lo^ heuˋ gu^】</text:p>
          </table:table-cell>
          <table:table-cell table:style-name="ce40" office:value-type="string">
            <text:p>對老公的暱稱；對老婆的暱稱為「老猴嫲」。
例如：這駁仔𠊎該個老猴牯當迷打乒乓。</text:p>
          </table:table-cell>
          <table:table-cell table:style-name="ce40" office:value-type="string">
            <text:p>最近我家老公迷上打桌球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02">
          <table:table-cell table:style-name="ce27" office:value-type="string">
            <text:p>11-187</text:p>
          </table:table-cell>
          <table:table-cell table:style-name="ce40" office:value-type="string">
            <text:p>老老嫩嫩</text:p>
          </table:table-cell>
          <table:table-cell table:style-name="ce41" office:value-type="string">
            <text:p>loˋ loˋ nunˊ nunˊ【lo^ lo^ nun nun】</text:p>
          </table:table-cell>
          <table:table-cell table:style-name="ce40" office:value-type="string">
            <text:p>老老少少。
例如：社區辦活動，老老嫩嫩都來參加。</text:p>
          </table:table-cell>
          <table:table-cell table:style-name="ce40" office:value-type="string">
            <text:p>社區辦活動，老老少少都來參與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03">
          <table:table-cell table:style-name="ce27" office:value-type="string">
            <text:p>11-188</text:p>
          </table:table-cell>
          <table:table-cell table:style-name="ce40" office:value-type="string">
            <text:p>老姊老嫂</text:p>
          </table:table-cell>
          <table:table-cell table:style-name="ce41" office:value-type="string">
            <text:p>loˋ ziˋ loˋ soˋ【lo^ zi^ lo^ so^】</text:p>
          </table:table-cell>
          <table:table-cell table:style-name="ce40" office:value-type="string">
            <text:p>老姊老嫂，指妯娌之間的關係已經夠久了。
例如：𫣆兩儕都老姊老嫂咧，還分你个𠊎个做麼个。</text:p>
          </table:table-cell>
          <table:table-cell table:style-name="ce40" office:value-type="string">
            <text:p>我們倆都老妯娌了，還分你我幹嘛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04">
          <table:table-cell table:style-name="ce27" office:value-type="string">
            <text:p>11-189</text:p>
          </table:table-cell>
          <table:table-cell table:style-name="ce40" office:value-type="string">
            <text:p>勞攪</text:p>
          </table:table-cell>
          <table:table-cell table:style-name="ce41" office:value-type="string">
            <text:p>lo gauˋ【loˋ gau^】</text:p>
          </table:table-cell>
          <table:table-cell table:style-name="ce40" office:value-type="string">
            <text:p>打擾。
例如：當敗勢，恁暗咧還來勞攪你。</text:p>
          </table:table-cell>
          <table:table-cell table:style-name="ce40" office:value-type="string">
            <text:p>真抱歉，這麼晚了還來打擾你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05">
          <table:table-cell table:style-name="ce27" office:value-type="string">
            <text:p>11-190</text:p>
          </table:table-cell>
          <table:table-cell table:style-name="ce40" office:value-type="string">
            <text:p>羅漢</text:p>
          </table:table-cell>
          <table:table-cell table:style-name="ce41" office:value-type="string">
            <text:p>lo honˋ【loˋ hon^】</text:p>
          </table:table-cell>
          <table:table-cell table:style-name="ce40" office:value-type="string">
            <text:p>原意指出家且開悟的聖者；客語指無妻兒子女、無固定工作的男子，引申為無業遊民。
例如：大乘佛教中，菩薩摎（和／摎）羅漢係有差別个。
例如：羅漢無家無竇、無婆無卵，一儕人當孤栖。</text:p>
          </table:table-cell>
          <table:table-cell table:style-name="ce40" office:value-type="string">
            <text:p>大乘佛教中，菩薩和羅漢是有差別的。
無業遊民沒有家、沒有妻兒，一個人很孤單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06">
          <table:table-cell table:style-name="ce27" office:value-type="string">
            <text:p>11-191</text:p>
          </table:table-cell>
          <table:table-cell table:style-name="ce40" office:value-type="string">
            <text:p>樂線</text:p>
          </table:table-cell>
          <table:table-cell table:style-name="ce41" office:value-type="string">
            <text:p>log sienˋ【log sen^/log sien^】</text:p>
          </table:table-cell>
          <table:table-cell table:style-name="ce40" office:value-type="string">
            <text:p>生活態度較悠哉，不緊張。
例如：佢當樂線，屋下無米煮飯咧乜毋知好愁。</text:p>
          </table:table-cell>
          <table:table-cell table:style-name="ce40" office:value-type="string">
            <text:p>他很悠哉，家裡沒米煮飯了也不懂得擔心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07">
          <table:table-cell table:style-name="ce27" office:value-type="string">
            <text:p>11-192</text:p>
          </table:table-cell>
          <table:table-cell table:style-name="ce40" office:value-type="string">
            <text:p>魯夫牯</text:p>
          </table:table-cell>
          <table:table-cell table:style-name="ce41" office:value-type="string">
            <text:p>luˇ fuˇ guˋ【luˇ fuˇ gu^】</text:p>
          </table:table-cell>
          <table:table-cell table:style-name="ce40" office:value-type="string">
            <text:p>粗魯不講理的男人。
例如：該個魯夫牯，當難共下。</text:p>
          </table:table-cell>
          <table:table-cell table:style-name="ce40" office:value-type="string">
            <text:p>那個粗魯不講理的男人，很難相處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08">
          <table:table-cell table:style-name="ce27" office:value-type="string">
            <text:p>11-193</text:p>
          </table:table-cell>
          <table:table-cell table:style-name="ce40" office:value-type="string">
            <text:p>毋得錢忒【毋得錢了／毋得錢忒】</text:p>
          </table:table-cell>
          <table:table-cell table:style-name="ce41" office:value-type="string">
            <text:p>m dedˋ cien tedˋ【mˋ dedˋ cenˋ liau^/mˋ dedˋ cienˋ tedˋ】</text:p>
          </table:table-cell>
          <table:table-cell table:style-name="ce40" office:value-type="string">
            <text:p>諷刺人浪費錢。
例如：好點點（好恬恬）又買衫又買褲，毋得錢忒（毋得錢了／毋得錢忒）喺？</text:p>
          </table:table-cell>
          <table:table-cell table:style-name="ce40" office:value-type="string">
            <text:p>好端端的又買衣服又買褲子，錢太多了是嗎？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09">
          <table:table-cell table:style-name="ce27" office:value-type="string">
            <text:p>11-194</text:p>
          </table:table-cell>
          <table:table-cell table:style-name="ce40" office:value-type="string">
            <text:p>毋知見笑</text:p>
          </table:table-cell>
          <table:table-cell table:style-name="ce41" office:value-type="string">
            <text:p>m diˇ gienˋ siauˋ【mˋ diˇ gien^ siau^】</text:p>
          </table:table-cell>
          <table:table-cell table:style-name="ce40" office:value-type="string">
            <text:p>不知羞恥。
例如：這款手路也敢在該展風神，實在毋知見笑。</text:p>
          </table:table-cell>
          <table:table-cell table:style-name="ce40" office:value-type="string">
            <text:p>這種功夫也敢在那裡出風頭，真是不知道丟臉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10">
          <table:table-cell table:style-name="ce27" office:value-type="string">
            <text:p>11-195</text:p>
          </table:table-cell>
          <table:table-cell table:style-name="ce40" office:value-type="string">
            <text:p>毋知死</text:p>
          </table:table-cell>
          <table:table-cell table:style-name="ce41" office:value-type="string">
            <text:p>m diˇ siˋ【mˋ diˇ si^】</text:p>
          </table:table-cell>
          <table:table-cell table:style-name="ce40" office:value-type="string">
            <text:p>不知死活。
例如：仰恁毋知死，早就喊你做，結果你到今還吂做。</text:p>
          </table:table-cell>
          <table:table-cell table:style-name="ce40" office:value-type="string">
            <text:p>怎麼這麼不知死活，早就叫你做了，結果你到現在還沒做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11">
          <table:table-cell table:style-name="ce27" office:value-type="string">
            <text:p>11-196</text:p>
          </table:table-cell>
          <table:table-cell table:style-name="ce40" office:value-type="string">
            <text:p>毋成東西</text:p>
          </table:table-cell>
          <table:table-cell table:style-name="ce41" office:value-type="string">
            <text:p>m shang dungˇ siˇ【mˋ sangˋ dungˇ siˇ】</text:p>
          </table:table-cell>
          <table:table-cell table:style-name="ce40" office:value-type="string">
            <text:p>不像樣的東西，指不值錢的東西。
例如：這毋成東西啦！你莫恁細義（尷尬），遽遽收下來。</text:p>
          </table:table-cell>
          <table:table-cell table:style-name="ce40" office:value-type="string">
            <text:p>這是不值錢的東西啦！你別那麼不乾脆，快點收下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12">
          <table:table-cell table:style-name="ce27" office:value-type="string">
            <text:p>11-197</text:p>
          </table:table-cell>
          <table:table-cell table:style-name="ce40" office:value-type="string">
            <text:p>毋知重輕</text:p>
          </table:table-cell>
          <table:table-cell table:style-name="ce41" office:value-type="string">
            <text:p>m diˇ chungˇ kiangˇ【mˋ diˇ cungˇ kiangˇ】</text:p>
          </table:table-cell>
          <table:table-cell table:style-name="ce40" office:value-type="string">
            <text:p>不知輕重。
例如：佢還細，講話（講話／講事）毋知重輕，你兜人毋好摎（和／摎）佢計較。</text:p>
          </table:table-cell>
          <table:table-cell table:style-name="ce40" office:value-type="string">
            <text:p>他還小，說話不知輕重，你們別跟他計較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13">
          <table:table-cell table:style-name="ce27" office:value-type="string">
            <text:p>11-198</text:p>
          </table:table-cell>
          <table:table-cell table:style-name="ce40" office:value-type="string">
            <text:p>搣鬼搣怪</text:p>
          </table:table-cell>
          <table:table-cell table:style-name="ce41" office:value-type="string">
            <text:p>medˋ guiˋ medˋ guaiˋ【medˋ gui^ medˋ guai^】</text:p>
          </table:table-cell>
          <table:table-cell table:style-name="ce40" office:value-type="string">
            <text:p>盡做一些不正當的事。
例如：事頭愛好好做，毋好歸日搣鬼搣怪。</text:p>
          </table:table-cell>
          <table:table-cell table:style-name="ce40" office:value-type="string">
            <text:p>工作要好好做，別整天盡做一些不正當的事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14">
          <table:table-cell table:style-name="ce27" office:value-type="string">
            <text:p>11-199</text:p>
          </table:table-cell>
          <table:table-cell table:style-name="ce40" office:value-type="string">
            <text:p>搣衰人</text:p>
          </table:table-cell>
          <table:table-cell table:style-name="ce41" office:value-type="string">
            <text:p>medˋ soiˇ ngin【medˋ soiˇ nginˋ】</text:p>
          </table:table-cell>
          <table:table-cell table:style-name="ce40" office:value-type="string">
            <text:p>造成他人困擾。
例如：走幾下輪學校摎（和／摎）你送課本，正經搣衰人。</text:p>
          </table:table-cell>
          <table:table-cell table:style-name="ce40" office:value-type="string">
            <text:p>跑好幾回學校幫你送課本，真的是弄得我很困擾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15">
          <table:table-cell table:style-name="ce27" office:value-type="string">
            <text:p>11-200</text:p>
          </table:table-cell>
          <table:table-cell table:style-name="ce40" office:value-type="string">
            <text:p>搣漦搣鼻</text:p>
          </table:table-cell>
          <table:table-cell table:style-name="ce41" office:value-type="string">
            <text:p>medˋ siau medˋ piˊ【medˋ siauˋ medˋ pi】</text:p>
          </table:table-cell>
          <table:table-cell table:style-name="ce40" office:value-type="string">
            <text:p>做一些沒意義的事。
例如：平常時毋煞猛讀書，尞日還搣漦搣鼻，愛仰般（仰／仰般）有好成績？</text:p>
          </table:table-cell>
          <table:table-cell table:style-name="ce40" office:value-type="string">
            <text:p>平常不努力念書，假日還盡做些沒意義的事，要怎樣有好成績？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16">
          <table:table-cell table:style-name="ce27" office:value-type="string">
            <text:p>11-201</text:p>
          </table:table-cell>
          <table:table-cell table:style-name="ce40" office:value-type="string">
            <text:p>面逼逼</text:p>
          </table:table-cell>
          <table:table-cell table:style-name="ce41" office:value-type="string">
            <text:p>mienˋ bedˋ bedˋ【men^ bedˋ bedˋ/mien^ bedˋ bedˋ】</text:p>
          </table:table-cell>
          <table:table-cell table:style-name="ce40" office:value-type="string">
            <text:p>繃著臉，一副不以為然的樣子。
例如：人摎（和／摎）佢講話（講話／講事），佢面逼逼無愛插人。</text:p>
          </table:table-cell>
          <table:table-cell table:style-name="ce40" office:value-type="string">
            <text:p>人家跟他說話，他繃著臉不搭理人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17">
          <table:table-cell table:style-name="ce27" office:value-type="string">
            <text:p>11-202</text:p>
          </table:table-cell>
          <table:table-cell table:style-name="ce40" office:value-type="string">
            <text:p>面皮恁賁</text:p>
          </table:table-cell>
          <table:table-cell table:style-name="ce41" office:value-type="string">
            <text:p>mienˋ pi anˋ punˇ【men^ piˋ an^ punˇ/mien^ piˋ an^ punˇ】</text:p>
          </table:table-cell>
          <table:table-cell table:style-name="ce40" office:value-type="string">
            <text:p>臉皮厚，不知羞恥；相反詞為「面皮恁薄」。
例如：後生人面皮恁賁，好手好腳，還敢摎（和／摎）人討錢。</text:p>
          </table:table-cell>
          <table:table-cell table:style-name="ce40" office:value-type="string">
            <text:p>年輕人臉皮這麼厚，好手好腳，還敢跟人家要錢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18">
          <table:table-cell table:style-name="ce27" office:value-type="string">
            <text:p>11-203</text:p>
          </table:table-cell>
          <table:table-cell table:style-name="ce40" office:value-type="string">
            <text:p>面挷毋下來</text:p>
          </table:table-cell>
          <table:table-cell table:style-name="ce41" office:value-type="string">
            <text:p>mienˋ bangˇ m haˇ loi【men^ bangˇ mˋ haˇ loiˋ/mien^ bangˇ mˋ haˇ loiˋ】</text:p>
          </table:table-cell>
          <table:table-cell table:style-name="ce40" office:value-type="string">
            <text:p>拉不下臉。
例如：佢當硬頸又好面皮，面挷毋下來，愛佢摎（和／摎）厥餔娘會失禮係無可能个。</text:p>
          </table:table-cell>
          <table:table-cell table:style-name="ce40" office:value-type="string">
            <text:p>他很固執又愛面子，拉不下臉皮，要他向他老婆道歉是不可能的。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19">
          <table:table-cell table:style-name="ce27" office:value-type="string">
            <text:p>11-204</text:p>
          </table:table-cell>
          <table:table-cell table:style-name="ce40" office:value-type="string">
            <text:p>面皮皮仔</text:p>
          </table:table-cell>
          <table:table-cell table:style-name="ce41" office:value-type="string">
            <text:p>mienˋ pi pi erˋ【men^ piˋ piˋe^/mien^ piˋ piˋ e^】</text:p>
          </table:table-cell>
          <table:table-cell table:style-name="ce40" office:value-type="string">
            <text:p>厚著臉皮，不知悔改。
例如：作業無寫，還面皮皮仔喊先生分佢分數，毋知見笑。</text:p>
          </table:table-cell>
          <table:table-cell table:style-name="ce40" office:value-type="string">
            <text:p>作業沒寫，還厚著臉皮要老師給他分數，不知羞恥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20">
          <table:table-cell table:style-name="ce27" office:value-type="string">
            <text:p>11-205</text:p>
          </table:table-cell>
          <table:table-cell table:style-name="ce40" office:value-type="string">
            <text:p>摸彩</text:p>
          </table:table-cell>
          <table:table-cell table:style-name="ce41" office:value-type="string">
            <text:p>moˇ caiˋ【moˇ cai^】</text:p>
          </table:table-cell>
          <table:table-cell table:style-name="ce40" office:value-type="string">
            <text:p>摸彩。
例如：食尾牙大體會有摸彩活動。</text:p>
          </table:table-cell>
          <table:table-cell table:style-name="ce40" office:value-type="string">
            <text:p>吃尾牙一般會有摸彩活動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21">
          <table:table-cell table:style-name="ce27" office:value-type="string">
            <text:p>11-206</text:p>
          </table:table-cell>
          <table:table-cell table:style-name="ce40" office:value-type="string">
            <text:p>無打無算（無打算）</text:p>
          </table:table-cell>
          <table:table-cell table:style-name="ce41" office:value-type="string">
            <text:p>mo daˋ mo sonˋ(mo daˋ sonˋ)【moˋ da^ moˋ son^(moˋ da^ son^)】</text:p>
          </table:table-cell>
          <table:table-cell table:style-name="ce40" office:value-type="string">
            <text:p>沒打算、沒計畫。
例如：恁多歲咧，做毋得過像頭擺恁樣（恁呢／恁樣）無打無算，爺哀斯會愁哦。</text:p>
          </table:table-cell>
          <table:table-cell table:style-name="ce40" office:value-type="string">
            <text:p>這麼多歲了，不可以再像以前那樣沒計畫，父母可是會擔心啊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22">
          <table:table-cell table:style-name="ce27" office:value-type="string">
            <text:p>11-207</text:p>
          </table:table-cell>
          <table:table-cell table:style-name="ce40" office:value-type="string">
            <text:p>無規矩</text:p>
          </table:table-cell>
          <table:table-cell table:style-name="ce41" office:value-type="string">
            <text:p>mo guiˇ giˋ【moˋ guiˇ gi^】</text:p>
          </table:table-cell>
          <table:table-cell table:style-name="ce40" office:value-type="string">
            <text:p>沒規矩、不守規矩；另言「無規無矩」即為沒有紀律之意。
例如：你仰坐在神桌頂項？恁無規矩，遽遽下來！</text:p>
          </table:table-cell>
          <table:table-cell table:style-name="ce40" office:value-type="string">
            <text:p>你怎麼坐在神桌上？真沒規矩，趕快下來！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23">
          <table:table-cell table:style-name="ce27" office:value-type="string">
            <text:p>11-208</text:p>
          </table:table-cell>
          <table:table-cell table:style-name="ce40" office:value-type="string">
            <text:p>無愛聲佢（無愛插佢）</text:p>
          </table:table-cell>
          <table:table-cell table:style-name="ce41" office:value-type="string">
            <text:p>mo oiˋ shangˇ gi(mo oiˋ cabˋ gi)【moˋ oi^ sangˇ giˋ(moˋ oi^ cabˋ giˋ)】</text:p>
          </table:table-cell>
          <table:table-cell table:style-name="ce40" office:value-type="string">
            <text:p>故意不回應，不甩他。
例如：大家無愛聲佢定定，佢嗄陣陣腦上。</text:p>
          </table:table-cell>
          <table:table-cell table:style-name="ce40" office:value-type="string">
            <text:p>大家故意不回應而已，他卻越來越囂張。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24">
          <table:table-cell table:style-name="ce27" office:value-type="string">
            <text:p>11-209</text:p>
          </table:table-cell>
          <table:table-cell table:style-name="ce40" office:value-type="string">
            <text:p>無成</text:p>
          </table:table-cell>
          <table:table-cell table:style-name="ce41" office:value-type="string">
            <text:p>mo shang【moˋ sangˋ】</text:p>
          </table:table-cell>
          <table:table-cell table:style-name="ce40" office:value-type="string">
            <text:p>難不成，難道。
例如：無愛食就莫食，無成還愛𠊎鬥當佢食？</text:p>
          </table:table-cell>
          <table:table-cell table:style-name="ce40" office:value-type="string">
            <text:p>不喜歡吃就別吃，難不成還要我求他吃？</text:p>
          </table:table-cell>
          <table:table-cell table:style-name="ce41"/>
          <table:table-cell table:style-name="ce42" office:value-type="string">
            <text:p>虛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25">
          <table:table-cell table:style-name="ce27" office:value-type="string">
            <text:p>11-210</text:p>
          </table:table-cell>
          <table:table-cell table:style-name="ce40" office:value-type="string">
            <text:p>無大無細（無老無大）【無大無細】</text:p>
          </table:table-cell>
          <table:table-cell table:style-name="ce41" office:value-type="string">
            <text:p>mo taiˊ mo seˋ(mo loˋ mo taiˊ)【moˋ tai moˋ se^】</text:p>
          </table:table-cell>
          <table:table-cell table:style-name="ce40" office:value-type="string">
            <text:p>不分長幼尊卑，胡鬧沒規矩，用以指責目無尊長的人。
例如：該隻後生仔已了少，在老人家面前乜無大無細，惡桀桀仔。
例如：做人愛知規矩，毋好無大無細，毋知分寸。</text:p>
          </table:table-cell>
          <table:table-cell table:style-name="ce40" office:value-type="string">
            <text:p>那年輕人很粗野，在老人家面前也沒大沒小，凶巴巴的。
做人要懂規矩，不要沒大沒小，不知分寸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26">
          <table:table-cell table:style-name="ce27" office:value-type="string">
            <text:p>11-211</text:p>
          </table:table-cell>
          <table:table-cell table:style-name="ce40" office:value-type="string">
            <text:p>無面無目</text:p>
          </table:table-cell>
          <table:table-cell table:style-name="ce41" office:value-type="string">
            <text:p>mo mienˋ mo mugˋ【moˋ men^ moˋ mugˋ/moˋ mien^ moˋ mugˋ】</text:p>
          </table:table-cell>
          <table:table-cell table:style-name="ce40" office:value-type="string">
            <text:p>不講情面，沒有羞恥。
例如：有一句師傅話（話／事）講：「膝頭戴氈帽，無面無目。」（諺）
例如：無面無目个人，毋使摎（和／摎）佢講恁多，較講乜共樣。</text:p>
          </table:table-cell>
          <table:table-cell table:style-name="ce40" office:value-type="string">
            <text:p>有一句歇後語說：「膝蓋戴氈帽，沒臉沒眼。」
不講情面的人，不用跟他說那麼多，再說也一樣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27">
          <table:table-cell table:style-name="ce27" office:value-type="string">
            <text:p>11-212</text:p>
          </table:table-cell>
          <table:table-cell table:style-name="ce40" office:value-type="string">
            <text:p>無按算</text:p>
          </table:table-cell>
          <table:table-cell table:style-name="ce41" office:value-type="string">
            <text:p>mo onˋ sonˋ【moˋ on^ son^】</text:p>
          </table:table-cell>
          <table:table-cell table:style-name="ce40" office:value-type="string">
            <text:p>沒預算、沒準備。
例如：今晡日毋好在屋下食飯，𠊎斯無按算煮飯哦！</text:p>
          </table:table-cell>
          <table:table-cell table:style-name="ce40" office:value-type="string">
            <text:p>今天別在家裡吃飯，我可沒準備煮飯喔！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28">
          <table:table-cell table:style-name="ce27" office:value-type="string">
            <text:p>11-213</text:p>
          </table:table-cell>
          <table:table-cell table:style-name="ce40" office:value-type="string">
            <text:p>望</text:p>
          </table:table-cell>
          <table:table-cell table:style-name="ce41" office:value-type="string">
            <text:p>mongˊ【mong】</text:p>
          </table:table-cell>
          <table:table-cell table:style-name="ce40" office:value-type="string">
            <text:p>指望。
例如：莫麼个就望細人仔（細子／細人仔），自家身體顧好來較贏。</text:p>
          </table:table-cell>
          <table:table-cell table:style-name="ce40" office:value-type="string">
            <text:p>別什麼都指望小孩，自己身體顧好比較要緊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29">
          <table:table-cell table:style-name="ce27" office:value-type="string">
            <text:p>11-214</text:p>
          </table:table-cell>
          <table:table-cell table:style-name="ce40" office:value-type="string">
            <text:p>暮固</text:p>
          </table:table-cell>
          <table:table-cell table:style-name="ce41" office:value-type="string">
            <text:p>muˋ guˋ【mu^ gu^】</text:p>
          </table:table-cell>
          <table:table-cell table:style-name="ce40" office:value-type="string">
            <text:p>沉默少言。
例如：佢个個性暮固，無麼个嘴碼。</text:p>
          </table:table-cell>
          <table:table-cell table:style-name="ce40" office:value-type="string">
            <text:p>他的個性沉默少言，沒什麼口才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30">
          <table:table-cell table:style-name="ce27" office:value-type="string">
            <text:p>11-215</text:p>
          </table:table-cell>
          <table:table-cell table:style-name="ce40" office:value-type="string">
            <text:p>問暢个</text:p>
          </table:table-cell>
          <table:table-cell table:style-name="ce41" office:value-type="string">
            <text:p>munˋ tiongˋ gaiˋ【mun^ tiong^ gai^】</text:p>
          </table:table-cell>
          <table:table-cell table:style-name="ce40" office:value-type="string">
            <text:p>問開心的，表示沒有意義的發問，多此一問。
例如：這個人客菜價問啊又無買，實在係問暢个。</text:p>
          </table:table-cell>
          <table:table-cell table:style-name="ce40" office:value-type="string">
            <text:p>這個客人問了菜價又不買，真的是問開心的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31">
          <table:table-cell table:style-name="ce27" office:value-type="string">
            <text:p>11-216</text:p>
          </table:table-cell>
          <table:table-cell table:style-name="ce40" office:value-type="string">
            <text:p>揇人</text:p>
          </table:table-cell>
          <table:table-cell table:style-name="ce41" office:value-type="string">
            <text:p>namˋ ngin【nam^ nginˋ】</text:p>
          </table:table-cell>
          <table:table-cell table:style-name="ce40" office:value-type="string">
            <text:p>用手抱人。
例如：這個細人仔（細子／細人仔）䀴著（看著／䀴著）人就揇人，毋驚生份。</text:p>
          </table:table-cell>
          <table:table-cell table:style-name="ce40" office:value-type="string">
            <text:p>這個孩子見人就抱，不怕生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32">
          <table:table-cell table:style-name="ce27" office:value-type="string">
            <text:p>11-217</text:p>
          </table:table-cell>
          <table:table-cell table:style-name="ce40" office:value-type="string">
            <text:p>難做人</text:p>
          </table:table-cell>
          <table:table-cell table:style-name="ce41" office:value-type="string">
            <text:p>nan zoˋ ngin【nanˋ zo^ nginˋ】</text:p>
          </table:table-cell>
          <table:table-cell table:style-name="ce40" office:value-type="string">
            <text:p>難做人。
例如：逐儕都想愛摎（和／摎）佢共組，分佢難做人。</text:p>
          </table:table-cell>
          <table:table-cell table:style-name="ce40" office:value-type="string">
            <text:p>每個人都想要跟他同組，讓他難做人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33">
          <table:table-cell table:style-name="ce27" office:value-type="string">
            <text:p>11-218</text:p>
          </table:table-cell>
          <table:table-cell table:style-name="ce40" office:value-type="string">
            <text:p>齧察【微毛／齧察】</text:p>
          </table:table-cell>
          <table:table-cell table:style-name="ce41" office:value-type="string">
            <text:p>ngadˋ cadˋ【miˇ moˇ/ngadˋ cadˋ】</text:p>
          </table:table-cell>
          <table:table-cell table:style-name="ce40" office:value-type="string">
            <text:p>指人小氣，有進無出，過度節省。
例如：摎（和／摎）齧察（微毛／齧察）个人借東西無恁該。</text:p>
          </table:table-cell>
          <table:table-cell table:style-name="ce40" office:value-type="string">
            <text:p>跟小氣的人借東西，沒那麼容易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34">
          <table:table-cell table:style-name="ce27" office:value-type="string">
            <text:p>11-219</text:p>
          </table:table-cell>
          <table:table-cell table:style-name="ce40" office:value-type="string">
            <text:p>齧察鬼（齧鬼）【微毛鬼／齧察鬼（齧鬼）】</text:p>
          </table:table-cell>
          <table:table-cell table:style-name="ce41" office:value-type="string">
            <text:p>ngadˋ cadˋ guiˋ(ngadˋ guiˋ)【miˇ moˇ gui^/ngadˋ cadˋ gui^(ngadˋ gui^)】</text:p>
          </table:table-cell>
          <table:table-cell table:style-name="ce40" office:value-type="string">
            <text:p>吝嗇鬼、鐵公雞，指稱一個人一毛不拔非常小氣，是貶義的用法。
例如：這個齧察鬼（微毛鬼／齧察鬼），愛佢請食飯斯無恁該。</text:p>
          </table:table-cell>
          <table:table-cell table:style-name="ce40" office:value-type="string">
            <text:p>這個吝嗇鬼，要他請吃飯可沒那麼容易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35">
          <table:table-cell table:style-name="ce27" office:value-type="string">
            <text:p>11-220</text:p>
          </table:table-cell>
          <table:table-cell table:style-name="ce40" office:value-type="string">
            <text:p>硬直</text:p>
          </table:table-cell>
          <table:table-cell table:style-name="ce41" office:value-type="string">
            <text:p>ngangˊ chid【ngang cid/ngang ciid】</text:p>
          </table:table-cell>
          <table:table-cell table:style-name="ce40" office:value-type="string">
            <text:p>指人的個性正直、耿直。
例如：佢做人硬直，絕對毋會講花舌。</text:p>
          </table:table-cell>
          <table:table-cell table:style-name="ce40" office:value-type="string">
            <text:p>他為人正直，絕對不會說謊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36">
          <table:table-cell table:style-name="ce27" office:value-type="string">
            <text:p>11-221</text:p>
          </table:table-cell>
          <table:table-cell table:style-name="ce40" office:value-type="string">
            <text:p>硬頸</text:p>
          </table:table-cell>
          <table:table-cell table:style-name="ce41" office:value-type="string">
            <text:p>ngangˊ giangˋ【ngang giang^】</text:p>
          </table:table-cell>
          <table:table-cell table:style-name="ce40" office:value-type="string">
            <text:p>形容人的個性強硬頑固，冥頑不靈；現在針對堅持己見，不畏強勢的人也稱「硬頸」。
例如：細人仔（細子／細人仔）恁硬頸定著愛教，正毋會學壞。</text:p>
          </table:table-cell>
          <table:table-cell table:style-name="ce40" office:value-type="string">
            <text:p>小孩子個性這麼頑固一定要教，才不會學壞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37">
          <table:table-cell table:style-name="ce27" office:value-type="string">
            <text:p>11-222</text:p>
          </table:table-cell>
          <table:table-cell table:style-name="ce40" office:value-type="string">
            <text:p>硬殼</text:p>
          </table:table-cell>
          <table:table-cell table:style-name="ce41" office:value-type="string">
            <text:p>ngangˊ kogˋ【ngang kogˋ/ngang hogˋ】</text:p>
          </table:table-cell>
          <table:table-cell table:style-name="ce40" office:value-type="string">
            <text:p>指人個性固執、不知變通或堅持己見。
例如：佢盡硬殼，愛佢聽你講係無可能个。</text:p>
          </table:table-cell>
          <table:table-cell table:style-name="ce40" office:value-type="string">
            <text:p>他很堅持己見，要他聽你說是不可能的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38">
          <table:table-cell table:style-name="ce27" office:value-type="string">
            <text:p>11-223</text:p>
          </table:table-cell>
          <table:table-cell table:style-name="ce40" office:value-type="string">
            <text:p>你个額</text:p>
          </table:table-cell>
          <table:table-cell table:style-name="ce41" office:value-type="string">
            <text:p>ngi gaiˋ ngiagˋ【nˋ gai^ ngiagˋ/ngˋ(ngiˋ) gai^ ngiagˋ】</text:p>
          </table:table-cell>
          <table:table-cell table:style-name="ce40" office:value-type="string">
            <text:p>你的份。
例如：雞卵糕有兩垤，毋過你个額分若老弟食忒（撇／忒）咧！</text:p>
          </table:table-cell>
          <table:table-cell table:style-name="ce40" office:value-type="string">
            <text:p>蛋糕有兩塊，可是你的那份被你弟弟吃掉了！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39">
          <table:table-cell table:style-name="ce27" office:value-type="string">
            <text:p>11-224</text:p>
          </table:table-cell>
          <table:table-cell table:style-name="ce40" office:value-type="string">
            <text:p>惹人</text:p>
          </table:table-cell>
          <table:table-cell table:style-name="ce41" office:value-type="string">
            <text:p>ngiaˇ ngin【ngiaˇ nginˋ】</text:p>
          </table:table-cell>
          <table:table-cell table:style-name="ce40" office:value-type="string">
            <text:p>招惹他人。
例如：食飽忒閒係無？緊去惹人做麼个？</text:p>
          </table:table-cell>
          <table:table-cell table:style-name="ce40" office:value-type="string">
            <text:p>吃飽太閒是嗎？一直去招惹人家幹嘛？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40">
          <table:table-cell table:style-name="ce27" office:value-type="string">
            <text:p>11-225</text:p>
          </table:table-cell>
          <table:table-cell table:style-name="ce40" office:value-type="string">
            <text:p>㘝錢</text:p>
          </table:table-cell>
          <table:table-cell table:style-name="ce41" office:value-type="string">
            <text:p>ngiabˋ cien【ngiabˋ cenˋ/ngiabˋ cienˋ】</text:p>
          </table:table-cell>
          <table:table-cell table:style-name="ce40" office:value-type="string">
            <text:p>偷偷藏錢。
例如：阿爸偷㘝錢想愛買薰，分阿姆發現。</text:p>
          </table:table-cell>
          <table:table-cell table:style-name="ce40" office:value-type="string">
            <text:p>爸爸偷偷藏錢想要買香菸，被媽媽發現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41">
          <table:table-cell table:style-name="ce27" office:value-type="string">
            <text:p>11-226</text:p>
          </table:table-cell>
          <table:table-cell table:style-name="ce40" office:value-type="string">
            <text:p>㘝私胲（㘝私伽、挾私胲、挾私伽）【㘝私胲（㘝私伽）】</text:p>
          </table:table-cell>
          <table:table-cell table:style-name="ce41" office:value-type="string">
            <text:p>ngiabˋ siiˇ goiˇ(ngiabˋ siiˇ kiaˇ、hiabˋ siiˇ goiˇ、hiabˋ siiˇ kiaˇ)【ngiabˋ siiˇ goiˇ(ngiabˋ siiˇ kiaˇ)】</text:p>
          </table:table-cell>
          <table:table-cell table:style-name="ce40" office:value-type="string">
            <text:p>藏私房錢。
例如：兩公姐毋使㘝私胲啦。</text:p>
          </table:table-cell>
          <table:table-cell table:style-name="ce40" office:value-type="string">
            <text:p>夫妻間無需藏私房錢啦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42">
          <table:table-cell table:style-name="ce27" office:value-type="string">
            <text:p>11-227</text:p>
          </table:table-cell>
          <table:table-cell table:style-name="ce40" office:value-type="string">
            <text:p>入莊隨俗</text:p>
          </table:table-cell>
          <table:table-cell table:style-name="ce41" office:value-type="string">
            <text:p>ngib zongˇ sui siug【ngib zongˇ suiˋ siug】</text:p>
          </table:table-cell>
          <table:table-cell table:style-name="ce40" office:value-type="string">
            <text:p>入境隨俗。
例如：媽祖生該日，當多外國人入莊隨俗，跈等祭拜求平安。</text:p>
          </table:table-cell>
          <table:table-cell table:style-name="ce40" office:value-type="string">
            <text:p>媽祖誕辰那天，很多外國人入境隨俗，跟著祭拜求平安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43">
          <table:table-cell table:style-name="ce27" office:value-type="string">
            <text:p>11-228</text:p>
          </table:table-cell>
          <table:table-cell table:style-name="ce40" office:value-type="string">
            <text:p>認分</text:p>
          </table:table-cell>
          <table:table-cell table:style-name="ce41" office:value-type="string">
            <text:p>nginˊ funˊ【ngin fun】</text:p>
          </table:table-cell>
          <table:table-cell table:style-name="ce40" office:value-type="string">
            <text:p>守分、安分。
例如：韶早愛考試咧，老弟當認分，在屋下讀書。</text:p>
          </table:table-cell>
          <table:table-cell table:style-name="ce40" office:value-type="string">
            <text:p>明天要考試了，弟弟很安分，在家讀書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44">
          <table:table-cell table:style-name="ce27" office:value-type="string">
            <text:p>11-229</text:p>
          </table:table-cell>
          <table:table-cell table:style-name="ce40" office:value-type="string">
            <text:p>認毋識</text:p>
          </table:table-cell>
          <table:table-cell table:style-name="ce41" office:value-type="string">
            <text:p>nginˊ m shidˋ【ngin mˋ sidˋ/ngin mˋ siidˋ】</text:p>
          </table:table-cell>
          <table:table-cell table:style-name="ce40" office:value-type="string">
            <text:p>認不出。
例如：十過年無䀴（看／䀴）著，這下路項堵著全認毋識。</text:p>
          </table:table-cell>
          <table:table-cell table:style-name="ce40" office:value-type="string">
            <text:p>十多年不見，現在路上相遇完全不認得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45">
          <table:table-cell table:style-name="ce27" office:value-type="string">
            <text:p>11-230</text:p>
          </table:table-cell>
          <table:table-cell table:style-name="ce40" office:value-type="string">
            <text:p>認人</text:p>
          </table:table-cell>
          <table:table-cell table:style-name="ce41" office:value-type="string">
            <text:p>nginˊ ngin【ngin nginˋ】</text:p>
          </table:table-cell>
          <table:table-cell table:style-name="ce40" office:value-type="string">
            <text:p>一般指小孩能認出熟人與陌生人。
例如：這細人仔（細子／細人仔）會認人，你揇佢毋著啦！</text:p>
          </table:table-cell>
          <table:table-cell table:style-name="ce40" office:value-type="string">
            <text:p>這小孩能認出熟人與陌生人，你抱不到他啦！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46">
          <table:table-cell table:style-name="ce27" office:value-type="string">
            <text:p>11-231</text:p>
          </table:table-cell>
          <table:table-cell table:style-name="ce40" office:value-type="string">
            <text:p>人死債爛</text:p>
          </table:table-cell>
          <table:table-cell table:style-name="ce41" office:value-type="string">
            <text:p>ngin siˋ zaiˋ lanˊ【nginˋ si^ zai^ lan】</text:p>
          </table:table-cell>
          <table:table-cell table:style-name="ce40" office:value-type="string">
            <text:p>人死債消。
例如：𫣆俚（𫣆等／𫣆兜）愛做有信用、負責任个人，萬萬就毋好有「人死債爛」个想法。</text:p>
          </table:table-cell>
          <table:table-cell table:style-name="ce40" office:value-type="string">
            <text:p>我們要做有信用、負責任的人，千萬不要有「人死債消」的念頭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47">
          <table:table-cell table:style-name="ce27" office:value-type="string">
            <text:p>11-232</text:p>
          </table:table-cell>
          <table:table-cell table:style-name="ce40" office:value-type="string">
            <text:p>牛頭馬面</text:p>
          </table:table-cell>
          <table:table-cell table:style-name="ce41" office:value-type="string">
            <text:p>ngiu teu maˇ mienˋ【ngiuˋ teuˋ maˇ men^/ngiuˋ teuˋ maˇ mien^】</text:p>
          </table:table-cell>
          <table:table-cell table:style-name="ce40" office:value-type="string">
            <text:p>罵人不像樣、一副沒有人性的禽獸模樣。
例如：厥倈仔（倈子／倈仔）當毋像人，逐日遊遊野野毋做事，交个朋友全部係牛頭馬面。</text:p>
          </table:table-cell>
          <table:table-cell table:style-name="ce40" office:value-type="string">
            <text:p>他兒子很不像樣，每天閒蕩不工作，交的朋友全都是不像樣的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48">
          <table:table-cell table:style-name="ce27" office:value-type="string">
            <text:p>11-233</text:p>
          </table:table-cell>
          <table:table-cell table:style-name="ce40" office:value-type="string">
            <text:p>牛膣馬面</text:p>
          </table:table-cell>
          <table:table-cell table:style-name="ce41" office:value-type="string">
            <text:p>ngiu zhiˇ maˇ mienˋ【ngiuˋ ziˇ maˇ men^/ngiuˋ ziiˇ maˇ mien^】</text:p>
          </table:table-cell>
          <table:table-cell table:style-name="ce40" office:value-type="string">
            <text:p>罵人不要臉，不可理喻。
例如：該隻人牛膣馬面，還得人惱。</text:p>
          </table:table-cell>
          <table:table-cell table:style-name="ce40" office:value-type="string">
            <text:p>那個人不要臉、不可理喻，真討厭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49">
          <table:table-cell table:style-name="ce27" office:value-type="string">
            <text:p>11-234</text:p>
          </table:table-cell>
          <table:table-cell table:style-name="ce40" office:value-type="string">
            <text:p>戇猴</text:p>
          </table:table-cell>
          <table:table-cell table:style-name="ce41" office:value-type="string">
            <text:p>ngongˋ heu【ngong^ heuˋ/ngong heuˋ】</text:p>
          </table:table-cell>
          <table:table-cell table:style-name="ce40" office:value-type="string">
            <text:p>傻猴子，常用來說人傻。
例如：戇猴！阿公最惜你呢！</text:p>
          </table:table-cell>
          <table:table-cell table:style-name="ce40" office:value-type="string">
            <text:p>傻瓜！爺爺最疼你了！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50">
          <table:table-cell table:style-name="ce27" office:value-type="string">
            <text:p>11-235</text:p>
          </table:table-cell>
          <table:table-cell table:style-name="ce40" office:value-type="string">
            <text:p>蠕屎蟲</text:p>
          </table:table-cell>
          <table:table-cell table:style-name="ce41" office:value-type="string">
            <text:p>nugˋ shiˋ chung【nugˋ si^ cungˋ/nugˋ sii^ cungˋ】</text:p>
          </table:table-cell>
          <table:table-cell table:style-name="ce40" office:value-type="string">
            <text:p>本指糞坑中的蛆蟲，後常用於比喻好動、坐不住的人。
例如：這個細子像蠕屎蟲樣，緊䀴（看／䀴）這䀴（看／䀴）該。</text:p>
          </table:table-cell>
          <table:table-cell table:style-name="ce40" office:value-type="string">
            <text:p>這個小孩好動坐不住，一直東張西望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51">
          <table:table-cell table:style-name="ce27" office:value-type="string">
            <text:p>11-236</text:p>
          </table:table-cell>
          <table:table-cell table:style-name="ce40" office:value-type="string">
            <text:p>噥哢公（噥哢婆）</text:p>
          </table:table-cell>
          <table:table-cell table:style-name="ce41" office:value-type="string">
            <text:p>nung nungˋ gungˇ(nung nungˋ po)【nungˋ nung^ gungˇ(nungˋ nung^ poˋ)】</text:p>
          </table:table-cell>
          <table:table-cell table:style-name="ce40" office:value-type="string">
            <text:p>嘮叨不休的人。
例如：俗話講：「家無噥哢公，逐項空。」</text:p>
          </table:table-cell>
          <table:table-cell table:style-name="ce40" office:value-type="string">
            <text:p>俗話說：「家裡沒有嘮叨不休的人，樣樣空。」意為若有老人家在身邊耳提面命，提供人生經驗，那麼做事成功的機會就會增加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52">
          <table:table-cell table:style-name="ce27" office:value-type="string">
            <text:p>11-237</text:p>
          </table:table-cell>
          <table:table-cell table:style-name="ce40" office:value-type="string">
            <text:p>惡擎擎仔</text:p>
          </table:table-cell>
          <table:table-cell table:style-name="ce41" office:value-type="string">
            <text:p>ogˋ kia kia erˋ【ogˋ kiaˋ kiaˋ e^】</text:p>
          </table:table-cell>
          <table:table-cell table:style-name="ce40" office:value-type="string">
            <text:p>行為凶巴巴的樣子。
例如：有麼个事情愛好好參詳，毋好動啊著就惡擎擎仔。</text:p>
          </table:table-cell>
          <table:table-cell table:style-name="ce40" office:value-type="string">
            <text:p>有什麼事情要好好商量，別動不動就凶巴巴的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53">
          <table:table-cell table:style-name="ce27" office:value-type="string">
            <text:p>11-238</text:p>
          </table:table-cell>
          <table:table-cell table:style-name="ce40" office:value-type="string">
            <text:p>惡人無膽</text:p>
          </table:table-cell>
          <table:table-cell table:style-name="ce41" office:value-type="string">
            <text:p>ogˋ ngin mo damˋ【ogˋ nginˋ moˋ dam^】</text:p>
          </table:table-cell>
          <table:table-cell table:style-name="ce40" office:value-type="string">
            <text:p>凶惡之人，其實最沒膽子。
例如：佢平常當惡，䀴（看／䀴）啊著警察（巡查／警察）就軟腳，正經係惡人無膽。</text:p>
          </table:table-cell>
          <table:table-cell table:style-name="ce40" office:value-type="string">
            <text:p>他平常很凶惡，一看到警察就腿軟，真是惡人沒膽。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54">
          <table:table-cell table:style-name="ce27" office:value-type="string">
            <text:p>11-239</text:p>
          </table:table-cell>
          <table:table-cell table:style-name="ce40" office:value-type="string">
            <text:p>擔輸贏</text:p>
          </table:table-cell>
          <table:table-cell table:style-name="ce41" office:value-type="string">
            <text:p>damˇ shiuˇ rhiang【damˇ suˇ rhiangˋ/damˇ suˇ iangˋ】</text:p>
          </table:table-cell>
          <table:table-cell table:style-name="ce40" office:value-type="string">
            <text:p>有擔當。
例如：做人愛擔輸贏，係講應承人做毋得落櫃。</text:p>
          </table:table-cell>
          <table:table-cell table:style-name="ce40" office:value-type="string">
            <text:p>做人要有擔當，若是答應了人不可以失信。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55">
          <table:table-cell table:style-name="ce27" office:value-type="string">
            <text:p>11-240</text:p>
          </table:table-cell>
          <table:table-cell table:style-name="ce40" office:value-type="string">
            <text:p>白行</text:p>
          </table:table-cell>
          <table:table-cell table:style-name="ce41" office:value-type="string">
            <text:p>pag hang【pag hangˋ】</text:p>
          </table:table-cell>
          <table:table-cell table:style-name="ce40" office:value-type="string">
            <text:p>白走一趟。
例如：愛取消約會愛早兜仔（兜／兜仔）講，係無會害人白行一輪。</text:p>
          </table:table-cell>
          <table:table-cell table:style-name="ce40" office:value-type="string">
            <text:p>要取消約會要早點說，不然會害人白跑一趟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56">
          <table:table-cell table:style-name="ce27" office:value-type="string">
            <text:p>11-241</text:p>
          </table:table-cell>
          <table:table-cell table:style-name="ce40" office:value-type="string">
            <text:p>派頭恁粗</text:p>
          </table:table-cell>
          <table:table-cell table:style-name="ce41" office:value-type="string">
            <text:p>paiˋ teu anˋ cuˇ【pai^ teuˋ an^ cuˇ】</text:p>
          </table:table-cell>
          <table:table-cell table:style-name="ce40" office:value-type="string">
            <text:p>架勢那麼大。
例如：有錢人派頭恁粗，做細生日就辦桌。</text:p>
          </table:table-cell>
          <table:table-cell table:style-name="ce40" office:value-type="string">
            <text:p>有錢人派頭架勢那麼大，做小生日就辦酒席。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57">
          <table:table-cell table:style-name="ce27" office:value-type="string">
            <text:p>11-242</text:p>
          </table:table-cell>
          <table:table-cell table:style-name="ce40" office:value-type="string">
            <text:p>嗙雞胲（歕雞胲）</text:p>
          </table:table-cell>
          <table:table-cell table:style-name="ce41" office:value-type="string">
            <text:p>pangˇ gieˇ goiˇ(pun gieˇ goiˇ)【pangˇ gieˇ goiˇ(punˋ gieˇ goiˇ)】</text:p>
          </table:table-cell>
          <table:table-cell table:style-name="ce40" office:value-type="string">
            <text:p>吹牛。
例如：學校舉辦｢嗙雞胲」比賽，大家聽到哈哈大㖸。</text:p>
          </table:table-cell>
          <table:table-cell table:style-name="ce40" office:value-type="string">
            <text:p>學校舉辦｢吹牛」比賽，大家聽得哈哈大笑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58">
          <table:table-cell table:style-name="ce27" office:value-type="string">
            <text:p>11-243</text:p>
          </table:table-cell>
          <table:table-cell table:style-name="ce40" office:value-type="string">
            <text:p>妻舅仔</text:p>
          </table:table-cell>
          <table:table-cell table:style-name="ce41" office:value-type="string">
            <text:p>ciˇ kiuˇ erˋ【ciˇ kiuˇ e^】</text:p>
          </table:table-cell>
          <table:table-cell table:style-name="ce40" office:value-type="string">
            <text:p>妻舅，妻子的兄弟。
例如：𠊎（吾／𠊎）妻舅仔係大學个教授。</text:p>
          </table:table-cell>
          <table:table-cell table:style-name="ce40" office:value-type="string">
            <text:p>我妻子的兄弟是大學教授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59">
          <table:table-cell table:style-name="ce27" office:value-type="string">
            <text:p>11-244</text:p>
          </table:table-cell>
          <table:table-cell table:style-name="ce40" office:value-type="string">
            <text:p>七手八腳</text:p>
          </table:table-cell>
          <table:table-cell table:style-name="ce41" office:value-type="string">
            <text:p>cidˋ shiuˋ badˋ giogˋ【cidˋ siu^ badˋ giogˋ/cidˋ su^ badˋ giogˋ】</text:p>
          </table:table-cell>
          <table:table-cell table:style-name="ce40" office:value-type="string">
            <text:p>未經統合協調，人多行事反倒慌忙雜亂無效率的現象。
例如：阿源好點點（好恬恬）搵下（落）去，脣頭人行啊兼，七手八腳，該撚這撚，亂舂四舂，全毋驚佢疾。</text:p>
          </table:table-cell>
          <table:table-cell table:style-name="ce40" office:value-type="string">
            <text:p>阿源好端端的腿軟昏倒，旁邊的人一走近，七手八腳，捏這捏那，亂捶一通，都不擔心他會痛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60">
          <table:table-cell table:style-name="ce27" office:value-type="string">
            <text:p>11-245</text:p>
          </table:table-cell>
          <table:table-cell table:style-name="ce40" office:value-type="string">
            <text:p>七做八毋著</text:p>
          </table:table-cell>
          <table:table-cell table:style-name="ce41" office:value-type="string">
            <text:p>cidˋ zoˋ badˋ m chog【cidˋ zo^ badˋ mˋ cog】</text:p>
          </table:table-cell>
          <table:table-cell table:style-name="ce40" office:value-type="string">
            <text:p>老是做錯；義同「三做四毋著」。
例如：七做八毋著，做到全無自信咧。</text:p>
          </table:table-cell>
          <table:table-cell table:style-name="ce40" office:value-type="string">
            <text:p>老是做錯，做得全沒自信了。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61">
          <table:table-cell table:style-name="ce27" office:value-type="string">
            <text:p>11-246</text:p>
          </table:table-cell>
          <table:table-cell table:style-name="ce40" office:value-type="string">
            <text:p>賤手賤腳</text:p>
          </table:table-cell>
          <table:table-cell table:style-name="ce41" office:value-type="string">
            <text:p>cienˊ shiuˋ cienˊ giogˋ【cen siu^ cen giogˋ/cien su^ cien giogˋ】</text:p>
          </table:table-cell>
          <table:table-cell table:style-name="ce40" office:value-type="string">
            <text:p>手腳不規矩，喜歡亂動亂摸。
例如：該細人仔（細子／細人仔）賤手賤腳，當好這摸該摸。</text:p>
          </table:table-cell>
          <table:table-cell table:style-name="ce40" office:value-type="string">
            <text:p>那小孩手腳不規矩，很愛亂動亂摸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62">
          <table:table-cell table:style-name="ce27" office:value-type="string">
            <text:p>11-247</text:p>
          </table:table-cell>
          <table:table-cell table:style-name="ce40" office:value-type="string">
            <text:p>千差萬差</text:p>
          </table:table-cell>
          <table:table-cell table:style-name="ce41" office:value-type="string">
            <text:p>cienˇ caˇ vanˊ caˇ【cenˇ caˇ van caˇ/cienˇ caˇ van caˇ】</text:p>
          </table:table-cell>
          <table:table-cell table:style-name="ce40" office:value-type="string">
            <text:p>千錯萬錯。
例如：千差萬差都𠊎毋著，你無毋著，恁樣（恁呢／恁樣）做得無？</text:p>
          </table:table-cell>
          <table:table-cell table:style-name="ce40" office:value-type="string">
            <text:p>千錯萬錯都算我錯，你沒錯，這樣可以嗎？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63">
          <table:table-cell table:style-name="ce27" office:value-type="string">
            <text:p>11-248</text:p>
          </table:table-cell>
          <table:table-cell table:style-name="ce40" office:value-type="string">
            <text:p>前世無修</text:p>
          </table:table-cell>
          <table:table-cell table:style-name="ce41" office:value-type="string">
            <text:p>cien sheˋ mo siuˇ【cenˋ se^ moˋ siuˇ/cienˋ se^ moˋ siuˇ】</text:p>
          </table:table-cell>
          <table:table-cell table:style-name="ce40" office:value-type="string">
            <text:p>前世沒好好修行，才造成今日之後果，具貶義，有時會用來貶低人家，或者貶損自己，自我調侃。
例如：前世無修，倈仔（倈子／倈仔）準心婦（心婦／心臼）。</text:p>
          </table:table-cell>
          <table:table-cell table:style-name="ce40" office:value-type="string">
            <text:p>前世沒好好修行，兒子被當媳婦用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>
          <table:table-cell table:style-name="ce27" office:value-type="string">
            <text:p>11-249</text:p>
          </table:table-cell>
          <table:table-cell table:style-name="ce40" office:value-type="string">
            <text:p>尋尾</text:p>
          </table:table-cell>
          <table:table-cell table:style-name="ce41" office:value-type="string">
            <text:p>cim muiˇ【cimˋ muiˇ】</text:p>
          </table:table-cell>
          <table:table-cell table:style-name="ce40" office:value-type="string">
            <text:p>意猶未盡。如「食到會尋尾」。</text:p>
          </table:table-cell>
          <table:table-cell table:style-name="ce40" office:value-type="string">
            <text:p>吃了想再吃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65">
          <table:table-cell table:style-name="ce27" office:value-type="string">
            <text:p>11-250</text:p>
          </table:table-cell>
          <table:table-cell table:style-name="ce40" office:value-type="string">
            <text:p>像樣</text:p>
          </table:table-cell>
          <table:table-cell table:style-name="ce41" office:value-type="string">
            <text:p>ciongˋ rhiongˊ【ciong^ rhiong/ciong^ iong】</text:p>
          </table:table-cell>
          <table:table-cell table:style-name="ce40" office:value-type="string">
            <text:p>喻指舉止中規中矩。
例如：著長袍就愛配馬褂，正較像樣。</text:p>
          </table:table-cell>
          <table:table-cell table:style-name="ce40" office:value-type="string">
            <text:p>穿長袍就要配馬褂，才比較中規中矩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66">
          <table:table-cell table:style-name="ce27" office:value-type="string">
            <text:p>11-251</text:p>
          </table:table-cell>
          <table:table-cell table:style-name="ce40" office:value-type="string">
            <text:p>閃東閃西</text:p>
          </table:table-cell>
          <table:table-cell table:style-name="ce41" office:value-type="string">
            <text:p>shamˋ dungˇ shamˋ siˇ【sam^ dungˇ sam^ siˇ】</text:p>
          </table:table-cell>
          <table:table-cell table:style-name="ce40" office:value-type="string">
            <text:p>藉機躲開，逃避責任。
例如：喊佢做事佢總係閃東閃西，還毋係款！</text:p>
          </table:table-cell>
          <table:table-cell table:style-name="ce40" office:value-type="string">
            <text:p>叫他做事他總是藉機躲開，真不像話！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67">
          <table:table-cell table:style-name="ce27" office:value-type="string">
            <text:p>11-252</text:p>
          </table:table-cell>
          <table:table-cell table:style-name="ce40" office:value-type="string">
            <text:p>三歲子</text:p>
          </table:table-cell>
          <table:table-cell table:style-name="ce41" office:value-type="string">
            <text:p>samˇ seˋ ziiˋ【samˇ se^ zii^】</text:p>
          </table:table-cell>
          <table:table-cell table:style-name="ce40" office:value-type="string">
            <text:p>三歲小孩。
例如：恁簡單个道理，三歲子乜知。</text:p>
          </table:table-cell>
          <table:table-cell table:style-name="ce40" office:value-type="string">
            <text:p>這麼簡單的道理，三歲小孩也知道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68">
          <table:table-cell table:style-name="ce27" office:value-type="string">
            <text:p>11-253</text:p>
          </table:table-cell>
          <table:table-cell table:style-name="ce40" office:value-type="string">
            <text:p>三兩重就毋動</text:p>
          </table:table-cell>
          <table:table-cell table:style-name="ce41" office:value-type="string">
            <text:p>samˇ liongˇ chungˇ ciuˊ m tungˇ【samˇ liongˇ cungˇ ciu mˋ tungˇ】</text:p>
          </table:table-cell>
          <table:table-cell table:style-name="ce40" office:value-type="string">
            <text:p>連很輕易很容易做的事都不去做，謂此人懶惰。
例如：有兜好額人，從細三兩重就毋動，所以這下麼个就毋會。</text:p>
          </table:table-cell>
          <table:table-cell table:style-name="ce40" office:value-type="string">
            <text:p>有些有錢人，從小連很容易做的事都不用自己做，所以現在什麼都不會。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69">
          <table:table-cell table:style-name="ce27" office:value-type="string">
            <text:p>11-254</text:p>
          </table:table-cell>
          <table:table-cell table:style-name="ce40" office:value-type="string">
            <text:p>三條坑水洗毋淨</text:p>
          </table:table-cell>
          <table:table-cell table:style-name="ce41" office:value-type="string">
            <text:p>samˇ tiau kangˇ fiˋ seˋ m ciangˊ【samˇ tiauˋ kangˇ fi^ se^ mˋ ciang】</text:p>
          </table:table-cell>
          <table:table-cell table:style-name="ce40" office:value-type="string">
            <text:p>喻跳入黃河也洗不清。
例如：壞蹄（壞撇／壞蹄）咧！𠊎䀴（看／䀴）這擺斯三條坑水洗毋淨咧。</text:p>
          </table:table-cell>
          <table:table-cell table:style-name="ce40" office:value-type="string">
            <text:p>糟糕了！我看這次可是跳入黃河也洗不清了。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70">
          <table:table-cell table:style-name="ce27" office:value-type="string">
            <text:p>11-255</text:p>
          </table:table-cell>
          <table:table-cell table:style-name="ce40" office:value-type="string">
            <text:p>省省仔</text:p>
          </table:table-cell>
          <table:table-cell table:style-name="ce41" office:value-type="string">
            <text:p>sangˋ sangˋ erˋ【sang^ sang^ e^】</text:p>
          </table:table-cell>
          <table:table-cell table:style-name="ce40" office:value-type="string">
            <text:p>使用東西很節儉的樣子。如「省省仔食」、「省省仔用」
例如：糖仔恁多仔定定，你斯愛省省仔食。</text:p>
          </table:table-cell>
          <table:table-cell table:style-name="ce40" office:value-type="string">
            <text:p>省著吃。
省著用。
糖果這麼一些些而已，你可要省著點兒吃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71">
          <table:table-cell table:style-name="ce27" office:value-type="string">
            <text:p>11-256</text:p>
          </table:table-cell>
          <table:table-cell table:style-name="ce40" office:value-type="string">
            <text:p>笑絲絲仔（笑咪咪仔）【笑絲絲（笑咪咪）】</text:p>
          </table:table-cell>
          <table:table-cell table:style-name="ce41" office:value-type="string">
            <text:p>siauˋ siˇ siˇ erˋ(siauˋ miˇ miˇ erˋ)【siau^ siˇ siˇ(siau^ miˇ miˇ)】</text:p>
          </table:table-cell>
          <table:table-cell table:style-name="ce40" office:value-type="string">
            <text:p>笑嘻嘻的，微笑。
例如：嬰兒仔生來盡得人惜，一䀴（看／䀴）著人就笑絲絲仔（笑絲絲）。</text:p>
          </table:table-cell>
          <table:table-cell table:style-name="ce40" office:value-type="string">
            <text:p>嬰兒長得很可愛，一看到人就笑嘻嘻的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72">
          <table:table-cell table:style-name="ce27" office:value-type="string">
            <text:p>11-257</text:p>
          </table:table-cell>
          <table:table-cell table:style-name="ce40" office:value-type="string">
            <text:p>笑連連</text:p>
          </table:table-cell>
          <table:table-cell table:style-name="ce41" office:value-type="string">
            <text:p>siauˋ lien lien【siau^ lenˋ lenˋ/siau^ lienˋ lienˋ】</text:p>
          </table:table-cell>
          <table:table-cell table:style-name="ce40" office:value-type="string">
            <text:p>形容笑容滿面。
例如：阿公阿嬤揇孫仔，祖孫三儕都笑連連。</text:p>
          </table:table-cell>
          <table:table-cell table:style-name="ce40" office:value-type="string">
            <text:p>爺爺奶奶抱孫子，祖孫三人都笑容滿面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73">
          <table:table-cell table:style-name="ce27" office:value-type="string">
            <text:p>11-258</text:p>
          </table:table-cell>
          <table:table-cell table:style-name="ce40" office:value-type="string">
            <text:p>笑頭笑面</text:p>
          </table:table-cell>
          <table:table-cell table:style-name="ce41" office:value-type="string">
            <text:p>siauˋ teu siauˋ mienˋ【siau^ teuˋ siau^ men^/siau^ teuˋ siau^ mien^】</text:p>
          </table:table-cell>
          <table:table-cell table:style-name="ce40" office:value-type="string">
            <text:p>歡顏喜面，面帶笑容的樣子。
例如：生理人笑頭笑面，人客䀴（看／䀴）著就會去摎（和／摎）佢交關。</text:p>
          </table:table-cell>
          <table:table-cell table:style-name="ce40" office:value-type="string">
            <text:p>生意人面帶笑容的，客人看了就會去跟他買東西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74">
          <table:table-cell table:style-name="ce27" office:value-type="string">
            <text:p>11-259</text:p>
          </table:table-cell>
          <table:table-cell table:style-name="ce40" office:value-type="string">
            <text:p>小郎叔【阿叔／小郎叔】</text:p>
          </table:table-cell>
          <table:table-cell table:style-name="ce41" office:value-type="string">
            <text:p>siauˋ long shugˋ【aˇ sugˋ/siau^ longˋ sugˋ】</text:p>
          </table:table-cell>
          <table:table-cell table:style-name="ce40" office:value-type="string">
            <text:p>小叔，稱丈夫的弟弟。稱丈夫的妹妹則為「小娘姑」，即小姑。
例如：厥小郎叔（阿叔／小郎叔）係𠊎國中个同學。</text:p>
          </table:table-cell>
          <table:table-cell table:style-name="ce40" office:value-type="string">
            <text:p>她小叔是我的國中同學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75">
          <table:table-cell table:style-name="ce27" office:value-type="string">
            <text:p>11-260</text:p>
          </table:table-cell>
          <table:table-cell table:style-name="ce40" office:value-type="string">
            <text:p>小郎叔姆（阿妗）【阿嬸／小郎叔姆（阿妗）】</text:p>
          </table:table-cell>
          <table:table-cell table:style-name="ce41" office:value-type="string">
            <text:p>siauˋ long shugˋ mi(aˇ zim)【aˇ sim/siau^ longˋ sugˋ meˇ(aˇ zimˋ)】</text:p>
          </table:table-cell>
          <table:table-cell table:style-name="ce40" office:value-type="string">
            <text:p>丈夫的弟媳，用於嫂嫂輩稱弟媳。
例如：𠊎（吾／𠊎）小郎叔姆（阿嬸／小郎叔姆）係學校个客語先生。</text:p>
          </table:table-cell>
          <table:table-cell table:style-name="ce40" office:value-type="string">
            <text:p>我弟媳是學校的客語老師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76">
          <table:table-cell table:style-name="ce27" office:value-type="string">
            <text:p>11-261</text:p>
          </table:table-cell>
          <table:table-cell table:style-name="ce40" office:value-type="string">
            <text:p>世細</text:p>
          </table:table-cell>
          <table:table-cell table:style-name="ce41" office:value-type="string">
            <text:p>shiˋ seˋ【si^ se^/sii^ se^】</text:p>
          </table:table-cell>
          <table:table-cell table:style-name="ce40" office:value-type="string">
            <text:p>晚輩。
例如：世大人講个話（話／事）世細愛細義聽。</text:p>
          </table:table-cell>
          <table:table-cell table:style-name="ce40" office:value-type="string">
            <text:p>長輩說的話晚輩要仔細聽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77">
          <table:table-cell table:style-name="ce27" office:value-type="string">
            <text:p>11-262</text:p>
          </table:table-cell>
          <table:table-cell table:style-name="ce40" office:value-type="string">
            <text:p>屎胐吂坐燒</text:p>
          </table:table-cell>
          <table:table-cell table:style-name="ce41" office:value-type="string">
            <text:p>shiˋ vudˋ mangˇ coˇ shauˇ【si^ vudˋ mangˇ coˇ sauˇ/sii^ vudˋ mangˇ coˇ sauˇ】</text:p>
          </table:table-cell>
          <table:table-cell table:style-name="ce40" office:value-type="string">
            <text:p>屁股都還沒坐熱，猶席不暇暖。
例如：屎胐吂坐燒，仰恁急愛轉屋下？</text:p>
          </table:table-cell>
          <table:table-cell table:style-name="ce40" office:value-type="string">
            <text:p>屁股都還沒坐熱，怎麼這麼急著要回家？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78">
          <table:table-cell table:style-name="ce27" office:value-type="string">
            <text:p>11-263</text:p>
          </table:table-cell>
          <table:table-cell table:style-name="ce40" office:value-type="string">
            <text:p>十嘴九屎胐</text:p>
          </table:table-cell>
          <table:table-cell table:style-name="ce41" office:value-type="string">
            <text:p>shib zheˋ giuˋ shiˋ vudˋ【sib ze^ giu^ si^ vudˋ/siib ze^ giu^ sii^ vudˋ】</text:p>
          </table:table-cell>
          <table:table-cell table:style-name="ce40" office:value-type="string">
            <text:p>形容人多嘴雜，意見紛歧。
例如：一群人，你一句𠊎一句，十嘴九屎胐，專講兜不搭不膝个，對問題解決全無加（較）爭。</text:p>
          </table:table-cell>
          <table:table-cell table:style-name="ce40" office:value-type="string">
            <text:p>一群人，你一句我一句，人多嘴雜，專說那些不三不四的，對解決問題全無助益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79">
          <table:table-cell table:style-name="ce27" office:value-type="string">
            <text:p>11-264</text:p>
          </table:table-cell>
          <table:table-cell table:style-name="ce40" office:value-type="string">
            <text:p>食百二</text:p>
          </table:table-cell>
          <table:table-cell table:style-name="ce41" office:value-type="string">
            <text:p>shed(shid) bagˋ ngiˊ【sed bagˋ ngi/siid(sed) bagˋ ngi】</text:p>
          </table:table-cell>
          <table:table-cell table:style-name="ce40" office:value-type="string">
            <text:p>祝福人活得長壽。
例如：祝福阿公康健食百二。</text:p>
          </table:table-cell>
          <table:table-cell table:style-name="ce40" office:value-type="string">
            <text:p>祝福爺爺健康長壽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80">
          <table:table-cell table:style-name="ce27" office:value-type="string">
            <text:p>11-265</text:p>
          </table:table-cell>
          <table:table-cell table:style-name="ce40" office:value-type="string">
            <text:p>食自家</text:p>
          </table:table-cell>
          <table:table-cell table:style-name="ce41" office:value-type="string">
            <text:p>shed(shid) cidˋ gaˇ【sed cidˋ gaˇ/siid(sed) cidˋ gaˇ】</text:p>
          </table:table-cell>
          <table:table-cell table:style-name="ce40" office:value-type="string">
            <text:p>伙食自理。
例如：今晡日公司無夜好食，𠊎轉去食自家。</text:p>
          </table:table-cell>
          <table:table-cell table:style-name="ce40" office:value-type="string">
            <text:p>今天公司沒供應晚餐，我回家自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81">
          <table:table-cell table:style-name="ce27" office:value-type="string">
            <text:p>11-266</text:p>
          </table:table-cell>
          <table:table-cell table:style-name="ce40" office:value-type="string">
            <text:p>食蛇食𧊅</text:p>
          </table:table-cell>
          <table:table-cell table:style-name="ce41" office:value-type="string">
            <text:p>shed(shid) sha shed(shid) guaiˋ【sed saˋ sed guai^/siid saˋ siid guai^(sed saˋ sed guai^)】</text:p>
          </table:table-cell>
          <table:table-cell table:style-name="ce40" office:value-type="string">
            <text:p>什麼都吃、喻大小通吃。
例如：這個人食蛇食𧊅，麼人都騙，愛細義哦！</text:p>
          </table:table-cell>
          <table:table-cell table:style-name="ce40" office:value-type="string">
            <text:p>這個人大小通吃，什麼人都騙，要小心喔！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82">
          <table:table-cell table:style-name="ce27" office:value-type="string">
            <text:p>11-267</text:p>
          </table:table-cell>
          <table:table-cell table:style-name="ce40" office:value-type="string">
            <text:p>失人禮</text:p>
          </table:table-cell>
          <table:table-cell table:style-name="ce41" office:value-type="string">
            <text:p>shidˋ ngin liˇ【sidˋ nginˋ liˇ/siidˋ nginˋ liˇ】</text:p>
          </table:table-cell>
          <table:table-cell table:style-name="ce40" office:value-type="string">
            <text:p>失禮，忽視了人情義理。
例如：去拜訪長輩愛帶等路，正毋會失人禮。</text:p>
          </table:table-cell>
          <table:table-cell table:style-name="ce40" office:value-type="string">
            <text:p>去拜訪長輩要帶禮物，才不會失禮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83">
          <table:table-cell table:style-name="ce27" office:value-type="string">
            <text:p>11-268</text:p>
          </table:table-cell>
          <table:table-cell table:style-name="ce40" office:value-type="string">
            <text:p>成人長大</text:p>
          </table:table-cell>
          <table:table-cell table:style-name="ce41" office:value-type="string">
            <text:p>shin ngin zhongˋ taiˊ【sinˋ nginˋ zong^ tai/siinˋ nginˋ zong^ tai】</text:p>
          </table:table-cell>
          <table:table-cell table:style-name="ce40" office:value-type="string">
            <text:p>長大成人。
例如：幾下年前還係細人仔（細子／細人仔），一𥍉目就成人長大咧。</text:p>
          </table:table-cell>
          <table:table-cell table:style-name="ce40" office:value-type="string">
            <text:p>幾年前還是小孩子，一轉眼就長大成人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84">
          <table:table-cell table:style-name="ce27" office:value-type="string">
            <text:p>11-269</text:p>
          </table:table-cell>
          <table:table-cell table:style-name="ce40" office:value-type="string">
            <text:p>受氣</text:p>
          </table:table-cell>
          <table:table-cell table:style-name="ce41" office:value-type="string">
            <text:p>shiuˊ hiˋ【siu ki^/su hi^】</text:p>
          </table:table-cell>
          <table:table-cell table:style-name="ce40" office:value-type="string">
            <text:p>生氣，被人或事所激怒。
例如：做頭家儕逐日愛受氣，𠊎䀴（看／䀴）歸下來去做承勞領月給好咧！</text:p>
          </table:table-cell>
          <table:table-cell table:style-name="ce40" office:value-type="string">
            <text:p>當老闆的每天要受累生氣，我看乾脆來當員工領月薪好了！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85">
          <table:table-cell table:style-name="ce27" office:value-type="string">
            <text:p>11-270</text:p>
          </table:table-cell>
          <table:table-cell table:style-name="ce40" office:value-type="string">
            <text:p>手銃</text:p>
          </table:table-cell>
          <table:table-cell table:style-name="ce41" office:value-type="string">
            <text:p>shiuˋ chungˋ【siu^ cung^/su^ cung^】</text:p>
          </table:table-cell>
          <table:table-cell table:style-name="ce40" office:value-type="string">
            <text:p>言行不恭、沒大沒小的行為。
例如：這細人仔（細子／細人仔）當手銃，伯公下个神茶杯乜（乜／也）提來張尿爽。</text:p>
          </table:table-cell>
          <table:table-cell table:style-name="ce40" office:value-type="string">
            <text:p>這小孩很頑皮，土地公廟裝神茶的茶杯也拿來裝尿玩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86">
          <table:table-cell table:style-name="ce27" office:value-type="string">
            <text:p>11-271</text:p>
          </table:table-cell>
          <table:table-cell table:style-name="ce40" office:value-type="string">
            <text:p>手呆呆</text:p>
          </table:table-cell>
          <table:table-cell table:style-name="ce41" office:value-type="string">
            <text:p>shiuˋ ngoi ngoi【siu^ ngoiˋ ngoiˋ/su^ ngoiˋ ngoiˋ】</text:p>
          </table:table-cell>
          <table:table-cell table:style-name="ce40" office:value-type="string">
            <text:p>手部動作不靈活。
例如：老弟著傷過後，擎箸手呆呆。</text:p>
          </table:table-cell>
          <table:table-cell table:style-name="ce40" office:value-type="string">
            <text:p>弟弟受傷後，拿筷子不太靈活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87">
          <table:table-cell table:style-name="ce27" office:value-type="string">
            <text:p>11-272</text:p>
          </table:table-cell>
          <table:table-cell table:style-name="ce40" office:value-type="string">
            <text:p>熟面</text:p>
          </table:table-cell>
          <table:table-cell table:style-name="ce41" office:value-type="string">
            <text:p>shug mienˋ【sug men^/sug mien^】</text:p>
          </table:table-cell>
          <table:table-cell table:style-name="ce40" office:value-type="string">
            <text:p>面熟；而「熟面熟面」則為面熟的樣子。
例如：脣頭該張桌坐个人客試著已熟面，毋過愐毋著在哪見過。</text:p>
          </table:table-cell>
          <table:table-cell table:style-name="ce40" office:value-type="string">
            <text:p>旁邊那桌坐的客人感覺很面熟，不過想不起來在哪兒看過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88">
          <table:table-cell table:style-name="ce27" office:value-type="string">
            <text:p>11-273</text:p>
          </table:table-cell>
          <table:table-cell table:style-name="ce40" office:value-type="string">
            <text:p>熟事人</text:p>
          </table:table-cell>
          <table:table-cell table:style-name="ce41" office:value-type="string">
            <text:p>shug siiˊ ngin【sug sii nginˋ】</text:p>
          </table:table-cell>
          <table:table-cell table:style-name="ce40" office:value-type="string">
            <text:p>熟識的人。
例如：堵著熟事人愛相借問，毋好挶外外。</text:p>
          </table:table-cell>
          <table:table-cell table:style-name="ce40" office:value-type="string">
            <text:p>遇到認識的人要打招呼，不可當作沒看到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89">
          <table:table-cell table:style-name="ce27" office:value-type="string">
            <text:p>11-274</text:p>
          </table:table-cell>
          <table:table-cell table:style-name="ce40" office:value-type="string">
            <text:p>孫嫂</text:p>
          </table:table-cell>
          <table:table-cell table:style-name="ce41" office:value-type="string">
            <text:p>sunˇ soˋ【sunˇ so^】</text:p>
          </table:table-cell>
          <table:table-cell table:style-name="ce40" office:value-type="string">
            <text:p>孫媳婦。
例如：佢正討个孫嫂摎（和／摎）厥孫仔（孫／孫仔）共單位，乜係食公家頭路。</text:p>
          </table:table-cell>
          <table:table-cell table:style-name="ce40" office:value-type="string">
            <text:p>他新進門的孫媳婦跟他孫子同部門，也是公務人員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90">
          <table:table-cell table:style-name="ce27" office:value-type="string">
            <text:p>11-275</text:p>
          </table:table-cell>
          <table:table-cell table:style-name="ce40" office:value-type="string">
            <text:p>𢱤來𢱤去</text:p>
          </table:table-cell>
          <table:table-cell table:style-name="ce41" office:value-type="string">
            <text:p>sungˋ loi sungˋ kiuˋ【sung^ loiˋ sung^ ki^/sung^ loiˋ sung^ hiu^(hi^)】</text:p>
          </table:table-cell>
          <table:table-cell table:style-name="ce40" office:value-type="string">
            <text:p>推來推去。
例如：喊你兩兄弟去撿揫，就在該𢱤來𢱤去，還慘哦！</text:p>
          </table:table-cell>
          <table:table-cell table:style-name="ce40" office:value-type="string">
            <text:p>叫你們兄弟倆去收拾，就在那裡推來推去，真是的！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91">
          <table:table-cell table:style-name="ce27" office:value-type="string">
            <text:p>11-276</text:p>
          </table:table-cell>
          <table:table-cell table:style-name="ce40" office:value-type="string">
            <text:p>雙頭剪（來去剪）【雙頭剪】</text:p>
          </table:table-cell>
          <table:table-cell table:style-name="ce41" office:value-type="string">
            <text:p>sungˇ teu zienˋ(loi kuiˋ zienˋ)【sungˇ teuˋ zen^/sungˇ teuˋ zien^】</text:p>
          </table:table-cell>
          <table:table-cell table:style-name="ce40" office:value-type="string">
            <text:p>賠了夫人又折兵。
例如：這拜三，先前應講陪佢去高雄尞，毋單愛出車，還愛摎（和／摎）公司請假，正經係雙頭剪，了多咧。</text:p>
          </table:table-cell>
          <table:table-cell table:style-name="ce40" office:value-type="string">
            <text:p>這星期三，先前答應陪他去高雄玩，不只要出車子，還要跟公司請假，真是賠了夫人又折兵，虧多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92">
          <table:table-cell table:style-name="ce27" office:value-type="string">
            <text:p>11-277</text:p>
          </table:table-cell>
          <table:table-cell table:style-name="ce40" office:value-type="string">
            <text:p>大出手</text:p>
          </table:table-cell>
          <table:table-cell table:style-name="ce41" office:value-type="string">
            <text:p>taiˊ chudˋ shiuˋ【tai cudˋ siu^/tai cudˋ su^】</text:p>
          </table:table-cell>
          <table:table-cell table:style-name="ce40" office:value-type="string">
            <text:p>出手大方。
例如：頭家這擺大出手，一輪就補助十萬箍。</text:p>
          </table:table-cell>
          <table:table-cell table:style-name="ce40" office:value-type="string">
            <text:p>老闆這次出手大方，一次就補助十萬元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93">
          <table:table-cell table:style-name="ce27" office:value-type="string">
            <text:p>11-278</text:p>
          </table:table-cell>
          <table:table-cell table:style-name="ce40" office:value-type="string">
            <text:p>大家人</text:p>
          </table:table-cell>
          <table:table-cell table:style-name="ce41" office:value-type="string">
            <text:p>taiˊ gaˇ ngin【tai gaˇ nginˋ】</text:p>
          </table:table-cell>
          <table:table-cell table:style-name="ce40" office:value-type="string">
            <text:p>泛指眾人，即我們大家；亦指大家庭，表人口眾多之意。
例如：恁久無䀴（看／䀴）著你，𠊎兜大家人都盡想你呢！
例如：阿火伯，倈仔（倈子／倈仔）、妹仔（妹子／妹仔）有七、八個，孫仔（孫／孫仔）有十過個，做得講係大家人。</text:p>
          </table:table-cell>
          <table:table-cell table:style-name="ce40" office:value-type="string">
            <text:p>好久不見，我們大家都很想你呢！
阿火伯，兒子、女兒有七、八個，孫子有十幾個，可以說是人口眾多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94">
          <table:table-cell table:style-name="ce27" office:value-type="string">
            <text:p>11-279</text:p>
          </table:table-cell>
          <table:table-cell table:style-name="ce40" office:value-type="string">
            <text:p>大下手</text:p>
          </table:table-cell>
          <table:table-cell table:style-name="ce41" office:value-type="string">
            <text:p>taiˊ haˊ shiuˋ【tai ha siu^/tai ha su^】</text:p>
          </table:table-cell>
          <table:table-cell table:style-name="ce40" office:value-type="string">
            <text:p>出手大方的樣子。
例如：頭家這擺已大下手，抨十億來整工廠。</text:p>
          </table:table-cell>
          <table:table-cell table:style-name="ce40" office:value-type="string">
            <text:p>老闆這次出手很大方，花十億元來整修工廠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95">
          <table:table-cell table:style-name="ce27" office:value-type="string">
            <text:p>11-280</text:p>
          </table:table-cell>
          <table:table-cell table:style-name="ce40" office:value-type="string">
            <text:p>大將</text:p>
          </table:table-cell>
          <table:table-cell table:style-name="ce41" office:value-type="string">
            <text:p>taiˊ ziongˋ【tai ziong^】</text:p>
          </table:table-cell>
          <table:table-cell table:style-name="ce40" office:value-type="string">
            <text:p>隊中技藝高、風度好的重要人物。
例如：這球隊肚有當多大將，所以長透（長在／長透）打頭名。</text:p>
          </table:table-cell>
          <table:table-cell table:style-name="ce40" office:value-type="string">
            <text:p>這球隊裡有很多大將，所以經常得第一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96">
          <table:table-cell table:style-name="ce27" office:value-type="string">
            <text:p>11-281</text:p>
          </table:table-cell>
          <table:table-cell table:style-name="ce40" office:value-type="string">
            <text:p>大開大使</text:p>
          </table:table-cell>
          <table:table-cell table:style-name="ce41" office:value-type="string">
            <text:p>taiˊ koiˇ taiˊ siiˋ【tai koiˇ tai sii^】</text:p>
          </table:table-cell>
          <table:table-cell table:style-name="ce40" office:value-type="string">
            <text:p>形容出手闊氣大方，不知節制。
例如：像佢恁樣（恁呢／恁樣）大開大使、好食懶做，早慢就會背笐（背笐仔／背笐）。</text:p>
          </table:table-cell>
          <table:table-cell table:style-name="ce40" office:value-type="string">
            <text:p>像他這樣出手闊氣大方不知節制、好吃懶做，早晚就會負債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97">
          <table:table-cell table:style-name="ce27" office:value-type="string">
            <text:p>11-282</text:p>
          </table:table-cell>
          <table:table-cell table:style-name="ce40" office:value-type="string">
            <text:p>大目新娘</text:p>
          </table:table-cell>
          <table:table-cell table:style-name="ce41" office:value-type="string">
            <text:p>taiˊ mugˋ sinˇ ngiong【tai mugˋ sinˇ ngiongˋ】</text:p>
          </table:table-cell>
          <table:table-cell table:style-name="ce40" office:value-type="string">
            <text:p>喻迷糊或對新環境生疏的人。
例如：大目新娘，䀴（看／䀴）灶頭背毋著。（歇）</text:p>
          </table:table-cell>
          <table:table-cell table:style-name="ce40" office:value-type="string">
            <text:p>大眼新娘，看不到爐灶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98">
          <table:table-cell table:style-name="ce27" office:value-type="string">
            <text:p>11-283</text:p>
          </table:table-cell>
          <table:table-cell table:style-name="ce40" office:value-type="string">
            <text:p>大娘姊</text:p>
          </table:table-cell>
          <table:table-cell table:style-name="ce41" office:value-type="string">
            <text:p>taiˊ ngiong ziˋ【tai ngiongˋ zi^】</text:p>
          </table:table-cell>
          <table:table-cell table:style-name="ce40" office:value-type="string">
            <text:p>丈夫的姊姊；稱丈夫的哥哥則為「大郎伯」。
例如：𠊎（吾）老公係𠊎个（吾）大娘姊渡大个，所以佢斯像𠊎（吾）家娘个樣仔（樣／樣仔）。</text:p>
          </table:table-cell>
          <table:table-cell table:style-name="ce40" office:value-type="string">
            <text:p>我的丈夫是他的大姊帶大的，因此她就像我婆婆一樣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99">
          <table:table-cell table:style-name="ce27" office:value-type="string">
            <text:p>11-284</text:p>
          </table:table-cell>
          <table:table-cell table:style-name="ce40" office:value-type="string">
            <text:p>大戇牯（戇仔）【大戇頭／大戇牯（戇仔）】</text:p>
          </table:table-cell>
          <table:table-cell table:style-name="ce41" office:value-type="string">
            <text:p>taiˊ ngongˋ guˋ(ngongˋ erˋ)【tai ngong^ teuˋ/tai ngong gu^(ngong e^)】</text:p>
          </table:table-cell>
          <table:table-cell table:style-name="ce40" office:value-type="string">
            <text:p>大傻瓜。
例如：實在係大戇牯（大戇頭／大戇牯），身家都分佢騙淨淨咧，還毋知好分醒！</text:p>
          </table:table-cell>
          <table:table-cell table:style-name="ce40" office:value-type="string">
            <text:p>實在是大傻瓜，財產都被他騙光了，還不知道清醒！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00">
          <table:table-cell table:style-name="ce27" office:value-type="string">
            <text:p>11-285</text:p>
          </table:table-cell>
          <table:table-cell table:style-name="ce40" office:value-type="string">
            <text:p>大細目</text:p>
          </table:table-cell>
          <table:table-cell table:style-name="ce41" office:value-type="string">
            <text:p>taiˊ seˋ mugˋ【tai se^ mugˋ】</text:p>
          </table:table-cell>
          <table:table-cell table:style-name="ce40" office:value-type="string">
            <text:p>大小眼，有偏心意味。
例如：做人阿姆儕愛平心，千萬毋好大細目。</text:p>
          </table:table-cell>
          <table:table-cell table:style-name="ce40" office:value-type="string">
            <text:p>做人母親的要公平，萬萬不可偏心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01">
          <table:table-cell table:style-name="ce27" office:value-type="string">
            <text:p>11-286</text:p>
          </table:table-cell>
          <table:table-cell table:style-name="ce40" office:value-type="string">
            <text:p>大大細細</text:p>
          </table:table-cell>
          <table:table-cell table:style-name="ce41" office:value-type="string">
            <text:p>taiˊ taiˊ seˋ seˋ【tai tai se^ se^】</text:p>
          </table:table-cell>
          <table:table-cell table:style-name="ce40" office:value-type="string">
            <text:p>家中的所有成員，包含大人和小孩。
例如：尾牙該日，你愛渡屋下大大細細來分𠊎請哦！</text:p>
          </table:table-cell>
          <table:table-cell table:style-name="ce40" office:value-type="string">
            <text:p>尾牙那天，你要帶家中所有人來給我請喔！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02">
          <table:table-cell table:style-name="ce27" office:value-type="string">
            <text:p>11-287</text:p>
          </table:table-cell>
          <table:table-cell table:style-name="ce40" office:value-type="string">
            <text:p>大主大意</text:p>
          </table:table-cell>
          <table:table-cell table:style-name="ce41" office:value-type="string">
            <text:p>taiˊ zhuˋ taiˊ rhiˋ【tai zu^ tai rhi^/tai zu^ tai i^】</text:p>
          </table:table-cell>
          <table:table-cell table:style-name="ce40" office:value-type="string">
            <text:p>自作主張，我行我素。
例如：這件事情恁大，愛大家參詳，毋好自家大主大意。</text:p>
          </table:table-cell>
          <table:table-cell table:style-name="ce40" office:value-type="string">
            <text:p>這件事情很重要，要大家商量，不要自己擅作主張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03">
          <table:table-cell table:style-name="ce27" office:value-type="string">
            <text:p>11-288</text:p>
          </table:table-cell>
          <table:table-cell table:style-name="ce40" office:value-type="string">
            <text:p>探䀴啊【探看啊／探䀴啊】</text:p>
          </table:table-cell>
          <table:table-cell table:style-name="ce41" office:value-type="string">
            <text:p>tamˋ ngiangˋ aˋ【tam^ kon^ a^/tam^ ngiang^ a^】</text:p>
          </table:table-cell>
          <table:table-cell table:style-name="ce40" office:value-type="string">
            <text:p>打聽看看。
例如：愛買屋以前，最好先去探䀴啊（探看啊／探䀴啊）！</text:p>
          </table:table-cell>
          <table:table-cell table:style-name="ce40" office:value-type="string">
            <text:p>要買屋前，最好先去打聽看看！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04">
          <table:table-cell table:style-name="ce27" office:value-type="string">
            <text:p>11-289</text:p>
          </table:table-cell>
          <table:table-cell table:style-name="ce40" office:value-type="string">
            <text:p>貪㘔</text:p>
          </table:table-cell>
          <table:table-cell table:style-name="ce41" office:value-type="string">
            <text:p>tamˇ saiˇ</text:p>
          </table:table-cell>
          <table:table-cell table:style-name="ce40" office:value-type="string">
            <text:p>貪吃。
例如：佢就係貪㘔，正會屙痢肚。</text:p>
          </table:table-cell>
          <table:table-cell table:style-name="ce40" office:value-type="string">
            <text:p>他就是貪吃，才會拉肚子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05">
          <table:table-cell table:style-name="ce27" office:value-type="string">
            <text:p>11-290</text:p>
          </table:table-cell>
          <table:table-cell table:style-name="ce40" office:value-type="string">
            <text:p>聽毋入耳</text:p>
          </table:table-cell>
          <table:table-cell table:style-name="ce41" office:value-type="string">
            <text:p>tenˇ m ngib ngiˋ【tenˇ mˋ ngib ngi^】</text:p>
          </table:table-cell>
          <table:table-cell table:style-name="ce40" office:value-type="string">
            <text:p>不採納人所說的話。
例如：𠊎（吾）老妹當硬殼，勸佢个話全部聽毋入耳。</text:p>
          </table:table-cell>
          <table:table-cell table:style-name="ce40" office:value-type="string">
            <text:p>我妹妹很固執，勸她的話全部都不採納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06">
          <table:table-cell table:style-name="ce27" office:value-type="string">
            <text:p>11-291</text:p>
          </table:table-cell>
          <table:table-cell table:style-name="ce40" office:value-type="string">
            <text:p>𢯭鬧熱</text:p>
          </table:table-cell>
          <table:table-cell table:style-name="ce41" office:value-type="string">
            <text:p>tenˋ nauˊ ngied【ten^ nau ngied】</text:p>
          </table:table-cell>
          <table:table-cell table:style-name="ce40" office:value-type="string">
            <text:p>共襄盛舉。
例如：廟項辦活動，共下來去𢯭鬧熱。</text:p>
          </table:table-cell>
          <table:table-cell table:style-name="ce40" office:value-type="string">
            <text:p>廟裡辦活動，一起去共襄盛舉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07">
          <table:table-cell table:style-name="ce27" office:value-type="string">
            <text:p>11-292</text:p>
          </table:table-cell>
          <table:table-cell table:style-name="ce40" office:value-type="string">
            <text:p>頭仔【頭人／頭仔】</text:p>
          </table:table-cell>
          <table:table-cell table:style-name="ce41" office:value-type="string">
            <text:p>teu erˋ【teuˋ nginˋ/teuˋ e^】</text:p>
          </table:table-cell>
          <table:table-cell table:style-name="ce40" office:value-type="string">
            <text:p>領導者。
例如：這下獅子會（獅子會／獅仔會）个頭仔（頭人／頭仔），大體係用選个，毋係比錢多就做得。</text:p>
          </table:table-cell>
          <table:table-cell table:style-name="ce40" office:value-type="string">
            <text:p>現在獅子會的領導者，大部分是用選的，不是比錢多就可以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08">
          <table:table-cell table:style-name="ce27" office:value-type="string">
            <text:p>11-293</text:p>
          </table:table-cell>
          <table:table-cell table:style-name="ce40" office:value-type="string">
            <text:p>調解（調和）【調解】</text:p>
          </table:table-cell>
          <table:table-cell table:style-name="ce41" office:value-type="string">
            <text:p>tiau gaiˋ(tiau fo)【tiauˋ gai^/tiauˋ gie^】</text:p>
          </table:table-cell>
          <table:table-cell table:style-name="ce40" office:value-type="string">
            <text:p>為雙方排解問題，平息紛爭。
例如：這兩家人見擺冤家，就愛請里長調解。</text:p>
          </table:table-cell>
          <table:table-cell table:style-name="ce40" office:value-type="string">
            <text:p>這兩家人每次吵架，就要請里長調解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09">
          <table:table-cell table:style-name="ce27" office:value-type="string">
            <text:p>11-294</text:p>
          </table:table-cell>
          <table:table-cell table:style-name="ce40" office:value-type="string">
            <text:p>討功勞</text:p>
          </table:table-cell>
          <table:table-cell table:style-name="ce41" office:value-type="string">
            <text:p>toˋ gungˇ lo【to^ gungˇ loˋ】</text:p>
          </table:table-cell>
          <table:table-cell table:style-name="ce40" office:value-type="string">
            <text:p>邀功。
例如：𠊎摎（和／摎）佢𢯭手係朋友个情分，討功勞个事情𠊎做毋來。</text:p>
          </table:table-cell>
          <table:table-cell table:style-name="ce40" office:value-type="string">
            <text:p>我幫他是基於朋友的情誼，邀功的事情我可做不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10">
          <table:table-cell table:style-name="ce27" office:value-type="string">
            <text:p>11-295</text:p>
          </table:table-cell>
          <table:table-cell table:style-name="ce40" office:value-type="string">
            <text:p>脫陣</text:p>
          </table:table-cell>
          <table:table-cell table:style-name="ce41" office:value-type="string">
            <text:p>todˋ chinˊ【todˋ cin/todˋ ciin】</text:p>
          </table:table-cell>
          <table:table-cell table:style-name="ce40" office:value-type="string">
            <text:p>脫隊。
例如：蹶山該下，領隊盡驚有人半路脫陣。</text:p>
          </table:table-cell>
          <table:table-cell table:style-name="ce40" office:value-type="string">
            <text:p>登山的時候，領隊最怕有人半途脫隊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11">
          <table:table-cell table:style-name="ce27" office:value-type="string">
            <text:p>11-296</text:p>
          </table:table-cell>
          <table:table-cell table:style-name="ce40" office:value-type="string">
            <text:p>托核（托核卵）</text:p>
          </table:table-cell>
          <table:table-cell table:style-name="ce41" office:value-type="string">
            <text:p>togˋ hag(togˋ hag lonˋ)【togˋ hag(togˋ hag lon^)】</text:p>
          </table:table-cell>
          <table:table-cell table:style-name="ce40" office:value-type="string">
            <text:p>喻奉承拍馬屁。
例如：你長透（長在／長透）摎（和／摎）佢托核，佢識打一隻燒屁卵分你食無？</text:p>
          </table:table-cell>
          <table:table-cell table:style-name="ce40" office:value-type="string">
            <text:p>你老是對他奉承拍馬屁，他可曾給你丁點好處？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12">
          <table:table-cell table:style-name="ce27" office:value-type="string">
            <text:p>11-297</text:p>
          </table:table-cell>
          <table:table-cell table:style-name="ce40" office:value-type="string">
            <text:p>土土</text:p>
          </table:table-cell>
          <table:table-cell table:style-name="ce41" office:value-type="string">
            <text:p>tuˋ tuˋ【tu^ tu^】</text:p>
          </table:table-cell>
          <table:table-cell table:style-name="ce40" office:value-type="string">
            <text:p>指不善言辭之人；樸實不善修飾之人。
例如：莫䀴（看／䀴）佢恁樣（恁呢／恁樣）土土，其實佢係幾下間大公司个頭家。</text:p>
          </table:table-cell>
          <table:table-cell table:style-name="ce40" office:value-type="string">
            <text:p>別看他那樣不修邊幅的樣子，其實他是好幾間大公司的老闆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13">
          <table:table-cell table:style-name="ce27" office:value-type="string">
            <text:p>11-298</text:p>
          </table:table-cell>
          <table:table-cell table:style-name="ce40" office:value-type="string">
            <text:p>動手動腳</text:p>
          </table:table-cell>
          <table:table-cell table:style-name="ce41" office:value-type="string">
            <text:p>tungˇ shiuˋ tungˇ giogˋ【tungˇ siu^ tungˇ giogˋ/tungˇ su^ tungˇ giogˋ】</text:p>
          </table:table-cell>
          <table:table-cell table:style-name="ce40" office:value-type="string">
            <text:p>打鬧或戲弄的動作，一般多指對人輕薄、騷擾的小動作。
例如：有事情用講个斯好，莫恁樣（恁呢／恁樣）動手動腳壞䀴相（歪看相／壞䀴相）。</text:p>
          </table:table-cell>
          <table:table-cell table:style-name="ce40" office:value-type="string">
            <text:p>有事用說的就好，別這樣動手動腳的很難看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14">
          <table:table-cell table:style-name="ce27" office:value-type="string">
            <text:p>11-299</text:p>
          </table:table-cell>
          <table:table-cell table:style-name="ce40" office:value-type="string">
            <text:p>同年</text:p>
          </table:table-cell>
          <table:table-cell table:style-name="ce41" office:value-type="string">
            <text:p>tung ngien【tungˋ nenˋ/tungˋ ngienˋ】</text:p>
          </table:table-cell>
          <table:table-cell table:style-name="ce40" office:value-type="string">
            <text:p>稱年齡相同的人；指同榜登科的人。
例如：阿美摎（和／摎）阿梅兩儕同年，毋過阿美䀴（看／䀴）起來較後生。</text:p>
          </table:table-cell>
          <table:table-cell table:style-name="ce40" office:value-type="string">
            <text:p>阿美跟阿梅兩人年齡相同，不過阿美看起來比較年輕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15">
          <table:table-cell table:style-name="ce27" office:value-type="string">
            <text:p>11-300</text:p>
          </table:table-cell>
          <table:table-cell table:style-name="ce40" office:value-type="string">
            <text:p>話</text:p>
          </table:table-cell>
          <table:table-cell table:style-name="ce41" office:value-type="string">
            <text:p>vaˊ【va】</text:p>
          </table:table-cell>
          <table:table-cell table:style-name="ce40" office:value-type="string">
            <text:p>勸說。
例如：上屋个兩公姐恁久已會冤家，大家喊叔婆去話開佢兜（佢等／佢兜）。</text:p>
          </table:table-cell>
          <table:table-cell table:style-name="ce40" office:value-type="string">
            <text:p>鄰家的兩夫妻近來很會吵架，大家叫叔婆去勸一勸他們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16">
          <table:table-cell table:style-name="ce27" office:value-type="string">
            <text:p>11-301</text:p>
          </table:table-cell>
          <table:table-cell table:style-name="ce40" office:value-type="string">
            <text:p>偎大片</text:p>
          </table:table-cell>
          <table:table-cell table:style-name="ce41" office:value-type="string">
            <text:p>vaˋ taiˊ pienˋ【va^ tai pen^/va^ tai pien^】</text:p>
          </table:table-cell>
          <table:table-cell table:style-name="ce40" office:value-type="string">
            <text:p>靠向優勢的一邊。
例如：西瓜偎大片係正常个，你毋使怪怨佢反心。</text:p>
          </table:table-cell>
          <table:table-cell table:style-name="ce40" office:value-type="string">
            <text:p>靠向有利的一方是正常的，你不用責備怪罪他反悔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17">
          <table:table-cell table:style-name="ce27" office:value-type="string">
            <text:p>11-302</text:p>
          </table:table-cell>
          <table:table-cell table:style-name="ce40" office:value-type="string">
            <text:p>偎凴</text:p>
          </table:table-cell>
          <table:table-cell table:style-name="ce41" office:value-type="string">
            <text:p>vaˋ  benˋ【va^  ben^】</text:p>
          </table:table-cell>
          <table:table-cell table:style-name="ce40" office:value-type="string">
            <text:p>依靠、依賴。
例如：有能力个人，毋使偎凴麼个，乜舞得出自家个一片天。</text:p>
          </table:table-cell>
          <table:table-cell table:style-name="ce40" office:value-type="string">
            <text:p>有能力的人，不用依靠什麼，也能開創出自己的一片天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18">
          <table:table-cell table:style-name="ce27" office:value-type="string">
            <text:p>11-303</text:p>
          </table:table-cell>
          <table:table-cell table:style-name="ce40" office:value-type="string">
            <text:p>死無命咧</text:p>
          </table:table-cell>
          <table:table-cell table:style-name="ce41" office:value-type="string">
            <text:p>siˋ mo miangˊ leˋ【si^ moˋ miang le^】</text:p>
          </table:table-cell>
          <table:table-cell table:style-name="ce40" office:value-type="string">
            <text:p>以將丟失性命來比喻狀況很差，猶言糟糕，完蛋了。
例如：這擺就死無命咧！皮包仔（皮包）毋知跌哪去，滿哪都尋無。</text:p>
          </table:table-cell>
          <table:table-cell table:style-name="ce40" office:value-type="string">
            <text:p>這次可完蛋了！包包不知道掉那兒了，到處都找不到。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19">
          <table:table-cell table:style-name="ce27" office:value-type="string">
            <text:p>11-304</text:p>
          </table:table-cell>
          <table:table-cell table:style-name="ce40" office:value-type="string">
            <text:p>死老實</text:p>
          </table:table-cell>
          <table:table-cell table:style-name="ce41" office:value-type="string">
            <text:p>siˋ loˋ shid【si^ lo^ sid/si^ lo^ siid】</text:p>
          </table:table-cell>
          <table:table-cell table:style-name="ce40" office:value-type="string">
            <text:p>過於老實，罵人老實不知變通。
例如：你哦！死老實，哪日分人賣忒（撇／忒） 就毋知！</text:p>
          </table:table-cell>
          <table:table-cell table:style-name="ce40" office:value-type="string">
            <text:p>你呀！老實不知變通，哪天被人賣了都不知道！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20">
          <table:table-cell table:style-name="ce27" office:value-type="string">
            <text:p>11-305</text:p>
          </table:table-cell>
          <table:table-cell table:style-name="ce40" office:value-type="string">
            <text:p>篩過</text:p>
          </table:table-cell>
          <table:table-cell table:style-name="ce41" office:value-type="string">
            <text:p>ceˇ goˋ【ceˇ go^】</text:p>
          </table:table-cell>
          <table:table-cell table:style-name="ce40" office:value-type="string">
            <text:p>經過篩選。
例如：這兜詞條愛用無？請大家來篩過。</text:p>
          </table:table-cell>
          <table:table-cell table:style-name="ce40" office:value-type="string">
            <text:p>這些詞條要不要用？請大家來篩選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21">
          <table:table-cell table:style-name="ce27" office:value-type="string">
            <text:p>11-306</text:p>
          </table:table-cell>
          <table:table-cell table:style-name="ce40" office:value-type="string">
            <text:p>惜過頭</text:p>
          </table:table-cell>
          <table:table-cell table:style-name="ce41" office:value-type="string">
            <text:p>siagˋ goˋ teu【siagˋ go^ teuˋ】</text:p>
          </table:table-cell>
          <table:table-cell table:style-name="ce40" office:value-type="string">
            <text:p>過度疼愛。
例如：惜過頭斯係縱，仰得成材呢！</text:p>
          </table:table-cell>
          <table:table-cell table:style-name="ce40" office:value-type="string">
            <text:p>過度疼愛就是縱容，如何能成器呢！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22">
          <table:table-cell table:style-name="ce27" office:value-type="string">
            <text:p>11-307</text:p>
          </table:table-cell>
          <table:table-cell table:style-name="ce40" office:value-type="string">
            <text:p>漦漦鼻鼻</text:p>
          </table:table-cell>
          <table:table-cell table:style-name="ce41" office:value-type="string">
            <text:p>siau siau piˊ piˊ【siauˋ siauˋ pi pi】</text:p>
          </table:table-cell>
          <table:table-cell table:style-name="ce40" office:value-type="string">
            <text:p>囉囉嗦嗦，不乾脆的樣子，引申指人身體毛病很多。
例如：有麼个話決決截截講，莫恁多漦漦鼻鼻。</text:p>
          </table:table-cell>
          <table:table-cell table:style-name="ce40" office:value-type="string">
            <text:p>有什麼話果決的說吧，別這麼多囉囉嗦嗦的話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23">
          <table:table-cell table:style-name="ce27" office:value-type="string">
            <text:p>11-308</text:p>
          </table:table-cell>
          <table:table-cell table:style-name="ce40" office:value-type="string">
            <text:p>先號先贏</text:p>
          </table:table-cell>
          <table:table-cell table:style-name="ce41" office:value-type="string">
            <text:p>senˇ hoˊ senˇ rhiang【senˇ ho senˇ rhiangˋ/senˇ ho senˇ iangˋ】</text:p>
          </table:table-cell>
          <table:table-cell table:style-name="ce40" office:value-type="string">
            <text:p>誰先佔有誰先使用。
例如：先號先贏哦，包尾來啊斯壁背企哦！</text:p>
          </table:table-cell>
          <table:table-cell table:style-name="ce40" office:value-type="string">
            <text:p>誰先佔有誰先使用喔，後到的就只能靠邊站喔！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24">
          <table:table-cell table:style-name="ce27" office:value-type="string">
            <text:p>11-309</text:p>
          </table:table-cell>
          <table:table-cell table:style-name="ce40" office:value-type="string">
            <text:p>先走先贏</text:p>
          </table:table-cell>
          <table:table-cell table:style-name="ce41" office:value-type="string">
            <text:p>senˇ zeuˋ senˇ rhiang【senˇ zeu^ senˇ rhiangˋ/senˇ zeu^ senˇ iangˋ】</text:p>
          </table:table-cell>
          <table:table-cell table:style-name="ce40" office:value-type="string">
            <text:p>先跑先贏，猶言「三十六計走為上策」。
例如：䀴（看／䀴）這勢面，阿爸定著會發閼，𫣆俚（𫣆等／𫣆俚）還係先走先贏，莫去惹著佢。</text:p>
          </table:table-cell>
          <table:table-cell table:style-name="ce40" office:value-type="string">
            <text:p>看這情況，爸爸一定會生氣，我們還是走為上策，別去惹到他。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25">
          <table:table-cell table:style-name="ce27" office:value-type="string">
            <text:p>11-310</text:p>
          </table:table-cell>
          <table:table-cell table:style-name="ce40" office:value-type="string">
            <text:p>心肝仔</text:p>
          </table:table-cell>
          <table:table-cell table:style-name="ce41" office:value-type="string">
            <text:p>simˇ gonˇ erˋ【simˇ gonˇ e^】</text:p>
          </table:table-cell>
          <table:table-cell table:style-name="ce40" office:value-type="string">
            <text:p>心肝寶貝。
例如：𫣆兜恁多兄弟姊妹做下係爺哀个心肝仔。</text:p>
          </table:table-cell>
          <table:table-cell table:style-name="ce40" office:value-type="string">
            <text:p>我們這些兄弟姊妹全都是父母的心肝寶貝。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26">
          <table:table-cell table:style-name="ce27" office:value-type="string">
            <text:p>11-311</text:p>
          </table:table-cell>
          <table:table-cell table:style-name="ce40" office:value-type="string">
            <text:p>新丁</text:p>
          </table:table-cell>
          <table:table-cell table:style-name="ce41" office:value-type="string">
            <text:p>sinˇ denˇ</text:p>
          </table:table-cell>
          <table:table-cell table:style-name="ce40" office:value-type="string">
            <text:p>新生的男兒。
例如：現下客人屋下無論降倈仔（倈子／倈仔）抑係降妹仔（妹子／妹仔），都會在正月半抑係十月半打新丁粄！</text:p>
          </table:table-cell>
          <table:table-cell table:style-name="ce40" office:value-type="string">
            <text:p>現在客家人家裡不論生兒子或是生女兒，都會在元宵節或是下元節做新丁粄！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27">
          <table:table-cell table:style-name="ce27" office:value-type="string">
            <text:p>11-312</text:p>
          </table:table-cell>
          <table:table-cell table:style-name="ce40" office:value-type="string">
            <text:p>相賽</text:p>
          </table:table-cell>
          <table:table-cell table:style-name="ce41" office:value-type="string">
            <text:p>siongˇ coiˋ【siongˇ coi^】</text:p>
          </table:table-cell>
          <table:table-cell table:style-name="ce40" office:value-type="string">
            <text:p>爭相、相互、相繼。
例如：聽著係毋使錢个，大家相賽去參加。
例如：這擺地動當嚴重，大家人相賽捐錢出來。</text:p>
          </table:table-cell>
          <table:table-cell table:style-name="ce40" office:value-type="string">
            <text:p>聽到是不用錢的，大家爭相去參加。
這次地震很嚴重，大家相繼捐錢出來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28">
          <table:table-cell table:style-name="ce27" office:value-type="string">
            <text:p>11-313</text:p>
          </table:table-cell>
          <table:table-cell table:style-name="ce40" office:value-type="string">
            <text:p>相打泌背</text:p>
          </table:table-cell>
          <table:table-cell table:style-name="ce41" office:value-type="string">
            <text:p>siongˇ daˋ biˋ boiˋ【siongˇ da^ bi^ boi^】</text:p>
          </table:table-cell>
          <table:table-cell table:style-name="ce40" office:value-type="string">
            <text:p>打得不可開交。
例如：佢兜兄弟細細該下，長透（長在／長透）相打泌背，無想著大咧嗄親暱暱。</text:p>
          </table:table-cell>
          <table:table-cell table:style-name="ce40" office:value-type="string">
            <text:p>他們兄弟小時候，常常打得不可開交，想不到長大後感情竟然相當好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29">
          <table:table-cell table:style-name="ce27" office:value-type="string">
            <text:p>11-314</text:p>
          </table:table-cell>
          <table:table-cell table:style-name="ce40" office:value-type="string">
            <text:p>相堵頭</text:p>
          </table:table-cell>
          <table:table-cell table:style-name="ce41" office:value-type="string">
            <text:p>siongˇ du teu【siongˇ duˋ teuˋ】</text:p>
          </table:table-cell>
          <table:table-cell table:style-name="ce40" office:value-type="string">
            <text:p>相遇。
例如：見相堵頭，佢會摎（和／摎）人頷頭，當有禮貌。</text:p>
          </table:table-cell>
          <table:table-cell table:style-name="ce40" office:value-type="string">
            <text:p>每次相遇，他都會和人點頭致意，很有禮貌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30">
          <table:table-cell table:style-name="ce27" office:value-type="string">
            <text:p>11-315</text:p>
          </table:table-cell>
          <table:table-cell table:style-name="ce40" office:value-type="string">
            <text:p>相行</text:p>
          </table:table-cell>
          <table:table-cell table:style-name="ce41" office:value-type="string">
            <text:p>siongˇ hang【siongˇ hangˋ】</text:p>
          </table:table-cell>
          <table:table-cell table:style-name="ce40" office:value-type="string">
            <text:p>來往、交往、相尋。
例如：佢兩儕係國小同學，到今還有相行。
例如：阿姊摎（和／摎）厥朋友冤家，背尾就無相行咧。</text:p>
          </table:table-cell>
          <table:table-cell table:style-name="ce40" office:value-type="string">
            <text:p>他們倆是國小同學，到現在還有來往。
姊姊和她朋友吵架，後來就沒有來往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31">
          <table:table-cell table:style-name="ce27" office:value-type="string">
            <text:p>11-316</text:p>
          </table:table-cell>
          <table:table-cell table:style-name="ce40" office:value-type="string">
            <text:p>相尖泌背</text:p>
          </table:table-cell>
          <table:table-cell table:style-name="ce41" office:value-type="string">
            <text:p>siongˇ ziamˇ biˋ boiˋ【siongˇ ziamˇ bi^ boi^】</text:p>
          </table:table-cell>
          <table:table-cell table:style-name="ce40" office:value-type="string">
            <text:p>擠得不可開交。
例如：上、下班時間，逐枋車都淰淰个人，逐日摎（和／摎）人相尖泌背實在艱苦。</text:p>
          </table:table-cell>
          <table:table-cell table:style-name="ce40" office:value-type="string">
            <text:p>上、下班時間，每班車都擠滿人，每天跟人擠得不可開交實在難過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32">
          <table:table-cell table:style-name="ce27" office:value-type="string">
            <text:p>11-317</text:p>
          </table:table-cell>
          <table:table-cell table:style-name="ce40" office:value-type="string">
            <text:p>相罵</text:p>
          </table:table-cell>
          <table:table-cell table:style-name="ce41" office:value-type="string">
            <text:p>siongˇ maˋ【siongˇ ma^】</text:p>
          </table:table-cell>
          <table:table-cell table:style-name="ce40" office:value-type="string">
            <text:p>互相謾罵吵架。
例如：相罵無好話，事情還係愛坐下來講清楚較好。</text:p>
          </table:table-cell>
          <table:table-cell table:style-name="ce40" office:value-type="string">
            <text:p>吵架沒好話，事情還是要坐下來說清楚比較好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33">
          <table:table-cell table:style-name="ce27" office:value-type="string">
            <text:p>11-318</text:p>
          </table:table-cell>
          <table:table-cell table:style-name="ce40" office:value-type="string">
            <text:p>相搶泌背</text:p>
          </table:table-cell>
          <table:table-cell table:style-name="ce41" office:value-type="string">
            <text:p>siongˇ ciongˋ biˋ boiˋ【siongˇ ciong^ bi^ boi^】</text:p>
          </table:table-cell>
          <table:table-cell table:style-name="ce40" office:value-type="string">
            <text:p>搶得不可開交。
例如：大賣場个拍賣品𢱤啊出來，大家斯相搶泌背驚買無。</text:p>
          </table:table-cell>
          <table:table-cell table:style-name="ce40" office:value-type="string">
            <text:p>大賣場的拍賣品一推出來，大家就搶得不可開交怕買不到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34">
          <table:table-cell table:style-name="ce27" office:value-type="string">
            <text:p>11-319</text:p>
          </table:table-cell>
          <table:table-cell table:style-name="ce40" office:value-type="string">
            <text:p>相惜</text:p>
          </table:table-cell>
          <table:table-cell table:style-name="ce41" office:value-type="string">
            <text:p>siongˇ siagˋ</text:p>
          </table:table-cell>
          <table:table-cell table:style-name="ce40" office:value-type="string">
            <text:p>愛護照顧。
例如：承蒙（勞力／承蒙）你恁相惜，正會恁順序。</text:p>
          </table:table-cell>
          <table:table-cell table:style-name="ce40" office:value-type="string">
            <text:p>感謝你這麼愛護照顧，才會這麼順利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35">
          <table:table-cell table:style-name="ce27" office:value-type="string">
            <text:p>11-320</text:p>
          </table:table-cell>
          <table:table-cell table:style-name="ce40" office:value-type="string">
            <text:p>相爭泌背</text:p>
          </table:table-cell>
          <table:table-cell table:style-name="ce41" office:value-type="string">
            <text:p>siongˇ zangˇ biˋ boiˋ【siongˇ zangˇ bi^ boi^】</text:p>
          </table:table-cell>
          <table:table-cell table:style-name="ce40" office:value-type="string">
            <text:p>爭得不可開交。
例如：為著一屑屑田產，兄弟相爭泌背，打壞感情實在毋值。</text:p>
          </table:table-cell>
          <table:table-cell table:style-name="ce40" office:value-type="string">
            <text:p>為了一點點的田產，兄弟爭得不可開交，傷了彼此感情實在不值得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36">
          <table:table-cell table:style-name="ce27" office:value-type="string">
            <text:p>11-321</text:p>
          </table:table-cell>
          <table:table-cell table:style-name="ce40" office:value-type="string">
            <text:p>詐癲</text:p>
          </table:table-cell>
          <table:table-cell table:style-name="ce41" office:value-type="string">
            <text:p>zaˋ dienˇ【za^ denˇ/za^ dienˇ】</text:p>
          </table:table-cell>
          <table:table-cell table:style-name="ce40" office:value-type="string">
            <text:p>裝瘋賣傻。
例如：𠊎親眼䀴（看／䀴）著你偷提人个錢，遽遽（遽遽／緊緊）承認，莫在該詐癲。</text:p>
          </table:table-cell>
          <table:table-cell table:style-name="ce40" office:value-type="string">
            <text:p>我親眼看到你偷拿人家的錢，趕快承認，別在那裝瘋賣傻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37">
          <table:table-cell table:style-name="ce27" office:value-type="string">
            <text:p>11-322</text:p>
          </table:table-cell>
          <table:table-cell table:style-name="ce40" office:value-type="string">
            <text:p>詐生詐死</text:p>
          </table:table-cell>
          <table:table-cell table:style-name="ce41" office:value-type="string">
            <text:p>zaˋ sangˇ zaˋ siˋ【za^ sangˇ za^ si^】</text:p>
          </table:table-cell>
          <table:table-cell table:style-name="ce40" office:value-type="string">
            <text:p>藉口推辭規避或拒絕。
例如：逐擺𠊎尋佢𢯭手，佢總係詐生詐死，這擺換你出面，䀴（看／䀴）佢還有話（話／事）講無。</text:p>
          </table:table-cell>
          <table:table-cell table:style-name="ce40" office:value-type="string">
            <text:p>每次我找他幫忙，他總是推三阻四，這次換你出馬，看他還有什麼話說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38">
          <table:table-cell table:style-name="ce27" office:value-type="string">
            <text:p>11-323</text:p>
          </table:table-cell>
          <table:table-cell table:style-name="ce40" office:value-type="string">
            <text:p>詐死</text:p>
          </table:table-cell>
          <table:table-cell table:style-name="ce41" office:value-type="string">
            <text:p>zaˋ siˋ【za^ si^】</text:p>
          </table:table-cell>
          <table:table-cell table:style-name="ce40" office:value-type="string">
            <text:p>裝死；又如「詐睡」為裝睡、「詐毋知」為假裝不知情、「詐戇」為裝傻。
例如：有个動物堵著危險該下，會用詐死个步數來閃避。</text:p>
          </table:table-cell>
          <table:table-cell table:style-name="ce40" office:value-type="string">
            <text:p>有的動物遇到危險時，會用裝死這招來逃避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2社會關係與行為</text:p>
          </table:table-cell>
          <table:table-cell table:style-name="ce0"/>
          <table:table-cell table:number-columns-repeated="1014"/>
        </table:table-row>
        <table:table-row table:style-name="ro_0_1639">
          <table:table-cell table:style-name="ce27" office:value-type="string">
            <text:p>11-324</text:p>
          </table:table-cell>
          <table:table-cell table:style-name="ce40" office:value-type="string">
            <text:p>斬頭（㓾頭）</text:p>
          </table:table-cell>
          <table:table-cell table:style-name="ce41" office:value-type="string">
            <text:p>zamˋ teu(chi teu)【zam^ teuˋ(ciˋ teuˋ)/zam^ teuˋ(ciiˋ teuˋ)】</text:p>
          </table:table-cell>
          <table:table-cell table:style-name="ce40" office:value-type="string">
            <text:p>砍頭、殺頭。
例如：正經係戇到癢咧毋知爪，這種會斬頭个事你也敢應承！</text:p>
          </table:table-cell>
          <table:table-cell table:style-name="ce40" office:value-type="string">
            <text:p>真的是傻得不會抓癢，這種會殺頭的事情你也敢承接！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40">
          <table:table-cell table:style-name="ce27" office:value-type="string">
            <text:p>11-325</text:p>
          </table:table-cell>
          <table:table-cell table:style-name="ce40" office:value-type="string">
            <text:p>照樣</text:p>
          </table:table-cell>
          <table:table-cell table:style-name="ce41" office:value-type="string">
            <text:p>zhauˋ rhiongˊ【zau^ rhiong/zau^ iong】</text:p>
          </table:table-cell>
          <table:table-cell table:style-name="ce40" office:value-type="string">
            <text:p>照樣，依照某方式、依舊。
例如：講恁多到，佢還係照樣，全無改進。</text:p>
          </table:table-cell>
          <table:table-cell table:style-name="ce40" office:value-type="string">
            <text:p>說那麼多次，他還是照舊，都沒有改進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41">
          <table:table-cell table:style-name="ce27" office:value-type="string">
            <text:p>11-326</text:p>
          </table:table-cell>
          <table:table-cell table:style-name="ce40" office:value-type="string">
            <text:p>照輪</text:p>
          </table:table-cell>
          <table:table-cell table:style-name="ce41" office:value-type="string">
            <text:p>zhauˋ lun【zau^ lunˋ】</text:p>
          </table:table-cell>
          <table:table-cell table:style-name="ce40" office:value-type="string">
            <text:p>輪流。
例如：一儕一禮拜，你兩儕照輪。</text:p>
          </table:table-cell>
          <table:table-cell table:style-name="ce40" office:value-type="string">
            <text:p>一人一星期，你們兩個輪流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42">
          <table:table-cell table:style-name="ce27" office:value-type="string">
            <text:p>11-327</text:p>
          </table:table-cell>
          <table:table-cell table:style-name="ce40" office:value-type="string">
            <text:p>子兒</text:p>
          </table:table-cell>
          <table:table-cell table:style-name="ce41" office:value-type="string">
            <text:p>ziiˋ rhi【zii^ rhiˋ/zii^ iˋ】</text:p>
          </table:table-cell>
          <table:table-cell table:style-name="ce40" office:value-type="string">
            <text:p>兒女。
例如：佢家教好，子兒逐個都已有出息。</text:p>
          </table:table-cell>
          <table:table-cell table:style-name="ce40" office:value-type="string">
            <text:p>他的家教好，兒女個個都成器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43">
          <table:table-cell table:style-name="ce27" office:value-type="string">
            <text:p>11-328</text:p>
          </table:table-cell>
          <table:table-cell table:style-name="ce40" office:value-type="string">
            <text:p>子叔</text:p>
          </table:table-cell>
          <table:table-cell table:style-name="ce41" office:value-type="string">
            <text:p>ziˋ shugˋ【zii^ sugˋ】</text:p>
          </table:table-cell>
          <table:table-cell table:style-name="ce40" office:value-type="string">
            <text:p>叔姪；「兩子叔」表「叔姪兩人」。
例如：該兩子叔感情已好，逐日都像聖筊樣黏做一副。</text:p>
          </table:table-cell>
          <table:table-cell table:style-name="ce40" office:value-type="string">
            <text:p>那叔姪倆感情很好，每天都像筊杯般形影不離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44">
          <table:table-cell table:style-name="ce27" office:value-type="string">
            <text:p>11-329</text:p>
          </table:table-cell>
          <table:table-cell table:style-name="ce40" office:value-type="string">
            <text:p>指揮</text:p>
          </table:table-cell>
          <table:table-cell table:style-name="ce41" office:value-type="string">
            <text:p>zhiˋ fuiˇ【zi^ fuiˇ/zii^ fuiˇ】</text:p>
          </table:table-cell>
          <table:table-cell table:style-name="ce40" office:value-type="string">
            <text:p>發號施令，指示別人。
例如：佢自家毋做，顛倒當會指揮人。</text:p>
          </table:table-cell>
          <table:table-cell table:style-name="ce40" office:value-type="string">
            <text:p>他自己不做，反而很會指揮別人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45">
          <table:table-cell table:style-name="ce27" office:value-type="string">
            <text:p>11-330</text:p>
          </table:table-cell>
          <table:table-cell table:style-name="ce40" office:value-type="string">
            <text:p>做便</text:p>
          </table:table-cell>
          <table:table-cell table:style-name="ce41" office:value-type="string">
            <text:p>zoˋ pienˊ【zo^ pen/zo^ pien】</text:p>
          </table:table-cell>
          <table:table-cell table:style-name="ce40" office:value-type="string">
            <text:p>事先做好，等待使用。
例如：有閒就先做便，愛用該下跈等就有。</text:p>
          </table:table-cell>
          <table:table-cell table:style-name="ce40" office:value-type="string">
            <text:p>有空就先做好放著，要用時馬上就有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46">
          <table:table-cell table:style-name="ce27" office:value-type="string">
            <text:p>11-331</text:p>
          </table:table-cell>
          <table:table-cell table:style-name="ce40" office:value-type="string">
            <text:p>做手（做手腳）</text:p>
          </table:table-cell>
          <table:table-cell table:style-name="ce41" office:value-type="string">
            <text:p>zoˋ shiuˋ(zoˋ shiuˋ giogˋ)【zo^ siu^(zo^ siu^ giogˋ)/zo^ su^(zo^ su^ giogˋ)】</text:p>
          </table:table-cell>
          <table:table-cell table:style-name="ce40" office:value-type="string">
            <text:p>耍手段；造假。
例如：彩券開獎係當公平个，絕對做毋得做手。</text:p>
          </table:table-cell>
          <table:table-cell table:style-name="ce40" office:value-type="string">
            <text:p>彩券開獎是很公平的，絕對不可以造假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47">
          <table:table-cell table:style-name="ce27" office:value-type="string">
            <text:p>11-332</text:p>
          </table:table-cell>
          <table:table-cell table:style-name="ce40" office:value-type="string">
            <text:p>作反（造反）</text:p>
          </table:table-cell>
          <table:table-cell table:style-name="ce41" office:value-type="string">
            <text:p>zogˋ fanˋ(coˊ fanˋ)【zogˋ fan^(co fan^)】</text:p>
          </table:table-cell>
          <table:table-cell table:style-name="ce40" office:value-type="string">
            <text:p>造反。
例如：今你愛作反係無？屋下个大項事愛大家議定正準算。</text:p>
          </table:table-cell>
          <table:table-cell table:style-name="ce40" office:value-type="string">
            <text:p>你現在是要造反是嗎？家裡的大事要大家議定才算數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48">
          <table:table-cell table:style-name="ce27" office:value-type="string">
            <text:p>11-333</text:p>
          </table:table-cell>
          <table:table-cell table:style-name="ce40" office:value-type="string">
            <text:p>著共條褲</text:p>
          </table:table-cell>
          <table:table-cell table:style-name="ce41" office:value-type="string">
            <text:p>zhogˋ kiungˊ tiau kuˋ【zogˋ kiung tiauˋ ku^】</text:p>
          </table:table-cell>
          <table:table-cell table:style-name="ce40" office:value-type="string">
            <text:p>喻一起成長或志同道合的人，喻情投意合、志氣相投。
例如：佢兩儕係著共條褲大个好朋友，所以正會恁合線。</text:p>
          </table:table-cell>
          <table:table-cell table:style-name="ce40" office:value-type="string">
            <text:p>他們倆人是從小一起長大的好朋友，所以才會這麼有默契。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49">
          <table:table-cell table:style-name="ce27" office:value-type="string">
            <text:p>11-334</text:p>
          </table:table-cell>
          <table:table-cell table:style-name="ce40" office:value-type="string">
            <text:p>嘴板</text:p>
          </table:table-cell>
          <table:table-cell table:style-name="ce41" office:value-type="string">
            <text:p>zheˋ banˋ【ze^ ban^】</text:p>
          </table:table-cell>
          <table:table-cell table:style-name="ce40" office:value-type="string">
            <text:p>口才，口條，指能力方面。
例如：佢嘴板盡好，當會做生理。</text:p>
          </table:table-cell>
          <table:table-cell table:style-name="ce40" office:value-type="string">
            <text:p>他口條很好，很會做生意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50">
          <table:table-cell table:style-name="ce27" office:value-type="string">
            <text:p>11-335</text:p>
          </table:table-cell>
          <table:table-cell table:style-name="ce40" office:value-type="string">
            <text:p>嘴甜舌滑</text:p>
          </table:table-cell>
          <table:table-cell table:style-name="ce41" office:value-type="string">
            <text:p>zheˋ tiam shed(shad) vad【ze^ tiamˋ sed vad】</text:p>
          </table:table-cell>
          <table:table-cell table:style-name="ce40" office:value-type="string">
            <text:p>油腔滑調，善於說好聽的話。
例如：阿宏牯嘴甜舌滑，連樹頂个鳥仔（鳥／鳥仔）都會分佢拐下來哦！</text:p>
          </table:table-cell>
          <table:table-cell table:style-name="ce40" office:value-type="string">
            <text:p>阿宏油腔滑調很會說好聽話，連樹上的鳥兒都會被他拐下來唷！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51">
          <table:table-cell table:style-name="ce27" office:value-type="string">
            <text:p>11-336</text:p>
          </table:table-cell>
          <table:table-cell table:style-name="ce40" office:value-type="string">
            <text:p>轉外家</text:p>
          </table:table-cell>
          <table:table-cell table:style-name="ce41" office:value-type="string">
            <text:p>zhanˋ nguaiˊ(ngoiˊ) gaˇ【zen^ nguai gaˇ/zan^ ngoi(nguai) gaˇ】</text:p>
          </table:table-cell>
          <table:table-cell table:style-name="ce40" office:value-type="string">
            <text:p>回娘家。
例如：見到年初二，阿舅都會照禮俗來渡阿姆轉外家。</text:p>
          </table:table-cell>
          <table:table-cell table:style-name="ce40" office:value-type="string">
            <text:p>每到大年初二，舅舅都會照禮俗來請媽媽回娘家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52">
          <table:table-cell table:style-name="ce27" office:value-type="string">
            <text:p>11-337</text:p>
          </table:table-cell>
          <table:table-cell table:style-name="ce40" office:value-type="string">
            <text:p>專工</text:p>
          </table:table-cell>
          <table:table-cell table:style-name="ce41" office:value-type="string">
            <text:p>zhanˇ gungˇ【zonˇ gungˇ】</text:p>
          </table:table-cell>
          <table:table-cell table:style-name="ce40" office:value-type="string">
            <text:p>專程。
例如：阿嬤跌倒戴院，舅公專工帶果子來䀴（看／䀴）佢。</text:p>
          </table:table-cell>
          <table:table-cell table:style-name="ce40" office:value-type="string">
            <text:p>奶奶跌倒住院，舅公專程帶水果來探望她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53">
          <table:table-cell table:style-name="ce27" office:value-type="string">
            <text:p>11-338</text:p>
          </table:table-cell>
          <table:table-cell table:style-name="ce40" office:value-type="string">
            <text:p>掌門狗</text:p>
          </table:table-cell>
          <table:table-cell table:style-name="ce41" office:value-type="string">
            <text:p>zhongˋ mun gieuˋ【zong^ munˋ gieu^】</text:p>
          </table:table-cell>
          <table:table-cell table:style-name="ce40" office:value-type="string">
            <text:p>看門狗，常用以諷刺待在家中不出門的人。
例如：你係掌門狗喺？仰有法度歸日仔（歸日子／歸日仔）在屋下全毋出去？</text:p>
          </table:table-cell>
          <table:table-cell table:style-name="ce40" office:value-type="string">
            <text:p>你是看門狗嗎？怎麼有辦法整天在家裡都不出去？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54">
          <table:table-cell table:style-name="ce27" office:value-type="string">
            <text:p>11-339</text:p>
          </table:table-cell>
          <table:table-cell table:style-name="ce40" office:value-type="string">
            <text:p>主事人</text:p>
          </table:table-cell>
          <table:table-cell table:style-name="ce41" office:value-type="string">
            <text:p>zhuˋ siiˊ ngin【zu^ sii nginˋ】</text:p>
          </table:table-cell>
          <table:table-cell table:style-name="ce40" office:value-type="string">
            <text:p>面對一件事情，當家做主的人。
例如：這件事情𠊎無法度主意，愛問主事人正較準。</text:p>
          </table:table-cell>
          <table:table-cell table:style-name="ce40" office:value-type="string">
            <text:p>這件事情我沒辦法做主，要問主其事的人才比較確定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55">
          <table:table-cell table:style-name="ce27" office:value-type="string">
            <text:p>11-340</text:p>
          </table:table-cell>
          <table:table-cell table:style-name="ce40" office:value-type="string">
            <text:p>總包（總貌）</text:p>
          </table:table-cell>
          <table:table-cell table:style-name="ce41" office:value-type="string">
            <text:p>zungˋ bauˇ(zungˋ mauˊ)【zung^ bauˇ(zung^ mau)】</text:p>
          </table:table-cell>
          <table:table-cell table:style-name="ce40" office:value-type="string">
            <text:p>全部包下來。
例如：這事頭你總包起來，屋下恁多人會摎（和／摎）你𢯭做，毋使驚。</text:p>
          </table:table-cell>
          <table:table-cell table:style-name="ce40" office:value-type="string">
            <text:p>這工作你全包下來，家裡這麼多人會幫忙你做，不用怕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56">
          <table:table-cell table:style-name="ce27" office:value-type="string">
            <text:p>11-341</text:p>
          </table:table-cell>
          <table:table-cell table:style-name="ce38" office:value-type="string">
            <text:p>駁嘴</text:p>
          </table:table-cell>
          <table:table-cell table:style-name="ce41" office:value-type="string">
            <text:p>bogˋ zheˋ【bogˋ ze^】</text:p>
          </table:table-cell>
          <table:table-cell table:style-name="ce40" office:value-type="string">
            <text:p>爭執、吵架。
例如：駁嘴該下，定著無好話。</text:p>
          </table:table-cell>
          <table:table-cell table:style-name="ce40" office:value-type="string">
            <text:p>吵架的時候，一定沒好話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57">
          <table:table-cell table:style-name="ce27" office:value-type="string">
            <text:p>11-342</text:p>
          </table:table-cell>
          <table:table-cell table:style-name="ce38" office:value-type="string">
            <text:p>牽頭</text:p>
          </table:table-cell>
          <table:table-cell table:style-name="ce41" office:value-type="string">
            <text:p>kienˇ teu【kienˇ teuˋ】</text:p>
          </table:table-cell>
          <table:table-cell table:style-name="ce37" office:value-type="string">
            <text:p>帶頭。例如「佢牽頭湊大家去食當晝」。</text:p>
          </table:table-cell>
          <table:table-cell table:style-name="ce37" office:value-type="string">
            <text:p>他帶頭邀大家去吃午餐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58">
          <table:table-cell table:style-name="ce27" office:value-type="string">
            <text:p>11-343</text:p>
          </table:table-cell>
          <table:table-cell table:style-name="ce38" office:value-type="string">
            <text:p>出頭</text:p>
          </table:table-cell>
          <table:table-cell table:style-name="ce41" office:value-type="string">
            <text:p>chudˋ  teu【cudˋ  teuˋ】</text:p>
          </table:table-cell>
          <table:table-cell table:style-name="ce37" office:value-type="string">
            <text:p>替人撐腰；多一點點、約略。
例如：無你个事，毋好恁好摎（和／摎）人出頭。
例如：佢大約仔（大約子／大約仔）五十歲出頭。</text:p>
          </table:table-cell>
          <table:table-cell table:style-name="ce40" office:value-type="string">
            <text:p>沒你的事，別那麼愛替人撐腰。
他大約五十歲多一點點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 office:value-type="string">
            <text:p>虛詞</text:p>
          </table:table-cell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59">
          <table:table-cell table:style-name="ce27" office:value-type="string">
            <text:p>11-344</text:p>
          </table:table-cell>
          <table:table-cell table:style-name="ce40" office:value-type="string">
            <text:p>命根團（命袋仔）【命根團（命袋）】</text:p>
          </table:table-cell>
          <table:table-cell table:style-name="ce41" office:value-type="string">
            <text:p>miangˊ ginˇ ton(miangˊ toiˊ erˋ)【miang ginˇ tonˋ(miang toi)】</text:p>
          </table:table-cell>
          <table:table-cell table:style-name="ce37" office:value-type="string">
            <text:p>心肝寶貝、很重要的東西。
例如：佢四十歲咧正降著一個倈仔（倈子／倈仔），惜到命根團樣仔（樣／樣仔）。</text:p>
          </table:table-cell>
          <table:table-cell table:style-name="ce40" office:value-type="string">
            <text:p>他四十歲了才生下一個兒子，疼得像命根子一樣。</text:p>
          </table:table-cell>
          <table:table-cell table:style-name="ce41"/>
          <table:table-cell table:style-name="ce41" office:value-type="string">
            <text:p>名詞</text:p>
          </table:table-cell>
          <table:table-cell table:style-name="ce43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60">
          <table:table-cell table:style-name="ce27" office:value-type="string">
            <text:p>11-345</text:p>
          </table:table-cell>
          <table:table-cell table:style-name="ce38" office:value-type="string">
            <text:p>出面</text:p>
          </table:table-cell>
          <table:table-cell table:style-name="ce41" office:value-type="string">
            <text:p>chudˋ mienˋ【cudˋ men^/cudˋ mien^】</text:p>
          </table:table-cell>
          <table:table-cell table:style-name="ce37" office:value-type="string">
            <text:p>有樣子、有規模。例如「生理緊做緊出面」。</text:p>
          </table:table-cell>
          <table:table-cell table:style-name="ce37" office:value-type="string">
            <text:p>生意愈做規模愈大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61">
          <table:table-cell table:style-name="ce27" office:value-type="string">
            <text:p>11-346</text:p>
          </table:table-cell>
          <table:table-cell table:style-name="ce40" office:value-type="string">
            <text:p>有講</text:p>
          </table:table-cell>
          <table:table-cell table:style-name="ce41" office:value-type="string">
            <text:p>rhiuˇ gongˋ【rhiuˇ gong^/iuˇ gong^】</text:p>
          </table:table-cell>
          <table:table-cell table:style-name="ce37" office:value-type="string">
            <text:p>很有話聊。
例如：阿姆摎（和／摎）阿姑已有講，親暱暱像姊妹个樣仔（樣／樣仔）。</text:p>
          </table:table-cell>
          <table:table-cell table:style-name="ce40" office:value-type="string">
            <text:p>媽媽跟姑姑很有話聊，親密的像姊妹一樣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62">
          <table:table-cell table:style-name="ce27" office:value-type="string">
            <text:p>11-347</text:p>
          </table:table-cell>
          <table:table-cell table:style-name="ce40" office:value-type="string">
            <text:p>花舌</text:p>
          </table:table-cell>
          <table:table-cell table:style-name="ce41" office:value-type="string">
            <text:p>faˇ shed(shad)【faˇ sed/faˇ sad】</text:p>
          </table:table-cell>
          <table:table-cell table:style-name="ce40" office:value-type="string">
            <text:p>形容虛假而動聽的話，即謊話。
例如：佢當花舌，無人敢信佢个話（話／事）。</text:p>
          </table:table-cell>
          <table:table-cell table:style-name="ce40" office:value-type="string">
            <text:p>他很會說謊，沒人敢相信他的話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63">
          <table:table-cell table:style-name="ce27" office:value-type="string">
            <text:p>11-348</text:p>
          </table:table-cell>
          <table:table-cell table:style-name="ce38" office:value-type="string">
            <text:p>無要緊</text:p>
          </table:table-cell>
          <table:table-cell table:style-name="ce41" office:value-type="string">
            <text:p>mo rhiauˋ ginˋ【moˋ rhiau^ gin^/moˋ iau^ gin^】</text:p>
          </table:table-cell>
          <table:table-cell table:style-name="ce40" office:value-type="string">
            <text:p>不要緊、沒關係。
例如：係講你肚屎枵，你就先食，無要緊。</text:p>
          </table:table-cell>
          <table:table-cell table:style-name="ce40" office:value-type="string">
            <text:p>如果你肚子餓，你就先吃，沒關係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64">
          <table:table-cell table:style-name="ce27" office:value-type="string">
            <text:p>11-349</text:p>
          </table:table-cell>
          <table:table-cell table:style-name="ce37" office:value-type="string">
            <text:p>半桶水</text:p>
          </table:table-cell>
          <table:table-cell table:style-name="ce2" office:value-type="string">
            <text:p>banˋ tungˋ fiˋ</text:p>
          </table:table-cell>
          <table:table-cell table:style-name="ce37" office:value-type="string">
            <text:p>喻學藝不專精，一知半解的人。
例如：佢个手藝學到半桶水就喋喋滾，已會樣。</text:p>
          </table:table-cell>
          <table:table-cell table:style-name="ce37" office:value-type="string">
            <text:p>他的手藝學到半調子就不斷誇言，自以為是。</text:p>
          </table:table-cell>
          <table:table-cell table:style-name="ce41"/>
          <table:table-cell table:style-name="ce53" office:value-type="string">
            <text:p>名詞</text:p>
          </table:table-cell>
          <table:table-cell table:style-name="ce30"/>
          <table:table-cell table:style-name="ce5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65">
          <table:table-cell table:style-name="ce27" office:value-type="string">
            <text:p>11-350</text:p>
          </table:table-cell>
          <table:table-cell table:style-name="ce37" office:value-type="string">
            <text:p>毋知人</text:p>
          </table:table-cell>
          <table:table-cell table:style-name="ce4" office:value-type="string">
            <text:p>m diˇ ngin</text:p>
          </table:table-cell>
          <table:table-cell table:style-name="ce13" office:value-type="string">
            <text:p>不省人事，亦可說「毋知人事」。
例如：過路个老阿伯，分車仔撞到已傷重，聽講毋知人！</text:p>
          </table:table-cell>
          <table:table-cell table:style-name="ce13" office:value-type="string">
            <text:p>過馬路的老伯伯，被車子撞得很嚴重，聽說不省人事！</text:p>
          </table:table-cell>
          <table:table-cell table:style-name="ce41"/>
          <table:table-cell table:style-name="ce30" office:value-type="string">
            <text:p>形容詞</text:p>
          </table:table-cell>
          <table:table-cell table:style-name="ce30"/>
          <table:table-cell table:style-name="ce5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66">
          <table:table-cell table:style-name="ce27" office:value-type="string">
            <text:p>11-351</text:p>
          </table:table-cell>
          <table:table-cell table:style-name="ce37" office:value-type="string">
            <text:p>毋壁</text:p>
          </table:table-cell>
          <table:table-cell table:style-name="ce4" office:value-type="string">
            <text:p>m biagˋ</text:p>
          </table:table-cell>
          <table:table-cell table:style-name="ce13" office:value-type="string">
            <text:p>指辦事能力差勁。
例如：佢做事毋壁又壞癖，聽講係靠關係來个。</text:p>
          </table:table-cell>
          <table:table-cell table:style-name="ce13" office:value-type="string">
            <text:p>他辦事能力差又習慣不好，聽說是靠關係來的。</text:p>
          </table:table-cell>
          <table:table-cell table:style-name="ce41"/>
          <table:table-cell table:style-name="ce30" office:value-type="string">
            <text:p>形容詞</text:p>
          </table:table-cell>
          <table:table-cell table:style-name="ce30"/>
          <table:table-cell table:style-name="ce5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67">
          <table:table-cell table:style-name="ce27" office:value-type="string">
            <text:p>11-352</text:p>
          </table:table-cell>
          <table:table-cell table:style-name="ce37" office:value-type="string">
            <text:p>無半撇</text:p>
          </table:table-cell>
          <table:table-cell table:style-name="ce4" office:value-type="string">
            <text:p>mo banˋ piedˋ</text:p>
          </table:table-cell>
          <table:table-cell table:style-name="ce13" office:value-type="string">
            <text:p>沒有半點能力。
例如：講著爽就好擳擳仔，講著讀書就無半撇。</text:p>
          </table:table-cell>
          <table:table-cell table:style-name="ce13" office:value-type="string">
            <text:p>說到要玩就興致勃勃，說到讀書就沒半點能力。</text:p>
          </table:table-cell>
          <table:table-cell table:style-name="ce41"/>
          <table:table-cell table:style-name="ce30" office:value-type="string">
            <text:p>形容詞</text:p>
          </table:table-cell>
          <table:table-cell table:style-name="ce30"/>
          <table:table-cell table:style-name="ce5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68">
          <table:table-cell table:style-name="ce27" office:value-type="string">
            <text:p>11-353</text:p>
          </table:table-cell>
          <table:table-cell table:style-name="ce37" office:value-type="string">
            <text:p>無婆無卵</text:p>
          </table:table-cell>
          <table:table-cell table:style-name="ce4" office:value-type="string">
            <text:p>mo po mo lonˋ</text:p>
          </table:table-cell>
          <table:table-cell table:style-name="ce13" office:value-type="string">
            <text:p>無婆指無老婆，無卵指無老公；無妻無夫之人，喻單身。
例如：恁多歲咧，還無婆無卵，係堵著發病仔愛仰結煞？</text:p>
          </table:table-cell>
          <table:table-cell table:style-name="ce13" office:value-type="string">
            <text:p>年紀這麼大了，還單身，如果遇到生病的時候要如何是好？</text:p>
          </table:table-cell>
          <table:table-cell table:style-name="ce41"/>
          <table:table-cell table:style-name="ce53" office:value-type="string">
            <text:p>短語</text:p>
          </table:table-cell>
          <table:table-cell table:style-name="ce30"/>
          <table:table-cell table:style-name="ce5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69">
          <table:table-cell table:style-name="ce27" office:value-type="string">
            <text:p>11-354</text:p>
          </table:table-cell>
          <table:table-cell table:style-name="ce37" office:value-type="string">
            <text:p>無正無經</text:p>
          </table:table-cell>
          <table:table-cell table:style-name="ce4" office:value-type="string">
            <text:p>mo zhinˋ mo ginˇ</text:p>
          </table:table-cell>
          <table:table-cell table:style-name="ce13" office:value-type="string">
            <text:p>不正經，猶如嬉戲般。
例如：這細人仔食飯無正無經，飯糝跌到滿泥下。
例如：佢个話無正無經，聽毋得。</text:p>
          </table:table-cell>
          <table:table-cell table:style-name="ce13" office:value-type="string">
            <text:p>這小孩吃飯不正經，飯粒掉得滿地都是。
他的話不正經，聽不得。</text:p>
          </table:table-cell>
          <table:table-cell table:style-name="ce41"/>
          <table:table-cell table:style-name="ce53" office:value-type="string">
            <text:p>短語</text:p>
          </table:table-cell>
          <table:table-cell table:style-name="ce30"/>
          <table:table-cell table:style-name="ce5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70">
          <table:table-cell table:style-name="ce27" office:value-type="string">
            <text:p>11-355</text:p>
          </table:table-cell>
          <table:table-cell table:style-name="ce40" office:value-type="string">
            <text:p>饒赦（饒）</text:p>
          </table:table-cell>
          <table:table-cell table:style-name="ce41" office:value-type="string">
            <text:p>ngiau shaˊ(ngiau)【ngiauˋ sa(ngiauˋ)】</text:p>
          </table:table-cell>
          <table:table-cell table:style-name="ce40" office:value-type="string">
            <text:p>原諒、饒恕。
例如：犯重罪，饒赦毋得。</text:p>
          </table:table-cell>
          <table:table-cell table:style-name="ce40" office:value-type="string">
            <text:p>犯重罪，不能原諒。</text:p>
          </table:table-cell>
          <table:table-cell table:style-name="ce41"/>
          <table:table-cell table:style-name="ce30" office:value-type="string">
            <text:p>動詞</text:p>
          </table:table-cell>
          <table:table-cell table:style-name="ce30"/>
          <table:table-cell table:style-name="ce5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71">
          <table:table-cell table:style-name="ce27" office:value-type="string">
            <text:p>11-356</text:p>
          </table:table-cell>
          <table:table-cell table:style-name="ce47" office:value-type="string">
            <text:p>大婆細姐</text:p>
          </table:table-cell>
          <table:table-cell table:style-name="ce48" office:value-type="string">
            <text:p>taiˊ po seˋ ziaˋ</text:p>
          </table:table-cell>
          <table:table-cell table:style-name="ce56" office:value-type="string">
            <text:p>妻與妾。
例如：頭擺个男仔人當多討大婆細姐。 </text:p>
          </table:table-cell>
          <table:table-cell table:style-name="ce56" office:value-type="string">
            <text:p>以前的男人很多是妻妾成群。</text:p>
          </table:table-cell>
          <table:table-cell table:style-name="ce41"/>
          <table:table-cell table:style-name="ce53" office:value-type="string">
            <text:p>名詞</text:p>
          </table:table-cell>
          <table:table-cell table:style-name="ce30"/>
          <table:table-cell table:style-name="ce5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72">
          <table:table-cell table:style-name="ce27" office:value-type="string">
            <text:p>11-357</text:p>
          </table:table-cell>
          <table:table-cell table:style-name="ce47" office:value-type="string">
            <text:p>挑工</text:p>
          </table:table-cell>
          <table:table-cell table:style-name="ce48" office:value-type="string">
            <text:p>tiauˇ gungˇ</text:p>
          </table:table-cell>
          <table:table-cell table:style-name="ce49" office:value-type="string">
            <text:p>專程；刻意。
例如：聽講你起樓屋，𠊎挑工來參觀。
例如：喊佢毋好恁仔，佢挑工愛恁仔，實在奈佢毋何。</text:p>
          </table:table-cell>
          <table:table-cell table:style-name="ce49" office:value-type="string">
            <text:p>聽說你蓋樓房，我特地來參觀。
叫他別這樣，他偏要這樣，真拿他沒辦法。</text:p>
          </table:table-cell>
          <table:table-cell table:style-name="ce41"/>
          <table:table-cell table:style-name="ce30" office:value-type="string">
            <text:p>形容詞</text:p>
          </table:table-cell>
          <table:table-cell table:style-name="ce30"/>
          <table:table-cell table:style-name="ce5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73">
          <table:table-cell table:style-name="ce27" office:value-type="string">
            <text:p>11-358</text:p>
          </table:table-cell>
          <table:table-cell table:style-name="ce47" office:value-type="string">
            <text:p>推懶</text:p>
          </table:table-cell>
          <table:table-cell table:style-name="ce48" office:value-type="string">
            <text:p>toiˇ nanˇ</text:p>
          </table:table-cell>
          <table:table-cell table:style-name="ce56" office:value-type="string">
            <text:p>推諉偷懶。
例如：做得到个事情就愛盡力做，毋好推懶。 </text:p>
          </table:table-cell>
          <table:table-cell table:style-name="ce56" office:value-type="string">
            <text:p>做得到的事就要盡力做，不要推諉偷懶。</text:p>
          </table:table-cell>
          <table:table-cell table:style-name="ce41"/>
          <table:table-cell table:style-name="ce30" office:value-type="string">
            <text:p>形容詞</text:p>
          </table:table-cell>
          <table:table-cell table:style-name="ce30"/>
          <table:table-cell table:style-name="ce5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74">
          <table:table-cell table:style-name="ce27" office:value-type="string">
            <text:p>11-359</text:p>
          </table:table-cell>
          <table:table-cell table:style-name="ce47" office:value-type="string">
            <text:p>圖食（圖㘔）</text:p>
          </table:table-cell>
          <table:table-cell table:style-name="ce48" office:value-type="string">
            <text:p>tu shed(tu saiˇ)</text:p>
          </table:table-cell>
          <table:table-cell table:style-name="ce49" office:value-type="string">
            <text:p>貪吃。
例如：這個細人仔當圖食，無留半點分人食。</text:p>
          </table:table-cell>
          <table:table-cell table:style-name="ce49" office:value-type="string">
            <text:p>這小孩很貪吃，連一點都沒留給別人吃。</text:p>
          </table:table-cell>
          <table:table-cell table:style-name="ce41"/>
          <table:table-cell table:style-name="ce30" office:value-type="string">
            <text:p>動詞</text:p>
          </table:table-cell>
          <table:table-cell table:style-name="ce30"/>
          <table:table-cell table:style-name="ce5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>
          <table:table-cell table:style-name="ce28" office:value-type="string">
            <text:p>11-360</text:p>
          </table:table-cell>
          <table:table-cell table:style-name="ce11" office:value-type="string">
            <text:p>此腔無此詞條</text:p>
          </table:table-cell>
          <table:table-cell table:style-name="ce36"/>
          <table:table-cell table:style-name="ce21"/>
          <table:table-cell table:style-name="ce21"/>
          <table:table-cell table:style-name="ce36"/>
          <table:table-cell table:style-name="ce3"/>
          <table:table-cell table:style-name="ce3"/>
          <table:table-cell table:style-name="ce36"/>
          <table:table-cell table:style-name="ce0"/>
          <table:table-cell table:number-columns-repeated="1014"/>
        </table:table-row>
        <table:table-row table:style-name="ro_0_1676">
          <table:table-cell table:style-name="ce28" office:value-type="string">
            <text:p>11-361</text:p>
          </table:table-cell>
          <table:table-cell table:style-name="ce37" office:value-type="string">
            <text:p>了了漦漦</text:p>
          </table:table-cell>
          <table:table-cell table:style-name="ce2" office:value-type="string">
            <text:p>liau liau siau siau【liauˋ liauˋ siauˋ siauˋ】</text:p>
          </table:table-cell>
          <table:table-cell table:style-name="ce37" office:value-type="string">
            <text:p>簡陋、偷工減料；人談論禁忌。
例如：這間工寮起到了了漦漦，今這下硬硬會漯忒（漯撇／漯忒）哩。</text:p>
          </table:table-cell>
          <table:table-cell table:style-name="ce40" office:value-type="string">
            <text:p>這間工寮建的十分簡陋，現在幾乎快塌陷了。</text:p>
          </table:table-cell>
          <table:table-cell table:style-name="ce42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77">
          <table:table-cell table:style-name="ce28" office:value-type="string">
            <text:p>11-362</text:p>
          </table:table-cell>
          <table:table-cell table:style-name="ce37" office:value-type="string">
            <text:p>稱名道姓</text:p>
          </table:table-cell>
          <table:table-cell table:style-name="ce2" office:value-type="string">
            <text:p>chinˇ miang toˊ siangˋ【cinˇ miangˋ to siang^/ciinˇ miangˋ to siang^】</text:p>
          </table:table-cell>
          <table:table-cell table:style-name="ce37" office:value-type="string">
            <text:p>直呼名諱。
例如：對長輩做毋得稱名道姓。</text:p>
          </table:table-cell>
          <table:table-cell table:style-name="ce38" office:value-type="string">
            <text:p>對長輩不可以直呼名諱。</text:p>
          </table:table-cell>
          <table:table-cell table:style-name="ce42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>
          <table:table-cell table:style-name="ce28" office:value-type="string">
            <text:p>11-363</text:p>
          </table:table-cell>
          <table:table-cell table:style-name="ce11" office:value-type="string">
            <text:p>此腔無此詞條</text:p>
          </table:table-cell>
          <table:table-cell table:style-name="ce36"/>
          <table:table-cell table:style-name="ce21"/>
          <table:table-cell table:style-name="ce21"/>
          <table:table-cell table:style-name="ce36"/>
          <table:table-cell table:style-name="ce3"/>
          <table:table-cell table:style-name="ce3"/>
          <table:table-cell table:style-name="ce36"/>
          <table:table-cell table:style-name="ce0"/>
          <table:table-cell table:number-columns-repeated="1014"/>
        </table:table-row>
        <table:table-row>
          <table:table-cell table:style-name="ce28" office:value-type="string">
            <text:p>11-364</text:p>
          </table:table-cell>
          <table:table-cell table:style-name="ce11" office:value-type="string">
            <text:p>此腔無此詞條</text:p>
          </table:table-cell>
          <table:table-cell table:style-name="ce36"/>
          <table:table-cell table:style-name="ce21"/>
          <table:table-cell table:style-name="ce21"/>
          <table:table-cell table:style-name="ce36"/>
          <table:table-cell table:style-name="ce3"/>
          <table:table-cell table:style-name="ce3"/>
          <table:table-cell table:style-name="ce36"/>
          <table:table-cell table:style-name="ce0"/>
          <table:table-cell table:number-columns-repeated="1014"/>
        </table:table-row>
        <table:table-row>
          <table:table-cell table:style-name="ce28" office:value-type="string">
            <text:p>11-365</text:p>
          </table:table-cell>
          <table:table-cell table:style-name="ce11" office:value-type="string">
            <text:p>此腔無此詞條</text:p>
          </table:table-cell>
          <table:table-cell table:style-name="ce36"/>
          <table:table-cell table:style-name="ce21"/>
          <table:table-cell table:style-name="ce21"/>
          <table:table-cell table:style-name="ce36"/>
          <table:table-cell table:style-name="ce3"/>
          <table:table-cell table:style-name="ce3"/>
          <table:table-cell table:style-name="ce36"/>
          <table:table-cell table:style-name="ce0"/>
          <table:table-cell table:number-columns-repeated="1014"/>
        </table:table-row>
        <table:table-row>
          <table:table-cell table:style-name="ce28" office:value-type="string">
            <text:p>11-366</text:p>
          </table:table-cell>
          <table:table-cell table:style-name="ce11" office:value-type="string">
            <text:p>此腔無此詞條</text:p>
          </table:table-cell>
          <table:table-cell table:style-name="ce36"/>
          <table:table-cell table:style-name="ce21"/>
          <table:table-cell table:style-name="ce21"/>
          <table:table-cell table:style-name="ce36"/>
          <table:table-cell table:style-name="ce3"/>
          <table:table-cell table:style-name="ce3"/>
          <table:table-cell table:style-name="ce36"/>
          <table:table-cell table:style-name="ce0"/>
          <table:table-cell table:number-columns-repeated="1014"/>
        </table:table-row>
        <table:table-row>
          <table:table-cell table:style-name="ce28" office:value-type="string">
            <text:p>11-367</text:p>
          </table:table-cell>
          <table:table-cell table:style-name="ce11" office:value-type="string">
            <text:p>此腔無此詞條</text:p>
          </table:table-cell>
          <table:table-cell table:style-name="ce36"/>
          <table:table-cell table:style-name="ce21"/>
          <table:table-cell table:style-name="ce21"/>
          <table:table-cell table:style-name="ce36"/>
          <table:table-cell table:style-name="ce3"/>
          <table:table-cell table:style-name="ce3"/>
          <table:table-cell table:style-name="ce36"/>
          <table:table-cell table:style-name="ce0"/>
          <table:table-cell table:number-columns-repeated="1014"/>
        </table:table-row>
        <table:table-row>
          <table:table-cell table:style-name="ce28" office:value-type="string">
            <text:p>11-368</text:p>
          </table:table-cell>
          <table:table-cell table:style-name="ce11" office:value-type="string">
            <text:p>此腔無此詞條</text:p>
          </table:table-cell>
          <table:table-cell table:style-name="ce36"/>
          <table:table-cell table:style-name="ce21"/>
          <table:table-cell table:style-name="ce21"/>
          <table:table-cell table:style-name="ce36"/>
          <table:table-cell table:style-name="ce3"/>
          <table:table-cell table:style-name="ce3"/>
          <table:table-cell table:style-name="ce36"/>
          <table:table-cell table:style-name="ce0"/>
          <table:table-cell table:number-columns-repeated="1014"/>
        </table:table-row>
        <table:table-row>
          <table:table-cell table:style-name="ce28" office:value-type="string">
            <text:p>11-369</text:p>
          </table:table-cell>
          <table:table-cell table:style-name="ce11" office:value-type="string">
            <text:p>此腔無此詞條</text:p>
          </table:table-cell>
          <table:table-cell table:style-name="ce36"/>
          <table:table-cell table:style-name="ce21"/>
          <table:table-cell table:style-name="ce21"/>
          <table:table-cell table:style-name="ce36"/>
          <table:table-cell table:style-name="ce3"/>
          <table:table-cell table:style-name="ce3"/>
          <table:table-cell table:style-name="ce36"/>
          <table:table-cell table:style-name="ce0"/>
          <table:table-cell table:number-columns-repeated="1014"/>
        </table:table-row>
        <table:table-row>
          <table:table-cell table:style-name="ce28" office:value-type="string">
            <text:p>11-370</text:p>
          </table:table-cell>
          <table:table-cell table:style-name="ce11" office:value-type="string">
            <text:p>此腔無此詞條</text:p>
          </table:table-cell>
          <table:table-cell table:style-name="ce36"/>
          <table:table-cell table:style-name="ce21"/>
          <table:table-cell table:style-name="ce21"/>
          <table:table-cell table:style-name="ce36"/>
          <table:table-cell table:style-name="ce3"/>
          <table:table-cell table:style-name="ce3"/>
          <table:table-cell table:style-name="ce36"/>
          <table:table-cell table:style-name="ce0"/>
          <table:table-cell table:number-columns-repeated="1014"/>
        </table:table-row>
        <table:table-row table:style-name="ro_0_1686">
          <table:table-cell table:style-name="ce27" office:value-type="string">
            <text:p>12-1</text:p>
          </table:table-cell>
          <table:table-cell table:style-name="ce40" office:value-type="string">
            <text:p>拗蠻</text:p>
          </table:table-cell>
          <table:table-cell table:style-name="ce41" office:value-type="string">
            <text:p>auˇ man【auˇ manˋ】</text:p>
          </table:table-cell>
          <table:table-cell table:style-name="ce40" office:value-type="string">
            <text:p>非常、相當。
例如：佢滿子拗蠻慶，舊年考著律師，今年又考著司法官。</text:p>
          </table:table-cell>
          <table:table-cell table:style-name="ce40" office:value-type="string">
            <text:p>他的么子很厲害，去年考取律師，今年又考上司法官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687">
          <table:table-cell table:style-name="ce27" office:value-type="string">
            <text:p>12-2</text:p>
          </table:table-cell>
          <table:table-cell table:style-name="ce40" office:value-type="string">
            <text:p>擺擺</text:p>
          </table:table-cell>
          <table:table-cell table:style-name="ce41" office:value-type="string">
            <text:p>baiˋ baiˋ【bai^ bai^】</text:p>
          </table:table-cell>
          <table:table-cell table:style-name="ce40" office:value-type="string">
            <text:p>每次、每回。
例如：佢運氣當好，擺擺就抽著獎。</text:p>
          </table:table-cell>
          <table:table-cell table:style-name="ce40" office:value-type="string">
            <text:p>他運氣很好，每回都抽中獎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688">
          <table:table-cell table:style-name="ce27" office:value-type="string">
            <text:p>12-3</text:p>
          </table:table-cell>
          <table:table-cell table:style-name="ce40" office:value-type="string">
            <text:p>半晝前後</text:p>
          </table:table-cell>
          <table:table-cell table:style-name="ce41" office:value-type="string">
            <text:p>banˋ zhiuˋ cien heuˊ【ban^ ziu^ cenˋ heu/ban^ zu^ cienˋ heu】</text:p>
          </table:table-cell>
          <table:table-cell table:style-name="ce40" office:value-type="string">
            <text:p>大約十點左右的時候。
例如：這下係工業社會，一般人家半晝前後大勢無人在。</text:p>
          </table:table-cell>
          <table:table-cell table:style-name="ce40" office:value-type="string">
            <text:p>現今是工業社會，一般人家晨間午前時分大多無人在家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689">
          <table:table-cell table:style-name="ce27" office:value-type="string">
            <text:p>12-4</text:p>
          </table:table-cell>
          <table:table-cell table:style-name="ce40" office:value-type="string">
            <text:p>半中央</text:p>
          </table:table-cell>
          <table:table-cell table:style-name="ce41" office:value-type="string">
            <text:p>banˋ dungˇ ongˇ【ban^ dungˇ ongˇ】</text:p>
          </table:table-cell>
          <table:table-cell table:style-name="ce40" office:value-type="string">
            <text:p>指一段時間或空間上的中間位置。
例如：佢泅水泅到半中央，腳嗄勼筋。</text:p>
          </table:table-cell>
          <table:table-cell table:style-name="ce40" office:value-type="string">
            <text:p>他游泳游到半中間，腳突然抽筋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690">
          <table:table-cell table:style-name="ce27" office:value-type="string">
            <text:p>12-5</text:p>
          </table:table-cell>
          <table:table-cell table:style-name="ce40" office:value-type="string">
            <text:p>半晝半暗</text:p>
          </table:table-cell>
          <table:table-cell table:style-name="ce41" office:value-type="string">
            <text:p>banˋ zhiuˋ banˋ amˋ【ban^ ziu^ ban^ am^/ban^ zu^ ban^ am^】</text:p>
          </table:table-cell>
          <table:table-cell table:style-name="ce40" office:value-type="string">
            <text:p>指上午九、十點或下午三、四點的時候。
例如：嬰兒仔（嬰兒／嬰兒仔）當會大个時節，半晝半暗都愛食點心正罅。</text:p>
          </table:table-cell>
          <table:table-cell table:style-name="ce40" office:value-type="string">
            <text:p>嬰兒正要長大的時候，晨間午後都要吃點心才夠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691">
          <table:table-cell table:style-name="ce27" office:value-type="string">
            <text:p>12-6</text:p>
          </table:table-cell>
          <table:table-cell table:style-name="ce40" office:value-type="string">
            <text:p>半晝邊仔【半晝邊／半晝邊仔】</text:p>
          </table:table-cell>
          <table:table-cell table:style-name="ce41" office:value-type="string">
            <text:p>banˋ zhiuˋ bienˇ erˋ【ban^ ziu^ benˇ/ban^ zu^ bienˇ e^】</text:p>
          </table:table-cell>
          <table:table-cell table:style-name="ce40" office:value-type="string">
            <text:p>半個早晨的光景。
例如：阿姆去街項，半晝邊仔（半晝邊／半晝邊仔）就會轉來。</text:p>
          </table:table-cell>
          <table:table-cell table:style-name="ce40" office:value-type="string">
            <text:p>媽媽去街上，半個早晨左右就會回來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692">
          <table:table-cell table:style-name="ce27" office:value-type="string">
            <text:p>12-7</text:p>
          </table:table-cell>
          <table:table-cell table:style-name="ce40" office:value-type="string">
            <text:p>挷後</text:p>
          </table:table-cell>
          <table:table-cell table:style-name="ce41" office:value-type="string">
            <text:p>bangˇ heuˊ【bangˇ heu】</text:p>
          </table:table-cell>
          <table:table-cell table:style-name="ce40" office:value-type="string">
            <text:p>延後；相反詞為「挷前」。
例如：因為風搓來，這擺个考試愛挷後。</text:p>
          </table:table-cell>
          <table:table-cell table:style-name="ce40" office:value-type="string">
            <text:p>因為颱風來，這次的考試要延後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693">
          <table:table-cell table:style-name="ce27" office:value-type="string">
            <text:p>12-8</text:p>
          </table:table-cell>
          <table:table-cell table:style-name="ce40" office:value-type="string">
            <text:p>…邊仔</text:p>
          </table:table-cell>
          <table:table-cell table:style-name="ce41" office:value-type="string">
            <text:p>...bienˇ erˋ【...benˇ e^/bienˇ e^】</text:p>
          </table:table-cell>
          <table:table-cell table:style-name="ce40" office:value-type="string">
            <text:p>約略，多用於短暫的時間。例如「當晝邊仔」。</text:p>
          </table:table-cell>
          <table:table-cell table:style-name="ce23" office:value-type="string">
            <text:p>中午左右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694">
          <table:table-cell table:style-name="ce27" office:value-type="string">
            <text:p>12-9</text:p>
          </table:table-cell>
          <table:table-cell table:style-name="ce40" office:value-type="string">
            <text:p>座頭前</text:p>
          </table:table-cell>
          <table:table-cell table:style-name="ce41" office:value-type="string">
            <text:p>coˊ teu cien【co teuˋ cenˋ/co teuˋ cienˋ】</text:p>
          </table:table-cell>
          <table:table-cell table:style-name="ce40" office:value-type="string">
            <text:p>在前頭，位於前面。相反為「座後背」。
例如：這擺媽祖廟愛去割香，阿山擎旗座頭前。</text:p>
          </table:table-cell>
          <table:table-cell table:style-name="ce40" office:value-type="string">
            <text:p>這次媽祖廟要去刈香，阿山在前面舉旗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695">
          <table:table-cell table:style-name="ce27" office:value-type="string">
            <text:p>12-10</text:p>
          </table:table-cell>
          <table:table-cell table:style-name="ce40" office:value-type="string">
            <text:p>長久</text:p>
          </table:table-cell>
          <table:table-cell table:style-name="ce41" office:value-type="string">
            <text:p>chong giuˋ【congˋ giu^】</text:p>
          </table:table-cell>
          <table:table-cell table:style-name="ce40" office:value-type="string">
            <text:p>長久、時間長。
例如：朋友之間愛有來有去，正會長久。</text:p>
          </table:table-cell>
          <table:table-cell table:style-name="ce40" office:value-type="string">
            <text:p>朋友之間要有來有往，才會長久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696">
          <table:table-cell table:style-name="ce27" office:value-type="string">
            <text:p>12-11</text:p>
          </table:table-cell>
          <table:table-cell table:style-name="ce40" office:value-type="string">
            <text:p>長年透天</text:p>
          </table:table-cell>
          <table:table-cell table:style-name="ce41" office:value-type="string">
            <text:p>chong ngien teuˋ tienˇ【congˋ nenˋ teu^ tenˇ/congˋ ngienˋ teu^ tienˇ】</text:p>
          </table:table-cell>
          <table:table-cell table:style-name="ce40" office:value-type="string">
            <text:p>整年，一年到底，經常；也可說「長年透透、一年透天」。
例如：阿樹長年透天在外國做事罕得轉，厥細人仔（細子／細人仔）硬硬認佢毋識哩喲！</text:p>
          </table:table-cell>
          <table:table-cell table:style-name="ce40" office:value-type="string">
            <text:p>阿樹一年到頭在國外工作難得回來，他的孩子幾乎認不得他了呢！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697">
          <table:table-cell table:style-name="ce27" office:value-type="string">
            <text:p>12-12</text:p>
          </table:table-cell>
          <table:table-cell table:style-name="ce40" office:value-type="string">
            <text:p>旦旦</text:p>
          </table:table-cell>
          <table:table-cell table:style-name="ce41" office:value-type="string">
            <text:p>danˋ danˋ【dan^ dan^】</text:p>
          </table:table-cell>
          <table:table-cell table:style-name="ce40" office:value-type="string">
            <text:p>幾乎、大多是。
例如：這下个人，旦旦都曉用電腦。</text:p>
          </table:table-cell>
          <table:table-cell table:style-name="ce40" office:value-type="string">
            <text:p>現在的人，幾乎都會使用電腦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698">
          <table:table-cell table:style-name="ce27" office:value-type="string">
            <text:p>12-13</text:p>
          </table:table-cell>
          <table:table-cell table:style-name="ce40" office:value-type="string">
            <text:p>旦勢</text:p>
          </table:table-cell>
          <table:table-cell table:style-name="ce41" office:value-type="string">
            <text:p>danˋ shiˋ【dan^ si^/dan^ sii^】</text:p>
          </table:table-cell>
          <table:table-cell table:style-name="ce40" office:value-type="string">
            <text:p>多半、多數。
例如：今下人，旦勢用手機仔（手機／手機仔）䀴（看／䀴）新聞較多。</text:p>
          </table:table-cell>
          <table:table-cell table:style-name="ce40" office:value-type="string">
            <text:p>現在的人，多半使用手機看新聞比較多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699">
          <table:table-cell table:style-name="ce27" office:value-type="string">
            <text:p>12-14</text:p>
          </table:table-cell>
          <table:table-cell table:style-name="ce40" office:value-type="string">
            <text:p>在中央</text:p>
          </table:table-cell>
          <table:table-cell table:style-name="ce41" office:value-type="string">
            <text:p>diˋ dungˇ ongˇ【di^ dungˇ ongˇ】</text:p>
          </table:table-cell>
          <table:table-cell table:style-name="ce40" office:value-type="string">
            <text:p>正中央。
例如：草坪項青溜溜仔（青溜溜／青溜溜仔），在中央有一頭樹仔（樹／樹仔），當惹目。</text:p>
          </table:table-cell>
          <table:table-cell table:style-name="ce40" office:value-type="string">
            <text:p>草坪綠油油的，正中央有一棵樹，很顯眼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00">
          <table:table-cell table:style-name="ce27" office:value-type="string">
            <text:p>12-15</text:p>
          </table:table-cell>
          <table:table-cell table:style-name="ce40" office:value-type="string">
            <text:p>點過鐘</text:p>
          </table:table-cell>
          <table:table-cell table:style-name="ce41" office:value-type="string">
            <text:p>diamˋ goˋ zhungˇ【diam^ go^ zungˇ】</text:p>
          </table:table-cell>
          <table:table-cell table:style-name="ce40" office:value-type="string">
            <text:p>一個多鐘頭。
例如：對臺北下高雄，坐高鐵點過鐘就到。</text:p>
          </table:table-cell>
          <table:table-cell table:style-name="ce40" office:value-type="string">
            <text:p>從臺北南下高雄，坐高鐵一個多鐘頭就到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01">
          <table:table-cell table:style-name="ce27" office:value-type="string">
            <text:p>12-16</text:p>
          </table:table-cell>
          <table:table-cell table:style-name="ce40" office:value-type="string">
            <text:p>到今</text:p>
          </table:table-cell>
          <table:table-cell table:style-name="ce41" office:value-type="string">
            <text:p>doˋ gimˇ【do^ gimˇ】</text:p>
          </table:table-cell>
          <table:table-cell table:style-name="ce40" office:value-type="string">
            <text:p>至今。
例如：阿國去買豆油，到今吂轉，係瀉哪去？</text:p>
          </table:table-cell>
          <table:table-cell table:style-name="ce40" office:value-type="string">
            <text:p>阿國去買醬油，到現在還沒回來，是跑去哪？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02">
          <table:table-cell table:style-name="ce27" office:value-type="string">
            <text:p>12-17</text:p>
          </table:table-cell>
          <table:table-cell table:style-name="ce40" office:value-type="string">
            <text:p>斷真</text:p>
          </table:table-cell>
          <table:table-cell table:style-name="ce41" office:value-type="string">
            <text:p>donˋ zhinˇ【don^ zinˇ/don^ ziinˇ】</text:p>
          </table:table-cell>
          <table:table-cell table:style-name="ce40" office:value-type="string">
            <text:p>確實；真的，表示果然是如此的判斷或反問。例如「斷真係恁樣（恁呢／恁樣）？」</text:p>
          </table:table-cell>
          <table:table-cell table:style-name="ce37" office:value-type="string">
            <text:p>真的是這樣嗎？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03">
          <table:table-cell table:style-name="ce27" office:value-type="string">
            <text:p>12-18</text:p>
          </table:table-cell>
          <table:table-cell table:style-name="ce40" office:value-type="string">
            <text:p>當當</text:p>
          </table:table-cell>
          <table:table-cell table:style-name="ce41" office:value-type="string">
            <text:p>dongˇ dongˇ</text:p>
          </table:table-cell>
          <table:table-cell table:style-name="ce40" office:value-type="string">
            <text:p>正在從事某事的過程中。
例如：阿姆當當在該煮飯，過五分鐘正打來做得無？</text:p>
          </table:table-cell>
          <table:table-cell table:style-name="ce40" office:value-type="string">
            <text:p>媽媽正在煮飯，過五分鐘後再打過來可以嗎？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04">
          <table:table-cell table:style-name="ce27" office:value-type="string">
            <text:p>12-19</text:p>
          </table:table-cell>
          <table:table-cell table:style-name="ce40" office:value-type="string">
            <text:p>放勢牯</text:p>
          </table:table-cell>
          <table:table-cell table:style-name="ce41" office:value-type="string">
            <text:p>fongˋ sheˋ guˋ【fong^ se^ gu^】</text:p>
          </table:table-cell>
          <table:table-cell table:style-name="ce40" office:value-type="string">
            <text:p>盡情地。
例如：天光日毋使上班，你做你放勢牯睡，無相干。</text:p>
          </table:table-cell>
          <table:table-cell table:style-name="ce40" office:value-type="string">
            <text:p>明天不用上班，你儘管盡情地睡，不要緊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05">
          <table:table-cell table:style-name="ce27" office:value-type="string">
            <text:p>12-20</text:p>
          </table:table-cell>
          <table:table-cell table:style-name="ce40" office:value-type="string">
            <text:p>赴時赴刻</text:p>
          </table:table-cell>
          <table:table-cell table:style-name="ce41" office:value-type="string">
            <text:p>fuˋ shi fuˋ kiedˋ【fu^ siˋ fu^ kiedˋ/fu^ siiˋ fu^ kiedˋ】</text:p>
          </table:table-cell>
          <table:table-cell table:style-name="ce40" office:value-type="string">
            <text:p>準時，及時趕上，急著要。
例如：阿旺伯已有信用，摎（和／摎）人做西裝，總係赴時赴刻趕分人。</text:p>
          </table:table-cell>
          <table:table-cell table:style-name="ce40" office:value-type="string">
            <text:p>阿旺伯很講信用，幫人做西裝，總是能準時完成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06">
          <table:table-cell table:style-name="ce27" office:value-type="string">
            <text:p>12-21</text:p>
          </table:table-cell>
          <table:table-cell table:style-name="ce40" office:value-type="string">
            <text:p>該搭仔【該搭／該搭仔】</text:p>
          </table:table-cell>
          <table:table-cell table:style-name="ce41" office:value-type="string">
            <text:p>gai dab erˋ【gun dab/gai dab e^】</text:p>
          </table:table-cell>
          <table:table-cell table:style-name="ce40" office:value-type="string">
            <text:p>那個地方，範圍較小且較近。
例如：阿財叔偎大路該搭仔（該搭／該搭仔）柑園，柑仔（柑）打當結，又紅又大粒當餳人。</text:p>
          </table:table-cell>
          <table:table-cell table:style-name="ce40" office:value-type="string">
            <text:p>阿財叔靠馬路那片橘子園，橘子結實纍纍，又紅又大很吸引人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07">
          <table:table-cell table:style-name="ce27" office:value-type="string">
            <text:p>12-22</text:p>
          </table:table-cell>
          <table:table-cell table:style-name="ce40" office:value-type="string">
            <text:p>該方所在</text:p>
          </table:table-cell>
          <table:table-cell table:style-name="ce41" office:value-type="string">
            <text:p>gai vongˇ soˋ caiˊ【gun vongˇ so^ cai/gai vongˇ so^ cai】</text:p>
          </table:table-cell>
          <table:table-cell table:style-name="ce40" office:value-type="string">
            <text:p>某個方位的地方，範圍較大且較遠。
例如：當多人䟓䟓去合歡山該方所在䀴（看／䀴）雲海。</text:p>
          </table:table-cell>
          <table:table-cell table:style-name="ce40" office:value-type="string">
            <text:p>很多人專程去合歡山那一帶看雲海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08">
          <table:table-cell table:style-name="ce27" office:value-type="string">
            <text:p>12-23</text:p>
          </table:table-cell>
          <table:table-cell table:style-name="ce40" office:value-type="string">
            <text:p>個零月（個過月、隻過月）</text:p>
          </table:table-cell>
          <table:table-cell table:style-name="ce41" office:value-type="string">
            <text:p>gaiˋ len ngied(gaiˋ goˋ ngied、zhagˋ goˋ ngied)【gai^ lenˋ ngied(gai^ go^ ngied、zagˋ go^ ngied)】</text:p>
          </table:table-cell>
          <table:table-cell table:style-name="ce40" office:value-type="string">
            <text:p>一個多月。
例如：阿哥去臺北讀大學，個零月正會轉來一擺。</text:p>
          </table:table-cell>
          <table:table-cell table:style-name="ce40" office:value-type="string">
            <text:p>哥哥到臺北念大學，一個多月才會回來一次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09">
          <table:table-cell table:style-name="ce27" office:value-type="string">
            <text:p>12-24</text:p>
          </table:table-cell>
          <table:table-cell table:style-name="ce40" office:value-type="string">
            <text:p>幾輒仔【幾輒】</text:p>
          </table:table-cell>
          <table:table-cell table:style-name="ce41" office:value-type="string">
            <text:p>gidˋ ziab erˋ【gidˋ ziab】</text:p>
          </table:table-cell>
          <table:table-cell table:style-name="ce40" office:value-type="string">
            <text:p>次數多少？多常？
例如：聽講你當會泅水，請問你有幾輒仔（幾輒）去游泳池練習？</text:p>
          </table:table-cell>
          <table:table-cell table:style-name="ce40" office:value-type="string">
            <text:p>聽說你很會游泳，請問你多常去游泳池練習？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10">
          <table:table-cell table:style-name="ce27" office:value-type="string">
            <text:p>12-25</text:p>
          </table:table-cell>
          <table:table-cell table:style-name="ce40" office:value-type="string">
            <text:p>見擺</text:p>
          </table:table-cell>
          <table:table-cell table:style-name="ce41" office:value-type="string">
            <text:p>gienˋ baiˋ【gien^ bai^】</text:p>
          </table:table-cell>
          <table:table-cell table:style-name="ce40" office:value-type="string">
            <text:p>每次。
例如：這片較低，見擺落雨就做大水，水全毋會退。</text:p>
          </table:table-cell>
          <table:table-cell table:style-name="ce40" office:value-type="string">
            <text:p>這邊比較低，每次下雨就發生水災，水都不會退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11">
          <table:table-cell table:style-name="ce27" office:value-type="string">
            <text:p>12-26</text:p>
          </table:table-cell>
          <table:table-cell table:style-name="ce40" office:value-type="string">
            <text:p>久見</text:p>
          </table:table-cell>
          <table:table-cell table:style-name="ce41" office:value-type="string">
            <text:p>giuˋ gienˋ【giu^ gien^】</text:p>
          </table:table-cell>
          <table:table-cell table:style-name="ce40" office:value-type="string">
            <text:p>好久不見。
例如：學校畢業四十年毋識相堵頭，正經久見。</text:p>
          </table:table-cell>
          <table:table-cell table:style-name="ce40" office:value-type="string">
            <text:p>學校畢業四十年不曾相遇，真的好久不見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12">
          <table:table-cell table:style-name="ce27" office:value-type="string">
            <text:p>12-27</text:p>
          </table:table-cell>
          <table:table-cell table:style-name="ce40" office:value-type="string">
            <text:p>過晝</text:p>
          </table:table-cell>
          <table:table-cell table:style-name="ce41" office:value-type="string">
            <text:p>goˋ zhiuˋ【go^ ziu^/go^ zu^】</text:p>
          </table:table-cell>
          <table:table-cell table:style-name="ce40" office:value-type="string">
            <text:p>過了中午；太遲了。
例如：阿桃姊做事當煞猛，長透（長在／長透）做到過晝咧還毋放忒（放撇／放忒）來休息（歇睏／休息）。</text:p>
          </table:table-cell>
          <table:table-cell table:style-name="ce40" office:value-type="string">
            <text:p>阿桃姊工作很認真，常常超過中午時分了還不停下來休息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13">
          <table:table-cell table:style-name="ce27" office:value-type="string">
            <text:p>12-28</text:p>
          </table:table-cell>
          <table:table-cell table:style-name="ce40" office:value-type="string">
            <text:p>怪毋得</text:p>
          </table:table-cell>
          <table:table-cell table:style-name="ce41" office:value-type="string">
            <text:p>guaiˋ m dedˋ【guai^ mˋ dedˋ】</text:p>
          </table:table-cell>
          <table:table-cell table:style-name="ce40" office:value-type="string">
            <text:p>難怪。
例如：麼个都毋肯食，緊食糖仔（糖／糖仔），怪毋得畜毋會大。</text:p>
          </table:table-cell>
          <table:table-cell table:style-name="ce40" office:value-type="string">
            <text:p>什麼都不吃，一直吃糖果，難怪長不大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14">
          <table:table-cell table:style-name="ce27" office:value-type="string">
            <text:p>12-29</text:p>
          </table:table-cell>
          <table:table-cell table:style-name="ce40" office:value-type="string">
            <text:p>下後</text:p>
          </table:table-cell>
          <table:table-cell table:style-name="ce41" office:value-type="string">
            <text:p>haˊ heuˊ【ha heu】</text:p>
          </table:table-cell>
          <table:table-cell table:style-name="ce40" office:value-type="string">
            <text:p>後來、以後、往後、之後。
例如：阿珍幾下擺就考毋著機車个執照，下後佢也無想愛買機車咧。</text:p>
          </table:table-cell>
          <table:table-cell table:style-name="ce40" office:value-type="string">
            <text:p>阿珍好幾次都考不過機車的駕照，之後她也不想要買機車了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15">
          <table:table-cell table:style-name="ce27" office:value-type="string">
            <text:p>12-30</text:p>
          </table:table-cell>
          <table:table-cell table:style-name="ce40" office:value-type="string">
            <text:p>向往上</text:p>
          </table:table-cell>
          <table:table-cell table:style-name="ce41" office:value-type="string">
            <text:p>hiongˋ gongˇ shongˇ【hiong^ gongˇ songˇ】</text:p>
          </table:table-cell>
          <table:table-cell table:style-name="ce40" office:value-type="string">
            <text:p>向上。「向往下」即為「向下」。
例如：豆油盎嘴愛向往上，豆油正毋會孔出來。</text:p>
          </table:table-cell>
          <table:table-cell table:style-name="ce40" office:value-type="string">
            <text:p>醬油瓶嘴要向上，醬油才不會倒出來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16">
          <table:table-cell table:style-name="ce27" office:value-type="string">
            <text:p>12-31</text:p>
          </table:table-cell>
          <table:table-cell table:style-name="ce40" office:value-type="string">
            <text:p>向別位</text:p>
          </table:table-cell>
          <table:table-cell table:style-name="ce41" office:value-type="string">
            <text:p>hiongˋ ped vuiˊ【hiong^ ped vui】</text:p>
          </table:table-cell>
          <table:table-cell table:style-name="ce40" office:value-type="string">
            <text:p>朝別處。
例如：毋好緊向𠊎這片咳（嗽）啦！向別位去。</text:p>
          </table:table-cell>
          <table:table-cell table:style-name="ce40" office:value-type="string">
            <text:p>別一直朝我這邊咳嗽啦！朝別處去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17">
          <table:table-cell table:style-name="ce27" office:value-type="string">
            <text:p>12-32</text:p>
          </table:table-cell>
          <table:table-cell table:style-name="ce40" office:value-type="string">
            <text:p>向轉來</text:p>
          </table:table-cell>
          <table:table-cell table:style-name="ce41" office:value-type="string">
            <text:p>hiongˋ zhanˋ loi【hiong^ zen^ loiˋ/hiong^ zan^ loiˋ】</text:p>
          </table:table-cell>
          <table:table-cell table:style-name="ce40" office:value-type="string">
            <text:p>轉向過來。
例如：桌仔（桌／桌仔）擺毋著向咧，有拖箱該片愛向轉來正著。</text:p>
          </table:table-cell>
          <table:table-cell table:style-name="ce40" office:value-type="string">
            <text:p>桌子擺錯方向了，有抽屜那邊要轉過來才對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18">
          <table:table-cell table:style-name="ce27" office:value-type="string">
            <text:p>12-33</text:p>
          </table:table-cell>
          <table:table-cell table:style-name="ce40" office:value-type="string">
            <text:p>這搭仔【這搭／這搭仔】</text:p>
          </table:table-cell>
          <table:table-cell table:style-name="ce41" office:value-type="string">
            <text:p>liˋ dab erˋ【li^ dab/li^ dab e^】</text:p>
          </table:table-cell>
          <table:table-cell table:style-name="ce40" office:value-type="string">
            <text:p>這一帶；表「那一帶」之意則為「該搭仔（該搭／該搭仔）」。
例如：這搭仔（這搭／這搭仔）恁屙糟，你去提掃把來掃掃啊！</text:p>
          </table:table-cell>
          <table:table-cell table:style-name="ce40" office:value-type="string">
            <text:p>這一帶這麼髒，你去拿掃把來掃一掃！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19">
          <table:table-cell table:style-name="ce27" office:value-type="string">
            <text:p>12-34</text:p>
          </table:table-cell>
          <table:table-cell table:style-name="ce40" office:value-type="string">
            <text:p>這片頭</text:p>
          </table:table-cell>
          <table:table-cell table:style-name="ce41" office:value-type="string">
            <text:p>liˋ pienˋ teu【li^ pen^ teuˋ/li^ pien^ teuˋ】</text:p>
          </table:table-cell>
          <table:table-cell table:style-name="ce40" office:value-type="string">
            <text:p>這一頭；表「那一頭」之意則為「該片頭」。
例如：阿貴對這片頭尋到該片頭，共樣尋無。</text:p>
          </table:table-cell>
          <table:table-cell table:style-name="ce40" office:value-type="string">
            <text:p>阿貴從這一頭找到那一頭，一樣沒找到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20">
          <table:table-cell table:style-name="ce27" office:value-type="string">
            <text:p>12-35</text:p>
          </table:table-cell>
          <table:table-cell table:style-name="ce40" office:value-type="string">
            <text:p>一色青天</text:p>
          </table:table-cell>
          <table:table-cell table:style-name="ce41" office:value-type="string">
            <text:p>rhidˋ sedˋ ciangˇ tienˇ【rhidˋ sedˋ ciangˇ tenˇ/idˋ sedˋ ciangˇ tienˇ】</text:p>
          </table:table-cell>
          <table:table-cell table:style-name="ce40" office:value-type="string">
            <text:p>晴空萬里。
例如：好天時跋上山崠頂，斯做得䀴（看／䀴）著一色青天摎（和／摎）遠遠个好光景。</text:p>
          </table:table-cell>
          <table:table-cell table:style-name="ce40" office:value-type="string">
            <text:p>天氣晴朗的時候爬上山頂，就可以看到晴空萬里和遠方的好景色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21">
          <table:table-cell table:style-name="ce27" office:value-type="string">
            <text:p>12-36</text:p>
          </table:table-cell>
          <table:table-cell table:style-name="ce40" office:value-type="string">
            <text:p>一半擺仔【一半擺／一半擺仔】</text:p>
          </table:table-cell>
          <table:table-cell table:style-name="ce41" office:value-type="string">
            <text:p>rhidˋ banˋ baiˋ erˋ【rhidˋ ban^ bai^/idˋ ban^ bai^ e^】</text:p>
          </table:table-cell>
          <table:table-cell table:style-name="ce40" office:value-type="string">
            <text:p>一次兩次，偶爾。
例如：一半擺仔（一半擺／一半擺仔）無相干，係長透（長在／長透）恁樣（恁呢／恁樣），該斯做毋得哦！</text:p>
          </table:table-cell>
          <table:table-cell table:style-name="ce40" office:value-type="string">
            <text:p>一次兩次不打緊，若是長期這樣，那可不行！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22">
          <table:table-cell table:style-name="ce27" office:value-type="string">
            <text:p>12-37</text:p>
          </table:table-cell>
          <table:table-cell table:style-name="ce40" office:value-type="string">
            <text:p>一站仔【一站／一站仔】</text:p>
          </table:table-cell>
          <table:table-cell table:style-name="ce41" office:value-type="string">
            <text:p>rhidˋ camˊ erˋ【rhidˋ cam/idˋ cam e^】</text:p>
          </table:table-cell>
          <table:table-cell table:style-name="ce40" office:value-type="string">
            <text:p>一段距離或一段時間。
例如：阿哥做兵个時節，識在金門戴過一站仔（一站／一站仔）時間。</text:p>
          </table:table-cell>
          <table:table-cell table:style-name="ce40" office:value-type="string">
            <text:p>哥哥當兵的時候，曾在金門住過一段時間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23">
          <table:table-cell table:style-name="ce27" office:value-type="string">
            <text:p>12-38</text:p>
          </table:table-cell>
          <table:table-cell table:style-name="ce40" office:value-type="string">
            <text:p>一搭</text:p>
          </table:table-cell>
          <table:table-cell table:style-name="ce41" office:value-type="string">
            <text:p>rhidˋ dab【rhidˋ dab/idˋ dab】</text:p>
          </table:table-cell>
          <table:table-cell table:style-name="ce40" office:value-type="string">
            <text:p>一區或一塊。
例如：佢个衫褲膏著油漆，搣到這一搭該一搭。</text:p>
          </table:table-cell>
          <table:table-cell table:style-name="ce40" office:value-type="string">
            <text:p>他的衣服沾到油漆，弄得這一塊那一塊的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24">
          <table:table-cell table:style-name="ce27" office:value-type="string">
            <text:p>12-39</text:p>
          </table:table-cell>
          <table:table-cell table:style-name="ce40" office:value-type="string">
            <text:p>一半下仔【一半下】</text:p>
          </table:table-cell>
          <table:table-cell table:style-name="ce41" office:value-type="string">
            <text:p>rhidˋ banˋ haˊ erˋ【rhidˋ ban^ ha/idˋ ban^ ha】</text:p>
          </table:table-cell>
          <table:table-cell table:style-name="ce40" office:value-type="string">
            <text:p>偶爾。
例如：一半下仔（一半下）讓佢無要緊，摎（和／摎）佢打逆面無較贏。</text:p>
          </table:table-cell>
          <table:table-cell table:style-name="ce40" office:value-type="string">
            <text:p>偶爾讓他不要緊，跟他翻臉沒有比較好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25">
          <table:table-cell table:style-name="ce27" office:value-type="string">
            <text:p>12-40</text:p>
          </table:table-cell>
          <table:table-cell table:style-name="ce40" office:value-type="string">
            <text:p>一溜里來</text:p>
          </table:table-cell>
          <table:table-cell table:style-name="ce41" office:value-type="string">
            <text:p>rhidˋ liuˋ liˇ loi【rhidˋ liu^ liˇ loiˋ/idˋ liu^ liˇ loiˋ】</text:p>
          </table:table-cell>
          <table:table-cell table:style-name="ce40" office:value-type="string">
            <text:p>一直以來。用在時間上。
例如：佢个人生一溜里來都當順序，毋單淨讀書，頭路乜係。</text:p>
          </table:table-cell>
          <table:table-cell table:style-name="ce40" office:value-type="string">
            <text:p>他的人生一直以來都很順利，不單是讀書，工作也是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26">
          <table:table-cell table:style-name="ce27" office:value-type="string">
            <text:p>12-41</text:p>
          </table:table-cell>
          <table:table-cell table:style-name="ce40" office:value-type="string">
            <text:p>一日到暗</text:p>
          </table:table-cell>
          <table:table-cell table:style-name="ce41" office:value-type="string">
            <text:p>rhidˋ ngidˋ doˋ amˋ【rhidˋ ngidˋ do^ am^/idˋ ngidˋ do^ am^】</text:p>
          </table:table-cell>
          <table:table-cell table:style-name="ce40" office:value-type="string">
            <text:p>從早到晚、一天到晚。
例如：毋好一日到暗掌等電視，目珠會䀴壞忒（看壞撇／䀴壞忒）。</text:p>
          </table:table-cell>
          <table:table-cell table:style-name="ce40" office:value-type="string">
            <text:p>別一天到晚守著電視，眼睛會看壞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27">
          <table:table-cell table:style-name="ce27" office:value-type="string">
            <text:p>12-42</text:p>
          </table:table-cell>
          <table:table-cell table:style-name="ce40" office:value-type="string">
            <text:p>一等</text:p>
          </table:table-cell>
          <table:table-cell table:style-name="ce41" office:value-type="string">
            <text:p>rhidˋ denˋ【rhidˋ den^/idˋ den^】</text:p>
          </table:table-cell>
          <table:table-cell table:style-name="ce40" office:value-type="string">
            <text:p>一等、最。
例如：客人煮食一等慶，炒个炒肉一等好食。</text:p>
          </table:table-cell>
          <table:table-cell table:style-name="ce40" office:value-type="string">
            <text:p>客家人料理食物最厲害，炒的小炒最好吃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28">
          <table:table-cell table:style-name="ce27" office:value-type="string">
            <text:p>12-43</text:p>
          </table:table-cell>
          <table:table-cell table:style-name="ce40" office:value-type="string">
            <text:p>一刻時</text:p>
          </table:table-cell>
          <table:table-cell table:style-name="ce41" office:value-type="string">
            <text:p>rhidˋ kiedˋ shi【rhidˋ kiedˋ siˋ/idˋ kiedˋ siiˋ】</text:p>
          </table:table-cell>
          <table:table-cell table:style-name="ce40" office:value-type="string">
            <text:p>一刻鐘，四分之一小時，等於十五分鐘。
例如：食晝過後吂有一刻時，還飽脹飽脹，麼个就毋想食。</text:p>
          </table:table-cell>
          <table:table-cell table:style-name="ce40" office:value-type="string">
            <text:p>吃過午飯還沒十五分鐘，肚子還脹脹的，什麼都不想吃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29">
          <table:table-cell table:style-name="ce27" office:value-type="string">
            <text:p>12-44</text:p>
          </table:table-cell>
          <table:table-cell table:style-name="ce40" office:value-type="string">
            <text:p>一空一壢</text:p>
          </table:table-cell>
          <table:table-cell table:style-name="ce41" office:value-type="string">
            <text:p>rhidˋ kungˇ rhidˋ lagˋ【rhidˋ kungˇ rhidˋ lagˋ/idˋ kungˇ idˋ lagˋ】</text:p>
          </table:table-cell>
          <table:table-cell table:style-name="ce40" office:value-type="string">
            <text:p>「空」指洞穴，「壢」指溝壑，「一空一壢」是指包括洞、溝的所有地區。
例如：佢个祖上世世代代就滿哪開山打林，這條溪壩對水頭到水尾，一空一壢就分佢兜（佢等／佢兜）開墾過。</text:p>
          </table:table-cell>
          <table:table-cell table:style-name="ce40" office:value-type="string">
            <text:p>他的祖先世世代代就到處開山墾荒，這條河從上游到下游，所有地段都被他們開墾過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30">
          <table:table-cell table:style-name="ce27" office:value-type="string">
            <text:p>12-45</text:p>
          </table:table-cell>
          <table:table-cell table:style-name="ce40" office:value-type="string">
            <text:p>一𥍉目（一眨眼）【一𥍉目】</text:p>
          </table:table-cell>
          <table:table-cell table:style-name="ce41" office:value-type="string">
            <text:p>rhidˋ ngiabˋ mugˋ(rhidˋ shabˋ ngienˋ(nganˋ))【rhidˋ ngiabˋ mugˋ/idˋ ngiabˋ mugˋ】</text:p>
          </table:table-cell>
          <table:table-cell table:style-name="ce40" office:value-type="string">
            <text:p>一眨眼、轉眼之間，表時間很短。
例如：這細人仔（細子／細人仔）盡蠻皮，一𥍉目佢就瀉去大路項咧。</text:p>
          </table:table-cell>
          <table:table-cell table:style-name="ce40" office:value-type="string">
            <text:p>這小孩很頑皮，才一眨眼他就跑去馬路上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31">
          <table:table-cell table:style-name="ce27" office:value-type="string">
            <text:p>12-46</text:p>
          </table:table-cell>
          <table:table-cell table:style-name="ce40" office:value-type="string">
            <text:p>一時半刻</text:p>
          </table:table-cell>
          <table:table-cell table:style-name="ce41" office:value-type="string">
            <text:p>rhidˋ shi banˋ kiedˋ【rhidˋ siˋ ban^ kiedˋ/idˋ siiˋ ban^ kiedˋ】</text:p>
          </table:table-cell>
          <table:table-cell table:style-name="ce40" office:value-type="string">
            <text:p>表示時間太短不夠用。
例如：佢（个）手板毋遽（遽／緊），一時半刻還做毋好。</text:p>
          </table:table-cell>
          <table:table-cell table:style-name="ce40" office:value-type="string">
            <text:p>他的手腳不快，短時間內仍做不好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32">
          <table:table-cell table:style-name="ce27" office:value-type="string">
            <text:p>12-47</text:p>
          </table:table-cell>
          <table:table-cell table:style-name="ce40" office:value-type="string">
            <text:p>有理無理</text:p>
          </table:table-cell>
          <table:table-cell table:style-name="ce41" office:value-type="string">
            <text:p>rhiuˇ liˇ mo liˇ【rhiuˇ liˇ moˋ liˇ/iuˇ liˇ moˋ liˇ】</text:p>
          </table:table-cell>
          <table:table-cell table:style-name="ce40" office:value-type="string">
            <text:p>不管有無道理。
例如：不管有理無理，你就係做毋得先出手打人。</text:p>
          </table:table-cell>
          <table:table-cell table:style-name="ce40" office:value-type="string">
            <text:p>不管有沒有理，你就是不能先動手打人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33">
          <table:table-cell table:style-name="ce27" office:value-type="string">
            <text:p>12-48</text:p>
          </table:table-cell>
          <table:table-cell table:style-name="ce40" office:value-type="string">
            <text:p>及時及急（臨時臨及）</text:p>
          </table:table-cell>
          <table:table-cell table:style-name="ce41" office:value-type="string">
            <text:p>kib shi kib gibˋ(lim shi lim kib)【kib siˋ kib gibˋ(limˋ siˋ limˋ kib)/kib siiˋ kib gibˋ(limˋ siiˋ limˋ kib)】</text:p>
          </table:table-cell>
          <table:table-cell table:style-name="ce40" office:value-type="string">
            <text:p>謂時間緊急而事件又急迫，亦可說「及及仔、臨時臨要、臨時臨急、臨時著急」。
例如：見擺就恁樣（恁呢／恁樣），及時及急正來緊拚拚仔趕工，做得出麼个來。</text:p>
          </table:table-cell>
          <table:table-cell table:style-name="ce40" office:value-type="string">
            <text:p>每次都這樣，時間緊急而事件又急迫才急急忙忙趕工，能做出什麼來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34">
          <table:table-cell table:style-name="ce27" office:value-type="string">
            <text:p>12-49</text:p>
          </table:table-cell>
          <table:table-cell table:style-name="ce40" office:value-type="string">
            <text:p>極著</text:p>
          </table:table-cell>
          <table:table-cell table:style-name="ce41" office:value-type="string">
            <text:p>kid doˋ【kid do^】</text:p>
          </table:table-cell>
          <table:table-cell table:style-name="ce40" office:value-type="string">
            <text:p>因空間狹小而互相推擠、受到壓擠。
例如：袋仔（袋）裡背个柑仔（柑／柑仔）極著咧，舞到綿綿。</text:p>
          </table:table-cell>
          <table:table-cell table:style-name="ce40" office:value-type="string">
            <text:p>袋子裡面的橘子擠壓到了，弄得爛爛的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35">
          <table:table-cell table:style-name="ce27" office:value-type="string">
            <text:p>12-50</text:p>
          </table:table-cell>
          <table:table-cell table:style-name="ce40" office:value-type="string">
            <text:p>極力</text:p>
          </table:table-cell>
          <table:table-cell table:style-name="ce41" office:value-type="string">
            <text:p>kid lid</text:p>
          </table:table-cell>
          <table:table-cell table:style-name="ce40" office:value-type="string">
            <text:p>極力，竭盡一切能力。
例如：這件事情大家極力來打拚，正會成功。</text:p>
          </table:table-cell>
          <table:table-cell table:style-name="ce40" office:value-type="string">
            <text:p>這件事情大家極力來打拼，才會成功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36">
          <table:table-cell table:style-name="ce27" office:value-type="string">
            <text:p>12-51</text:p>
          </table:table-cell>
          <table:table-cell table:style-name="ce40" office:value-type="string">
            <text:p>近近仔</text:p>
          </table:table-cell>
          <table:table-cell table:style-name="ce41" office:value-type="string">
            <text:p>kiunˇ kiunˇ erˋ【kiunˇ kiunˇ e^】</text:p>
          </table:table-cell>
          <table:table-cell table:style-name="ce40" office:value-type="string">
            <text:p>距離很近。
例如：佢个屋下離車頭近近仔，行路毋使五分鐘。</text:p>
          </table:table-cell>
          <table:table-cell table:style-name="ce40" office:value-type="string">
            <text:p>他家離車站很近，走路不用五分鐘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37">
          <table:table-cell table:style-name="ce27" office:value-type="string">
            <text:p>12-52</text:p>
          </table:table-cell>
          <table:table-cell table:style-name="ce40" office:value-type="string">
            <text:p>虧得</text:p>
          </table:table-cell>
          <table:table-cell table:style-name="ce41" office:value-type="string">
            <text:p>kuiˇ dedˋ</text:p>
          </table:table-cell>
          <table:table-cell table:style-name="ce40" office:value-type="string">
            <text:p>幸而；反諷譏笑、責備之詞。
例如：虧得有你𢯭手，無這事做到暗乜還做毋忒（撇／忒）。
例如：今晡日虧得你赴毋掣，害大家無赴著火車。</text:p>
          </table:table-cell>
          <table:table-cell table:style-name="ce40" office:value-type="string">
            <text:p>幸虧有你幫忙，不然這工作做到天黑還做不完。
今天多虧你遲到，害大家沒趕上火車。</text:p>
          </table:table-cell>
          <table:table-cell table:style-name="ce41"/>
          <table:table-cell table:style-name="ce42" office:value-type="string">
            <text:p>虛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38">
          <table:table-cell table:style-name="ce27" office:value-type="string">
            <text:p>12-53</text:p>
          </table:table-cell>
          <table:table-cell table:style-name="ce40" office:value-type="string">
            <text:p>連連續續</text:p>
          </table:table-cell>
          <table:table-cell table:style-name="ce41" office:value-type="string">
            <text:p>lien lien saˋ saˋ【lenˋ lenˋ sua^ sua^/lienˋ lienˋ sa^ sa^】</text:p>
          </table:table-cell>
          <table:table-cell table:style-name="ce40" office:value-type="string">
            <text:p>接連著持續不斷。
例如：這位先生當會指導學生仔，連連續續有幾下個學生仔得獎。</text:p>
          </table:table-cell>
          <table:table-cell table:style-name="ce40" office:value-type="string">
            <text:p>這位老師很會帶學生，連續有好幾位學生得獎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39">
          <table:table-cell table:style-name="ce27" office:value-type="string">
            <text:p>12-54</text:p>
          </table:table-cell>
          <table:table-cell table:style-name="ce40" office:value-type="string">
            <text:p>臨尾</text:p>
          </table:table-cell>
          <table:table-cell table:style-name="ce41" office:value-type="string">
            <text:p>lim muiˇ【limˋ muiˇ】</text:p>
          </table:table-cell>
          <table:table-cell table:style-name="ce40" office:value-type="string">
            <text:p>末尾、接近尾聲。
例如：晨早个會議，開始該下無䀴（看／䀴）著阿文，臨尾佢正走等來。</text:p>
          </table:table-cell>
          <table:table-cell table:style-name="ce40" office:value-type="string">
            <text:p>早上的會議，開始時沒看到阿文，到末尾他才匆匆跑來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40">
          <table:table-cell table:style-name="ce27" office:value-type="string">
            <text:p>12-55</text:p>
          </table:table-cell>
          <table:table-cell table:style-name="ce40" office:value-type="string">
            <text:p>臨將</text:p>
          </table:table-cell>
          <table:table-cell table:style-name="ce41" office:value-type="string">
            <text:p>lim ziongˇ【limˋ ziongˇ】</text:p>
          </table:table-cell>
          <table:table-cell table:style-name="ce40" office:value-type="string">
            <text:p>臨將、即將。
例如：阿福牯來屋下坐歸晝邊仔，臨將愛走咧，正講想來招保險。</text:p>
          </table:table-cell>
          <table:table-cell table:style-name="ce40" office:value-type="string">
            <text:p>阿福來家裡坐了一整個下午，即將要走了，才說想來拉保險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41">
          <table:table-cell table:style-name="ce27" office:value-type="string">
            <text:p>12-56</text:p>
          </table:table-cell>
          <table:table-cell table:style-name="ce40" office:value-type="string">
            <text:p>臨時及日【臨時】</text:p>
          </table:table-cell>
          <table:table-cell table:style-name="ce41" office:value-type="string">
            <text:p>lim shi kib ngidˋ【limˋ siˋ/limˋ siiˋ】</text:p>
          </table:table-cell>
          <table:table-cell table:style-name="ce40" office:value-type="string">
            <text:p>臨時、事到臨頭。
例如：早無講，臨時及日（臨時）正講愛註冊，錢哪有恁便？</text:p>
          </table:table-cell>
          <table:table-cell table:style-name="ce40" office:value-type="string">
            <text:p>早不說，事到臨頭才說要註冊，錢哪有那麼方便？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42">
          <table:table-cell table:style-name="ce27" office:value-type="string">
            <text:p>12-57</text:p>
          </table:table-cell>
          <table:table-cell table:style-name="ce40" office:value-type="string">
            <text:p>臨時極急（臨時及急）</text:p>
          </table:table-cell>
          <table:table-cell table:style-name="ce41" office:value-type="string">
            <text:p>lim shi kid gibˋ(lim shi kib gibˋ)【limˋ siˋ kid gibˋ(limˋ siˋ kib gibˋ)/limˋ siiˋ kid gibˋ(limˋ siiˋ kib gibˋ)】</text:p>
          </table:table-cell>
          <table:table-cell table:style-name="ce40" office:value-type="string">
            <text:p>匆忙之間。
例如：開會个資料愛先準備好，正毋會臨時極急尋毋得著。</text:p>
          </table:table-cell>
          <table:table-cell table:style-name="ce40" office:value-type="string">
            <text:p>開會的資料要先準備好，才不會匆忙之間找不到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43">
          <table:table-cell table:style-name="ce27" office:value-type="string">
            <text:p>12-58</text:p>
          </table:table-cell>
          <table:table-cell table:style-name="ce40" office:value-type="string">
            <text:p>略下仔【略下】</text:p>
          </table:table-cell>
          <table:table-cell table:style-name="ce41" office:value-type="string">
            <text:p>liog haˊ erˋ【liog ha】</text:p>
          </table:table-cell>
          <table:table-cell table:style-name="ce40" office:value-type="string">
            <text:p>偶爾，次數不多。
例如：係照佢个公司个規模來講，略下仔（略下）蝕本，還毋會橫忒（橫撇／橫忒）正著。</text:p>
          </table:table-cell>
          <table:table-cell table:style-name="ce40" office:value-type="string">
            <text:p>若照他公司的規模來說，偶爾虧損，還不致於破產才對。 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44">
          <table:table-cell table:style-name="ce27" office:value-type="string">
            <text:p>12-59</text:p>
          </table:table-cell>
          <table:table-cell table:style-name="ce40" office:value-type="string">
            <text:p>兩日一夜</text:p>
          </table:table-cell>
          <table:table-cell table:style-name="ce41" office:value-type="string">
            <text:p>liongˋ ngidˋ rhidˋ rhiaˊ【liong^ ngidˋ rhidˋ rhia/liong^ ngidˋ idˋ ia】</text:p>
          </table:table-cell>
          <table:table-cell table:style-name="ce40" office:value-type="string">
            <text:p>兩天一夜。
例如：這擺兩日一夜个畢業旅行，會安排去臺中東勢體驗客家文化。</text:p>
          </table:table-cell>
          <table:table-cell table:style-name="ce40" office:value-type="string">
            <text:p>這次兩天一夜的畢業旅行，會安排去臺中東勢體驗客家文化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45">
          <table:table-cell table:style-name="ce27" office:value-type="string">
            <text:p>12-60</text:p>
          </table:table-cell>
          <table:table-cell table:style-name="ce40" office:value-type="string">
            <text:p>兩日仔</text:p>
          </table:table-cell>
          <table:table-cell table:style-name="ce41" office:value-type="string">
            <text:p>liongˋ ngidˋ erˋ【liong^ ngidˋ e^】</text:p>
          </table:table-cell>
          <table:table-cell table:style-name="ce40" office:value-type="string">
            <text:p>約兩天。
例如：上禮拜摎（和／摎）你借个書還吂䀴忒（看撇／䀴忒），加兩日仔正還你好無？</text:p>
          </table:table-cell>
          <table:table-cell table:style-name="ce40" office:value-type="string">
            <text:p>上禮拜跟你借的書還沒看完，過兩天再還你好嗎？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46">
          <table:table-cell table:style-name="ce27" office:value-type="string">
            <text:p>12-61</text:p>
          </table:table-cell>
          <table:table-cell table:style-name="ce40" office:value-type="string">
            <text:p>毋多知仔</text:p>
          </table:table-cell>
          <table:table-cell table:style-name="ce41" office:value-type="string">
            <text:p>m doˇ diˇ erˋ【mˋ doˇ diˇ e^】</text:p>
          </table:table-cell>
          <table:table-cell table:style-name="ce40" office:value-type="string">
            <text:p>不知不覺地。
例如：䀴（看／䀴）人畜細人仔（細子／細人仔）已輕鬆，試著滿月正做忒（撇／忒），毋多知仔就愛讀小學咧。</text:p>
          </table:table-cell>
          <table:table-cell table:style-name="ce40" office:value-type="string">
            <text:p>看人家養小孩很輕鬆，感覺滿月才做完，不知不覺就要上小學了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47">
          <table:table-cell table:style-name="ce27" office:value-type="string">
            <text:p>12-62</text:p>
          </table:table-cell>
          <table:table-cell table:style-name="ce40" office:value-type="string">
            <text:p>滿坪</text:p>
          </table:table-cell>
          <table:table-cell table:style-name="ce41" office:value-type="string">
            <text:p>manˇ piang【manˇ piangˋ】</text:p>
          </table:table-cell>
          <table:table-cell table:style-name="ce40" office:value-type="string">
            <text:p>滿地都是。
例如：冬下頭，莊下滿坪開到淰淰金黃色个油菜花，實在當惹目。</text:p>
          </table:table-cell>
          <table:table-cell table:style-name="ce40" office:value-type="string">
            <text:p>冬天，鄉下到處開滿金黃色的油菜花，實在很吸睛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>
          <table:table-cell table:style-name="ce27" office:value-type="string">
            <text:p>12-63</text:p>
          </table:table-cell>
          <table:table-cell table:style-name="ce11" office:value-type="string">
            <text:p>此腔無此詞條</text:p>
          </table:table-cell>
          <table:table-cell table:style-name="ce36"/>
          <table:table-cell table:style-name="ce21"/>
          <table:table-cell table:style-name="ce21"/>
          <table:table-cell table:style-name="ce36"/>
          <table:table-cell table:style-name="ce3"/>
          <table:table-cell table:style-name="ce3"/>
          <table:table-cell table:style-name="ce36"/>
          <table:table-cell table:style-name="ce0"/>
          <table:table-cell table:number-columns-repeated="1014"/>
        </table:table-row>
        <table:table-row table:style-name="ro_0_1749">
          <table:table-cell table:style-name="ce27" office:value-type="string">
            <text:p>12-64</text:p>
          </table:table-cell>
          <table:table-cell table:style-name="ce40" office:value-type="string">
            <text:p>面頭前</text:p>
          </table:table-cell>
          <table:table-cell table:style-name="ce41" office:value-type="string">
            <text:p>mienˋ teu cien【men^ teuˋ cenˋ/mien^ teuˋ cienˋ】</text:p>
          </table:table-cell>
          <table:table-cell table:style-name="ce40" office:value-type="string">
            <text:p>前面。
例如：阿雄坐在𠊎面頭前，阿美坐在𠊎後背。</text:p>
          </table:table-cell>
          <table:table-cell table:style-name="ce40" office:value-type="string">
            <text:p>阿雄坐在我前面，阿美坐在我後面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50">
          <table:table-cell table:style-name="ce27" office:value-type="string">
            <text:p>12-65</text:p>
          </table:table-cell>
          <table:table-cell table:style-name="ce40" office:value-type="string">
            <text:p>無提無防</text:p>
          </table:table-cell>
          <table:table-cell table:style-name="ce41" office:value-type="string">
            <text:p>mo ti mo fong【moˋ tiˋ moˋ fongˋ】</text:p>
          </table:table-cell>
          <table:table-cell table:style-name="ce40" office:value-type="string">
            <text:p>突然。
例如：車仔（車／車仔）駛到好好，無提無防，一隻狗對巷仔（巷）舂出來。</text:p>
          </table:table-cell>
          <table:table-cell table:style-name="ce40" office:value-type="string">
            <text:p>車子開得好好的，突然，一條狗從巷子衝出來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51">
          <table:table-cell table:style-name="ce27" office:value-type="string">
            <text:p>12-66</text:p>
          </table:table-cell>
          <table:table-cell table:style-name="ce40" office:value-type="string">
            <text:p>無幾多時</text:p>
          </table:table-cell>
          <table:table-cell table:style-name="ce41" office:value-type="string">
            <text:p>mo gidˋ doˇ shi【moˋ gidˋ doˇ siˋ/moˋ gidˋ doˇ siiˋ】</text:p>
          </table:table-cell>
          <table:table-cell table:style-name="ce40" office:value-type="string">
            <text:p>偶爾，不常。
例如：姐嬤（外嬤／姐婆）無幾多時來，歇加幾夜仔（夜／夜仔）正轉哪！</text:p>
          </table:table-cell>
          <table:table-cell table:style-name="ce40" office:value-type="string">
            <text:p>外婆不常來，多住幾晚再回家啦！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52">
          <table:table-cell table:style-name="ce27" office:value-type="string">
            <text:p>12-67</text:p>
          </table:table-cell>
          <table:table-cell table:style-name="ce40" office:value-type="string">
            <text:p>罔…</text:p>
          </table:table-cell>
          <table:table-cell table:style-name="ce41" office:value-type="string">
            <text:p>mongˋ...【mong^...】</text:p>
          </table:table-cell>
          <table:table-cell table:style-name="ce40" office:value-type="string">
            <text:p>值得一試。
例如：該包牛肉乾做得買來罔嗒䀴（看／䀴）啊！
例如：這齣戲做來已幼工，罔䀴（看／䀴）哦。</text:p>
          </table:table-cell>
          <table:table-cell table:style-name="ce40" office:value-type="string">
            <text:p>那包牛肉乾可以買來嘗嘗看！
這齣戲演得很精緻，很值得看喔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53">
          <table:table-cell table:style-name="ce27" office:value-type="string">
            <text:p>12-68</text:p>
          </table:table-cell>
          <table:table-cell table:style-name="ce40" office:value-type="string">
            <text:p>罔食</text:p>
          </table:table-cell>
          <table:table-cell table:style-name="ce41" office:value-type="string">
            <text:p>mongˋ shed(shid)【mong^ sed/mong^ siid(sed)】</text:p>
          </table:table-cell>
          <table:table-cell table:style-name="ce40" office:value-type="string">
            <text:p>形容食物吃起來口味尚可。
例如：無麼个菜，菜脯卵罔食！</text:p>
          </table:table-cell>
          <table:table-cell table:style-name="ce40" office:value-type="string">
            <text:p>沒什麼菜，蘿蔔乾蛋將就吃！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54">
          <table:table-cell table:style-name="ce27" office:value-type="string">
            <text:p>12-69</text:p>
          </table:table-cell>
          <table:table-cell table:style-name="ce40" office:value-type="string">
            <text:p>哪下（哪下仔）【哪下／哪下仔】</text:p>
          </table:table-cell>
          <table:table-cell table:style-name="ce41" office:value-type="string">
            <text:p>niˊ haˊ(niˊ haˊ erˋ)【ne ha/ni ha e^】</text:p>
          </table:table-cell>
          <table:table-cell table:style-name="ce40" office:value-type="string">
            <text:p>什麼時候？
例如：你哪下（哪下／哪下仔）正有閒，做得來摎（和／摎）姐嬤（外嬤／姐婆）个菜園𢯭牽水管？</text:p>
          </table:table-cell>
          <table:table-cell table:style-name="ce40" office:value-type="string">
            <text:p>你什麼時候才有空，可以來幫外婆的菜園安裝水管呢？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55">
          <table:table-cell table:style-name="ce27" office:value-type="string">
            <text:p>12-70</text:p>
          </table:table-cell>
          <table:table-cell table:style-name="ce40" office:value-type="string">
            <text:p>哪向</text:p>
          </table:table-cell>
          <table:table-cell table:style-name="ce41" office:value-type="string">
            <text:p>niˊ hiongˋ【ne hiong^/ni hiong^】</text:p>
          </table:table-cell>
          <table:table-cell table:style-name="ce40" office:value-type="string">
            <text:p>哪個方向？
例如：派出所在哪向？係這向抑係該向？</text:p>
          </table:table-cell>
          <table:table-cell table:style-name="ce40" office:value-type="string">
            <text:p>派出所在哪個方向？是這個方向還是那個方向？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56">
          <table:table-cell table:style-name="ce27" office:value-type="string">
            <text:p>12-71</text:p>
          </table:table-cell>
          <table:table-cell table:style-name="ce40" office:value-type="string">
            <text:p>哪兩時【哪時／哪兩時】</text:p>
          </table:table-cell>
          <table:table-cell table:style-name="ce41" office:value-type="string">
            <text:p>niˊ liongˇ shi【ne siˋ/ni liongˇ siiˋ】</text:p>
          </table:table-cell>
          <table:table-cell table:style-name="ce40" office:value-type="string">
            <text:p>哪段時間或哪段日期？
例如：你敢記得哪兩時（哪時／哪兩時）愛開同學會？</text:p>
          </table:table-cell>
          <table:table-cell table:style-name="ce40" office:value-type="string">
            <text:p>你可記得什麼時候要開同學會？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57">
          <table:table-cell table:style-name="ce27" office:value-type="string">
            <text:p>12-72</text:p>
          </table:table-cell>
          <table:table-cell table:style-name="ce40" office:value-type="string">
            <text:p>另日</text:p>
          </table:table-cell>
          <table:table-cell table:style-name="ce41" office:value-type="string">
            <text:p>nangˊ ngidˋ【nang ngidˋ】</text:p>
          </table:table-cell>
          <table:table-cell table:style-name="ce40" office:value-type="string">
            <text:p>改天。
例如：今晡日無閒，另日正去。</text:p>
          </table:table-cell>
          <table:table-cell table:style-name="ce40" office:value-type="string">
            <text:p>今天沒空，改天再去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58">
          <table:table-cell table:style-name="ce27" office:value-type="string">
            <text:p>12-73</text:p>
          </table:table-cell>
          <table:table-cell table:style-name="ce40" office:value-type="string">
            <text:p>另擺</text:p>
          </table:table-cell>
          <table:table-cell table:style-name="ce41" office:value-type="string">
            <text:p>nangˊ baiˋ【nang bai^】</text:p>
          </table:table-cell>
          <table:table-cell table:style-name="ce40" office:value-type="string">
            <text:p>下次、以後、往後。
例如：多學一種語言毋會差，另擺總會用得著。</text:p>
          </table:table-cell>
          <table:table-cell table:style-name="ce40" office:value-type="string">
            <text:p>多學一種語言不錯，往後總會用得到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59">
          <table:table-cell table:style-name="ce27" office:value-type="string">
            <text:p>12-74</text:p>
          </table:table-cell>
          <table:table-cell table:style-name="ce40" office:value-type="string">
            <text:p>日把仔【日把／日把仔】</text:p>
          </table:table-cell>
          <table:table-cell table:style-name="ce41" office:value-type="string">
            <text:p>ngidˋ baˋ erˋ【ngidˋ ba^/ngidˋ ba^ e^】</text:p>
          </table:table-cell>
          <table:table-cell table:style-name="ce40" office:value-type="string">
            <text:p>一天左右。
例如：該領衫，愛過日把仔（日把／日把仔）正做得好。</text:p>
          </table:table-cell>
          <table:table-cell table:style-name="ce40" office:value-type="string">
            <text:p>那件衣服，要再過一天左右才做得好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60">
          <table:table-cell table:style-name="ce27" office:value-type="string">
            <text:p>12-75</text:p>
          </table:table-cell>
          <table:table-cell table:style-name="ce40" office:value-type="string">
            <text:p>日日</text:p>
          </table:table-cell>
          <table:table-cell table:style-name="ce41" office:value-type="string">
            <text:p>ngidˋ ngidˋ</text:p>
          </table:table-cell>
          <table:table-cell table:style-name="ce40" office:value-type="string">
            <text:p>每天、天天；「年年」即每年。
例如：阿書日日打早斯去運動，毋識推懶。</text:p>
          </table:table-cell>
          <table:table-cell table:style-name="ce40" office:value-type="string">
            <text:p>阿書天天一早就去運動，不曾怠惰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61">
          <table:table-cell table:style-name="ce27" office:value-type="string">
            <text:p>12-76</text:p>
          </table:table-cell>
          <table:table-cell table:style-name="ce40" office:value-type="string">
            <text:p>月半邊仔【月半邊／月半邊仔】</text:p>
          </table:table-cell>
          <table:table-cell table:style-name="ce41" office:value-type="string">
            <text:p>ngied banˋ bienˇ erˋ【ngied ban^ benˇ/ngied ban^ bienˇ e^】</text:p>
          </table:table-cell>
          <table:table-cell table:style-name="ce40" office:value-type="string">
            <text:p>月中左右。
例如：這條數，愛到月半邊仔（月半邊／月半邊仔），無就下隻月初仔（月初／月初仔），正有好收</text:p>
          </table:table-cell>
          <table:table-cell table:style-name="ce40" office:value-type="string">
            <text:p>這筆帳，要到月中左右，不然就下個月初，才有得收。</text:p>
          </table:table-cell>
          <table:table-cell table:style-name="ce41"/>
          <table:table-cell table:style-name="ce42" office:value-type="string">
            <text:p>數/量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62">
          <table:table-cell table:style-name="ce27" office:value-type="string">
            <text:p>12-77</text:p>
          </table:table-cell>
          <table:table-cell table:style-name="ce40" office:value-type="string">
            <text:p>月尾（月底）</text:p>
          </table:table-cell>
          <table:table-cell table:style-name="ce41" office:value-type="string">
            <text:p>ngied muiˇ(ngied deˋ)【ngied muiˇ(ngied de^)】</text:p>
          </table:table-cell>
          <table:table-cell table:style-name="ce40" office:value-type="string">
            <text:p>月末、月尾。
例如：今晡日借个錢，愛到月尾正有好還你哦，做得無？</text:p>
          </table:table-cell>
          <table:table-cell table:style-name="ce40" office:value-type="string">
            <text:p>今天借的錢，要到月底才有得還你喔，可以嗎？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63">
          <table:table-cell table:style-name="ce27" office:value-type="string">
            <text:p>12-78</text:p>
          </table:table-cell>
          <table:table-cell table:style-name="ce40" office:value-type="string">
            <text:p>月頭</text:p>
          </table:table-cell>
          <table:table-cell table:style-name="ce41" office:value-type="string">
            <text:p>ngied teu【ngied teuˋ】</text:p>
          </table:table-cell>
          <table:table-cell table:style-name="ce40" office:value-type="string">
            <text:p>月初，每個月開始的那幾天。
例如：阿爸月頭斯領月給，阿姆个月給愛到初十正有好領。</text:p>
          </table:table-cell>
          <table:table-cell table:style-name="ce40" office:value-type="string">
            <text:p>爸爸月初就領薪水，媽媽的薪水要到初十才有得領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64">
          <table:table-cell table:style-name="ce27" office:value-type="string">
            <text:p>12-79</text:p>
          </table:table-cell>
          <table:table-cell table:style-name="ce40" office:value-type="string">
            <text:p>原底（原旦）</text:p>
          </table:table-cell>
          <table:table-cell table:style-name="ce41" office:value-type="string">
            <text:p>ngien deˋ(ngien danˋ)【ngienˋ de^(ngienˋ dan^)】</text:p>
          </table:table-cell>
          <table:table-cell table:style-name="ce40" office:value-type="string">
            <text:p>舊有的，本有的。
例如：阿叔原底在台電上班，退休過後在東勢開店賣咖啡。</text:p>
          </table:table-cell>
          <table:table-cell table:style-name="ce40" office:value-type="string">
            <text:p>叔叔原本在台電上班，退休後在東勢開店賣咖啡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65">
          <table:table-cell table:style-name="ce27" office:value-type="string">
            <text:p>12-80</text:p>
          </table:table-cell>
          <table:table-cell table:style-name="ce40" office:value-type="string">
            <text:p>年下仔【年下／年下仔】</text:p>
          </table:table-cell>
          <table:table-cell table:style-name="ce41" office:value-type="string">
            <text:p>ngien haˇ erˋ【nenˋ haˇ/ngienˋ haˇ e^】</text:p>
          </table:table-cell>
          <table:table-cell table:style-name="ce40" office:value-type="string">
            <text:p>接近過年的時段，約為農曆十一月底、十二月初至過年前。
例如：年下仔（年下／年下仔）梅花開來當鬧，過忒年（過撇年／過忒年）梅仔（梅）定著會大出。</text:p>
          </table:table-cell>
          <table:table-cell table:style-name="ce40" office:value-type="string">
            <text:p>過年前梅花盛開，年後梅子一定會盛產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66">
          <table:table-cell table:style-name="ce27" office:value-type="string">
            <text:p>12-81</text:p>
          </table:table-cell>
          <table:table-cell table:style-name="ce40" office:value-type="string">
            <text:p>年尾人</text:p>
          </table:table-cell>
          <table:table-cell table:style-name="ce41" office:value-type="string">
            <text:p>ngien muiˇ ngin【nenˋ muiˇ nginˋ/ngienˋ muiˇ nginˋ】</text:p>
          </table:table-cell>
          <table:table-cell table:style-name="ce40" office:value-type="string">
            <text:p>生日在十一至十二月的人；反之，生日在一至二月的人稱之「年頭人」。
例如：佢係年尾人，所以慢人一年入學。</text:p>
          </table:table-cell>
          <table:table-cell table:style-name="ce40" office:value-type="string">
            <text:p>他是年尾人，所以晚人家一年入學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67">
          <table:table-cell table:style-name="ce27" office:value-type="string">
            <text:p>12-82</text:p>
          </table:table-cell>
          <table:table-cell table:style-name="ce40" office:value-type="string">
            <text:p>年頷下仔【偎年】</text:p>
          </table:table-cell>
          <table:table-cell table:style-name="ce41" office:value-type="string">
            <text:p>ngien ngamˋ haˇ erˋ【va^ nenˋ/va^ ngienˋ】</text:p>
          </table:table-cell>
          <table:table-cell table:style-name="ce40" office:value-type="string">
            <text:p>快過年時，約為農曆十二月十五日起至過年前。
例如：年頷下仔（偎年）家家屋屋都在該大拚掃。</text:p>
          </table:table-cell>
          <table:table-cell table:style-name="ce40" office:value-type="string">
            <text:p>過年前家家戶戶都在大掃除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68">
          <table:table-cell table:style-name="ce27" office:value-type="string">
            <text:p>12-83</text:p>
          </table:table-cell>
          <table:table-cell table:style-name="ce40" office:value-type="string">
            <text:p>…外</text:p>
          </table:table-cell>
          <table:table-cell table:style-name="ce41" office:value-type="string">
            <text:p>...ngoiˊ(nguaiˊ)【...nguai/ngoi】</text:p>
          </table:table-cell>
          <table:table-cell table:style-name="ce40" office:value-type="string">
            <text:p>超過一些，大約之數，指非接近但超過底線，反之，非常接近但不超過底線則為「…邊仔」；亦指收成的作物中，不合格的部分。
例如：這個細妹仔（細妹／細妹仔）䀴（看／䀴）起來還在讀書樣仔，怕二十外定定。</text:p>
          </table:table-cell>
          <table:table-cell table:style-name="ce40" office:value-type="string">
            <text:p>這個女孩看起來還在讀書的樣子，可能二十出頭而已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69">
          <table:table-cell table:style-name="ce27" office:value-type="string">
            <text:p>12-84</text:p>
          </table:table-cell>
          <table:table-cell table:style-name="ce40" office:value-type="string">
            <text:p>內肚</text:p>
          </table:table-cell>
          <table:table-cell table:style-name="ce41" office:value-type="string">
            <text:p>nuiˊ duˋ【nui du^】</text:p>
          </table:table-cell>
          <table:table-cell table:style-name="ce40" office:value-type="string">
            <text:p>裡面。
例如：這批高接梨品質毋好，外皮䀴（看／䀴）來靚靚，內肚做下酪酪。</text:p>
          </table:table-cell>
          <table:table-cell table:style-name="ce40" office:value-type="string">
            <text:p>這批高接梨品質不好，外表看起來美觀，裡面全都過熟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70">
          <table:table-cell table:style-name="ce27" office:value-type="string">
            <text:p>12-85</text:p>
          </table:table-cell>
          <table:table-cell table:style-name="ce40" office:value-type="string">
            <text:p>往擺</text:p>
          </table:table-cell>
          <table:table-cell table:style-name="ce41" office:value-type="string">
            <text:p>vongˇ baiˋ【vongˇ bai^】</text:p>
          </table:table-cell>
          <table:table-cell table:style-name="ce40" office:value-type="string">
            <text:p>往日、以前。
例如：往擺係阿成拜伯公，今這下佢過身咧，下二擺換麼人拜？</text:p>
          </table:table-cell>
          <table:table-cell table:style-name="ce40" office:value-type="string">
            <text:p>以前是阿成拜土地公，現在他過世了，以後換誰去拜？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71">
          <table:table-cell table:style-name="ce27" office:value-type="string">
            <text:p>12-86</text:p>
          </table:table-cell>
          <table:table-cell table:style-name="ce40" office:value-type="string">
            <text:p>怕毋會</text:p>
          </table:table-cell>
          <table:table-cell table:style-name="ce41" office:value-type="string">
            <text:p>paˋ m voiˊ【pa^ mˋ voi】</text:p>
          </table:table-cell>
          <table:table-cell table:style-name="ce40" office:value-type="string">
            <text:p>揣測語氣，或許不會。
例如：阿哥下隻月已像愛出國，怕毋會轉來。</text:p>
          </table:table-cell>
          <table:table-cell table:style-name="ce40" office:value-type="string">
            <text:p>哥哥下個月很像要出國，大概不會回來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72">
          <table:table-cell table:style-name="ce27" office:value-type="string">
            <text:p>12-87</text:p>
          </table:table-cell>
          <table:table-cell table:style-name="ce40" office:value-type="string">
            <text:p>棚頂</text:p>
          </table:table-cell>
          <table:table-cell table:style-name="ce41" office:value-type="string">
            <text:p>pang denˋ【pangˋ den^】</text:p>
          </table:table-cell>
          <table:table-cell table:style-name="ce40" office:value-type="string">
            <text:p>樓上或棚架上。
例如：棚頂囥當多阿舅頭擺做細人仔（細子/細人仔）該下个玩具。</text:p>
          </table:table-cell>
          <table:table-cell table:style-name="ce40" office:value-type="string">
            <text:p>樓上藏了很多舅舅以前孩提時代的玩具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73">
          <table:table-cell table:style-name="ce27" office:value-type="string">
            <text:p>12-88</text:p>
          </table:table-cell>
          <table:table-cell table:style-name="ce40" office:value-type="string">
            <text:p>甫甫仔</text:p>
          </table:table-cell>
          <table:table-cell table:style-name="ce41" office:value-type="string">
            <text:p>puˋ puˋ erˋ【pu^ pu^ e^】</text:p>
          </table:table-cell>
          <table:table-cell table:style-name="ce40" office:value-type="string">
            <text:p>剛剛開始、約略之意，可用於指稱時間或程度。
例如：天正甫甫仔光，佢就去車頭坐車。</text:p>
          </table:table-cell>
          <table:table-cell table:style-name="ce40" office:value-type="string">
            <text:p>天才微微亮，他就去車站坐車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74">
          <table:table-cell table:style-name="ce27" office:value-type="string">
            <text:p>12-89</text:p>
          </table:table-cell>
          <table:table-cell table:style-name="ce40" office:value-type="string">
            <text:p>七暗八暗（七暗八摸、七摸八暗）【七暗八暗】</text:p>
          </table:table-cell>
          <table:table-cell table:style-name="ce41" office:value-type="string">
            <text:p>cidˋ amˋ badˋ amˋ(cidˋ amˋ badˋ moˇ、cidˋ moˇ badˋ amˋ)【cidˋ am^ badˋ am^】</text:p>
          </table:table-cell>
          <table:table-cell table:style-name="ce40" office:value-type="string">
            <text:p>太晚了，已經接近夜晚。
例如：行較遽兜仔，莫行到七暗八暗還吂到。</text:p>
          </table:table-cell>
          <table:table-cell table:style-name="ce40" office:value-type="string">
            <text:p>走快一些，別走到三更半夜還沒到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75">
          <table:table-cell table:style-name="ce27" office:value-type="string">
            <text:p>12-90</text:p>
          </table:table-cell>
          <table:table-cell table:style-name="ce40" office:value-type="string">
            <text:p>七早八早</text:p>
          </table:table-cell>
          <table:table-cell table:style-name="ce41" office:value-type="string">
            <text:p>cidˋ zoˋ badˋ zoˋ【cidˋ zo^ badˋ zo^】</text:p>
          </table:table-cell>
          <table:table-cell table:style-name="ce40" office:value-type="string">
            <text:p>形容很早。
例如：佢戴山肚，逐晨早為著赴車，七早八早就愛跆起（跋起來／跆起來）。</text:p>
          </table:table-cell>
          <table:table-cell table:style-name="ce40" office:value-type="string">
            <text:p>他住山裡，每天早上為了趕車，一大早就要起床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76">
          <table:table-cell table:style-name="ce27" office:value-type="string">
            <text:p>12-91</text:p>
          </table:table-cell>
          <table:table-cell table:style-name="ce40" office:value-type="string">
            <text:p>七晝八晝</text:p>
          </table:table-cell>
          <table:table-cell table:style-name="ce41" office:value-type="string">
            <text:p>cidˋ zhiuˋ badˋ zhiuˋ【cidˋ ziu^ badˋ ziu^/cidˋ zu^ badˋ zu^】</text:p>
          </table:table-cell>
          <table:table-cell table:style-name="ce40" office:value-type="string">
            <text:p>太遲了，比預期時間超過太久，一般用在上午時段。
例如：七早八早就準備，舞到七晝八晝還吂好勢。</text:p>
          </table:table-cell>
          <table:table-cell table:style-name="ce40" office:value-type="string">
            <text:p>一大早就準備，弄到快中午還沒弄好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77">
          <table:table-cell table:style-name="ce27" office:value-type="string">
            <text:p>12-92</text:p>
          </table:table-cell>
          <table:table-cell table:style-name="ce40" office:value-type="string">
            <text:p>千年萬年</text:p>
          </table:table-cell>
          <table:table-cell table:style-name="ce41" office:value-type="string">
            <text:p>cienˇ ngien vanˊ ngien【cenˇ nenˋ van nenˋ/cienˇ ngienˋ van ngienˋ】</text:p>
          </table:table-cell>
          <table:table-cell table:style-name="ce40" office:value-type="string">
            <text:p>千年萬年，形容時間很長久。
例如：希望客家个語言摎（和／摎）文化，做得千年萬年永流傳。</text:p>
          </table:table-cell>
          <table:table-cell table:style-name="ce40" office:value-type="string">
            <text:p>希望客家的語言和文化，可以長長久久永流傳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78">
          <table:table-cell table:style-name="ce27" office:value-type="string">
            <text:p>12-93</text:p>
          </table:table-cell>
          <table:table-cell table:style-name="ce40" office:value-type="string">
            <text:p>盡命仔（盡命牯）【盡命（盡命牯）】</text:p>
          </table:table-cell>
          <table:table-cell table:style-name="ce41" office:value-type="string">
            <text:p>cinˊ miangˊ erˋ(cinˊ miangˊ guˋ)【cin miang(cin miang gu^)】</text:p>
          </table:table-cell>
          <table:table-cell table:style-name="ce40" office:value-type="string">
            <text:p>竭盡心力地、拼命地。
例如：落大雨無帶遮，佢盡命仔（盡命）走一路轉。</text:p>
          </table:table-cell>
          <table:table-cell table:style-name="ce40" office:value-type="string">
            <text:p>下大雨沒帶傘，他拼命跑回家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79">
          <table:table-cell table:style-name="ce27" office:value-type="string">
            <text:p>12-94</text:p>
          </table:table-cell>
          <table:table-cell table:style-name="ce40" office:value-type="string">
            <text:p>完下（臽下）</text:p>
          </table:table-cell>
          <table:table-cell table:style-name="ce41" office:value-type="string">
            <text:p>von haˊ(hamˊ haˊ)【vanˋ ha(ham ha)】</text:p>
          </table:table-cell>
          <table:table-cell table:style-name="ce40" office:value-type="string">
            <text:p>全部。
例如：切好个配料完下落落下去爆香，惜圓正會好食。</text:p>
          </table:table-cell>
          <table:table-cell table:style-name="ce40" office:value-type="string">
            <text:p>切好的配料全部都放下去爆香，湯圓才會好吃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80">
          <table:table-cell table:style-name="ce27" office:value-type="string">
            <text:p>12-95</text:p>
          </table:table-cell>
          <table:table-cell table:style-name="ce40" office:value-type="string">
            <text:p>牆頭牆角</text:p>
          </table:table-cell>
          <table:table-cell table:style-name="ce41" office:value-type="string">
            <text:p>ciong teu ciong gogˋ【ciongˋ teuˋ ciongˋ gogˋ】</text:p>
          </table:table-cell>
          <table:table-cell table:style-name="ce40" office:value-type="string">
            <text:p>牆頭牆角。
例如：該棟屋已久無人戴咧，牆頭牆角都係蝲䗁絲。</text:p>
          </table:table-cell>
          <table:table-cell table:style-name="ce40" office:value-type="string">
            <text:p>那棟房子很久沒人住了，牆頭牆角都是蜘蛛絲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81">
          <table:table-cell table:style-name="ce27" office:value-type="string">
            <text:p>12-96</text:p>
          </table:table-cell>
          <table:table-cell table:style-name="ce40" office:value-type="string">
            <text:p>從頭到尾</text:p>
          </table:table-cell>
          <table:table-cell table:style-name="ce41" office:value-type="string">
            <text:p>ciung teu doˋ muiˇ【ciungˋ teuˋ do^ muiˇ】</text:p>
          </table:table-cell>
          <table:table-cell table:style-name="ce40" office:value-type="string">
            <text:p>從頭到尾、自始至終。
例如：事情若交代分佢，絕對做得從頭到尾落力做到好。</text:p>
          </table:table-cell>
          <table:table-cell table:style-name="ce40" office:value-type="string">
            <text:p>事情如果交代給他，絕對能從頭到尾努力做到好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82">
          <table:table-cell table:style-name="ce27" office:value-type="string">
            <text:p>12-97</text:p>
          </table:table-cell>
          <table:table-cell table:style-name="ce40" office:value-type="string">
            <text:p>聲聲句句</text:p>
          </table:table-cell>
          <table:table-cell table:style-name="ce41" office:value-type="string">
            <text:p>shangˇ shangˇ giˋ giˋ【sangˇ sangˇ gi^ gi^】</text:p>
          </table:table-cell>
          <table:table-cell table:style-name="ce40" office:value-type="string">
            <text:p>口口聲聲。
例如：佢聲聲句句講愛戒薰，到這下還係無出無益。</text:p>
          </table:table-cell>
          <table:table-cell table:style-name="ce40" office:value-type="string">
            <text:p>他口口聲聲說要戒菸，到現在還是未見成效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83">
          <table:table-cell table:style-name="ce27" office:value-type="string">
            <text:p>12-98</text:p>
          </table:table-cell>
          <table:table-cell table:style-name="ce40" office:value-type="string">
            <text:p>成擺仔【成擺／成擺仔】</text:p>
          </table:table-cell>
          <table:table-cell table:style-name="ce41" office:value-type="string">
            <text:p>shang baiˋ erˋ【sangˋ bai^/sangˋ bai^ e^】</text:p>
          </table:table-cell>
          <table:table-cell table:style-name="ce40" office:value-type="string">
            <text:p>偶爾幾次。
例如：佢係有經過這位，成擺仔（成擺／成擺仔）會入來坐。</text:p>
          </table:table-cell>
          <table:table-cell table:style-name="ce40" office:value-type="string">
            <text:p>他要是有經過這裡，偶爾幾次會進來坐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84">
          <table:table-cell table:style-name="ce27" office:value-type="string">
            <text:p>12-99</text:p>
          </table:table-cell>
          <table:table-cell table:style-name="ce40" office:value-type="string">
            <text:p>成半擺仔【成半擺／成半擺仔】</text:p>
          </table:table-cell>
          <table:table-cell table:style-name="ce41" office:value-type="string">
            <text:p>shang banˋ baiˋ erˋ【sangˋ ban^ bai^/sangˋ ban^ bai^ e^】</text:p>
          </table:table-cell>
          <table:table-cell table:style-name="ce40" office:value-type="string">
            <text:p>偶爾一次。
例如：阿梅好蹶山，成半擺仔（成半擺／成半擺仔）乜會招朋友共下去露營。</text:p>
          </table:table-cell>
          <table:table-cell table:style-name="ce40" office:value-type="string">
            <text:p>阿梅喜歡爬山，偶爾也會邀朋友一起去露營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85">
          <table:table-cell table:style-name="ce27" office:value-type="string">
            <text:p>12-100</text:p>
          </table:table-cell>
          <table:table-cell table:style-name="ce40" office:value-type="string">
            <text:p>成個月</text:p>
          </table:table-cell>
          <table:table-cell table:style-name="ce41" office:value-type="string">
            <text:p>shang gaiˋ ngied【sangˋ gai^ ngied】</text:p>
          </table:table-cell>
          <table:table-cell table:style-name="ce40" office:value-type="string">
            <text:p>大約一個月。
例如：這隻貓仔（貓／貓仔）來到佢屋下成個月定定，規矩斯教到當好咧。</text:p>
          </table:table-cell>
          <table:table-cell table:style-name="ce40" office:value-type="string">
            <text:p>這隻貓來到他家大約一個月而已，規矩就教得很好了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86">
          <table:table-cell table:style-name="ce27" office:value-type="string">
            <text:p>12-101</text:p>
          </table:table-cell>
          <table:table-cell table:style-name="ce40" office:value-type="string">
            <text:p>成下仔【成下／成下仔】</text:p>
          </table:table-cell>
          <table:table-cell table:style-name="ce41" office:value-type="string">
            <text:p>shang haˊ erˋ【sangˋ ha/sangˋ ha e^】</text:p>
          </table:table-cell>
          <table:table-cell table:style-name="ce40" office:value-type="string">
            <text:p>有時候。
例如：阿姆當曉變食，成下仔（成下／成下仔）還會打芋粄來做點心。</text:p>
          </table:table-cell>
          <table:table-cell table:style-name="ce40" office:value-type="string">
            <text:p>媽媽很會做料理，有時候還會蒸芋頭粄來當點心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87">
          <table:table-cell table:style-name="ce27" office:value-type="string">
            <text:p>12-102</text:p>
          </table:table-cell>
          <table:table-cell table:style-name="ce40" office:value-type="string">
            <text:p>成時（成時仔）【成時／成時（成時仔）】</text:p>
          </table:table-cell>
          <table:table-cell table:style-name="ce41" office:value-type="string">
            <text:p>shang shi(shang shi erˋ)【sangˋ siˋ/sangˋ siiˋ(sangˋ siiˋ e^)】</text:p>
          </table:table-cell>
          <table:table-cell table:style-name="ce40" office:value-type="string">
            <text:p>有時候、偶爾。
例如：阿公成時會自家行去老人會坐尞。</text:p>
          </table:table-cell>
          <table:table-cell table:style-name="ce40" office:value-type="string">
            <text:p>祖父偶爾會自己走去老人會館玩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88">
          <table:table-cell table:style-name="ce27" office:value-type="string">
            <text:p>12-103</text:p>
          </table:table-cell>
          <table:table-cell table:style-name="ce40" office:value-type="string">
            <text:p>成點鐘仔【成點鐘】</text:p>
          </table:table-cell>
          <table:table-cell table:style-name="ce41" office:value-type="string">
            <text:p>shang diamˋ zhungˇ erˋ【sangˋ diam^ zungˇ】</text:p>
          </table:table-cell>
          <table:table-cell table:style-name="ce40" office:value-type="string">
            <text:p>一個鐘頭左右。
例如：坐高鐵對臺北到臺中，成點鐘仔（成點鐘）斯到咧。</text:p>
          </table:table-cell>
          <table:table-cell table:style-name="ce40" office:value-type="string">
            <text:p>搭高鐵從臺北到臺中，大約一個鐘頭就到了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89">
          <table:table-cell table:style-name="ce27" office:value-type="string">
            <text:p>12-104</text:p>
          </table:table-cell>
          <table:table-cell table:style-name="ce40" office:value-type="string">
            <text:p>上站仔【上站／上站仔】</text:p>
          </table:table-cell>
          <table:table-cell table:style-name="ce41" office:value-type="string">
            <text:p>shongˊ camˊ erˋ【song cam/song cam e^】</text:p>
          </table:table-cell>
          <table:table-cell table:style-name="ce40" office:value-type="string">
            <text:p>前一段日子。
例如：上站仔（上站／上站仔）還有䀴（看／䀴）著阿松伯，仰般（仰脣／仰般）好點點（好恬恬）斯過身咧？</text:p>
          </table:table-cell>
          <table:table-cell table:style-name="ce40" office:value-type="string">
            <text:p>前一段日子還有看到阿松伯，怎麼忽然間就去世了呢？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90">
          <table:table-cell table:style-name="ce27" office:value-type="string">
            <text:p>12-105</text:p>
          </table:table-cell>
          <table:table-cell table:style-name="ce40" office:value-type="string">
            <text:p>上早</text:p>
          </table:table-cell>
          <table:table-cell table:style-name="ce41" office:value-type="string">
            <text:p>shongˊ zoˋ【song zo^】</text:p>
          </table:table-cell>
          <table:table-cell table:style-name="ce40" office:value-type="string">
            <text:p>稍早、早先；指很早以前，甚至是古代。
例如：上早𠊎正摎（和／摎）你講啊忒（撇／忒），你又毋記得咧。
例如：上早人，有好食就好偷笑咧。</text:p>
          </table:table-cell>
          <table:table-cell table:style-name="ce40" office:value-type="string">
            <text:p>早先我才跟你說完，你又忘了。
以前的人，有得吃就可以偷笑了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91">
          <table:table-cell table:style-name="ce27" office:value-type="string">
            <text:p>12-106</text:p>
          </table:table-cell>
          <table:table-cell table:style-name="ce40" office:value-type="string">
            <text:p>樹頭下</text:p>
          </table:table-cell>
          <table:table-cell table:style-name="ce41" office:value-type="string">
            <text:p>shuˊ teu haˇ【su teuˋ haˇ】</text:p>
          </table:table-cell>
          <table:table-cell table:style-name="ce40" office:value-type="string">
            <text:p>樹下。
例如：阿琴長透（長在／長透）摎（和／摎）朋友在樹頭下爽份家啦仔（份家啦）。</text:p>
          </table:table-cell>
          <table:table-cell table:style-name="ce40" office:value-type="string">
            <text:p>阿琴常常跟朋友在樹下玩家家酒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92">
          <table:table-cell table:style-name="ce28" office:value-type="string">
            <text:p>12-107</text:p>
          </table:table-cell>
          <table:table-cell table:style-name="ce13" office:value-type="string">
            <text:p>現之時</text:p>
          </table:table-cell>
          <table:table-cell table:style-name="ce4" office:value-type="string">
            <text:p>hienˊ ziiˇ shi【hen ziiˇ siˋ/hien ziiˇ siiˋ】</text:p>
          </table:table-cell>
          <table:table-cell table:style-name="ce13" office:value-type="string">
            <text:p>當今。
例如：手機仔（手機／手機仔）功能盡多，現之時老嫩大細儕儕都離毋開佢咧！</text:p>
          </table:table-cell>
          <table:table-cell table:style-name="ce24" office:value-type="string">
            <text:p>手機功能很多，當今大人小孩人人都離不開它了！</text:p>
          </table:table-cell>
          <table:table-cell table:style-name="ce8"/>
          <table:table-cell table:style-name="ce4" office:value-type="string">
            <text:p>副詞</text:p>
          </table:table-cell>
          <table:table-cell table:style-name="ce5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93">
          <table:table-cell table:style-name="ce27" office:value-type="string">
            <text:p>12-108</text:p>
          </table:table-cell>
          <table:table-cell table:style-name="ce40" office:value-type="string">
            <text:p>透長年</text:p>
          </table:table-cell>
          <table:table-cell table:style-name="ce41" office:value-type="string">
            <text:p>teuˋ chong ngien【teu^ congˋ nenˋ/teu^ congˋ ngienˋ】</text:p>
          </table:table-cell>
          <table:table-cell table:style-name="ce40" office:value-type="string">
            <text:p>經年累月。
例如：佢透長年在國外做生理，淨過年掛紙正會轉臺灣。</text:p>
          </table:table-cell>
          <table:table-cell table:style-name="ce40" office:value-type="string">
            <text:p>他經年累月在國外做生意，只有過年掃墓才會回臺灣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94">
          <table:table-cell table:style-name="ce27" office:value-type="string">
            <text:p>12-109</text:p>
          </table:table-cell>
          <table:table-cell table:style-name="ce40" office:value-type="string">
            <text:p>透日仔【透日／透日仔】</text:p>
          </table:table-cell>
          <table:table-cell table:style-name="ce41" office:value-type="string">
            <text:p>teuˋ ngidˋ erˋ【teu^ ngidˋ/teu^ ngidˋ e^】</text:p>
          </table:table-cell>
          <table:table-cell table:style-name="ce40" office:value-type="string">
            <text:p>整天；另例如「透夜」即為整夜之意、「透當晝」即為徹午之意。
例如：放尞日，毋好透日仔（透日／透日仔）䀴（看／䀴）電視、爽手機，愛出去運動、行行啊。</text:p>
          </table:table-cell>
          <table:table-cell table:style-name="ce40" office:value-type="string">
            <text:p>放假時，不要整天看電視、玩手機，要出去運動、走一走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95">
          <table:table-cell table:style-name="ce27" office:value-type="string">
            <text:p>12-110</text:p>
          </table:table-cell>
          <table:table-cell table:style-name="ce40" office:value-type="string">
            <text:p>透日透夜</text:p>
          </table:table-cell>
          <table:table-cell table:style-name="ce41" office:value-type="string">
            <text:p>teuˋ ngidˋ teuˋ rhiaˊ【teu^ ngidˋ teu^ rhia/teu^ ngidˋ teu^ ia】</text:p>
          </table:table-cell>
          <table:table-cell table:style-name="ce40" office:value-type="string">
            <text:p>日以繼夜。
例如：若倈仔（倈子／倈仔）透日透夜讀書，考著公務人員乜值啦！</text:p>
          </table:table-cell>
          <table:table-cell table:style-name="ce40" office:value-type="string">
            <text:p>你兒子日以繼夜念書，考上公務人員也值得啦！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96">
          <table:table-cell table:style-name="ce27" office:value-type="string">
            <text:p>12-111</text:p>
          </table:table-cell>
          <table:table-cell table:style-name="ce40" office:value-type="string">
            <text:p>頭下碼</text:p>
          </table:table-cell>
          <table:table-cell table:style-name="ce41" office:value-type="string">
            <text:p>teu haˊ maˇ【teuˋ ha maˇ】</text:p>
          </table:table-cell>
          <table:table-cell table:style-name="ce40" office:value-type="string">
            <text:p>當初、第一次、剛開始的時候，亦可說「頭下、起勢、初下碼」。
例如：頭下碼大家都䀴（看／䀴）佢無半撇，背尾正知佢係大腳數。
例如：後生人，頭下碼尋頭路，毋好三擇四擇。</text:p>
          </table:table-cell>
          <table:table-cell table:style-name="ce40" office:value-type="string">
            <text:p>剛開始的時候大家都瞧不起他，後來才知道他是個大人物。
年輕人，第一次找工作，不要挑三揀四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97">
          <table:table-cell table:style-name="ce27" office:value-type="string">
            <text:p>12-112</text:p>
          </table:table-cell>
          <table:table-cell table:style-name="ce40" office:value-type="string">
            <text:p>天大光</text:p>
          </table:table-cell>
          <table:table-cell table:style-name="ce41" office:value-type="string">
            <text:p>tienˇ taiˊ gongˇ【tenˇ tai gongˇ/tienˇ tai gongˇ】</text:p>
          </table:table-cell>
          <table:table-cell table:style-name="ce40" office:value-type="string">
            <text:p>天已亮，喻時間不早了。
例如：天大光還毋跆起（跋起來／跆起來），你想愛睡到日頭炙屎胐係無？</text:p>
          </table:table-cell>
          <table:table-cell table:style-name="ce40" office:value-type="string">
            <text:p>天色大白還不起床，你想要睡到太陽晒屁股是嗎？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98">
          <table:table-cell table:style-name="ce27" office:value-type="string">
            <text:p>12-113</text:p>
          </table:table-cell>
          <table:table-cell table:style-name="ce40" office:value-type="string">
            <text:p>往時</text:p>
          </table:table-cell>
          <table:table-cell table:style-name="ce41" office:value-type="string">
            <text:p>vongˇ shi【vongˇ siˋ/vongˇ siiˋ】</text:p>
          </table:table-cell>
          <table:table-cell table:style-name="ce40" office:value-type="string">
            <text:p>以往、往昔。
例如：往時醫學無恁發達，想愛壽年高無恁該。</text:p>
          </table:table-cell>
          <table:table-cell table:style-name="ce40" office:value-type="string">
            <text:p>以往醫學不太發達，想要長壽並不容易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99">
          <table:table-cell table:style-name="ce27" office:value-type="string">
            <text:p>12-114</text:p>
          </table:table-cell>
          <table:table-cell table:style-name="ce40" office:value-type="string">
            <text:p>屋脣屋角</text:p>
          </table:table-cell>
          <table:table-cell table:style-name="ce41" office:value-type="string">
            <text:p>vugˋ fin vugˋ gogˋ【vugˋ finˋ vugˋ gogˋ】</text:p>
          </table:table-cell>
          <table:table-cell table:style-name="ce40" office:value-type="string">
            <text:p>房屋四周。
例如：屋脣屋角个草愛挷淨來，正毋會囥蛇哥。</text:p>
          </table:table-cell>
          <table:table-cell table:style-name="ce40" office:value-type="string">
            <text:p>房屋四周的草要拔乾淨，才不會藏蛇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800">
          <table:table-cell table:style-name="ce27" office:value-type="string">
            <text:p>12-115</text:p>
          </table:table-cell>
          <table:table-cell table:style-name="ce40" office:value-type="string">
            <text:p>溫溫仔</text:p>
          </table:table-cell>
          <table:table-cell table:style-name="ce41" office:value-type="string">
            <text:p>vun vun erˋ【vunˇ vunˇ e^】</text:p>
          </table:table-cell>
          <table:table-cell table:style-name="ce40" office:value-type="string">
            <text:p>隱隱地、微微的。例「心肝窟溫溫仔疾」。</text:p>
          </table:table-cell>
          <table:table-cell table:style-name="ce40" office:value-type="string">
            <text:p>心裡頭隱隱作痛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801">
          <table:table-cell table:style-name="ce27" office:value-type="string">
            <text:p>12-116</text:p>
          </table:table-cell>
          <table:table-cell table:style-name="ce40" office:value-type="string">
            <text:p>四向角頭</text:p>
          </table:table-cell>
          <table:table-cell table:style-name="ce41" office:value-type="string">
            <text:p>siˋ hiongˋ gogˋ teu【si^ hiong^ gogˋ teuˋ】</text:p>
          </table:table-cell>
          <table:table-cell table:style-name="ce40" office:value-type="string">
            <text:p>四周。
例如：這坵田个四向角頭都有風圍，盡恬風。</text:p>
          </table:table-cell>
          <table:table-cell table:style-name="ce40" office:value-type="string">
            <text:p>這塊田的四周都有防風林，沒什麼風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802">
          <table:table-cell table:style-name="ce27" office:value-type="string">
            <text:p>12-117</text:p>
          </table:table-cell>
          <table:table-cell table:style-name="ce40" office:value-type="string">
            <text:p>先先</text:p>
          </table:table-cell>
          <table:table-cell table:style-name="ce41" office:value-type="string">
            <text:p>sienˇ sienˇ【senˇ senˇ/sienˇ sienˇ】</text:p>
          </table:table-cell>
          <table:table-cell table:style-name="ce40" office:value-type="string">
            <text:p>初開始時。
例如：這案仔摎（和／摎）先先講个爭差已大，敢係哪片舞差係無？</text:p>
          </table:table-cell>
          <table:table-cell table:style-name="ce40" office:value-type="string">
            <text:p>這案子跟剛開始說的差很大，難道是哪邊弄錯了嗎？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803">
          <table:table-cell table:style-name="ce27" office:value-type="string">
            <text:p>12-118</text:p>
          </table:table-cell>
          <table:table-cell table:style-name="ce40" office:value-type="string">
            <text:p>早先（先前）</text:p>
          </table:table-cell>
          <table:table-cell table:style-name="ce41" office:value-type="string">
            <text:p>zoˋ senˇ(senˇ cien)【zo^ senˇ(senˇ cenˋ)/zo^ sienˇ(sienˇ cienˋ)】</text:p>
          </table:table-cell>
          <table:table-cell table:style-name="ce40" office:value-type="string">
            <text:p>先前。
例如：早先講个無算數，這下講个正算。</text:p>
          </table:table-cell>
          <table:table-cell table:style-name="ce40" office:value-type="string">
            <text:p>先前講的不算，現在說的才算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804">
          <table:table-cell table:style-name="ce27" office:value-type="string">
            <text:p>12-119</text:p>
          </table:table-cell>
          <table:table-cell table:style-name="ce40" office:value-type="string">
            <text:p>早早</text:p>
          </table:table-cell>
          <table:table-cell table:style-name="ce41" office:value-type="string">
            <text:p>zoˋ zoˋ【zo^ zo^】</text:p>
          </table:table-cell>
          <table:table-cell table:style-name="ce40" office:value-type="string">
            <text:p>很早以前。
例如：早早就摎（和／摎）你講過，你就毋信，這下錢分人騙淨淨愛仰結煞？</text:p>
          </table:table-cell>
          <table:table-cell table:style-name="ce40" office:value-type="string">
            <text:p>早就跟你說過，你就不信，現在錢被騙光光該怎麼辦？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805">
          <table:table-cell table:style-name="ce27" office:value-type="string">
            <text:p>12-120</text:p>
          </table:table-cell>
          <table:table-cell table:style-name="ce40" office:value-type="string">
            <text:p>早早仔【早早／早早仔】</text:p>
          </table:table-cell>
          <table:table-cell table:style-name="ce41" office:value-type="string">
            <text:p>zoˋ zoˋ erˋ【zo^ zo^/zo^ zo^ e^】</text:p>
          </table:table-cell>
          <table:table-cell table:style-name="ce40" office:value-type="string">
            <text:p>還早得很。
例如：佢四點就到棒球場，離比賽開始還早早仔（早早／早早仔）。</text:p>
          </table:table-cell>
          <table:table-cell table:style-name="ce40" office:value-type="string">
            <text:p>他四點就到棒球場，離比賽開始還早得很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806">
          <table:table-cell table:style-name="ce27" office:value-type="string">
            <text:p>12-121</text:p>
          </table:table-cell>
          <table:table-cell table:style-name="ce40" office:value-type="string">
            <text:p>一轉首</text:p>
          </table:table-cell>
          <table:table-cell table:style-name="ce41" office:value-type="string">
            <text:p>rhidˋ zhanˋ shiuˋ【rhidˋ zen^ siu^/idˋ zan^ su^】</text:p>
          </table:table-cell>
          <table:table-cell table:style-name="ce40" office:value-type="string">
            <text:p>馬上、隨即。
例如：頭下還䀴（看／䀴）佢在這，一轉首就無䀴（看／䀴）著人。</text:p>
          </table:table-cell>
          <table:table-cell table:style-name="ce40" office:value-type="string">
            <text:p>剛剛還看到他在這，一轉頭就沒看到人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807">
          <table:table-cell table:style-name="ce27" office:value-type="string">
            <text:p>12-122</text:p>
          </table:table-cell>
          <table:table-cell table:style-name="ce40" office:value-type="string">
            <text:p>竹頭下</text:p>
          </table:table-cell>
          <table:table-cell table:style-name="ce41" office:value-type="string">
            <text:p>zhugˋ teu haˇ【zugˋ teuˋ haˇ】</text:p>
          </table:table-cell>
          <table:table-cell table:style-name="ce40" office:value-type="string">
            <text:p>竹林下。
例如：竹頭下蚊仔（蚊／蚊仔）當多，阿姆改竹筍分蚊仔（蚊／蚊仔）叼（咬／叼）到喊毋敢。</text:p>
          </table:table-cell>
          <table:table-cell table:style-name="ce40" office:value-type="string">
            <text:p>竹林下蚊子很多，媽媽挖筍被蚊子叮得直討饒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808">
          <table:table-cell table:style-name="ce27" office:value-type="string">
            <text:p>12-123</text:p>
          </table:table-cell>
          <table:table-cell table:style-name="ce40" office:value-type="string">
            <text:p>總係會</text:p>
          </table:table-cell>
          <table:table-cell table:style-name="ce41" office:value-type="string">
            <text:p>zungˋ heˊ voiˊ【zung^ he voi】</text:p>
          </table:table-cell>
          <table:table-cell table:style-name="ce40" office:value-type="string">
            <text:p>總會，總是會。
例如：食飽夜，阿爸總係會摎（和／摎）阿姆共下去散步。</text:p>
          </table:table-cell>
          <table:table-cell table:style-name="ce40" office:value-type="string">
            <text:p>吃過晚飯，爸爸總是會跟媽媽一起去散步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809">
          <table:table-cell table:style-name="ce27" office:value-type="string">
            <text:p>12-124</text:p>
          </table:table-cell>
          <table:table-cell table:style-name="ce40" office:value-type="string">
            <text:p>總愛</text:p>
          </table:table-cell>
          <table:table-cell table:style-name="ce41" office:value-type="string">
            <text:p>zungˋ oiˋ【zung^ oi^】</text:p>
          </table:table-cell>
          <table:table-cell table:style-name="ce40" office:value-type="string">
            <text:p>總要，好歹要。
例如：生理買賣總愛雙方心甘意願，正做得成。</text:p>
          </table:table-cell>
          <table:table-cell table:style-name="ce40" office:value-type="string">
            <text:p>生意買賣總要雙方心甘情願，才做得成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810">
          <table:table-cell table:style-name="ce27" office:value-type="string">
            <text:p>12-125</text:p>
          </table:table-cell>
          <table:table-cell table:style-name="ce40" office:value-type="string">
            <text:p>總會</text:p>
          </table:table-cell>
          <table:table-cell table:style-name="ce41" office:value-type="string">
            <text:p>zungˋ voiˊ【zung^ voi】</text:p>
          </table:table-cell>
          <table:table-cell table:style-name="ce40" office:value-type="string">
            <text:p>總會、一定會。
例如：煞猛兜做，總會成功。</text:p>
          </table:table-cell>
          <table:table-cell table:style-name="ce40" office:value-type="string">
            <text:p>勤奮些工作，總會成功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811">
          <table:table-cell table:style-name="ce27" office:value-type="string">
            <text:p>12-126</text:p>
          </table:table-cell>
          <table:table-cell table:style-name="ce38" office:value-type="string">
            <text:p>總下</text:p>
          </table:table-cell>
          <table:table-cell table:style-name="ce41" office:value-type="string">
            <text:p>zungˋ haˊ【zung^ ha】</text:p>
          </table:table-cell>
          <table:table-cell table:style-name="ce40" office:value-type="string">
            <text:p>全部。
例如：年會到咧，屋下用毋著个東西總下抨抨忒（撇／忒）去。</text:p>
          </table:table-cell>
          <table:table-cell table:style-name="ce40" office:value-type="string">
            <text:p>年要到了，家裡用不到的東西全部清理掉。</text:p>
          </table:table-cell>
          <table:table-cell table:style-name="ce41"/>
          <table:table-cell table:style-name="ce41" office:value-type="string">
            <text:p>副詞</text:p>
          </table:table-cell>
          <table:table-cell table:style-name="ce43"/>
          <table:table-cell table:style-name="ce41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812">
          <table:table-cell table:style-name="ce27" office:value-type="string">
            <text:p>12-127</text:p>
          </table:table-cell>
          <table:table-cell table:style-name="ce47" office:value-type="string">
            <text:p>一睏仔</text:p>
          </table:table-cell>
          <table:table-cell table:style-name="ce48" office:value-type="string">
            <text:p>rhidˋ kunˋ erˋ</text:p>
          </table:table-cell>
          <table:table-cell table:style-name="ce49" office:value-type="string">
            <text:p>一段不算長的時間，像打個盹的時間那麼短暫。
例如：等𠊎一下，𠊎換衫褲盡遽，一睏仔時間就換好咧！</text:p>
          </table:table-cell>
          <table:table-cell table:style-name="ce49" office:value-type="string">
            <text:p>等我一下，我換件衣服很快的，一下子就換好了！</text:p>
          </table:table-cell>
          <table:table-cell table:style-name="ce41"/>
          <table:table-cell table:style-name="ce30" office:value-type="string">
            <text:p>形容詞</text:p>
          </table:table-cell>
          <table:table-cell table:style-name="ce30"/>
          <table:table-cell table:style-name="ce5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813">
          <table:table-cell table:style-name="ce27" office:value-type="string">
            <text:p>12-128</text:p>
          </table:table-cell>
          <table:table-cell table:style-name="ce47" office:value-type="string">
            <text:p>無日無夜</text:p>
          </table:table-cell>
          <table:table-cell table:style-name="ce48" office:value-type="string">
            <text:p>mo ngidˋ mo rhiaˊ</text:p>
          </table:table-cell>
          <table:table-cell table:style-name="ce49" office:value-type="string">
            <text:p>不分晝夜，夜以繼日。
例如：為著愛考公務人員，佢無日無夜在讀書。</text:p>
          </table:table-cell>
          <table:table-cell table:style-name="ce49" office:value-type="string">
            <text:p>為了要考公務員，他不分晝夜讀書。</text:p>
          </table:table-cell>
          <table:table-cell table:style-name="ce41"/>
          <table:table-cell table:style-name="ce30" office:value-type="string">
            <text:p>形容詞</text:p>
          </table:table-cell>
          <table:table-cell table:style-name="ce30"/>
          <table:table-cell table:style-name="ce5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814">
          <table:table-cell table:style-name="ce27" office:value-type="string">
            <text:p>13-1</text:p>
          </table:table-cell>
          <table:table-cell table:style-name="ce40" office:value-type="string">
            <text:p>阿姆哀</text:p>
          </table:table-cell>
          <table:table-cell table:style-name="ce41" office:value-type="string">
            <text:p>aˇ meˇ oiˇ</text:p>
          </table:table-cell>
          <table:table-cell table:style-name="ce40" office:value-type="string">
            <text:p>我的媽呀。
例如：阿姆哀，這路菜仰會恁好食？</text:p>
          </table:table-cell>
          <table:table-cell table:style-name="ce40" office:value-type="string">
            <text:p>我的媽啊，這道菜怎麼會這麼美味？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15">
          <table:table-cell table:style-name="ce27" office:value-type="string">
            <text:p>13-2</text:p>
          </table:table-cell>
          <table:table-cell table:style-name="ce40" office:value-type="string">
            <text:p>拗蠻好</text:p>
          </table:table-cell>
          <table:table-cell table:style-name="ce41" office:value-type="string">
            <text:p>auˇ man hoˋ【auˇ manˋ ho^】</text:p>
          </table:table-cell>
          <table:table-cell table:style-name="ce40" office:value-type="string">
            <text:p>相當好、蠻好，多用在正面。例「今晡日个生理拗蠻好」。</text:p>
          </table:table-cell>
          <table:table-cell table:style-name="ce40" office:value-type="string">
            <text:p>今天的生意相當好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16">
          <table:table-cell table:style-name="ce27" office:value-type="string">
            <text:p>13-3</text:p>
          </table:table-cell>
          <table:table-cell table:style-name="ce40" office:value-type="string">
            <text:p>放無哪去</text:p>
          </table:table-cell>
          <table:table-cell table:style-name="ce41" office:value-type="string">
            <text:p>biongˋ mo niˊ kiuˋ【biong^ moˋ ne ki^/biong^ moˋ ni hiu^(hi^)】</text:p>
          </table:table-cell>
          <table:table-cell table:style-name="ce40" office:value-type="string">
            <text:p>沒有適當處所可放置。
例如：間房忒細，買過新眠床，這頂舊个就放無哪去，愛仰結煞？</text:p>
          </table:table-cell>
          <table:table-cell table:style-name="ce40" office:value-type="string">
            <text:p>房間太小，買了新床，這舊的就沒有適當處所可放，該怎麼辦？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17">
          <table:table-cell table:style-name="ce27" office:value-type="string">
            <text:p>13-4</text:p>
          </table:table-cell>
          <table:table-cell table:style-name="ce40" office:value-type="string">
            <text:p>本底</text:p>
          </table:table-cell>
          <table:table-cell table:style-name="ce41" office:value-type="string">
            <text:p>bunˋ deˋ【bun^ de^】</text:p>
          </table:table-cell>
          <table:table-cell table:style-name="ce40" office:value-type="string">
            <text:p>起初，原本。
例如：這事頭本底係阿貴負責个，佢退休過後，就換阿光來接手。</text:p>
          </table:table-cell>
          <table:table-cell table:style-name="ce40" office:value-type="string">
            <text:p>這件事原本是阿貴負責的，他退休過後，就換阿光來接手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18">
          <table:table-cell table:style-name="ce27" office:value-type="string">
            <text:p>13-5</text:p>
          </table:table-cell>
          <table:table-cell table:style-name="ce40" office:value-type="string">
            <text:p>打包尾</text:p>
          </table:table-cell>
          <table:table-cell table:style-name="ce41" office:value-type="string">
            <text:p>daˋ bauˇ muiˇ【da^ bauˇ muiˇ】</text:p>
          </table:table-cell>
          <table:table-cell table:style-name="ce40" office:value-type="string">
            <text:p>殿後；最後。
例如：阿哥參加馬拉松比賽，走到半站仔（半站）腳勼筋，所以打包尾。</text:p>
          </table:table-cell>
          <table:table-cell table:style-name="ce40" office:value-type="string">
            <text:p>哥哥參加馬拉松比賽，跑到一半腳抽筋，所以殿後。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1819">
          <table:table-cell table:style-name="ce27" office:value-type="string">
            <text:p>13-6</text:p>
          </table:table-cell>
          <table:table-cell table:style-name="ce40" office:value-type="string">
            <text:p>倒頭講</text:p>
          </table:table-cell>
          <table:table-cell table:style-name="ce41" office:value-type="string">
            <text:p>doˋ teu gongˋ【do^ teuˋ gong^】</text:p>
          </table:table-cell>
          <table:table-cell table:style-name="ce40" office:value-type="string">
            <text:p>說反了。
例如：你倒頭講咧，應該係恁樣（恁呢／恁樣）恁樣（恁呢／恁樣）…正著。</text:p>
          </table:table-cell>
          <table:table-cell table:style-name="ce40" office:value-type="string">
            <text:p>你說反了，應該是這樣這樣…才對。</text:p>
          </table:table-cell>
          <table:table-cell table:style-name="ce41"/>
          <table:table-cell table:style-name="ce42" office:value-type="string">
            <text:p>虛詞</text:p>
          </table:table-cell>
          <table:table-cell table:style-name="ce42"/>
          <table:table-cell table:style-name="ce41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20">
          <table:table-cell table:style-name="ce27" office:value-type="string">
            <text:p>13-7</text:p>
          </table:table-cell>
          <table:table-cell table:style-name="ce40" office:value-type="string">
            <text:p>多少仔</text:p>
          </table:table-cell>
          <table:table-cell table:style-name="ce41" office:value-type="string">
            <text:p>doˇ shauˋ erˋ【doˇ sau^ e^】</text:p>
          </table:table-cell>
          <table:table-cell table:style-name="ce40" office:value-type="string">
            <text:p>或多或少、一點點。
例如：這下尋頭路，多少仔愛會講英文。</text:p>
          </table:table-cell>
          <table:table-cell table:style-name="ce40" office:value-type="string">
            <text:p>現在找工作，或多或少要會說英文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21">
          <table:table-cell table:style-name="ce27" office:value-type="string">
            <text:p>13-8</text:p>
          </table:table-cell>
          <table:table-cell table:style-name="ce40" office:value-type="string">
            <text:p>咚咚咚咚</text:p>
          </table:table-cell>
          <table:table-cell table:style-name="ce41" office:value-type="string">
            <text:p>dung dung dungˋ dungˋ【dungˋ dungˋ dung^ dung^】</text:p>
          </table:table-cell>
          <table:table-cell table:style-name="ce40" office:value-type="string">
            <text:p>話多不停的樣子。
例如：佢兩儕歸路仔咚咚咚咚，直直講到屋下。</text:p>
          </table:table-cell>
          <table:table-cell table:style-name="ce40" office:value-type="string">
            <text:p>他們兩個一路上話說不停，一直說到家裡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22">
          <table:table-cell table:style-name="ce27" office:value-type="string">
            <text:p>13-9</text:p>
          </table:table-cell>
          <table:table-cell table:style-name="ce40" office:value-type="string">
            <text:p>絞到哪去</text:p>
          </table:table-cell>
          <table:table-cell table:style-name="ce41" office:value-type="string">
            <text:p>gau doˋ niˊ kiuˋ【gauˋ do^ ne ki^/gauˋ do^ ni hiu^(hi^)】</text:p>
          </table:table-cell>
          <table:table-cell table:style-name="ce40" office:value-type="string">
            <text:p>混雜到那裡去了。
例如：加十分鐘就愛下車（落車／下車）咧，你个車票絞到哪去咧？還毋較遽（遽／緊）啊揙出來。</text:p>
          </table:table-cell>
          <table:table-cell table:style-name="ce40" office:value-type="string">
            <text:p>再十分鐘就要下車了，你的車票弄到那裡去了？還不快點翻找出來。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23">
          <table:table-cell table:style-name="ce27" office:value-type="string">
            <text:p>13-10</text:p>
          </table:table-cell>
          <table:table-cell table:style-name="ce40" office:value-type="string">
            <text:p>各各</text:p>
          </table:table-cell>
          <table:table-cell table:style-name="ce41" office:value-type="string">
            <text:p>gogˋ gogˋ</text:p>
          </table:table-cell>
          <table:table-cell table:style-name="ce40" office:value-type="string">
            <text:p>每一個；各自。
例如：臺灣三百一十九隻鄉鎮，各各都有佢个特色。</text:p>
          </table:table-cell>
          <table:table-cell table:style-name="ce40" office:value-type="string">
            <text:p>臺灣三百一十九個鄉鎮，個個都有它的特色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24">
          <table:table-cell table:style-name="ce27" office:value-type="string">
            <text:p>13-11</text:p>
          </table:table-cell>
          <table:table-cell table:style-name="ce40" office:value-type="string">
            <text:p>該當</text:p>
          </table:table-cell>
          <table:table-cell table:style-name="ce41" office:value-type="string">
            <text:p>goiˇ dongˇ</text:p>
          </table:table-cell>
          <table:table-cell table:style-name="ce40" office:value-type="string">
            <text:p>應當。
例如：該當愛繳个錢，還係較早息仔繳繳啊正好。</text:p>
          </table:table-cell>
          <table:table-cell table:style-name="ce40" office:value-type="string">
            <text:p>應當要繳的錢，還是早點先去繳清才好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25">
          <table:table-cell table:style-name="ce27" office:value-type="string">
            <text:p>13-12</text:p>
          </table:table-cell>
          <table:table-cell table:style-name="ce40" office:value-type="string">
            <text:p>講啊著</text:p>
          </table:table-cell>
          <table:table-cell table:style-name="ce41" office:value-type="string">
            <text:p>gongˋ aˋ doˋ【gong^ a^ do^】</text:p>
          </table:table-cell>
          <table:table-cell table:style-name="ce40" office:value-type="string">
            <text:p>一說到，一談起…。
例如：講啊著佢這儕人，講三日三夜乜講毋會煞。</text:p>
          </table:table-cell>
          <table:table-cell table:style-name="ce40" office:value-type="string">
            <text:p>一談起他這個人，說個三天三夜也說不完。</text:p>
          </table:table-cell>
          <table:table-cell table:style-name="ce41"/>
          <table:table-cell table:style-name="ce42" office:value-type="string">
            <text:p>虛詞</text:p>
          </table:table-cell>
          <table:table-cell table:style-name="ce42"/>
          <table:table-cell table:style-name="ce41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26">
          <table:table-cell table:style-name="ce27" office:value-type="string">
            <text:p>13-13</text:p>
          </table:table-cell>
          <table:table-cell table:style-name="ce40" office:value-type="string">
            <text:p>講去講轉</text:p>
          </table:table-cell>
          <table:table-cell table:style-name="ce41" office:value-type="string">
            <text:p>gongˋ kiuˋ gongˋ zhanˋ【gong^ ki^ gong^ zen^/gong^ hiu^(hi^) gong^ zan^】</text:p>
          </table:table-cell>
          <table:table-cell table:style-name="ce40" office:value-type="string">
            <text:p>說來說去。
例如：佢當會𢱤，講去講轉就係毋去參加演講比賽。</text:p>
          </table:table-cell>
          <table:table-cell table:style-name="ce40" office:value-type="string">
            <text:p>他很會推，說來說去就是不去參加演講比賽。</text:p>
          </table:table-cell>
          <table:table-cell table:style-name="ce41"/>
          <table:table-cell table:style-name="ce42" office:value-type="string">
            <text:p>虛詞</text:p>
          </table:table-cell>
          <table:table-cell table:style-name="ce42"/>
          <table:table-cell table:style-name="ce41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27">
          <table:table-cell table:style-name="ce27" office:value-type="string">
            <text:p>13-14</text:p>
          </table:table-cell>
          <table:table-cell table:style-name="ce40" office:value-type="string">
            <text:p>講就恁樣講【講就恁呢講／講就恁樣講】</text:p>
          </table:table-cell>
          <table:table-cell table:style-name="ce41" office:value-type="string">
            <text:p>gongˋ ciuˊ anˋ ngiong gongˋ【gong^ ciu an^ ne gong^/gong^ zu^ an^ ngiongˋ gong^】</text:p>
          </table:table-cell>
          <table:table-cell table:style-name="ce40" office:value-type="string">
            <text:p>說是這麼說。
例如：選某人做村長，講就恁樣講（講就恁呢講／講就恁樣講），佢敢有才調？</text:p>
          </table:table-cell>
          <table:table-cell table:style-name="ce40" office:value-type="string">
            <text:p>選某人做村長，說是這樣說，他可有才能？</text:p>
          </table:table-cell>
          <table:table-cell table:style-name="ce41"/>
          <table:table-cell table:style-name="ce42" office:value-type="string">
            <text:p>虛詞</text:p>
          </table:table-cell>
          <table:table-cell table:style-name="ce42"/>
          <table:table-cell table:style-name="ce41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28">
          <table:table-cell table:style-name="ce27" office:value-type="string">
            <text:p>13-15</text:p>
          </table:table-cell>
          <table:table-cell table:style-name="ce40" office:value-type="string">
            <text:p>罕得</text:p>
          </table:table-cell>
          <table:table-cell table:style-name="ce41" office:value-type="string">
            <text:p>hanˋ dedˋ【han^ dedˋ】</text:p>
          </table:table-cell>
          <table:table-cell table:style-name="ce40" office:value-type="string">
            <text:p>難得、不常。
例如：你罕得來，當晝㓾雞仔（雞／雞仔）請你。</text:p>
          </table:table-cell>
          <table:table-cell table:style-name="ce40" office:value-type="string">
            <text:p>你難得來，中午殺雞請你。</text:p>
          </table:table-cell>
          <table:table-cell table:style-name="ce41"/>
          <table:table-cell table:style-name="ce42" office:value-type="string">
            <text:p>虛詞</text:p>
          </table:table-cell>
          <table:table-cell table:style-name="ce42"/>
          <table:table-cell table:style-name="ce41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29">
          <table:table-cell table:style-name="ce27" office:value-type="string">
            <text:p>13-16</text:p>
          </table:table-cell>
          <table:table-cell table:style-name="ce40" office:value-type="string">
            <text:p>還合</text:p>
          </table:table-cell>
          <table:table-cell table:style-name="ce41" office:value-type="string">
            <text:p>han gagˋ【hanˋ gagˋ】</text:p>
          </table:table-cell>
          <table:table-cell table:style-name="ce40" office:value-type="string">
            <text:p>更…甚至。
例如：佢毋單煞猛還合知上下，當有人緣。</text:p>
          </table:table-cell>
          <table:table-cell table:style-name="ce40" office:value-type="string">
            <text:p>他不只勤奮還很懂得上下尊卑，很有人緣。</text:p>
          </table:table-cell>
          <table:table-cell table:style-name="ce41"/>
          <table:table-cell table:style-name="ce42" office:value-type="string">
            <text:p>虛詞</text:p>
          </table:table-cell>
          <table:table-cell table:style-name="ce42"/>
          <table:table-cell table:style-name="ce41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30">
          <table:table-cell table:style-name="ce27" office:value-type="string">
            <text:p>13-17</text:p>
          </table:table-cell>
          <table:table-cell table:style-name="ce40" office:value-type="string">
            <text:p>還過</text:p>
          </table:table-cell>
          <table:table-cell table:style-name="ce41" office:value-type="string">
            <text:p>han goˋ【hanˋ go^】</text:p>
          </table:table-cell>
          <table:table-cell table:style-name="ce40" office:value-type="string">
            <text:p>又，還有。
例如：團圓飯真豐沛，有爌肉、有長年菜，還過菜頭粄。</text:p>
          </table:table-cell>
          <table:table-cell table:style-name="ce40" office:value-type="string">
            <text:p>年夜飯很豐盛，有紅燒肉、有長年菜，還有蘿蔔糕。</text:p>
          </table:table-cell>
          <table:table-cell table:style-name="ce41"/>
          <table:table-cell table:style-name="ce42" office:value-type="string">
            <text:p>虛詞</text:p>
          </table:table-cell>
          <table:table-cell table:style-name="ce42"/>
          <table:table-cell table:style-name="ce41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31">
          <table:table-cell table:style-name="ce27" office:value-type="string">
            <text:p>13-18</text:p>
          </table:table-cell>
          <table:table-cell table:style-name="ce40" office:value-type="string">
            <text:p>行無麼个得</text:p>
          </table:table-cell>
          <table:table-cell table:style-name="ce41" office:value-type="string">
            <text:p>hang mo maˋ gaiˋ dedˋ【hangˋ moˋ ma^ gai^ dedˋ】</text:p>
          </table:table-cell>
          <table:table-cell table:style-name="ce40" office:value-type="string">
            <text:p>不太能走。此句式有「食無麼个得」、「走無麼个得」等，必須與動詞搭配使用。
例如：腳偏著，行無麼个得。</text:p>
          </table:table-cell>
          <table:table-cell table:style-name="ce40" office:value-type="string">
            <text:p>腳拐到，不太能走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32">
          <table:table-cell table:style-name="ce27" office:value-type="string">
            <text:p>13-19</text:p>
          </table:table-cell>
          <table:table-cell table:style-name="ce40" office:value-type="string">
            <text:p>起勢</text:p>
          </table:table-cell>
          <table:table-cell table:style-name="ce41" office:value-type="string">
            <text:p>hiˋ shiˋ【ki^ si^/hi^ sii^】</text:p>
          </table:table-cell>
          <table:table-cell table:style-name="ce40" office:value-type="string">
            <text:p>開頭、起始。
例如：這下个學生仔（學生／學生仔）對讀小學起勢，就愛學英文。</text:p>
          </table:table-cell>
          <table:table-cell table:style-name="ce40" office:value-type="string">
            <text:p>現在的學生從上小學開始，就要學英文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33">
          <table:table-cell table:style-name="ce27" office:value-type="string">
            <text:p>13-20</text:p>
          </table:table-cell>
          <table:table-cell table:style-name="ce40" office:value-type="string">
            <text:p>任在</text:p>
          </table:table-cell>
          <table:table-cell table:style-name="ce41" office:value-type="string">
            <text:p>rhimˊ caiˊ【rhim cai/im cai】</text:p>
          </table:table-cell>
          <table:table-cell table:style-name="ce40" office:value-type="string">
            <text:p>任由、任憑。
例如：任在佢仰般（仰／仰般）解釋，厥女朋友就係毋相信。</text:p>
          </table:table-cell>
          <table:table-cell table:style-name="ce40" office:value-type="string">
            <text:p>任由他怎樣解釋，他的女朋友就是不相信。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34">
          <table:table-cell table:style-name="ce27" office:value-type="string">
            <text:p>13-21</text:p>
          </table:table-cell>
          <table:table-cell table:style-name="ce40" office:value-type="string">
            <text:p>有麼个搭碓</text:p>
          </table:table-cell>
          <table:table-cell table:style-name="ce41" office:value-type="string">
            <text:p>rhiuˇ maˋ gaiˋ dabˋ doiˋ【rhiuˇ ma^ gai^ dabˋ doi^/iuˇ ma^ gai^ dabˋ doi^】</text:p>
          </table:table-cell>
          <table:table-cell table:style-name="ce40" office:value-type="string">
            <text:p>有什麼意思。
例如：事情變到恁樣（恁呢／恁樣），這下講恁多有麼个搭碓？</text:p>
          </table:table-cell>
          <table:table-cell table:style-name="ce40" office:value-type="string">
            <text:p>事情變成這樣，現在說那麼多有什麼意思？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35">
          <table:table-cell table:style-name="ce27" office:value-type="string">
            <text:p>13-22</text:p>
          </table:table-cell>
          <table:table-cell table:style-name="ce40" office:value-type="string">
            <text:p>借還借</text:p>
          </table:table-cell>
          <table:table-cell table:style-name="ce41" office:value-type="string">
            <text:p>ziaˋ van ziaˋ【zia^ vanˋ zia^】</text:p>
          </table:table-cell>
          <table:table-cell table:style-name="ce40" office:value-type="string">
            <text:p>借歸借。
例如：借還借，還係愛打契約。</text:p>
          </table:table-cell>
          <table:table-cell table:style-name="ce40" office:value-type="string">
            <text:p>借歸借，還是要簽契約。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36">
          <table:table-cell table:style-name="ce27" office:value-type="string">
            <text:p>13-23</text:p>
          </table:table-cell>
          <table:table-cell table:style-name="ce40" office:value-type="string">
            <text:p>確實毋會差</text:p>
          </table:table-cell>
          <table:table-cell table:style-name="ce41" office:value-type="string">
            <text:p>kogˋ shid m voiˊ caˇ【kogˋ sid mˋ voi caˇ/kogˋ siid mˋ voi caˇ】</text:p>
          </table:table-cell>
          <table:table-cell table:style-name="ce40" office:value-type="string">
            <text:p>確實沒錯。
例如：人講「遠親不如近鄰」，確實毋會差！</text:p>
          </table:table-cell>
          <table:table-cell table:style-name="ce40" office:value-type="string">
            <text:p>有人說「遠親不如近鄰」，真的沒錯！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37">
          <table:table-cell table:style-name="ce27" office:value-type="string">
            <text:p>13-24</text:p>
          </table:table-cell>
          <table:table-cell table:style-name="ce40" office:value-type="string">
            <text:p>搣毋得好</text:p>
          </table:table-cell>
          <table:table-cell table:style-name="ce41" office:value-type="string">
            <text:p>medˋ m dedˋ hoˋ【medˋ mˋ dedˋ ho^】</text:p>
          </table:table-cell>
          <table:table-cell table:style-name="ce40" office:value-type="string">
            <text:p>一直弄不好。
例如：這手機仔（手機／手機仔）搣恁久還搣毋得好，𠊎䀴（看／䀴）斯無效咧！</text:p>
          </table:table-cell>
          <table:table-cell table:style-name="ce40" office:value-type="string">
            <text:p>這手機弄那麼久還弄不好，我看是沒用了！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38">
          <table:table-cell table:style-name="ce27" office:value-type="string">
            <text:p>13-25</text:p>
          </table:table-cell>
          <table:table-cell table:style-name="ce40" office:value-type="string">
            <text:p>無堵好</text:p>
          </table:table-cell>
          <table:table-cell table:style-name="ce41" office:value-type="string">
            <text:p>mo duˋ hoˋ【moˋ du^ ho^】</text:p>
          </table:table-cell>
          <table:table-cell table:style-name="ce40" office:value-type="string">
            <text:p>不湊巧。
例如：恁無堵好！阿良佢歸家人出國去尞咧。</text:p>
          </table:table-cell>
          <table:table-cell table:style-name="ce40" office:value-type="string">
            <text:p>這麼不巧！阿良他們一家人出國去玩了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39">
          <table:table-cell table:style-name="ce27" office:value-type="string">
            <text:p>13-26</text:p>
          </table:table-cell>
          <table:table-cell table:style-name="ce40" office:value-type="string">
            <text:p>無就</text:p>
          </table:table-cell>
          <table:table-cell table:style-name="ce41" office:value-type="string">
            <text:p>mo ciuˊ【moˋ ciu】</text:p>
          </table:table-cell>
          <table:table-cell table:style-name="ce40" office:value-type="string">
            <text:p>不然的話。
例如：好得你提醒，無就壞蹄（壞撇／壞蹄）咧！</text:p>
          </table:table-cell>
          <table:table-cell table:style-name="ce40" office:value-type="string">
            <text:p>幸好你提醒，不然就糟糕了！</text:p>
          </table:table-cell>
          <table:table-cell table:style-name="ce41"/>
          <table:table-cell table:style-name="ce42" office:value-type="string">
            <text:p>虛詞</text:p>
          </table:table-cell>
          <table:table-cell table:style-name="ce42"/>
          <table:table-cell table:style-name="ce41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40">
          <table:table-cell table:style-name="ce27" office:value-type="string">
            <text:p>13-27</text:p>
          </table:table-cell>
          <table:table-cell table:style-name="ce40" office:value-type="string">
            <text:p>無斯</text:p>
          </table:table-cell>
          <table:table-cell table:style-name="ce41" office:value-type="string">
            <text:p>mo sii【moˋ ziiˋ】</text:p>
          </table:table-cell>
          <table:table-cell table:style-name="ce40" office:value-type="string">
            <text:p>否則、不然可是…。
例如：做人毋好自私，無斯會分人嫌到臭屎。</text:p>
          </table:table-cell>
          <table:table-cell table:style-name="ce40" office:value-type="string">
            <text:p>做人不要自私，不然可是會被嫌到臭頭。</text:p>
          </table:table-cell>
          <table:table-cell table:style-name="ce41"/>
          <table:table-cell table:style-name="ce42" office:value-type="string">
            <text:p>虛詞</text:p>
          </table:table-cell>
          <table:table-cell table:style-name="ce42"/>
          <table:table-cell table:style-name="ce41" office:value-type="string">
            <text:p>13特殊詞類</text:p>
          </table:table-cell>
          <table:table-cell table:style-name="ce0"/>
          <table:table-cell table:number-columns-repeated="1014"/>
        </table:table-row>
        <table:table-row>
          <table:table-cell table:style-name="ce27" office:value-type="string">
            <text:p>13-28</text:p>
          </table:table-cell>
          <table:table-cell table:style-name="ce11" office:value-type="string">
            <text:p>此腔無此詞條</text:p>
          </table:table-cell>
          <table:table-cell table:style-name="ce36"/>
          <table:table-cell table:style-name="ce21"/>
          <table:table-cell table:style-name="ce21"/>
          <table:table-cell table:style-name="ce36"/>
          <table:table-cell table:style-name="ce3"/>
          <table:table-cell table:style-name="ce3"/>
          <table:table-cell table:style-name="ce36"/>
          <table:table-cell table:style-name="ce0"/>
          <table:table-cell table:number-columns-repeated="1014"/>
        </table:table-row>
        <table:table-row table:style-name="ro_0_1842">
          <table:table-cell table:style-name="ce27" office:value-type="string">
            <text:p>13-29</text:p>
          </table:table-cell>
          <table:table-cell table:style-name="ce40" office:value-type="string">
            <text:p>罔講</text:p>
          </table:table-cell>
          <table:table-cell table:style-name="ce41" office:value-type="string">
            <text:p>mongˋ gongˋ【mong^ gong^】</text:p>
          </table:table-cell>
          <table:table-cell table:style-name="ce40" office:value-type="string">
            <text:p>隨口說說。
例如：無啦！你莫忒認真，𠊎罔講定定啦！</text:p>
          </table:table-cell>
          <table:table-cell table:style-name="ce40" office:value-type="string">
            <text:p>沒有啦！你別當真，我隨口說說而已啦！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43">
          <table:table-cell table:style-name="ce27" office:value-type="string">
            <text:p>13-30</text:p>
          </table:table-cell>
          <table:table-cell table:style-name="ce40" office:value-type="string">
            <text:p>𠊎嗄毋知</text:p>
          </table:table-cell>
          <table:table-cell table:style-name="ce41" office:value-type="string">
            <text:p>ngai saˋ m diˇ【ngaiˋ sa^ mˋ diˇ】</text:p>
          </table:table-cell>
          <table:table-cell table:style-name="ce40" office:value-type="string">
            <text:p>我怎會不知道！
例如：𠊎嗄毋知！問題係愛仰般（仰／仰般）去做，該較重要啊！</text:p>
          </table:table-cell>
          <table:table-cell table:style-name="ce40" office:value-type="string">
            <text:p>我怎麼不知道！問題是要怎樣去做，那比較重要啊！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44">
          <table:table-cell table:style-name="ce27" office:value-type="string">
            <text:p>13-31</text:p>
          </table:table-cell>
          <table:table-cell table:style-name="ce40" office:value-type="string">
            <text:p>普普仔</text:p>
          </table:table-cell>
          <table:table-cell table:style-name="ce41" office:value-type="string">
            <text:p>puˋ puˋ erˋ【pu^ pu^ e^】</text:p>
          </table:table-cell>
          <table:table-cell table:style-name="ce40" office:value-type="string">
            <text:p>約略的。
例如：阿文仔搬走盡久咧，這下還普普仔知佢生來無盡高。</text:p>
          </table:table-cell>
          <table:table-cell table:style-name="ce40" office:value-type="string">
            <text:p>阿文搬走很久了，現在還約略的知道他長得沒很高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45">
          <table:table-cell table:style-name="ce27" office:value-type="string">
            <text:p>13-32</text:p>
          </table:table-cell>
          <table:table-cell table:style-name="ce40" office:value-type="string">
            <text:p>親像</text:p>
          </table:table-cell>
          <table:table-cell table:style-name="ce41" office:value-type="string">
            <text:p>cinˇ ciongˋ【cinˇ ciong^】</text:p>
          </table:table-cell>
          <table:table-cell table:style-name="ce40" office:value-type="string">
            <text:p>猶如，好像。
例如：佢這站無閒在該尋新屋，親像愛討餔娘哦。</text:p>
          </table:table-cell>
          <table:table-cell table:style-name="ce40" office:value-type="string">
            <text:p>他最近忙著找新房子，好像要結婚了。</text:p>
          </table:table-cell>
          <table:table-cell table:style-name="ce41"/>
          <table:table-cell table:style-name="ce42" office:value-type="string">
            <text:p>虛詞</text:p>
          </table:table-cell>
          <table:table-cell table:style-name="ce42"/>
          <table:table-cell table:style-name="ce41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46">
          <table:table-cell table:style-name="ce27" office:value-type="string">
            <text:p>13-33</text:p>
          </table:table-cell>
          <table:table-cell table:style-name="ce40" office:value-type="string">
            <text:p>續下來【續落來／續下來】</text:p>
          </table:table-cell>
          <table:table-cell table:style-name="ce41" office:value-type="string">
            <text:p>saˋ haˇ loi【sua^ log loiˋ/sa^ haˇ loiˋ】</text:p>
          </table:table-cell>
          <table:table-cell table:style-name="ce40" office:value-type="string">
            <text:p>接下來、接續著。
例如：佢講煞，續下來（續落來／續下來）換你。</text:p>
          </table:table-cell>
          <table:table-cell table:style-name="ce40" office:value-type="string">
            <text:p>他說完，接下來換你。</text:p>
          </table:table-cell>
          <table:table-cell table:style-name="ce41"/>
          <table:table-cell table:style-name="ce42" office:value-type="string">
            <text:p>虛詞</text:p>
          </table:table-cell>
          <table:table-cell table:style-name="ce42"/>
          <table:table-cell table:style-name="ce41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47">
          <table:table-cell table:style-name="ce27" office:value-type="string">
            <text:p>13-34</text:p>
          </table:table-cell>
          <table:table-cell table:style-name="ce40" office:value-type="string">
            <text:p>成…</text:p>
          </table:table-cell>
          <table:table-cell table:style-name="ce41" office:value-type="string">
            <text:p>shang...【sangˋ...】</text:p>
          </table:table-cell>
          <table:table-cell table:style-name="ce40" office:value-type="string">
            <text:p>大約（必須接在量詞之前），不到…。
例如：這包黃豆仔（黃豆）怕有成斤仔（斤）恁重。</text:p>
          </table:table-cell>
          <table:table-cell table:style-name="ce40" office:value-type="string">
            <text:p>這包黃豆大概有一斤重左右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48">
          <table:table-cell table:style-name="ce27" office:value-type="string">
            <text:p>13-35</text:p>
          </table:table-cell>
          <table:table-cell table:style-name="ce40" office:value-type="string">
            <text:p>十二月甘蔗</text:p>
          </table:table-cell>
          <table:table-cell table:style-name="ce41" office:value-type="string">
            <text:p>shib ngiˊ ngied gamˇ zhaˋ【sib ngi ngied gamˇ za^/siib ngi ngied gamˇ za^】</text:p>
          </table:table-cell>
          <table:table-cell table:style-name="ce40" office:value-type="string">
            <text:p>十二月為甘蔗之產期，生產之甘蔗頭尾每節都很甜，藉此比喻兩頭甜（歇後語）。
例如：佢考著醫生牌又愛討餔娘咧，有影係十二月甘蔗－雙頭甜。</text:p>
          </table:table-cell>
          <table:table-cell table:style-name="ce40" office:value-type="string">
            <text:p>他考取醫師執照又要結婚，真的像十二月的甘蔗－兩頭甜。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49">
          <table:table-cell table:style-name="ce27" office:value-type="string">
            <text:p>13-36</text:p>
          </table:table-cell>
          <table:table-cell table:style-name="ce40" office:value-type="string">
            <text:p>十做九毋成</text:p>
          </table:table-cell>
          <table:table-cell table:style-name="ce41" office:value-type="string">
            <text:p>shib zoˋ giuˋ m shang【sib zo^ giu^ mˋ sangˋ/siib zo^ giu^ mˋ sangˋ】</text:p>
          </table:table-cell>
          <table:table-cell table:style-name="ce40" office:value-type="string">
            <text:p>十有九件做不成功，比喻做事不專心，沒耐心。
例如：十做九毋成，做到心虛虛。</text:p>
          </table:table-cell>
          <table:table-cell table:style-name="ce40" office:value-type="string">
            <text:p>十做九不成，做得心慌慌。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50">
          <table:table-cell table:style-name="ce27" office:value-type="string">
            <text:p>13-37</text:p>
          </table:table-cell>
          <table:table-cell table:style-name="ce40" office:value-type="string">
            <text:p>算來</text:p>
          </table:table-cell>
          <table:table-cell table:style-name="ce41" office:value-type="string">
            <text:p>sonˋ loi【son^ loiˋ】</text:p>
          </table:table-cell>
          <table:table-cell table:style-name="ce40" office:value-type="string">
            <text:p>到底；算起來。
例如：你這又無愛，該又無愛，算來想愛仰般（仰／仰般）？
例如：畢業到今，算來乜有二十年哩喲！</text:p>
          </table:table-cell>
          <table:table-cell table:style-name="ce40" office:value-type="string">
            <text:p>你這又不要，那也不要，到底想要怎樣？
畢業到現在，算起來也有二十年了呀！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51">
          <table:table-cell table:style-name="ce27" office:value-type="string">
            <text:p>13-38</text:p>
          </table:table-cell>
          <table:table-cell table:style-name="ce40" office:value-type="string">
            <text:p>隨在你（由在你）</text:p>
          </table:table-cell>
          <table:table-cell table:style-name="ce41" office:value-type="string">
            <text:p>sui caiˊ ngi(rhiu caiˊ ngi)【suiˋ cai nˋ(rhiuˋ cai nˋ)/suiˋ cai ngˋ(iuˋ cai ngˋ)】</text:p>
          </table:table-cell>
          <table:table-cell table:style-name="ce40" office:value-type="string">
            <text:p>任憑你。
例如：飯在電鑊肚燉等，愛食毋食隨在你。</text:p>
          </table:table-cell>
          <table:table-cell table:style-name="ce40" office:value-type="string">
            <text:p>飯在電鍋裡熱著，愛吃不吃隨你便。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52">
          <table:table-cell table:style-name="ce27" office:value-type="string">
            <text:p>13-39</text:p>
          </table:table-cell>
          <table:table-cell table:style-name="ce40" office:value-type="string">
            <text:p>動啊著</text:p>
          </table:table-cell>
          <table:table-cell table:style-name="ce41" office:value-type="string">
            <text:p>tungˇ aˋ doˋ【tungˇ a^ do^】</text:p>
          </table:table-cell>
          <table:table-cell table:style-name="ce40" office:value-type="string">
            <text:p>動輒，動不動就…。
例如：佢可能係過敏體質，動啊著就哈啾噴天。</text:p>
          </table:table-cell>
          <table:table-cell table:style-name="ce40" office:value-type="string">
            <text:p>他可能是過敏體質，動不動就大打噴嚏。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53">
          <table:table-cell table:style-name="ce27" office:value-type="string">
            <text:p>13-40</text:p>
          </table:table-cell>
          <table:table-cell table:style-name="ce40" office:value-type="string">
            <text:p>會知</text:p>
          </table:table-cell>
          <table:table-cell table:style-name="ce41" office:value-type="string">
            <text:p>voiˊ diˇ【voi diˇ】</text:p>
          </table:table-cell>
          <table:table-cell table:style-name="ce40" office:value-type="string">
            <text:p>怎知如何？
例如：下禮拜考試，會知佢準備好吂？</text:p>
          </table:table-cell>
          <table:table-cell table:style-name="ce40" office:value-type="string">
            <text:p>下禮拜考試，怎知他準備好沒？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54">
          <table:table-cell table:style-name="ce27" office:value-type="string">
            <text:p>13-41</text:p>
          </table:table-cell>
          <table:table-cell table:style-name="ce40" office:value-type="string">
            <text:p>…正得</text:p>
          </table:table-cell>
          <table:table-cell table:style-name="ce41" office:value-type="string">
            <text:p>...zhangˋ dedˋ【...zang^ dedˋ】</text:p>
          </table:table-cell>
          <table:table-cell table:style-name="ce40" office:value-type="string">
            <text:p>真是…，置於詞後，表示某種情狀的判定。
例如：仰會恁衰過正得，細人仔（細子／細人仔）無半個愛摎（和／摎）你講話（講話／講事）。</text:p>
          </table:table-cell>
          <table:table-cell table:style-name="ce40" office:value-type="string">
            <text:p>怎會這麼可憐，沒半個小孩子要跟你說話。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55">
          <table:table-cell table:style-name="ce27" office:value-type="string">
            <text:p>13-42</text:p>
          </table:table-cell>
          <table:table-cell table:style-name="ce40" office:value-type="string">
            <text:p>照理講</text:p>
          </table:table-cell>
          <table:table-cell table:style-name="ce41" office:value-type="string">
            <text:p>zhauˋ liˇ gongˋ【zau^ liˇ gong^】</text:p>
          </table:table-cell>
          <table:table-cell table:style-name="ce40" office:value-type="string">
            <text:p>照道理講。
例如：照理講，佢練習恁久咧，應當盡熟練正著。</text:p>
          </table:table-cell>
          <table:table-cell table:style-name="ce40" office:value-type="string">
            <text:p>照道理說，他練習這麼久了，應該很熟才對。</text:p>
          </table:table-cell>
          <table:table-cell table:style-name="ce41"/>
          <table:table-cell table:style-name="ce42" office:value-type="string">
            <text:p>虛詞</text:p>
          </table:table-cell>
          <table:table-cell table:style-name="ce42"/>
          <table:table-cell table:style-name="ce41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56">
          <table:table-cell table:style-name="ce27" office:value-type="string">
            <text:p>13-43</text:p>
          </table:table-cell>
          <table:table-cell table:style-name="ce40" office:value-type="string">
            <text:p>做會毋知【仰會毋知】</text:p>
          </table:table-cell>
          <table:table-cell table:style-name="ce41" office:value-type="string">
            <text:p>zoˋ voiˊ m diˇ【ngiong^ voi mˋ diˇ】</text:p>
          </table:table-cell>
          <table:table-cell table:style-name="ce40" office:value-type="string">
            <text:p>怎會不知道呢？
例如：做會毋知（仰會毋知）？這案仔敢毋係你負責个？</text:p>
          </table:table-cell>
          <table:table-cell table:style-name="ce40" office:value-type="string">
            <text:p>怎會不知道呢？這案子難道不是你負責的？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57">
          <table:table-cell table:style-name="ce27" office:value-type="string">
            <text:p>13-44</text:p>
          </table:table-cell>
          <table:table-cell table:style-name="ce40" office:value-type="string">
            <text:p>啐啐滾</text:p>
          </table:table-cell>
          <table:table-cell table:style-name="ce41" office:value-type="string">
            <text:p>zud zud gunˋ【zud zud gun^】</text:p>
          </table:table-cell>
          <table:table-cell table:style-name="ce40" office:value-type="string">
            <text:p>狀聲詞，表驚奇、感嘆、讚嘆、嘆息之語氣。
例如：䀴（看／䀴）佢食大麵食到啐啐滾，害𠊎肚屎緊枵起來。</text:p>
          </table:table-cell>
          <table:table-cell table:style-name="ce40" office:value-type="string">
            <text:p>看他吃麵吃得津津有味，害我肚子餓得咕咕叫。</text:p>
          </table:table-cell>
          <table:table-cell table:style-name="ce41"/>
          <table:table-cell table:style-name="ce42" office:value-type="string">
            <text:p>虛詞</text:p>
          </table:table-cell>
          <table:table-cell table:style-name="ce42"/>
          <table:table-cell table:style-name="ce41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58">
          <table:table-cell table:style-name="ce27" office:value-type="string">
            <text:p>13-45</text:p>
          </table:table-cell>
          <table:table-cell table:style-name="ce40" office:value-type="string">
            <text:p>準堵好</text:p>
          </table:table-cell>
          <table:table-cell table:style-name="ce41" office:value-type="string">
            <text:p>zhunˋ duˋ hoˋ【zun^ du^ ho^】</text:p>
          </table:table-cell>
          <table:table-cell table:style-name="ce40" office:value-type="string">
            <text:p>將就、姑且如此。
例如：準備愛收攤咧，這伸个蓮霧準堵好賣你一百箍啦！</text:p>
          </table:table-cell>
          <table:table-cell table:style-name="ce40" office:value-type="string">
            <text:p>準備要收攤了，這剩下的蓮霧將就賣你一百元啦！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59">
          <table:table-cell table:style-name="ce27" office:value-type="string">
            <text:p>14-1</text:p>
          </table:table-cell>
          <table:table-cell table:style-name="ce40" office:value-type="string">
            <text:p>飆車</text:p>
          </table:table-cell>
          <table:table-cell table:style-name="ce41" office:value-type="string">
            <text:p>biauˇ chaˇ【biauˇ caˇ】</text:p>
          </table:table-cell>
          <table:table-cell table:style-name="ce40" office:value-type="string">
            <text:p>飆車。
例如：後生人毋好學人飆車，當危險。</text:p>
          </table:table-cell>
          <table:table-cell table:style-name="ce40" office:value-type="string">
            <text:p>年輕人別學人飆車，很危險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60">
          <table:table-cell table:style-name="ce27" office:value-type="string">
            <text:p>14-2</text:p>
          </table:table-cell>
          <table:table-cell table:style-name="ce40" office:value-type="string">
            <text:p>䃗崁</text:p>
          </table:table-cell>
          <table:table-cell table:style-name="ce41" office:value-type="string">
            <text:p>bogˋ kamˋ【bogˋ kam^】</text:p>
          </table:table-cell>
          <table:table-cell table:style-name="ce40" office:value-type="string">
            <text:p>旱地上為水土保持所築的堤防。
例如：做䃗崁、水壩愛用著當多石頭。</text:p>
          </table:table-cell>
          <table:table-cell table:style-name="ce40" office:value-type="string">
            <text:p>築堤防、水壩要用到很多石頭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61">
          <table:table-cell table:style-name="ce27" office:value-type="string">
            <text:p>14-3</text:p>
          </table:table-cell>
          <table:table-cell table:style-name="ce40" office:value-type="string">
            <text:p>鏨仔【鏨／鏨仔】</text:p>
          </table:table-cell>
          <table:table-cell table:style-name="ce41" office:value-type="string">
            <text:p>camˊ erˋ【cam/cam e^】</text:p>
          </table:table-cell>
          <table:table-cell table:style-name="ce40" office:value-type="string">
            <text:p>鑿刻金石的工具。
例如：打石師傅用鏨仔（鏨／鏨仔）在石枋鏨字。</text:p>
          </table:table-cell>
          <table:table-cell table:style-name="ce40" office:value-type="string">
            <text:p>鑿石師傅用鑿子在石板鑿字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62">
          <table:table-cell table:style-name="ce27" office:value-type="string">
            <text:p>14-4</text:p>
          </table:table-cell>
          <table:table-cell table:style-name="ce40" office:value-type="string">
            <text:p>鏨空（鏨空仔）【鏨空／鏨空仔】</text:p>
          </table:table-cell>
          <table:table-cell table:style-name="ce41" office:value-type="string">
            <text:p>camˊ kungˇ(camˊ kungˇ erˋ)【cam kungˇ/cam kungˇ e^】</text:p>
          </table:table-cell>
          <table:table-cell table:style-name="ce40" office:value-type="string">
            <text:p>以鐵鑿鑽孔。
例如：種香菇愛先摎（和／摎）樹頭鏨空（鏨空／鏨空仔）。</text:p>
          </table:table-cell>
          <table:table-cell table:style-name="ce40" office:value-type="string">
            <text:p>種香菇要先把樹木鑽孔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63">
          <table:table-cell table:style-name="ce27" office:value-type="string">
            <text:p>14-5</text:p>
          </table:table-cell>
          <table:table-cell table:style-name="ce40" office:value-type="string">
            <text:p>鏨字</text:p>
          </table:table-cell>
          <table:table-cell table:style-name="ce41" office:value-type="string">
            <text:p>camˊ siiˊ【cam sii】</text:p>
          </table:table-cell>
          <table:table-cell table:style-name="ce40" office:value-type="string">
            <text:p>用鐵鑿鐫字。
例如：在石碑頂鏨字愛使暗力。</text:p>
          </table:table-cell>
          <table:table-cell table:style-name="ce40" office:value-type="string">
            <text:p>在石碑上鐫字要用內力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64">
          <table:table-cell table:style-name="ce27" office:value-type="string">
            <text:p>14-6</text:p>
          </table:table-cell>
          <table:table-cell table:style-name="ce40" office:value-type="string">
            <text:p>打井</text:p>
          </table:table-cell>
          <table:table-cell table:style-name="ce41" office:value-type="string">
            <text:p>daˋ ziangˋ【da^ ziang^】</text:p>
          </table:table-cell>
          <table:table-cell table:style-name="ce40" office:value-type="string">
            <text:p>鑿井。
例如：有心打石石成磚，無心打井井無泉。（諺）</text:p>
          </table:table-cell>
          <table:table-cell table:style-name="ce40" office:value-type="string">
            <text:p>有心鑿石石成磚，無心鑿井井無泉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65">
          <table:table-cell table:style-name="ce27" office:value-type="string">
            <text:p>14-7</text:p>
          </table:table-cell>
          <table:table-cell table:style-name="ce40" office:value-type="string">
            <text:p>鬥緪來</text:p>
          </table:table-cell>
          <table:table-cell table:style-name="ce41" office:value-type="string">
            <text:p>deuˋ hen loi【deu^ henˋ loiˋ】</text:p>
          </table:table-cell>
          <table:table-cell table:style-name="ce40" office:value-type="string">
            <text:p>使它緊密結合。
例如：凳仔（凳／凳仔）个榫頭愛鬥緪來，正毋會搖搖。</text:p>
          </table:table-cell>
          <table:table-cell table:style-name="ce40" office:value-type="string">
            <text:p>椅子的卡榫要卡緊，才不會搖動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66">
          <table:table-cell table:style-name="ce27" office:value-type="string">
            <text:p>14-8</text:p>
          </table:table-cell>
          <table:table-cell table:style-name="ce40" office:value-type="string">
            <text:p>店亭</text:p>
          </table:table-cell>
          <table:table-cell table:style-name="ce41" office:value-type="string">
            <text:p>diamˋ tin【diam^ tinˋ】</text:p>
          </table:table-cell>
          <table:table-cell table:style-name="ce40" office:value-type="string">
            <text:p>騎樓，亦可說「店亭下」。
例如：佢在店亭下放兩張長凳分人坐尞。</text:p>
          </table:table-cell>
          <table:table-cell table:style-name="ce40" office:value-type="string">
            <text:p>他在騎樓下擺兩張長板凳給人坐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67">
          <table:table-cell table:style-name="ce27" office:value-type="string">
            <text:p>14-9</text:p>
          </table:table-cell>
          <table:table-cell table:style-name="ce40" office:value-type="string">
            <text:p>斷水</text:p>
          </table:table-cell>
          <table:table-cell table:style-name="ce41" office:value-type="string">
            <text:p>donˋ fiˋ【don^ fi^】</text:p>
          </table:table-cell>
          <table:table-cell table:style-name="ce40" office:value-type="string">
            <text:p>把水阻擋起來，使它不能繼續流動。
例如：頭擺人斷水用泥，現下人斷水用紅毛泥。</text:p>
          </table:table-cell>
          <table:table-cell table:style-name="ce40" office:value-type="string">
            <text:p>以前人堵水用泥土，現在人堵水用水泥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68">
          <table:table-cell table:style-name="ce27" office:value-type="string">
            <text:p>14-10</text:p>
          </table:table-cell>
          <table:table-cell table:style-name="ce40" office:value-type="string">
            <text:p>火車子</text:p>
          </table:table-cell>
          <table:table-cell table:style-name="ce41" office:value-type="string">
            <text:p>foˋ chaˇ ziiˋ【fo^ caˇ zii^】</text:p>
          </table:table-cell>
          <table:table-cell table:style-name="ce40" office:value-type="string">
            <text:p>火車車廂。
例如：一臺火車嫲拖八節火車子。</text:p>
          </table:table-cell>
          <table:table-cell table:style-name="ce40" office:value-type="string">
            <text:p>一輛火車頭拖八節火車車廂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69">
          <table:table-cell table:style-name="ce27" office:value-type="string">
            <text:p>14-11</text:p>
          </table:table-cell>
          <table:table-cell table:style-name="ce40" office:value-type="string">
            <text:p>粉壁</text:p>
          </table:table-cell>
          <table:table-cell table:style-name="ce41" office:value-type="string">
            <text:p>funˋ biagˋ【fun^ biagˋ】</text:p>
          </table:table-cell>
          <table:table-cell table:style-name="ce40" office:value-type="string">
            <text:p>塗飾牆壁。
例如：頭擺人起屋，會用石灰來粉壁。</text:p>
          </table:table-cell>
          <table:table-cell table:style-name="ce40" office:value-type="string">
            <text:p>以前人蓋房子，會用石灰來塗飾牆壁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70">
          <table:table-cell table:style-name="ce27" office:value-type="string">
            <text:p>14-12</text:p>
          </table:table-cell>
          <table:table-cell table:style-name="ce40" office:value-type="string">
            <text:p>紅青燈（青紅燈）</text:p>
          </table:table-cell>
          <table:table-cell table:style-name="ce41" office:value-type="string">
            <text:p>fung ciangˇ denˇ(ciangˇ fung denˇ)【fungˋ ciangˇ denˇ(ciangˇ fungˋ denˇ)】</text:p>
          </table:table-cell>
          <table:table-cell table:style-name="ce40" office:value-type="string">
            <text:p>紅綠燈。
例如：過大路愛先䀴（看／䀴）紅青燈，青燈著正做得行。</text:p>
          </table:table-cell>
          <table:table-cell table:style-name="ce40" office:value-type="string">
            <text:p>過馬路要先看紅綠燈，綠燈亮才可以通行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71">
          <table:table-cell table:style-name="ce27" office:value-type="string">
            <text:p>14-13</text:p>
          </table:table-cell>
          <table:table-cell table:style-name="ce40" office:value-type="string">
            <text:p>古蹟</text:p>
          </table:table-cell>
          <table:table-cell table:style-name="ce41" office:value-type="string">
            <text:p>guˋ zidˋ【gu^ zidˋ】</text:p>
          </table:table-cell>
          <table:table-cell table:style-name="ce40" office:value-type="string">
            <text:p>古蹟。
例如：這座廟係三級古蹟。</text:p>
          </table:table-cell>
          <table:table-cell table:style-name="ce40" office:value-type="string">
            <text:p>這座廟是三級古蹟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72">
          <table:table-cell table:style-name="ce27" office:value-type="string">
            <text:p>14-14</text:p>
          </table:table-cell>
          <table:table-cell table:style-name="ce40" office:value-type="string">
            <text:p>涵空</text:p>
          </table:table-cell>
          <table:table-cell table:style-name="ce41" office:value-type="string">
            <text:p>ham kungˇ【hamˋ kungˇ】</text:p>
          </table:table-cell>
          <table:table-cell table:style-name="ce40" office:value-type="string">
            <text:p>涵洞，道路與河道、排水溝相交會時，所預留的空間，用來通水的暗渠或暗管。
例如：涵空塞著咧，遽啊去清淨來。</text:p>
          </table:table-cell>
          <table:table-cell table:style-name="ce40" office:value-type="string">
            <text:p>涵洞塞到了，快去清乾淨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73">
          <table:table-cell table:style-name="ce27" office:value-type="string">
            <text:p>14-15</text:p>
          </table:table-cell>
          <table:table-cell table:style-name="ce40" office:value-type="string">
            <text:p>尖車</text:p>
          </table:table-cell>
          <table:table-cell table:style-name="ce41" office:value-type="string">
            <text:p>ziamˇ chaˇ【ziamˇ caˇ】</text:p>
          </table:table-cell>
          <table:table-cell table:style-name="ce40" office:value-type="string">
            <text:p>形容車輛擁擠的狀態；硬擠上車。
例如：晨早公車項都係淰淰个人，當尖車。
例如：會赴毋掣咧！無尖車做毋得！</text:p>
          </table:table-cell>
          <table:table-cell table:style-name="ce40" office:value-type="string">
            <text:p>早上公車上都是滿滿的人，車裡很擠。
要遲到了！不擠上車不行！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 office:value-type="string">
            <text:p>動詞</text:p>
          </table:table-cell>
          <table:table-cell table:style-name="ce41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74">
          <table:table-cell table:style-name="ce27" office:value-type="string">
            <text:p>14-16</text:p>
          </table:table-cell>
          <table:table-cell table:style-name="ce40" office:value-type="string">
            <text:p>流籠</text:p>
          </table:table-cell>
          <table:table-cell table:style-name="ce41" office:value-type="string">
            <text:p>liu long【liuˋ longˋ】</text:p>
          </table:table-cell>
          <table:table-cell table:style-name="ce40" office:value-type="string">
            <text:p>纜車。
例如：阿嬤毋敢坐貓空个流籠。</text:p>
          </table:table-cell>
          <table:table-cell table:style-name="ce40" office:value-type="string">
            <text:p>奶奶不敢搭貓空的纜車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75">
          <table:table-cell table:style-name="ce27" office:value-type="string">
            <text:p>14-17</text:p>
          </table:table-cell>
          <table:table-cell table:style-name="ce40" office:value-type="string">
            <text:p>路尾</text:p>
          </table:table-cell>
          <table:table-cell table:style-name="ce41" office:value-type="string">
            <text:p>luˊ muiˇ【lu muiˇ】</text:p>
          </table:table-cell>
          <table:table-cell table:style-name="ce40" office:value-type="string">
            <text:p>路的終點。
例如：佢个田在該路尾，你大約仔行五分鐘就會到。</text:p>
          </table:table-cell>
          <table:table-cell table:style-name="ce40" office:value-type="string">
            <text:p>他的田在那路的終點，你大約走五分鐘就會到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76">
          <table:table-cell table:style-name="ce27" office:value-type="string">
            <text:p>14-18</text:p>
          </table:table-cell>
          <table:table-cell table:style-name="ce40" office:value-type="string">
            <text:p>泥糜水（泥漿水）【泥漿水／泥糜水（泥漿水）】</text:p>
          </table:table-cell>
          <table:table-cell table:style-name="ce41" office:value-type="string">
            <text:p>ni moi fiˋ(ni ziongˇ fiˋ)【neˋ ziongˇ fi^/niˋ moiˋ fi^(niˋ ziongˇ fi^)】</text:p>
          </table:table-cell>
          <table:table-cell table:style-name="ce40" office:value-type="string">
            <text:p>泥漿水。
例如：做大水个時節，這溪壩全全係泥糜水（泥漿水／泥糜水）。</text:p>
          </table:table-cell>
          <table:table-cell table:style-name="ce40" office:value-type="string">
            <text:p>發生水災的時候，這河全都是泥漿水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77">
          <table:table-cell table:style-name="ce27" office:value-type="string">
            <text:p>14-19</text:p>
          </table:table-cell>
          <table:table-cell table:style-name="ce40" office:value-type="string">
            <text:p>白鐵（不鏽鋼）</text:p>
          </table:table-cell>
          <table:table-cell table:style-name="ce41" office:value-type="string">
            <text:p>pag tiedˋ(budˋ siuˋ gongˋ)【pag tedˋ(budˋ siu^ gong^)/pag tiedˋ(budˋ siu^ gong^)】</text:p>
          </table:table-cell>
          <table:table-cell table:style-name="ce40" office:value-type="string">
            <text:p>不鏽鋼。
例如：白鐵較毋驚生鹵（生鉎／生鹵）。</text:p>
          </table:table-cell>
          <table:table-cell table:style-name="ce40" office:value-type="string">
            <text:p>不鏽鋼比較不怕生鏽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78">
          <table:table-cell table:style-name="ce27" office:value-type="string">
            <text:p>14-20</text:p>
          </table:table-cell>
          <table:table-cell table:style-name="ce40" office:value-type="string">
            <text:p>塞車（堵車）</text:p>
          </table:table-cell>
          <table:table-cell table:style-name="ce41" office:value-type="string">
            <text:p>cedˋ chaˇ(du chaˇ)【cedˋ caˇ(duˋ caˇ)】</text:p>
          </table:table-cell>
          <table:table-cell table:style-name="ce40" office:value-type="string">
            <text:p>塞車。
例如：連假三日，滿哪位斯塞車。</text:p>
          </table:table-cell>
          <table:table-cell table:style-name="ce40" office:value-type="string">
            <text:p>連假三天，到處都塞車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79">
          <table:table-cell table:style-name="ce27" office:value-type="string">
            <text:p>14-21</text:p>
          </table:table-cell>
          <table:table-cell table:style-name="ce40" office:value-type="string">
            <text:p>食油（㘔油）【食油】</text:p>
          </table:table-cell>
          <table:table-cell table:style-name="ce41" office:value-type="string">
            <text:p>shed(shid) rhiu(saiˇ rhiu)【sed rhiuˋ/siid(sed) iuˋ】</text:p>
          </table:table-cell>
          <table:table-cell table:style-name="ce40" office:value-type="string">
            <text:p>耗油。
例如：這臺車仔（車／車仔）駛三十年咧，緊來緊食油，怕愛換過一臺。</text:p>
          </table:table-cell>
          <table:table-cell table:style-name="ce40" office:value-type="string">
            <text:p>這臺車開三十年了，越來越耗油，可能要換一臺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80">
          <table:table-cell table:style-name="ce27" office:value-type="string">
            <text:p>14-22</text:p>
          </table:table-cell>
          <table:table-cell table:style-name="ce40" office:value-type="string">
            <text:p>食電</text:p>
          </table:table-cell>
          <table:table-cell table:style-name="ce41" office:value-type="string">
            <text:p>shed(shid) tienˊ【sed ten/siid(sed) tien】</text:p>
          </table:table-cell>
          <table:table-cell table:style-name="ce40" office:value-type="string">
            <text:p>耗電。
例如：電爐當食電，還係用電鑊較贏。</text:p>
          </table:table-cell>
          <table:table-cell table:style-name="ce40" office:value-type="string">
            <text:p>電爐很耗電，還是用電鍋比較好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81">
          <table:table-cell table:style-name="ce27" office:value-type="string">
            <text:p>14-23</text:p>
          </table:table-cell>
          <table:table-cell table:style-name="ce40" office:value-type="string">
            <text:p>電火楯（電線楯）【電火楯／電線楯】</text:p>
          </table:table-cell>
          <table:table-cell table:style-name="ce41" office:value-type="string">
            <text:p>tienˊ foˋ dunˋ(tienˊ sienˋ dunˋ)【ten fo^ dun^/tien sien^ dun^】</text:p>
          </table:table-cell>
          <table:table-cell table:style-name="ce40" office:value-type="string">
            <text:p>電線桿。
例如：這下電線埋在地泥下，路項已少電火楯（電火楯／電線楯）咧。</text:p>
          </table:table-cell>
          <table:table-cell table:style-name="ce40" office:value-type="string">
            <text:p>現在電線地下化，路上很少電線桿了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82">
          <table:table-cell table:style-name="ce27" office:value-type="string">
            <text:p>14-24</text:p>
          </table:table-cell>
          <table:table-cell table:style-name="ce40" office:value-type="string">
            <text:p>相閃</text:p>
          </table:table-cell>
          <table:table-cell table:style-name="ce41" office:value-type="string">
            <text:p>siongˇ shamˋ【siongˇ sam^】</text:p>
          </table:table-cell>
          <table:table-cell table:style-name="ce40" office:value-type="string">
            <text:p>會車、錯車，兩輛車交會而過；猶言「相閃車」。
例如：該兩臺車相閃，無注意嗄去撞著。</text:p>
          </table:table-cell>
          <table:table-cell table:style-name="ce40" office:value-type="string">
            <text:p>那兩輛車交會而過，不小心就撞車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83">
          <table:table-cell table:style-name="ce27" office:value-type="string">
            <text:p>14-25</text:p>
          </table:table-cell>
          <table:table-cell table:style-name="ce40" office:value-type="string">
            <text:p>相撞</text:p>
          </table:table-cell>
          <table:table-cell table:style-name="ce41" office:value-type="string">
            <text:p>siongˇ congˊ【siongˇ zongˋ/siongˇ cong】</text:p>
          </table:table-cell>
          <table:table-cell table:style-name="ce40" office:value-type="string">
            <text:p>互撞。
例如：佢兩儕相撞，聽講車仔（車／車仔）撞到綿綿，還得人驚。</text:p>
          </table:table-cell>
          <table:table-cell table:style-name="ce40" office:value-type="string">
            <text:p>他倆互撞，聽說車子撞得稀爛，好可怕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84">
          <table:table-cell table:style-name="ce27" office:value-type="string">
            <text:p>14-26</text:p>
          </table:table-cell>
          <table:table-cell table:style-name="ce40" office:value-type="string">
            <text:p>圳溝</text:p>
          </table:table-cell>
          <table:table-cell table:style-name="ce41" office:value-type="string">
            <text:p>zhunˋ gieuˇ【zun^ gieuˇ】</text:p>
          </table:table-cell>
          <table:table-cell table:style-name="ce40" office:value-type="string">
            <text:p>水渠、溝渠。
例如：有兜人盡無道德，垃圾擲落圳溝肚。</text:p>
          </table:table-cell>
          <table:table-cell table:style-name="ce40" office:value-type="string">
            <text:p>有些人很沒道德，垃圾丟進溝渠裡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85">
          <table:table-cell table:style-name="ce27" office:value-type="string">
            <text:p>14-27</text:p>
          </table:table-cell>
          <table:table-cell table:style-name="ce47" office:value-type="string">
            <text:p>壢溝（溝壢）【圳溝】</text:p>
          </table:table-cell>
          <table:table-cell table:style-name="ce48" office:value-type="string">
            <text:p>lagˋ gieuˇ(gieuˇ lagˋ)【zun^ gieuˇ】</text:p>
          </table:table-cell>
          <table:table-cell table:style-name="ce56" office:value-type="string">
            <text:p>水溝。
例如：頭前有壢溝（圳溝），行路愛細義。</text:p>
          </table:table-cell>
          <table:table-cell table:style-name="ce56" office:value-type="string">
            <text:p>前面有水溝，走路要小心。</text:p>
          </table:table-cell>
          <table:table-cell table:style-name="ce41"/>
          <table:table-cell table:style-name="ce53" office:value-type="string">
            <text:p>名詞</text:p>
          </table:table-cell>
          <table:table-cell table:style-name="ce30"/>
          <table:table-cell table:style-name="ce55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>
          <table:table-cell table:style-name="ce27" office:value-type="string">
            <text:p>14-28</text:p>
          </table:table-cell>
          <table:table-cell table:style-name="ce47" office:value-type="string">
            <text:p>鍬紅毛泥</text:p>
          </table:table-cell>
          <table:table-cell table:style-name="ce48" office:value-type="string">
            <text:p>ciauˇ fung muˇ ni</text:p>
          </table:table-cell>
          <table:table-cell table:style-name="ce57" office:value-type="string">
            <text:p>用圓鍬攪拌水泥、細沙和水。</text:p>
          </table:table-cell>
          <table:table-cell table:style-name="ce49"/>
          <table:table-cell table:style-name="ce41"/>
          <table:table-cell table:style-name="ce30" office:value-type="string">
            <text:p>動詞</text:p>
          </table:table-cell>
          <table:table-cell table:style-name="ce30"/>
          <table:table-cell table:style-name="ce55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>
          <table:table-cell table:style-name="ce27" office:value-type="string">
            <text:p>14-29</text:p>
          </table:table-cell>
          <table:table-cell table:style-name="ce47" office:value-type="string">
            <text:p>鐵精</text:p>
          </table:table-cell>
          <table:table-cell table:style-name="ce48" office:value-type="string">
            <text:p>tiedˋ zinˇ</text:p>
          </table:table-cell>
          <table:table-cell table:style-name="ce49" office:value-type="string">
            <text:p>鋼筋。</text:p>
          </table:table-cell>
          <table:table-cell table:style-name="ce49"/>
          <table:table-cell table:style-name="ce41"/>
          <table:table-cell table:style-name="ce53" office:value-type="string">
            <text:p>名詞</text:p>
          </table:table-cell>
          <table:table-cell table:style-name="ce30"/>
          <table:table-cell table:style-name="ce55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>
          <table:table-cell table:style-name="ce27" office:value-type="string">
            <text:p>14-30</text:p>
          </table:table-cell>
          <table:table-cell table:style-name="ce47" office:value-type="string">
            <text:p>鐵屎</text:p>
          </table:table-cell>
          <table:table-cell table:style-name="ce48" office:value-type="string">
            <text:p>tiedˋ shiˋ</text:p>
          </table:table-cell>
          <table:table-cell table:style-name="ce49" office:value-type="string">
            <text:p>鐵屑。</text:p>
          </table:table-cell>
          <table:table-cell table:style-name="ce49"/>
          <table:table-cell table:style-name="ce41"/>
          <table:table-cell table:style-name="ce53" office:value-type="string">
            <text:p>名詞</text:p>
          </table:table-cell>
          <table:table-cell table:style-name="ce30"/>
          <table:table-cell table:style-name="ce55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89">
          <table:table-cell table:style-name="ce28" office:value-type="string">
            <text:p>14-31</text:p>
          </table:table-cell>
          <table:table-cell table:style-name="ce37" office:value-type="string">
            <text:p>豆腐粕</text:p>
          </table:table-cell>
          <table:table-cell table:style-name="ce2" office:value-type="string">
            <text:p>teuˊ fuˊ pogˋ【teu fu pogˋ】</text:p>
          </table:table-cell>
          <table:table-cell table:style-name="ce37" office:value-type="string">
            <text:p>豆腐渣，也可以用於形容豆腐渣工程。
例如：這條路像豆腐粕做个，吂驗收斯漯一空。</text:p>
          </table:table-cell>
          <table:table-cell table:style-name="ce40" office:value-type="string">
            <text:p>那條路像豆腐渣做的，還沒驗收就塌一個洞。</text:p>
          </table:table-cell>
          <table:table-cell table:style-name="ce42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90">
          <table:table-cell table:style-name="ce27" office:value-type="string">
            <text:p>15-1</text:p>
          </table:table-cell>
          <table:table-cell table:style-name="ce40" office:value-type="string">
            <text:p>拜門口（敬門口）</text:p>
          </table:table-cell>
          <table:table-cell table:style-name="ce41" office:value-type="string">
            <text:p>baiˋ mun heuˋ(ginˋ mun heuˋ)【bai^ munˋ kieu^(gin^ munˋ kieu^)】</text:p>
          </table:table-cell>
          <table:table-cell table:style-name="ce40" office:value-type="string">
            <text:p>在門口拜拜，指中元節在家中辦理普渡。
例如：七月半，阿姆會準備已多祭品拜門口。</text:p>
          </table:table-cell>
          <table:table-cell table:style-name="ce40" office:value-type="string">
            <text:p>中元節，媽媽會準備很多祭品在家門前普渡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891">
          <table:table-cell table:style-name="ce27" office:value-type="string">
            <text:p>15-2</text:p>
          </table:table-cell>
          <table:table-cell table:style-name="ce40" office:value-type="string">
            <text:p>報喪</text:p>
          </table:table-cell>
          <table:table-cell table:style-name="ce41" office:value-type="string">
            <text:p>boˋ songˇ【bo^ songˇ】</text:p>
          </table:table-cell>
          <table:table-cell table:style-name="ce40" office:value-type="string">
            <text:p>報喪。
例如：屋下世大人過身，孝子愛摎（和／摎）親戚報喪。</text:p>
          </table:table-cell>
          <table:table-cell table:style-name="ce40" office:value-type="string">
            <text:p>家裡長輩過世，孝子要向親戚報喪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892">
          <table:table-cell table:style-name="ce27" office:value-type="string">
            <text:p>15-3</text:p>
          </table:table-cell>
          <table:table-cell table:style-name="ce40" office:value-type="string">
            <text:p>傳代</text:p>
          </table:table-cell>
          <table:table-cell table:style-name="ce41" office:value-type="string">
            <text:p>chan toiˊ【conˋ toi】</text:p>
          </table:table-cell>
          <table:table-cell table:style-name="ce40" office:value-type="string">
            <text:p>傳宗接代。
例如：阿明係單丁子，為著愛傳代，已早斯結婚咧。</text:p>
          </table:table-cell>
          <table:table-cell table:style-name="ce40" office:value-type="string">
            <text:p>阿明是獨子，為了要傳宗接代，很早就結婚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893">
          <table:table-cell table:style-name="ce27" office:value-type="string">
            <text:p>15-4</text:p>
          </table:table-cell>
          <table:table-cell table:style-name="ce40" office:value-type="string">
            <text:p>抽籤卜卦</text:p>
          </table:table-cell>
          <table:table-cell table:style-name="ce41" office:value-type="string">
            <text:p>chiuˇ ciamˇ bugˋ guaˋ【ciuˇ ciamˇ bugˋ gua^/cuˇ ciamˇ bugˋ gua^】</text:p>
          </table:table-cell>
          <table:table-cell table:style-name="ce40" office:value-type="string">
            <text:p>抽籤卜卦。
例如：這事業毋知做得無，來去廟項抽籤卜卦，請示神明一下。</text:p>
          </table:table-cell>
          <table:table-cell table:style-name="ce40" office:value-type="string">
            <text:p>這事業不知能做否，到廟裡抽個籤卜個卦，請示一下神明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894">
          <table:table-cell table:style-name="ce27" office:value-type="string">
            <text:p>15-5</text:p>
          </table:table-cell>
          <table:table-cell table:style-name="ce40" office:value-type="string">
            <text:p>出丁</text:p>
          </table:table-cell>
          <table:table-cell table:style-name="ce41" office:value-type="string">
            <text:p>chudˋ denˇ【cudˋ denˇ】</text:p>
          </table:table-cell>
          <table:table-cell table:style-name="ce40" office:value-type="string">
            <text:p>原指會生育男孩，後喻家族人丁興旺之意。
例如：地理仙講，這屋場風水已好，會出丁。</text:p>
          </table:table-cell>
          <table:table-cell table:style-name="ce40" office:value-type="string">
            <text:p>地理師說，這房子風水環境很好，家族會興旺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895">
          <table:table-cell table:style-name="ce27" office:value-type="string">
            <text:p>15-6</text:p>
          </table:table-cell>
          <table:table-cell table:style-name="ce40" office:value-type="string">
            <text:p>出桌</text:p>
          </table:table-cell>
          <table:table-cell table:style-name="ce41" office:value-type="string">
            <text:p>chudˋ zogˋ【cudˋ zogˋ】</text:p>
          </table:table-cell>
          <table:table-cell table:style-name="ce40" office:value-type="string">
            <text:p>把菜端出桌，準備開筵。
例如：人客一到，阿公跈等斯喊出桌。</text:p>
          </table:table-cell>
          <table:table-cell table:style-name="ce40" office:value-type="string">
            <text:p>客人一到，爺爺馬上就喊準備開飯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896">
          <table:table-cell table:style-name="ce27" office:value-type="string">
            <text:p>15-7</text:p>
          </table:table-cell>
          <table:table-cell table:style-name="ce40" office:value-type="string">
            <text:p>打頭陣</text:p>
          </table:table-cell>
          <table:table-cell table:style-name="ce41" office:value-type="string">
            <text:p>daˋ teu chinˊ【da^ teuˋ cin/da^ teuˋciin】</text:p>
          </table:table-cell>
          <table:table-cell table:style-name="ce40" office:value-type="string">
            <text:p>打頭陣。
例如：食飯喊𠊎打頭陣無要緊，冤家个事𠊎無插你哦！</text:p>
          </table:table-cell>
          <table:table-cell table:style-name="ce40" office:value-type="string">
            <text:p>吃飯叫我打頭陣沒關係，吵架的事我可不管你喔！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897">
          <table:table-cell table:style-name="ce27" office:value-type="string">
            <text:p>15-8</text:p>
          </table:table-cell>
          <table:table-cell table:style-name="ce40" office:value-type="string">
            <text:p>恩主公</text:p>
          </table:table-cell>
          <table:table-cell table:style-name="ce41" office:value-type="string">
            <text:p>enˇ zhuˋ gungˇ【enˇ zu^ gungˇ】</text:p>
          </table:table-cell>
          <table:table-cell table:style-name="ce40" office:value-type="string">
            <text:p>一般指關公，也就是關聖帝君。
例如：恩主公係武財神，有个店頭會服祀佢。</text:p>
          </table:table-cell>
          <table:table-cell table:style-name="ce40" office:value-type="string">
            <text:p>關聖帝君是武財神，有些店家會供奉祂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898">
          <table:table-cell table:style-name="ce27" office:value-type="string">
            <text:p>15-9</text:p>
          </table:table-cell>
          <table:table-cell table:style-name="ce40" office:value-type="string">
            <text:p>訃聞</text:p>
          </table:table-cell>
          <table:table-cell table:style-name="ce41" office:value-type="string">
            <text:p>fuˋ vun【fu^ vunˋ】</text:p>
          </table:table-cell>
          <table:table-cell table:style-name="ce40" office:value-type="string">
            <text:p>訃聞，報告喪事的柬帖。
例如：無䀴著（看著／䀴著）訃聞，𠊎還係毋相信佢無在咧！</text:p>
          </table:table-cell>
          <table:table-cell table:style-name="ce40" office:value-type="string">
            <text:p>沒看到訃聞，我還是不相信他去世了！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899">
          <table:table-cell table:style-name="ce27" office:value-type="string">
            <text:p>15-10</text:p>
          </table:table-cell>
          <table:table-cell table:style-name="ce40" office:value-type="string">
            <text:p>魂魄</text:p>
          </table:table-cell>
          <table:table-cell table:style-name="ce41" office:value-type="string">
            <text:p>fun pagˋ【funˋ pagˋ】</text:p>
          </table:table-cell>
          <table:table-cell table:style-name="ce40" office:value-type="string">
            <text:p>魂魄。
例如：一日到暗嚇𠊎，早慢𠊎个魂魄會分你收忒（收撇／收忒）。</text:p>
          </table:table-cell>
          <table:table-cell table:style-name="ce40" office:value-type="string">
            <text:p>一天到晚嚇我，早晚我的魂魄會被你收了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00">
          <table:table-cell table:style-name="ce27" office:value-type="string">
            <text:p>15-11</text:p>
          </table:table-cell>
          <table:table-cell table:style-name="ce40" office:value-type="string">
            <text:p>糕盆</text:p>
          </table:table-cell>
          <table:table-cell table:style-name="ce41" office:value-type="string">
            <text:p>goˇ pun【goˇ punˋ】</text:p>
          </table:table-cell>
          <table:table-cell table:style-name="ce40" office:value-type="string">
            <text:p>米粄或糕疊盆，如今日的罐頭塔。
例如：家祭時，親族會送糕盆來祭拜。</text:p>
          </table:table-cell>
          <table:table-cell table:style-name="ce40" office:value-type="string">
            <text:p>家祭時，親族會送糕盆來祭拜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01">
          <table:table-cell table:style-name="ce27" office:value-type="string">
            <text:p>15-12</text:p>
          </table:table-cell>
          <table:table-cell table:style-name="ce40" office:value-type="string">
            <text:p>吉日</text:p>
          </table:table-cell>
          <table:table-cell table:style-name="ce41" office:value-type="string">
            <text:p>gidˋ ngidˋ</text:p>
          </table:table-cell>
          <table:table-cell table:style-name="ce40" office:value-type="string">
            <text:p>吉日、好日子。
例如：下個月初二係吉日，𠊎（吾）姆會喊媒人婆去你屋下講親。</text:p>
          </table:table-cell>
          <table:table-cell table:style-name="ce40" office:value-type="string">
            <text:p>下個月初二是好日子，我媽媽會請媒人到你家提親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02">
          <table:table-cell table:style-name="ce27" office:value-type="string">
            <text:p>15-13</text:p>
          </table:table-cell>
          <table:table-cell table:style-name="ce40" office:value-type="string">
            <text:p>敬天公</text:p>
          </table:table-cell>
          <table:table-cell table:style-name="ce41" office:value-type="string">
            <text:p>ginˋ tienˇ gungˇ【gin^ tenˇ gungˇ/gin^ tienˇ gungˇ】</text:p>
          </table:table-cell>
          <table:table-cell table:style-name="ce40" office:value-type="string">
            <text:p>拜天公，相同說法如「敬伯公」為以牲果敬拜土地公、「敬阿公媽（公媽／阿公媽）」為祭拜祖先、「敬神」為祭拜神明。
例如：舊曆正月初九天公生，阿姆會準備齋果敬天公。</text:p>
          </table:table-cell>
          <table:table-cell table:style-name="ce40" office:value-type="string">
            <text:p>農曆正月初九玉皇大帝生日，媽媽會準備水果祭拜天公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03">
          <table:table-cell table:style-name="ce27" office:value-type="string">
            <text:p>15-14</text:p>
          </table:table-cell>
          <table:table-cell table:style-name="ce40" office:value-type="string">
            <text:p>過年過節</text:p>
          </table:table-cell>
          <table:table-cell table:style-name="ce41" office:value-type="string">
            <text:p>goˋ ngien goˋ ziedˋ【go^ nenˋ go^ zedˋ/go^ ngienˋ go^ ziedˋ】</text:p>
          </table:table-cell>
          <table:table-cell table:style-name="ce40" office:value-type="string">
            <text:p>逢年過節。
例如：頭擺愛等到過年過節阿姆正會打粄。</text:p>
          </table:table-cell>
          <table:table-cell table:style-name="ce40" office:value-type="string">
            <text:p>以前要等到逢年過節媽媽才會做粄。</text:p>
          </table:table-cell>
          <table:table-cell table:style-name="ce41"/>
          <table:table-cell table:style-name="ce42" office:value-type="string">
            <text:p>副詞</text:p>
          </table:table-cell>
          <table:table-cell table:style-name="ce42"/>
          <table:table-cell table:style-name="ce41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04">
          <table:table-cell table:style-name="ce27" office:value-type="string">
            <text:p>15-15</text:p>
          </table:table-cell>
          <table:table-cell table:style-name="ce40" office:value-type="string">
            <text:p>講親</text:p>
          </table:table-cell>
          <table:table-cell table:style-name="ce41" office:value-type="string">
            <text:p>gongˋ cinˇ【gong^ cinˇ】</text:p>
          </table:table-cell>
          <table:table-cell table:style-name="ce40" office:value-type="string">
            <text:p>提親。
例如：阿爸請媒人婆去阿碌伯屋下講親。</text:p>
          </table:table-cell>
          <table:table-cell table:style-name="ce40" office:value-type="string">
            <text:p>爸爸請媒人到阿碌伯家提親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05">
          <table:table-cell table:style-name="ce27" office:value-type="string">
            <text:p>15-16</text:p>
          </table:table-cell>
          <table:table-cell table:style-name="ce40" office:value-type="string">
            <text:p>講四句</text:p>
          </table:table-cell>
          <table:table-cell table:style-name="ce41" office:value-type="string">
            <text:p>gongˋ siˋ giˋ【gong^ si^ gi^】</text:p>
          </table:table-cell>
          <table:table-cell table:style-name="ce40" office:value-type="string">
            <text:p>在婚喪喜慶的場合說有韻的四句吉祥話。
例如：伯公个字墨盡飽，講四句隨口來。</text:p>
          </table:table-cell>
          <table:table-cell table:style-name="ce40" office:value-type="string">
            <text:p>伯公飽讀詩書，隨口就能說四句的吉祥話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06">
          <table:table-cell table:style-name="ce27" office:value-type="string">
            <text:p>15-17</text:p>
          </table:table-cell>
          <table:table-cell table:style-name="ce40" office:value-type="string">
            <text:p>光明燈</text:p>
          </table:table-cell>
          <table:table-cell table:style-name="ce41" office:value-type="string">
            <text:p>gongˇ min denˇ【gongˇ minˋ denˇ】</text:p>
          </table:table-cell>
          <table:table-cell table:style-name="ce40" office:value-type="string">
            <text:p>廟宇祈福消災點的不熄燈火。
例如：阿哥今年犯太歲，阿姆年初斯替佢在廟項點光明燈。</text:p>
          </table:table-cell>
          <table:table-cell table:style-name="ce40" office:value-type="string">
            <text:p>哥哥今年犯太歲，媽媽年初就替他在廟裡點光明燈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07">
          <table:table-cell table:style-name="ce27" office:value-type="string">
            <text:p>15-18</text:p>
          </table:table-cell>
          <table:table-cell table:style-name="ce40" office:value-type="string">
            <text:p>掛紙</text:p>
          </table:table-cell>
          <table:table-cell table:style-name="ce41" office:value-type="string">
            <text:p>guaˋ zhiˋ【gua^ zi^/gua^ zii^】</text:p>
          </table:table-cell>
          <table:table-cell table:style-name="ce40" office:value-type="string">
            <text:p>掃墓。
例如：客家人在正月半過後，斯做得開始掛紙咧！</text:p>
          </table:table-cell>
          <table:table-cell table:style-name="ce40" office:value-type="string">
            <text:p>客家人在元宵節過後，就可以開始掃墓了！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08">
          <table:table-cell table:style-name="ce27" office:value-type="string">
            <text:p>15-19</text:p>
          </table:table-cell>
          <table:table-cell table:style-name="ce40" office:value-type="string">
            <text:p>行嫁</text:p>
          </table:table-cell>
          <table:table-cell table:style-name="ce41" office:value-type="string">
            <text:p>hang gaˋ【hangˋ ga^】</text:p>
          </table:table-cell>
          <table:table-cell table:style-name="ce40" office:value-type="string">
            <text:p>出嫁。
例如：這下人行嫁盡少有辦嫁妝咧。</text:p>
          </table:table-cell>
          <table:table-cell table:style-name="ce40" office:value-type="string">
            <text:p>現代人出嫁很少有備嫁妝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09">
          <table:table-cell table:style-name="ce27" office:value-type="string">
            <text:p>15-20</text:p>
          </table:table-cell>
          <table:table-cell table:style-name="ce40" office:value-type="string">
            <text:p>行香</text:p>
          </table:table-cell>
          <table:table-cell table:style-name="ce41" office:value-type="string">
            <text:p>hang hiongˇ【hangˋ hiongˇ】</text:p>
          </table:table-cell>
          <table:table-cell table:style-name="ce40" office:value-type="string">
            <text:p>舉香祭拜。
例如：阿嬤堵著初一、十五都會去廟項行香。</text:p>
          </table:table-cell>
          <table:table-cell table:style-name="ce40" office:value-type="string">
            <text:p>祖母遇到初一、十五都會到廟裡上香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10">
          <table:table-cell table:style-name="ce27" office:value-type="string">
            <text:p>15-21</text:p>
          </table:table-cell>
          <table:table-cell table:style-name="ce40" office:value-type="string">
            <text:p>行春</text:p>
          </table:table-cell>
          <table:table-cell table:style-name="ce41" office:value-type="string">
            <text:p>hang chunˇ【hangˋ cunˇ】</text:p>
          </table:table-cell>
          <table:table-cell table:style-name="ce40" office:value-type="string">
            <text:p>（過年後的）踏春。
例如：𠊎屋下人過年行春，大體會去廟項點香起（許）福。</text:p>
          </table:table-cell>
          <table:table-cell table:style-name="ce40" office:value-type="string">
            <text:p>我的家人在過年時踏春，大多會到廟裡點香祈福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11">
          <table:table-cell table:style-name="ce27" office:value-type="string">
            <text:p>15-22</text:p>
          </table:table-cell>
          <table:table-cell table:style-name="ce40" office:value-type="string">
            <text:p>起福【許福】</text:p>
          </table:table-cell>
          <table:table-cell table:style-name="ce41" office:value-type="string">
            <text:p>hiˋ fugˋ【hi^ fugˋ】</text:p>
          </table:table-cell>
          <table:table-cell table:style-name="ce40" office:value-type="string">
            <text:p>祈福。
例如：起福（許福）在年頭，還福在年尾。</text:p>
          </table:table-cell>
          <table:table-cell table:style-name="ce40" office:value-type="string">
            <text:p>祈福在年頭，還願在年尾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12">
          <table:table-cell table:style-name="ce27" office:value-type="string">
            <text:p>15-23</text:p>
          </table:table-cell>
          <table:table-cell table:style-name="ce40" office:value-type="string">
            <text:p>香公仔【香公／香公仔】</text:p>
          </table:table-cell>
          <table:table-cell table:style-name="ce41" office:value-type="string">
            <text:p>hiongˇ gungˇ erˋ【hiongˇ gungˇ/hiongˇ gungˇ e^】</text:p>
          </table:table-cell>
          <table:table-cell table:style-name="ce40" office:value-type="string">
            <text:p>廟祝。
例如：𠊎（吾）公自後生斯做香公仔（香公／香公仔）到今。</text:p>
          </table:table-cell>
          <table:table-cell table:style-name="ce40" office:value-type="string">
            <text:p>我爺爺從年輕時就當廟祝直到現在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13">
          <table:table-cell table:style-name="ce27" office:value-type="string">
            <text:p>15-24</text:p>
          </table:table-cell>
          <table:table-cell table:style-name="ce40" office:value-type="string">
            <text:p>香火籃</text:p>
          </table:table-cell>
          <table:table-cell table:style-name="ce41" office:value-type="string">
            <text:p>hiongˇ foˋ lam【hiongˇ fo^ lamˋ】</text:p>
          </table:table-cell>
          <table:table-cell table:style-name="ce40" office:value-type="string">
            <text:p>暫放靈位之籃子。
例如：今年愛上大牌尋無好日，將就先懸（吊）香火籃。</text:p>
          </table:table-cell>
          <table:table-cell table:style-name="ce40" office:value-type="string">
            <text:p>今年要入祖先牌位找不到吉日，只好先用香籃吊著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14">
          <table:table-cell table:style-name="ce27" office:value-type="string">
            <text:p>15-25</text:p>
          </table:table-cell>
          <table:table-cell table:style-name="ce40" office:value-type="string">
            <text:p>好年冬</text:p>
          </table:table-cell>
          <table:table-cell table:style-name="ce41" office:value-type="string">
            <text:p>hoˋ ngien dungˇ【ho^ nenˋ dungˇ/ho^ ngienˋ dungˇ】</text:p>
          </table:table-cell>
          <table:table-cell table:style-name="ce40" office:value-type="string">
            <text:p>年成好、好的年歲。
例如：食空空，好年冬。（諺）</text:p>
          </table:table-cell>
          <table:table-cell table:style-name="ce40" office:value-type="string">
            <text:p>吃光光，好年歲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15">
          <table:table-cell table:style-name="ce27" office:value-type="string">
            <text:p>15-26</text:p>
          </table:table-cell>
          <table:table-cell table:style-name="ce40" office:value-type="string">
            <text:p>好歪事</text:p>
          </table:table-cell>
          <table:table-cell table:style-name="ce41" office:value-type="string">
            <text:p>hoˋ vaiˇ siiˊ【ho^ vaiˇ sii】</text:p>
          </table:table-cell>
          <table:table-cell table:style-name="ce40" office:value-type="string">
            <text:p>喜事與喪事。
例如：頭擺人堵著好歪事抑係愛去遠位，大體會先䀴（看／䀴）農民曆選一隻良時吉日。</text:p>
          </table:table-cell>
          <table:table-cell table:style-name="ce40" office:value-type="string">
            <text:p>以前的人遇到喜事與喪事或者要去遠方，多半會先看農民曆選一個良辰吉日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16">
          <table:table-cell table:style-name="ce27" office:value-type="string">
            <text:p>15-27</text:p>
          </table:table-cell>
          <table:table-cell table:style-name="ce40" office:value-type="string">
            <text:p>祭奠</text:p>
          </table:table-cell>
          <table:table-cell table:style-name="ce41" office:value-type="string">
            <text:p>ziˋ tienˊ【zi^ ten/zi^ tien】</text:p>
          </table:table-cell>
          <table:table-cell table:style-name="ce40" office:value-type="string">
            <text:p>靈前或墓前擺設供品並祭弔死者。
例如：去靈堂祭奠个時節，愛著深色个衫褲。</text:p>
          </table:table-cell>
          <table:table-cell table:style-name="ce40" office:value-type="string">
            <text:p>去靈堂祭奠的時候，要穿深色的衣服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17">
          <table:table-cell table:style-name="ce27" office:value-type="string">
            <text:p>15-28</text:p>
          </table:table-cell>
          <table:table-cell table:style-name="ce40" office:value-type="string">
            <text:p>節氣</text:p>
          </table:table-cell>
          <table:table-cell table:style-name="ce41" office:value-type="string">
            <text:p>ziedˋ hiˋ【zedˋ ki^/ziedˋ hi^】</text:p>
          </table:table-cell>
          <table:table-cell table:style-name="ce40" office:value-type="string">
            <text:p>節氣。
例如：節氣行到三伏天，自家愛較注意兜仔。</text:p>
          </table:table-cell>
          <table:table-cell table:style-name="ce40" office:value-type="string">
            <text:p>節氣運行到三伏天，自己要多加小心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18">
          <table:table-cell table:style-name="ce27" office:value-type="string">
            <text:p>15-29</text:p>
          </table:table-cell>
          <table:table-cell table:style-name="ce40" office:value-type="string">
            <text:p>求神託佛</text:p>
          </table:table-cell>
          <table:table-cell table:style-name="ce41" office:value-type="string">
            <text:p>kiu shin togˋ fud【kiuˋ sinˋ togˋ fud/kiuˋ siinˋ togˋ fud】</text:p>
          </table:table-cell>
          <table:table-cell table:style-name="ce40" office:value-type="string">
            <text:p>求神拜佛、祈請保佑。
例如：厥老公傷到當嚴重，佢滿哪求神託佛，望佢遽遽（遽遽／緊緊）好起來。</text:p>
          </table:table-cell>
          <table:table-cell table:style-name="ce40" office:value-type="string">
            <text:p>她老公傷得很嚴重，她到處求神拜佛，盼望他趕快好起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19">
          <table:table-cell table:style-name="ce27" office:value-type="string">
            <text:p>15-30</text:p>
          </table:table-cell>
          <table:table-cell table:style-name="ce40" office:value-type="string">
            <text:p>開鑼</text:p>
          </table:table-cell>
          <table:table-cell table:style-name="ce41" office:value-type="string">
            <text:p>koiˇ lo【koiˇ loˋ】</text:p>
          </table:table-cell>
          <table:table-cell table:style-name="ce40" office:value-type="string">
            <text:p>開鑼，法事儀式之一。
例如：開鑼咧！遽遽（遽遽／緊緊）行兼去。</text:p>
          </table:table-cell>
          <table:table-cell table:style-name="ce40" office:value-type="string">
            <text:p>開鑼囉！快點兒靠過去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20">
          <table:table-cell table:style-name="ce27" office:value-type="string">
            <text:p>15-31</text:p>
          </table:table-cell>
          <table:table-cell table:style-name="ce40" office:value-type="string">
            <text:p>䀴日仔【看日子／䀴日仔】</text:p>
          </table:table-cell>
          <table:table-cell table:style-name="ce41" office:value-type="string">
            <text:p>ngiangˋ ngidˋ erˋ【kon^ ngidˋ zii^/ngiang^ ngidˋ e^】</text:p>
          </table:table-cell>
          <table:table-cell table:style-name="ce40" office:value-type="string">
            <text:p>擇定吉日良辰。
例如：大定了，做得䀴日仔（看日子／䀴日仔）咧！</text:p>
          </table:table-cell>
          <table:table-cell table:style-name="ce40" office:value-type="string">
            <text:p>下完聘，可以擇定吉日了！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21">
          <table:table-cell table:style-name="ce27" office:value-type="string">
            <text:p>15-32</text:p>
          </table:table-cell>
          <table:table-cell table:style-name="ce40" office:value-type="string">
            <text:p>䀴地理【看地理／䀴地理】</text:p>
          </table:table-cell>
          <table:table-cell table:style-name="ce41" office:value-type="string">
            <text:p>ngiangˋ tiˊ liˇ【kon^ ti liˇ/ngiang^ ti liˇ】</text:p>
          </table:table-cell>
          <table:table-cell table:style-name="ce40" office:value-type="string">
            <text:p>堪輿，看風水。
例如：䀴地理（看地理／䀴地理）佢已專業，你屋下風水有問題尋佢斯著咧。</text:p>
          </table:table-cell>
          <table:table-cell table:style-name="ce40" office:value-type="string">
            <text:p>看風水他很專業，你家墓地有問題找他就對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22">
          <table:table-cell table:style-name="ce27" office:value-type="string">
            <text:p>15-33</text:p>
          </table:table-cell>
          <table:table-cell table:style-name="ce40" office:value-type="string">
            <text:p>龍脈</text:p>
          </table:table-cell>
          <table:table-cell table:style-name="ce41" office:value-type="string">
            <text:p>liung magˋ【liungˋ magˋ】</text:p>
          </table:table-cell>
          <table:table-cell table:style-name="ce40" office:value-type="string">
            <text:p>龍脈。
例如：地理先生講，佢个屋下後背山龍脈當靚，另擺子孫會出慶人。</text:p>
          </table:table-cell>
          <table:table-cell table:style-name="ce40" office:value-type="string">
            <text:p>風水師說，他家後面山的龍脈很漂亮，以後子孫會出能人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23">
          <table:table-cell table:style-name="ce27" office:value-type="string">
            <text:p>15-34</text:p>
          </table:table-cell>
          <table:table-cell table:style-name="ce40" office:value-type="string">
            <text:p>龍神</text:p>
          </table:table-cell>
          <table:table-cell table:style-name="ce41" office:value-type="string">
            <text:p>liung shin【liungˋ sinˋ/liungˋ siinˋ】</text:p>
          </table:table-cell>
          <table:table-cell table:style-name="ce40" office:value-type="string">
            <text:p>龍神，為客家信仰的神祇之一，奉祀於正廳神桌中央底下。
例如：𠊎个老屋正廳个神桌下，到今都還有服祀龍神。</text:p>
          </table:table-cell>
          <table:table-cell table:style-name="ce40" office:value-type="string">
            <text:p>我的老家正廳的神桌下方，至今都還有供奉龍神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24">
          <table:table-cell table:style-name="ce27" office:value-type="string">
            <text:p>15-35</text:p>
          </table:table-cell>
          <table:table-cell table:style-name="ce40" office:value-type="string">
            <text:p>老人衫</text:p>
          </table:table-cell>
          <table:table-cell table:style-name="ce41" office:value-type="string">
            <text:p>loˋ ngin samˇ【lo^ nginˋ samˇ】</text:p>
          </table:table-cell>
          <table:table-cell table:style-name="ce40" office:value-type="string">
            <text:p>壽衣。
例如：新時代个人，過身乜（也）毋使著傳統个老人衫咧。</text:p>
          </table:table-cell>
          <table:table-cell table:style-name="ce40" office:value-type="string">
            <text:p>新時代的人，過世也不用穿傳統的壽衣了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25">
          <table:table-cell table:style-name="ce27" office:value-type="string">
            <text:p>15-36</text:p>
          </table:table-cell>
          <table:table-cell table:style-name="ce40" office:value-type="string">
            <text:p>媒人</text:p>
          </table:table-cell>
          <table:table-cell table:style-name="ce41" office:value-type="string">
            <text:p>moi ngin【moiˋ nginˋ】</text:p>
          </table:table-cell>
          <table:table-cell table:style-name="ce40" office:value-type="string">
            <text:p>媒人，或針對女性稱「媒人婆」。
例如：老弟今晡日討餔娘，係伯姆做个媒人。</text:p>
          </table:table-cell>
          <table:table-cell table:style-name="ce40" office:value-type="string">
            <text:p>弟弟今天娶老婆，是伯母做的媒人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26">
          <table:table-cell table:style-name="ce27" office:value-type="string">
            <text:p>15-37</text:p>
          </table:table-cell>
          <table:table-cell table:style-name="ce40" office:value-type="string">
            <text:p>茫神仔【茫神／茫神仔】</text:p>
          </table:table-cell>
          <table:table-cell table:style-name="ce41" office:value-type="string">
            <text:p>mong shin erˋ【mong^ sinˋ/mong^ siinˋ e^】</text:p>
          </table:table-cell>
          <table:table-cell table:style-name="ce40" office:value-type="string">
            <text:p>魑魅魍魎。
例如：頭擺山肚，有盡多人分茫神仔（茫神／茫神仔）牽去个傳說。</text:p>
          </table:table-cell>
          <table:table-cell table:style-name="ce40" office:value-type="string">
            <text:p>以前山裡，有很多人被魑魅魍魎牽走的傳說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27">
          <table:table-cell table:style-name="ce27" office:value-type="string">
            <text:p>15-38</text:p>
          </table:table-cell>
          <table:table-cell table:style-name="ce40" office:value-type="string">
            <text:p>母親節（阿姆節）【母親節】</text:p>
          </table:table-cell>
          <table:table-cell table:style-name="ce41" office:value-type="string">
            <text:p>muˇ cinˇ ziedˋ(aˇ mi ziedˋ)【muˇ cinˇ zedˋ/muˇ cinˇ ziedˋ】</text:p>
          </table:table-cell>
          <table:table-cell table:style-name="ce40" office:value-type="string">
            <text:p>母親節。
例如：過母親節愛真心實意感恩，毋係單淨（干若／單淨）食雞卵糕斯好。</text:p>
          </table:table-cell>
          <table:table-cell table:style-name="ce40" office:value-type="string">
            <text:p>過母親節要誠心誠意感恩，不是光吃蛋糕就好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28">
          <table:table-cell table:style-name="ce27" office:value-type="string">
            <text:p>15-39</text:p>
          </table:table-cell>
          <table:table-cell table:style-name="ce40" office:value-type="string">
            <text:p>拈籤卜卦</text:p>
          </table:table-cell>
          <table:table-cell table:style-name="ce41" office:value-type="string">
            <text:p>ngiamˇ ciamˇ bugˋ guaˋ【ngiamˇ ciamˇ bugˋ gua^】</text:p>
          </table:table-cell>
          <table:table-cell table:style-name="ce40" office:value-type="string">
            <text:p>抽籤占卜吉凶。
例如：正月時大家已好拈籤卜卦，想䀴（看／䀴）今年運數好無。</text:p>
          </table:table-cell>
          <table:table-cell table:style-name="ce40" office:value-type="string">
            <text:p>新春時大家很喜歡抽籤卜吉凶，想了解今年運氣好不好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29">
          <table:table-cell table:style-name="ce27" office:value-type="string">
            <text:p>15-40</text:p>
          </table:table-cell>
          <table:table-cell table:style-name="ce40" office:value-type="string">
            <text:p>拈籤仔</text:p>
          </table:table-cell>
          <table:table-cell table:style-name="ce41" office:value-type="string">
            <text:p>ngiamˇ ciamˇ erˋ【ngiamˇ ciamˇ e^】</text:p>
          </table:table-cell>
          <table:table-cell table:style-name="ce40" office:value-type="string">
            <text:p>本義為卜卦算命之意，後用於到廟裡抽籤求神問事之行為。
例如：事情無已順，𠊎想來去廟項拈籤仔，䀴（看／䀴）哪位爭差。</text:p>
          </table:table-cell>
          <table:table-cell table:style-name="ce40" office:value-type="string">
            <text:p>事情不太順利，我想到廟裡抽個籤，看問題出在哪裡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30">
          <table:table-cell table:style-name="ce27" office:value-type="string">
            <text:p>15-41</text:p>
          </table:table-cell>
          <table:table-cell table:style-name="ce40" office:value-type="string">
            <text:p>迎鬧熱</text:p>
          </table:table-cell>
          <table:table-cell table:style-name="ce41" office:value-type="string">
            <text:p>ngiang nauˊ ngied【ngiangˋ nau ngied】</text:p>
          </table:table-cell>
          <table:table-cell table:style-name="ce40" office:value-type="string">
            <text:p>迎神賽會。
例如：加兩日𠊎這莊迎鬧熱，來分𠊎請哦！</text:p>
          </table:table-cell>
          <table:table-cell table:style-name="ce40" office:value-type="string">
            <text:p>過兩天我這村莊迎神賽會，來給我請喔！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 office:value-type="string">
            <text:p>名詞</text:p>
          </table:table-cell>
          <table:table-cell table:style-name="ce41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31">
          <table:table-cell table:style-name="ce27" office:value-type="string">
            <text:p>15-42</text:p>
          </table:table-cell>
          <table:table-cell table:style-name="ce40" office:value-type="string">
            <text:p>入年假</text:p>
          </table:table-cell>
          <table:table-cell table:style-name="ce41" office:value-type="string">
            <text:p>ngib ngien gaˋ【ngib nenˋga^/ngib ngienˋga^】</text:p>
          </table:table-cell>
          <table:table-cell table:style-name="ce40" office:value-type="string">
            <text:p>開始進入春節假期。年假指陰曆十二月二十五到翌年正月初五，為傳說中的年獸下凡活動期間。而正月初五即為「出年假」。
例如：入年假以後，剃頭就愛起價咧。</text:p>
          </table:table-cell>
          <table:table-cell table:style-name="ce40" office:value-type="string">
            <text:p>開始進入春節假期以後，理髮就要漲價了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32">
          <table:table-cell table:style-name="ce27" office:value-type="string">
            <text:p>15-43</text:p>
          </table:table-cell>
          <table:table-cell table:style-name="ce40" office:value-type="string">
            <text:p>安太歲</text:p>
          </table:table-cell>
          <table:table-cell table:style-name="ce41" office:value-type="string">
            <text:p>onˇ taiˋ seˋ【onˇ tai^ sue^/onˇ tai^ soi^】</text:p>
          </table:table-cell>
          <table:table-cell table:style-name="ce40" office:value-type="string">
            <text:p>安太歲。
例如：今年肖豬个犯太歲，愛記得去安太歲哦！</text:p>
          </table:table-cell>
          <table:table-cell table:style-name="ce40" office:value-type="string">
            <text:p>今年生肖屬豬的犯太歲，要記得去安太歲喔！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33">
          <table:table-cell table:style-name="ce27" office:value-type="string">
            <text:p>15-44</text:p>
          </table:table-cell>
          <table:table-cell table:style-name="ce40" office:value-type="string">
            <text:p>安胎</text:p>
          </table:table-cell>
          <table:table-cell table:style-name="ce41" office:value-type="string">
            <text:p>onˇ toiˇ</text:p>
          </table:table-cell>
          <table:table-cell table:style-name="ce40" office:value-type="string">
            <text:p>安胎。
例如：歲數恁大正有身項，愛好好安胎喲！</text:p>
          </table:table-cell>
          <table:table-cell table:style-name="ce40" office:value-type="string">
            <text:p>年紀那麼大才懷孕，要好好安胎喲！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34">
          <table:table-cell table:style-name="ce27" office:value-type="string">
            <text:p>15-45</text:p>
          </table:table-cell>
          <table:table-cell table:style-name="ce40" office:value-type="string">
            <text:p>划龍船</text:p>
          </table:table-cell>
          <table:table-cell table:style-name="ce41" office:value-type="string">
            <text:p>pa liung shan【paˋ liungˋ senˋ/paˋ liungˋ sonˋ(sanˋ)】</text:p>
          </table:table-cell>
          <table:table-cell table:style-name="ce40" office:value-type="string">
            <text:p>划龍舟。
例如：五月節鹿港有辦划龍船比賽。</text:p>
          </table:table-cell>
          <table:table-cell table:style-name="ce40" office:value-type="string">
            <text:p>端午節鹿港有舉辦划龍舟比賽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35">
          <table:table-cell table:style-name="ce27" office:value-type="string">
            <text:p>15-46</text:p>
          </table:table-cell>
          <table:table-cell table:style-name="ce40" office:value-type="string">
            <text:p>避邪</text:p>
          </table:table-cell>
          <table:table-cell table:style-name="ce41" office:value-type="string">
            <text:p>pidˋ sia【pidˋ siaˋ】</text:p>
          </table:table-cell>
          <table:table-cell table:style-name="ce40" office:value-type="string">
            <text:p>避邪。
例如：抹草、芙蓉、香茅這兜植物，做下做得避邪。</text:p>
          </table:table-cell>
          <table:table-cell table:style-name="ce40" office:value-type="string">
            <text:p>抹草、芙蓉、香茅這些植物，都可以用來避邪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36">
          <table:table-cell table:style-name="ce27" office:value-type="string">
            <text:p>15-47</text:p>
          </table:table-cell>
          <table:table-cell table:style-name="ce40" office:value-type="string">
            <text:p>普渡</text:p>
          </table:table-cell>
          <table:table-cell table:style-name="ce41" office:value-type="string">
            <text:p>puˇ tuˊ【puˇ tu】</text:p>
          </table:table-cell>
          <table:table-cell table:style-name="ce40" office:value-type="string">
            <text:p>普渡。
例如：舊曆七月該下，已多寺廟會辦普渡活動。</text:p>
          </table:table-cell>
          <table:table-cell table:style-name="ce40" office:value-type="string">
            <text:p>農曆七月時，很多寺廟會舉辦普渡活動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37">
          <table:table-cell table:style-name="ce27" office:value-type="string">
            <text:p>15-48</text:p>
          </table:table-cell>
          <table:table-cell table:style-name="ce40" office:value-type="string">
            <text:p>星宿</text:p>
          </table:table-cell>
          <table:table-cell table:style-name="ce41" office:value-type="string">
            <text:p>senˇ(siangˇ) siuˋ【senˇ siu^】</text:p>
          </table:table-cell>
          <table:table-cell table:style-name="ce40" office:value-type="string">
            <text:p>星宿、星座。
例如：天頂个星宿恁多，你識幾多隻？</text:p>
          </table:table-cell>
          <table:table-cell table:style-name="ce40" office:value-type="string">
            <text:p>天上的星座那麼多，你認識多少個？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38">
          <table:table-cell table:style-name="ce27" office:value-type="string">
            <text:p>15-49</text:p>
          </table:table-cell>
          <table:table-cell table:style-name="ce40" office:value-type="string">
            <text:p>肖雞</text:p>
          </table:table-cell>
          <table:table-cell table:style-name="ce41" office:value-type="string">
            <text:p>siauˋ gieˇ【siau^ gieˇ】</text:p>
          </table:table-cell>
          <table:table-cell table:style-name="ce40" office:value-type="string">
            <text:p>生肖屬雞。另，屬虎為「肖虎」，依此類推。
例如：今年肖雞个行大運。</text:p>
          </table:table-cell>
          <table:table-cell table:style-name="ce40" office:value-type="string">
            <text:p>今年生肖屬雞的會有好運氣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39">
          <table:table-cell table:style-name="ce27" office:value-type="string">
            <text:p>15-50</text:p>
          </table:table-cell>
          <table:table-cell table:style-name="ce40" office:value-type="string">
            <text:p>燒金</text:p>
          </table:table-cell>
          <table:table-cell table:style-name="ce41" office:value-type="string">
            <text:p>shauˇ gimˇ【sauˇ gimˇ】</text:p>
          </table:table-cell>
          <table:table-cell table:style-name="ce40" office:value-type="string">
            <text:p>燃燒金箔紙。
例如：為著環保，這下已多人既經無燒金咧。</text:p>
          </table:table-cell>
          <table:table-cell table:style-name="ce40" office:value-type="string">
            <text:p>為了環保，現在很多人已經不燒金紙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40">
          <table:table-cell table:style-name="ce27" office:value-type="string">
            <text:p>15-51</text:p>
          </table:table-cell>
          <table:table-cell table:style-name="ce40" office:value-type="string">
            <text:p>食齋人</text:p>
          </table:table-cell>
          <table:table-cell table:style-name="ce41" office:value-type="string">
            <text:p>shed(shid) zaiˇ ngin【sed zaiˇ nginˋ/siid(sed) zaiˇ nginˋ】</text:p>
          </table:table-cell>
          <table:table-cell table:style-name="ce40" office:value-type="string">
            <text:p>吃齋唸佛的修行之人。
例如：食齋人無殺生，你莫恁樣（恁呢／恁樣）搣佢，喊佢𢯭挷毛哪！</text:p>
          </table:table-cell>
          <table:table-cell table:style-name="ce40" office:value-type="string">
            <text:p>吃齋唸佛的人不殺生，你別這樣整他，要他幫忙拔毛啦！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41">
          <table:table-cell table:style-name="ce27" office:value-type="string">
            <text:p>15-52</text:p>
          </table:table-cell>
          <table:table-cell table:style-name="ce40" office:value-type="string">
            <text:p>跈拜</text:p>
          </table:table-cell>
          <table:table-cell table:style-name="ce41" office:value-type="string">
            <text:p>ten baiˋ【tenˋ bai^】</text:p>
          </table:table-cell>
          <table:table-cell table:style-name="ce40" office:value-type="string">
            <text:p>跟著帶頭的人祭拜。
例如：房頭內个長輩帶等這恁多代人共下跈拜、燒金。</text:p>
          </table:table-cell>
          <table:table-cell table:style-name="ce40" office:value-type="string">
            <text:p>家族的長輩帶領著這麼多代人一起跟著祭拜、燒金紙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42">
          <table:table-cell table:style-name="ce27" office:value-type="string">
            <text:p>15-53</text:p>
          </table:table-cell>
          <table:table-cell table:style-name="ce40" office:value-type="string">
            <text:p>地理先生</text:p>
          </table:table-cell>
          <table:table-cell table:style-name="ce41" office:value-type="string">
            <text:p>tiˊ liˇ sinˇ senˇ【ti liˇ sinˇ senˇ】</text:p>
          </table:table-cell>
          <table:table-cell table:style-name="ce40" office:value-type="string">
            <text:p>風水師、堪輿師。
例如：𠊎（吾）公係地理先生，專門摎（和／摎）人䀴風水（看風水／䀴風水）。</text:p>
          </table:table-cell>
          <table:table-cell table:style-name="ce40" office:value-type="string">
            <text:p>我爺爺是堪輿師，專門替人家看風水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43">
          <table:table-cell table:style-name="ce27" office:value-type="string">
            <text:p>15-54</text:p>
          </table:table-cell>
          <table:table-cell table:style-name="ce40" office:value-type="string">
            <text:p>添香油</text:p>
          </table:table-cell>
          <table:table-cell table:style-name="ce41" office:value-type="string">
            <text:p>tiamˇ hiongˇ rhiu【tiamˇ hiongˇ rhiuˋ/tiamˇ hiongˇ iuˋ】</text:p>
          </table:table-cell>
          <table:table-cell table:style-name="ce40" office:value-type="string">
            <text:p>添香油錢。
例如：入廟項添香油，多多少少隨人心意。</text:p>
          </table:table-cell>
          <table:table-cell table:style-name="ce40" office:value-type="string">
            <text:p>進廟裡添香油錢，或多或少隨自己心意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44">
          <table:table-cell table:style-name="ce27" office:value-type="string">
            <text:p>15-55</text:p>
          </table:table-cell>
          <table:table-cell table:style-name="ce40" office:value-type="string">
            <text:p>天公生</text:p>
          </table:table-cell>
          <table:table-cell table:style-name="ce41" office:value-type="string">
            <text:p>tienˇ gungˇ sangˇ【tenˇ gungˇ sangˇ/tienˇ gungˇ sangˇ】</text:p>
          </table:table-cell>
          <table:table-cell table:style-name="ce40" office:value-type="string">
            <text:p>玉皇大帝的生日。
例如：阿嬤講天公生該日愛分天公歇睏，做毋得炙衫褲。</text:p>
          </table:table-cell>
          <table:table-cell table:style-name="ce40" office:value-type="string">
            <text:p>奶奶說玉皇大帝生日那天要讓天公休息，不可以晒衣服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45">
          <table:table-cell table:style-name="ce27" office:value-type="string">
            <text:p>15-56</text:p>
          </table:table-cell>
          <table:table-cell table:style-name="ce40" office:value-type="string">
            <text:p>輓聯</text:p>
          </table:table-cell>
          <table:table-cell table:style-name="ce41" office:value-type="string">
            <text:p>vanˇ lien【vanˇ lenˋ/vanˇ lienˋ】</text:p>
          </table:table-cell>
          <table:table-cell table:style-name="ce40" office:value-type="string">
            <text:p>輓聯。
例如：該副輓聯上背个字，寫來已靚。</text:p>
          </table:table-cell>
          <table:table-cell table:style-name="ce40" office:value-type="string">
            <text:p>那副輓聯上頭的字，寫得很漂亮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46">
          <table:table-cell table:style-name="ce27" office:value-type="string">
            <text:p>15-57</text:p>
          </table:table-cell>
          <table:table-cell table:style-name="ce40" office:value-type="string">
            <text:p>屋場</text:p>
          </table:table-cell>
          <table:table-cell table:style-name="ce41" office:value-type="string">
            <text:p>vugˋ  chong【vugˋ  congˋ】</text:p>
          </table:table-cell>
          <table:table-cell table:style-name="ce40" office:value-type="string">
            <text:p>房屋的地理風水。
例如：這坎店會恁鬧熱、恁賺（趁／賺）錢，係因為屋場好。</text:p>
          </table:table-cell>
          <table:table-cell table:style-name="ce40" office:value-type="string">
            <text:p>這間店會這麼熱鬧、這麼賺錢，是因為房屋的地理風水好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47">
          <table:table-cell table:style-name="ce27" office:value-type="string">
            <text:p>15-58</text:p>
          </table:table-cell>
          <table:table-cell table:style-name="ce40" office:value-type="string">
            <text:p>新娘衫</text:p>
          </table:table-cell>
          <table:table-cell table:style-name="ce41" office:value-type="string">
            <text:p>sinˇ ngiong samˇ【sinˇ ngiongˋ samˇ】</text:p>
          </table:table-cell>
          <table:table-cell table:style-name="ce40" office:value-type="string">
            <text:p>新娘禮服。
例如：阿姊人瘦瘦又竳線，新娘衫一著靚到耐毋得。</text:p>
          </table:table-cell>
          <table:table-cell table:style-name="ce40" office:value-type="string">
            <text:p>姊姊瘦瘦的人又挺，新娘禮服一穿漂亮得不得了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48">
          <table:table-cell table:style-name="ce27" office:value-type="string">
            <text:p>15-59</text:p>
          </table:table-cell>
          <table:table-cell table:style-name="ce40" office:value-type="string">
            <text:p>相沖</text:p>
          </table:table-cell>
          <table:table-cell table:style-name="ce41" office:value-type="string">
            <text:p>siongˇ chungˇ【siongˇ cungˇ】</text:p>
          </table:table-cell>
          <table:table-cell table:style-name="ce40" office:value-type="string">
            <text:p>相剋。
例如：算命先生講佢摎（和／摎）厥爸命底相沖，做毋得喊阿爸，愛喊阿叔。</text:p>
          </table:table-cell>
          <table:table-cell table:style-name="ce40" office:value-type="string">
            <text:p>命相師說他和他父親命理相剋，不可以叫爸爸，要叫叔叔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49">
          <table:table-cell table:style-name="ce27" office:value-type="string">
            <text:p>15-60</text:p>
          </table:table-cell>
          <table:table-cell table:style-name="ce40" office:value-type="string">
            <text:p>誦經</text:p>
          </table:table-cell>
          <table:table-cell table:style-name="ce41" office:value-type="string">
            <text:p>siungˊ ginˇ【siung ginˇ】</text:p>
          </table:table-cell>
          <table:table-cell table:style-name="ce40" office:value-type="string">
            <text:p>唸經。
例如：頭擺辦喪事，會請和尚來誦經。</text:p>
          </table:table-cell>
          <table:table-cell table:style-name="ce40" office:value-type="string">
            <text:p>以前辦喪事，會請和尚來誦經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50">
          <table:table-cell table:style-name="ce27" office:value-type="string">
            <text:p>15-61</text:p>
          </table:table-cell>
          <table:table-cell table:style-name="ce40" office:value-type="string">
            <text:p>齋堂</text:p>
          </table:table-cell>
          <table:table-cell table:style-name="ce41" office:value-type="string">
            <text:p>zaiˇ tong【zaiˇ tongˋ】</text:p>
          </table:table-cell>
          <table:table-cell table:style-name="ce40" office:value-type="string">
            <text:p>齋堂，信奉佛教之和尚、尼姑所住的庵堂。
例如：若到初一十五，佢就會去齋堂誦經祈福。</text:p>
          </table:table-cell>
          <table:table-cell table:style-name="ce40" office:value-type="string">
            <text:p>若到初一十五，他就會去齋堂誦經祈福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51">
          <table:table-cell table:style-name="ce27" office:value-type="string">
            <text:p>15-62</text:p>
          </table:table-cell>
          <table:table-cell table:style-name="ce40" office:value-type="string">
            <text:p>做滿月</text:p>
          </table:table-cell>
          <table:table-cell table:style-name="ce41" office:value-type="string">
            <text:p>zoˋ manˇ ngied【zo^ manˇ ngied】</text:p>
          </table:table-cell>
          <table:table-cell table:style-name="ce40" office:value-type="string">
            <text:p>做彌月。
例如：嬰兒仔（嬰兒／嬰兒仔）做滿月，阿嬤親身煮雞酒請人客。</text:p>
          </table:table-cell>
          <table:table-cell table:style-name="ce40" office:value-type="string">
            <text:p>嬰兒做彌月，奶奶親自煮雞酒請客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52">
          <table:table-cell table:style-name="ce27" office:value-type="string">
            <text:p>15-63</text:p>
          </table:table-cell>
          <table:table-cell table:style-name="ce40" office:value-type="string">
            <text:p>做尾牙</text:p>
          </table:table-cell>
          <table:table-cell table:style-name="ce41" office:value-type="string">
            <text:p>zoˋ muiˇ nga【zo^ muiˇ ngaˋ】</text:p>
          </table:table-cell>
          <table:table-cell table:style-name="ce40" office:value-type="string">
            <text:p>一年中最後一次做牙，在農曆十二月十六，通常擴大舉行宴請員工及顧客，並結清一年來帳目。
例如：今年公司賺已成錢，做尾牙該下人人都有紅包提。</text:p>
          </table:table-cell>
          <table:table-cell table:style-name="ce40" office:value-type="string">
            <text:p>今年公司賺不少錢，做尾牙時人人都有紅包拿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53">
          <table:table-cell table:style-name="ce27" office:value-type="string">
            <text:p>15-64</text:p>
          </table:table-cell>
          <table:table-cell table:style-name="ce40" office:value-type="string">
            <text:p>祖塔</text:p>
          </table:table-cell>
          <table:table-cell table:style-name="ce41" office:value-type="string">
            <text:p>zuˋ tabˋ【zu^ tabˋ】</text:p>
          </table:table-cell>
          <table:table-cell table:style-name="ce40" office:value-type="string">
            <text:p>供放置祖先骨罈的建築。
例如：地理先生講，𠊎屋下个祖塔風水已好，會出慶人。</text:p>
          </table:table-cell>
          <table:table-cell table:style-name="ce40" office:value-type="string">
            <text:p>風水師說，我家的祖塔風水很好，會出能人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54">
          <table:table-cell table:style-name="ce27" office:value-type="string">
            <text:p>15-65</text:p>
          </table:table-cell>
          <table:table-cell table:style-name="ce40" office:value-type="string">
            <text:p>大生日</text:p>
          </table:table-cell>
          <table:table-cell table:style-name="ce41" office:value-type="string">
            <text:p>taiˊ sangˇ ngidˋ【tai sangˇ ngidˋ】</text:p>
          </table:table-cell>
          <table:table-cell table:style-name="ce40" office:value-type="string">
            <text:p>大壽，從前客家人61歲之後，每逢有一的年齡所慶祝的生日，如61歲、71歲。
例如：阿爸按算在下隻月請人客，來摎（和／摎）阿公做大生日。</text:p>
          </table:table-cell>
          <table:table-cell table:style-name="ce40" office:value-type="string">
            <text:p>爸爸打算在下個月請客，來幫爺爺做大壽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55">
          <table:table-cell table:style-name="ce27" office:value-type="string">
            <text:p>15-66</text:p>
          </table:table-cell>
          <table:table-cell table:style-name="ce47" office:value-type="string">
            <text:p>披麻戴孝</text:p>
          </table:table-cell>
          <table:table-cell table:style-name="ce48" office:value-type="string">
            <text:p>piˇ ma daiˋ hauˋ</text:p>
          </table:table-cell>
          <table:table-cell table:style-name="ce49" office:value-type="string">
            <text:p>服親人喪。</text:p>
          </table:table-cell>
          <table:table-cell table:style-name="ce49"/>
          <table:table-cell table:style-name="ce41"/>
          <table:table-cell table:style-name="ce53" office:value-type="string">
            <text:p>動詞</text:p>
          </table:table-cell>
          <table:table-cell table:style-name="ce4"/>
          <table:table-cell table:style-name="ce5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56">
          <table:table-cell table:style-name="ce27" office:value-type="string">
            <text:p>15-67</text:p>
          </table:table-cell>
          <table:table-cell table:style-name="ce47" office:value-type="string">
            <text:p>灶君爺</text:p>
          </table:table-cell>
          <table:table-cell table:style-name="ce48" office:value-type="string">
            <text:p>zoˋ giunˇ rhia</text:p>
          </table:table-cell>
          <table:table-cell table:style-name="ce49" office:value-type="string">
            <text:p>灶神。</text:p>
          </table:table-cell>
          <table:table-cell table:style-name="ce49"/>
          <table:table-cell table:style-name="ce41"/>
          <table:table-cell table:style-name="ce30" office:value-type="string">
            <text:p>名詞</text:p>
          </table:table-cell>
          <table:table-cell table:style-name="ce30"/>
          <table:table-cell table:style-name="ce5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57">
          <table:table-cell table:style-name="ce27" office:value-type="string">
            <text:p>16-1</text:p>
          </table:table-cell>
          <table:table-cell table:style-name="ce40" office:value-type="string">
            <text:p>半截仔【半截／半截仔】</text:p>
          </table:table-cell>
          <table:table-cell table:style-name="ce41" office:value-type="string">
            <text:p>banˋ ziedˋ erˋ【ban^ zedˋ/ban^ ziedˋ e^】</text:p>
          </table:table-cell>
          <table:table-cell table:style-name="ce40" office:value-type="string">
            <text:p>指一半的部位。例「魚仔（魚／魚仔）剁半截仔（半截／半截仔）來」。</text:p>
          </table:table-cell>
          <table:table-cell table:style-name="ce40" office:value-type="string">
            <text:p>魚剁一半來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58">
          <table:table-cell table:style-name="ce27" office:value-type="string">
            <text:p>16-2</text:p>
          </table:table-cell>
          <table:table-cell table:style-name="ce40" office:value-type="string">
            <text:p>板</text:p>
          </table:table-cell>
          <table:table-cell table:style-name="ce41" office:value-type="string">
            <text:p>banˋ【ban^】</text:p>
          </table:table-cell>
          <table:table-cell table:style-name="ce40" office:value-type="string">
            <text:p>座（量詞），「一座橋」會說「一板橋」。
例如：莊肚个這板橋，係當多人出錢出力起个。</text:p>
          </table:table-cell>
          <table:table-cell table:style-name="ce40" office:value-type="string">
            <text:p>村裡的這座橋，是很多人出錢出力建造的。</text:p>
          </table:table-cell>
          <table:table-cell table:style-name="ce41"/>
          <table:table-cell table:style-name="ce42" office:value-type="string">
            <text:p>數/量詞</text:p>
          </table:table-cell>
          <table:table-cell table:style-name="ce42"/>
          <table:table-cell table:style-name="ce41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59">
          <table:table-cell table:style-name="ce27" office:value-type="string">
            <text:p>16-3</text:p>
          </table:table-cell>
          <table:table-cell table:style-name="ce40" office:value-type="string">
            <text:p>髀</text:p>
          </table:table-cell>
          <table:table-cell table:style-name="ce41" office:value-type="string">
            <text:p>biˋ【bi^】</text:p>
          </table:table-cell>
          <table:table-cell table:style-name="ce40" office:value-type="string">
            <text:p>髀（肢體一片），用於有肢體的動物上。例如「一條豬仔（豬／豬仔）分四髀」。</text:p>
          </table:table-cell>
          <table:table-cell table:style-name="ce40" office:value-type="string">
            <text:p>一隻豬分成四塊。</text:p>
          </table:table-cell>
          <table:table-cell table:style-name="ce41"/>
          <table:table-cell table:style-name="ce42" office:value-type="string">
            <text:p>數/量詞</text:p>
          </table:table-cell>
          <table:table-cell table:style-name="ce42"/>
          <table:table-cell table:style-name="ce41" office:value-type="string">
            <text:p>16數詞量詞</text:p>
          </table:table-cell>
          <table:table-cell table:style-name="ce0"/>
          <table:table-cell table:number-columns-repeated="1014"/>
        </table:table-row>
        <table:table-row>
          <table:table-cell table:style-name="ce27" office:value-type="string">
            <text:p>16-4</text:p>
          </table:table-cell>
          <table:table-cell table:style-name="ce40" office:value-type="string">
            <text:p>座</text:p>
          </table:table-cell>
          <table:table-cell table:style-name="ce41" office:value-type="string">
            <text:p>coˊ【co】</text:p>
          </table:table-cell>
          <table:table-cell table:style-name="ce40" office:value-type="string">
            <text:p>座（量詞），如「三座屋」。</text:p>
          </table:table-cell>
          <table:table-cell table:style-name="ce40" office:value-type="string">
            <text:p>三座房屋。</text:p>
          </table:table-cell>
          <table:table-cell table:style-name="ce41"/>
          <table:table-cell table:style-name="ce42" office:value-type="string">
            <text:p>數/量詞</text:p>
          </table:table-cell>
          <table:table-cell table:style-name="ce42"/>
          <table:table-cell table:style-name="ce41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61">
          <table:table-cell table:style-name="ce27" office:value-type="string">
            <text:p>16-5</text:p>
          </table:table-cell>
          <table:table-cell table:style-name="ce40" office:value-type="string">
            <text:p>齣</text:p>
          </table:table-cell>
          <table:table-cell table:style-name="ce41" office:value-type="string">
            <text:p>chudˋ【cudˋ】</text:p>
          </table:table-cell>
          <table:table-cell table:style-name="ce40" office:value-type="string">
            <text:p>齣（戲劇或菜色）。
例如：佢考著國家考試，八月半請人做一齣大戲來還願。</text:p>
          </table:table-cell>
          <table:table-cell table:style-name="ce40" office:value-type="string">
            <text:p>他考上國家考試，中秋節請人演一齣歌仔戲來還願。</text:p>
          </table:table-cell>
          <table:table-cell table:style-name="ce41"/>
          <table:table-cell table:style-name="ce42" office:value-type="string">
            <text:p>數/量詞</text:p>
          </table:table-cell>
          <table:table-cell table:style-name="ce42"/>
          <table:table-cell table:style-name="ce41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62">
          <table:table-cell table:style-name="ce27" office:value-type="string">
            <text:p>16-6</text:p>
          </table:table-cell>
          <table:table-cell table:style-name="ce40" office:value-type="string">
            <text:p>輩</text:p>
          </table:table-cell>
          <table:table-cell table:style-name="ce41" office:value-type="string">
            <text:p>buiˋ【bui^】</text:p>
          </table:table-cell>
          <table:table-cell table:style-name="ce40" office:value-type="string">
            <text:p>輩（量詞，指親戚關係）。
例如：佢大𠊎一輩，所以愛喊佢阿叔。</text:p>
          </table:table-cell>
          <table:table-cell table:style-name="ce40" office:value-type="string">
            <text:p>他大我一輩，所以要稱呼他叔叔。</text:p>
          </table:table-cell>
          <table:table-cell table:style-name="ce41"/>
          <table:table-cell table:style-name="ce42" office:value-type="string">
            <text:p>數/量詞</text:p>
          </table:table-cell>
          <table:table-cell table:style-name="ce42"/>
          <table:table-cell table:style-name="ce41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63">
          <table:table-cell table:style-name="ce27" office:value-type="string">
            <text:p>16-7</text:p>
          </table:table-cell>
          <table:table-cell table:style-name="ce40" office:value-type="string">
            <text:p>盞（燈）</text:p>
          </table:table-cell>
          <table:table-cell table:style-name="ce41" office:value-type="string">
            <text:p>zanˋ(denˇ)【zan^(denˇ)】</text:p>
          </table:table-cell>
          <table:table-cell table:style-name="ce40" office:value-type="string">
            <text:p>盞（量詞）。
例如：𠊎屋下慣勢留一盞電火，分暗轉个人感覺有光較燒暖。</text:p>
          </table:table-cell>
          <table:table-cell table:style-name="ce40" office:value-type="string">
            <text:p>我家習慣留一盞燈，讓晚回家的人感覺光亮溫暖。</text:p>
          </table:table-cell>
          <table:table-cell table:style-name="ce41"/>
          <table:table-cell table:style-name="ce42" office:value-type="string">
            <text:p>數/量詞</text:p>
          </table:table-cell>
          <table:table-cell table:style-name="ce42"/>
          <table:table-cell table:style-name="ce41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64">
          <table:table-cell table:style-name="ce27" office:value-type="string">
            <text:p>16-8</text:p>
          </table:table-cell>
          <table:table-cell table:style-name="ce40" office:value-type="string">
            <text:p>碫</text:p>
          </table:table-cell>
          <table:table-cell table:style-name="ce41" office:value-type="string">
            <text:p>donˋ【don^】</text:p>
          </table:table-cell>
          <table:table-cell table:style-name="ce40" office:value-type="string">
            <text:p>階（量詞）。
例如：膝頭毋好，無法度蹶恁多碫樓梯咧。</text:p>
          </table:table-cell>
          <table:table-cell table:style-name="ce40" office:value-type="string">
            <text:p>膝蓋不好，沒辦法爬這麼多階樓梯了。</text:p>
          </table:table-cell>
          <table:table-cell table:style-name="ce41"/>
          <table:table-cell table:style-name="ce42" office:value-type="string">
            <text:p>數/量詞</text:p>
          </table:table-cell>
          <table:table-cell table:style-name="ce42"/>
          <table:table-cell table:style-name="ce41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65">
          <table:table-cell table:style-name="ce27" office:value-type="string">
            <text:p>16-9</text:p>
          </table:table-cell>
          <table:table-cell table:style-name="ce40" office:value-type="string">
            <text:p>短截</text:p>
          </table:table-cell>
          <table:table-cell table:style-name="ce41" office:value-type="string">
            <text:p>donˋ ziedˋ【don^ zedˋ/don^ ziedˋ】</text:p>
          </table:table-cell>
          <table:table-cell table:style-name="ce40" office:value-type="string">
            <text:p>短短的一段。
例如：甘蔗剁短截短截，較好喫。</text:p>
          </table:table-cell>
          <table:table-cell table:style-name="ce37" office:value-type="string">
            <text:p>甘蔗剁成短短的一段一段，比較方便啃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66">
          <table:table-cell table:style-name="ce27" office:value-type="string">
            <text:p>16-10</text:p>
          </table:table-cell>
          <table:table-cell table:style-name="ce40" office:value-type="string">
            <text:p>頓</text:p>
          </table:table-cell>
          <table:table-cell table:style-name="ce41" office:value-type="string">
            <text:p>dunˋ【dun^】</text:p>
          </table:table-cell>
          <table:table-cell table:style-name="ce40" office:value-type="string">
            <text:p>計算物品的一種單位。如「紙炮買兩頓轉」。</text:p>
          </table:table-cell>
          <table:table-cell table:style-name="ce40" office:value-type="string">
            <text:p>鞭炮買兩串回來。</text:p>
          </table:table-cell>
          <table:table-cell table:style-name="ce41"/>
          <table:table-cell table:style-name="ce42" office:value-type="string">
            <text:p>數/量詞</text:p>
          </table:table-cell>
          <table:table-cell table:style-name="ce42"/>
          <table:table-cell table:style-name="ce41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67">
          <table:table-cell table:style-name="ce27" office:value-type="string">
            <text:p>16-11</text:p>
          </table:table-cell>
          <table:table-cell table:style-name="ce40" office:value-type="string">
            <text:p>房</text:p>
          </table:table-cell>
          <table:table-cell table:style-name="ce41" office:value-type="string">
            <text:p>fong【fongˋ】</text:p>
          </table:table-cell>
          <table:table-cell table:style-name="ce40" office:value-type="string">
            <text:p>房（親族）。
例如：李屋分做五大房，阿太這房排第二。</text:p>
          </table:table-cell>
          <table:table-cell table:style-name="ce40" office:value-type="string">
            <text:p>李家分成五大房，曾祖父這房是排第二的。</text:p>
          </table:table-cell>
          <table:table-cell table:style-name="ce41"/>
          <table:table-cell table:style-name="ce42" office:value-type="string">
            <text:p>數/量詞</text:p>
          </table:table-cell>
          <table:table-cell table:style-name="ce42"/>
          <table:table-cell table:style-name="ce41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68">
          <table:table-cell table:style-name="ce27" office:value-type="string">
            <text:p>16-12</text:p>
          </table:table-cell>
          <table:table-cell table:style-name="ce40" office:value-type="string">
            <text:p>格</text:p>
          </table:table-cell>
          <table:table-cell table:style-name="ce41" office:value-type="string">
            <text:p>gagˋ</text:p>
          </table:table-cell>
          <table:table-cell table:style-name="ce40" office:value-type="string">
            <text:p>格（量詞）。
例如：這隻拖箱有三格，放東西已便利。</text:p>
          </table:table-cell>
          <table:table-cell table:style-name="ce40" office:value-type="string">
            <text:p>這個抽屜分三格，放東西很方便。</text:p>
          </table:table-cell>
          <table:table-cell table:style-name="ce41"/>
          <table:table-cell table:style-name="ce42" office:value-type="string">
            <text:p>數/量詞</text:p>
          </table:table-cell>
          <table:table-cell table:style-name="ce42"/>
          <table:table-cell table:style-name="ce41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69">
          <table:table-cell table:style-name="ce27" office:value-type="string">
            <text:p>16-13</text:p>
          </table:table-cell>
          <table:table-cell table:style-name="ce40" office:value-type="string">
            <text:p>莢</text:p>
          </table:table-cell>
          <table:table-cell table:style-name="ce41" office:value-type="string">
            <text:p>giabˋ</text:p>
          </table:table-cell>
          <table:table-cell table:style-name="ce40" office:value-type="string">
            <text:p>莢（量詞），多用於計算豆類果實。例「一莢地豆」。</text:p>
          </table:table-cell>
          <table:table-cell table:style-name="ce40" office:value-type="string">
            <text:p>一莢花生。</text:p>
          </table:table-cell>
          <table:table-cell table:style-name="ce41"/>
          <table:table-cell table:style-name="ce42" office:value-type="string">
            <text:p>數/量詞</text:p>
          </table:table-cell>
          <table:table-cell table:style-name="ce42"/>
          <table:table-cell table:style-name="ce41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70">
          <table:table-cell table:style-name="ce27" office:value-type="string">
            <text:p>16-14</text:p>
          </table:table-cell>
          <table:table-cell table:style-name="ce40" office:value-type="string">
            <text:p>管</text:p>
          </table:table-cell>
          <table:table-cell table:style-name="ce41" office:value-type="string">
            <text:p>guanˋ【guan^/gon^】</text:p>
          </table:table-cell>
          <table:table-cell table:style-name="ce40" office:value-type="string">
            <text:p>管（量詞）。
例如：對山頂透一管水下來，愛食愛洗湯就做得。</text:p>
          </table:table-cell>
          <table:table-cell table:style-name="ce40" office:value-type="string">
            <text:p>從山頂引一管水下來，要喝要洗滌用都可以。</text:p>
          </table:table-cell>
          <table:table-cell table:style-name="ce41"/>
          <table:table-cell table:style-name="ce42" office:value-type="string">
            <text:p>數/量詞</text:p>
          </table:table-cell>
          <table:table-cell table:style-name="ce42"/>
          <table:table-cell table:style-name="ce41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71">
          <table:table-cell table:style-name="ce27" office:value-type="string">
            <text:p>16-15</text:p>
          </table:table-cell>
          <table:table-cell table:style-name="ce40" office:value-type="string">
            <text:p>缸</text:p>
          </table:table-cell>
          <table:table-cell table:style-name="ce41" office:value-type="string">
            <text:p>gongˇ</text:p>
          </table:table-cell>
          <table:table-cell table:style-name="ce40" office:value-type="string">
            <text:p>缸（量詞）。
例如：今年菜頭價數已便宜，所以滷加幾下缸。</text:p>
          </table:table-cell>
          <table:table-cell table:style-name="ce40" office:value-type="string">
            <text:p>今年蘿蔔價格便宜，所以多醃了很多缸。</text:p>
          </table:table-cell>
          <table:table-cell table:style-name="ce41"/>
          <table:table-cell table:style-name="ce42" office:value-type="string">
            <text:p>數/量詞</text:p>
          </table:table-cell>
          <table:table-cell table:style-name="ce42"/>
          <table:table-cell table:style-name="ce41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72">
          <table:table-cell table:style-name="ce27" office:value-type="string">
            <text:p>16-16</text:p>
          </table:table-cell>
          <table:table-cell table:style-name="ce40" office:value-type="string">
            <text:p>一付一當</text:p>
          </table:table-cell>
          <table:table-cell table:style-name="ce41" office:value-type="string">
            <text:p>rhidˋ fuˋ rhidˋ dongˋ【rhidˋ fu^ rhidˋ dong^/idˋ fu^ idˋ dong^】</text:p>
          </table:table-cell>
          <table:table-cell table:style-name="ce40" office:value-type="string">
            <text:p>一件對一件配置成組。
例如：秤仔（秤／秤仔）摎（和／摎）秤砣係一付一當个，少一項就做毋得。</text:p>
          </table:table-cell>
          <table:table-cell table:style-name="ce40" office:value-type="string">
            <text:p>秤子跟秤砣是一件配一件的，少一樣都不行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73">
          <table:table-cell table:style-name="ce27" office:value-type="string">
            <text:p>16-17</text:p>
          </table:table-cell>
          <table:table-cell table:style-name="ce40" office:value-type="string">
            <text:p>一覺目</text:p>
          </table:table-cell>
          <table:table-cell table:style-name="ce41" office:value-type="string">
            <text:p>rhidˋ gauˋ mugˋ【rhidˋ gau^ mugˋ/idˋ gau^ mugˋ】</text:p>
          </table:table-cell>
          <table:table-cell table:style-name="ce40" office:value-type="string">
            <text:p>（睡）一覺。例如「在樹頭下睡一覺目」。</text:p>
          </table:table-cell>
          <table:table-cell table:style-name="ce37" office:value-type="string">
            <text:p>在樹下睡一覺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74">
          <table:table-cell table:style-name="ce27" office:value-type="string">
            <text:p>16-18</text:p>
          </table:table-cell>
          <table:table-cell table:style-name="ce40" office:value-type="string">
            <text:p>一抓</text:p>
          </table:table-cell>
          <table:table-cell table:style-name="ce41" office:value-type="string">
            <text:p>rhidˋ zaˇ【rhidˋ zaˇ/idˋ zaˇ】</text:p>
          </table:table-cell>
          <table:table-cell table:style-name="ce40" office:value-type="string">
            <text:p>直接用手抓一束物品。如「一抓禾稈」、「一抓麵線」。
</text:p>
          </table:table-cell>
          <table:table-cell table:style-name="ce37" office:value-type="string">
            <text:p>一把禾稈。
一把麵線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6數詞量詞</text:p>
          </table:table-cell>
          <table:table-cell table:style-name="ce0"/>
          <table:table-cell table:number-columns-repeated="1014"/>
        </table:table-row>
        <table:table-row>
          <table:table-cell table:style-name="ce27" office:value-type="string">
            <text:p>16-19</text:p>
          </table:table-cell>
          <table:table-cell table:style-name="ce40" office:value-type="string">
            <text:p>坎</text:p>
          </table:table-cell>
          <table:table-cell table:style-name="ce41" office:value-type="string">
            <text:p>kamˋ【kam^】</text:p>
          </table:table-cell>
          <table:table-cell table:style-name="ce40" office:value-type="string">
            <text:p>間（店面）。例「一坎店」。</text:p>
          </table:table-cell>
          <table:table-cell table:style-name="ce37" office:value-type="string">
            <text:p>一間店面。</text:p>
          </table:table-cell>
          <table:table-cell table:style-name="ce41"/>
          <table:table-cell table:style-name="ce42" office:value-type="string">
            <text:p>數/量詞</text:p>
          </table:table-cell>
          <table:table-cell table:style-name="ce42"/>
          <table:table-cell table:style-name="ce41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76">
          <table:table-cell table:style-name="ce27" office:value-type="string">
            <text:p>16-20</text:p>
          </table:table-cell>
          <table:table-cell table:style-name="ce40" office:value-type="string">
            <text:p>桊</text:p>
          </table:table-cell>
          <table:table-cell table:style-name="ce41" office:value-type="string">
            <text:p>kienˋ【kien^】</text:p>
          </table:table-cell>
          <table:table-cell table:style-name="ce40" office:value-type="string">
            <text:p>串（量詞）。
例如：頭擺人賣魚仔（魚／魚仔），用篾皮桊到一桊一桊仔賣。</text:p>
          </table:table-cell>
          <table:table-cell table:style-name="ce40" office:value-type="string">
            <text:p>以前人賣魚，用竹篾串成一串一串賣。</text:p>
          </table:table-cell>
          <table:table-cell table:style-name="ce41"/>
          <table:table-cell table:style-name="ce42" office:value-type="string">
            <text:p>數/量詞</text:p>
          </table:table-cell>
          <table:table-cell table:style-name="ce42"/>
          <table:table-cell table:style-name="ce41" office:value-type="string">
            <text:p>16數詞量詞</text:p>
          </table:table-cell>
          <table:table-cell table:style-name="ce0"/>
          <table:table-cell table:number-columns-repeated="1014"/>
        </table:table-row>
        <table:table-row>
          <table:table-cell table:style-name="ce27" office:value-type="string">
            <text:p>16-21</text:p>
          </table:table-cell>
          <table:table-cell table:style-name="ce40" office:value-type="string">
            <text:p>矻</text:p>
          </table:table-cell>
          <table:table-cell table:style-name="ce41" office:value-type="string">
            <text:p>kud</text:p>
          </table:table-cell>
          <table:table-cell table:style-name="ce40" office:value-type="string">
            <text:p>一團、一塊。例如「一矻泥團」。</text:p>
          </table:table-cell>
          <table:table-cell table:style-name="ce37" office:value-type="string">
            <text:p>一塊泥團。</text:p>
          </table:table-cell>
          <table:table-cell table:style-name="ce41"/>
          <table:table-cell table:style-name="ce42" office:value-type="string">
            <text:p>數/量詞</text:p>
          </table:table-cell>
          <table:table-cell table:style-name="ce42"/>
          <table:table-cell table:style-name="ce41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78">
          <table:table-cell table:style-name="ce27" office:value-type="string">
            <text:p>16-22</text:p>
          </table:table-cell>
          <table:table-cell table:style-name="ce40" office:value-type="string">
            <text:p>籃</text:p>
          </table:table-cell>
          <table:table-cell table:style-name="ce41" office:value-type="string">
            <text:p>lam(lamˇ)【lamˋ】</text:p>
          </table:table-cell>
          <table:table-cell table:style-name="ce40" office:value-type="string">
            <text:p>籃（量詞）。
例如：佢个力頭當大，做得擎得起一大籃高麗菜。</text:p>
          </table:table-cell>
          <table:table-cell table:style-name="ce40" office:value-type="string">
            <text:p>他的力氣很大，能夠搬起一大籃高麗菜。</text:p>
          </table:table-cell>
          <table:table-cell table:style-name="ce41"/>
          <table:table-cell table:style-name="ce42" office:value-type="string">
            <text:p>數/量詞</text:p>
          </table:table-cell>
          <table:table-cell table:style-name="ce42"/>
          <table:table-cell table:style-name="ce41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79">
          <table:table-cell table:style-name="ce27" office:value-type="string">
            <text:p>16-23</text:p>
          </table:table-cell>
          <table:table-cell table:style-name="ce40" office:value-type="string">
            <text:p>零頭</text:p>
          </table:table-cell>
          <table:table-cell table:style-name="ce41" office:value-type="string">
            <text:p>len teu【lenˋ teuˋ】</text:p>
          </table:table-cell>
          <table:table-cell table:style-name="ce40" office:value-type="string">
            <text:p>整數之後的零星數字。
例如：這兜菜總共三百空七箍，提三百就好，零頭毋使。</text:p>
          </table:table-cell>
          <table:table-cell table:style-name="ce40" office:value-type="string">
            <text:p>這些菜總共三百零七元，拿三百就好，零頭不用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80">
          <table:table-cell table:style-name="ce27" office:value-type="string">
            <text:p>16-24</text:p>
          </table:table-cell>
          <table:table-cell table:style-name="ce40" office:value-type="string">
            <text:p>㼓</text:p>
          </table:table-cell>
          <table:table-cell table:style-name="ce41" office:value-type="string">
            <text:p>niamˋ【niam^】</text:p>
          </table:table-cell>
          <table:table-cell table:style-name="ce40" office:value-type="string">
            <text:p>量詞，楊桃柑橘一瓣。
例如：洗腰仔（腰／腰仔）个人，楊桃一㼓都食毋得。</text:p>
          </table:table-cell>
          <table:table-cell table:style-name="ce40" office:value-type="string">
            <text:p>洗腎的人，楊桃一瓣都不能吃。</text:p>
          </table:table-cell>
          <table:table-cell table:style-name="ce41"/>
          <table:table-cell table:style-name="ce42" office:value-type="string">
            <text:p>數/量詞</text:p>
          </table:table-cell>
          <table:table-cell table:style-name="ce42"/>
          <table:table-cell table:style-name="ce41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81">
          <table:table-cell table:style-name="ce27" office:value-type="string">
            <text:p>16-25</text:p>
          </table:table-cell>
          <table:table-cell table:style-name="ce40" office:value-type="string">
            <text:p>廿</text:p>
          </table:table-cell>
          <table:table-cell table:style-name="ce41" office:value-type="string">
            <text:p>ngiamˋ(niamˋ)【ngiam^(niam^)】</text:p>
          </table:table-cell>
          <table:table-cell table:style-name="ce40" office:value-type="string">
            <text:p>手掌張開後，拇指到食指之間的距離。
例如：一廿長大約二十公分。</text:p>
          </table:table-cell>
          <table:table-cell table:style-name="ce40" office:value-type="string">
            <text:p>一扠長約二十公分。</text:p>
          </table:table-cell>
          <table:table-cell table:style-name="ce41"/>
          <table:table-cell table:style-name="ce42" office:value-type="string">
            <text:p>數/量詞</text:p>
          </table:table-cell>
          <table:table-cell table:style-name="ce42"/>
          <table:table-cell table:style-name="ce41" office:value-type="string">
            <text:p>16數詞量詞</text:p>
          </table:table-cell>
          <table:table-cell table:style-name="ce0"/>
          <table:table-cell table:number-columns-repeated="1014"/>
        </table:table-row>
        <table:table-row>
          <table:table-cell table:style-name="ce27" office:value-type="string">
            <text:p>16-26</text:p>
          </table:table-cell>
          <table:table-cell table:style-name="ce40" office:value-type="string">
            <text:p>葩</text:p>
          </table:table-cell>
          <table:table-cell table:style-name="ce41" office:value-type="string">
            <text:p>paˇ</text:p>
          </table:table-cell>
          <table:table-cell table:style-name="ce40" office:value-type="string">
            <text:p>盞。例「一葩電火」。</text:p>
          </table:table-cell>
          <table:table-cell table:style-name="ce37" office:value-type="string">
            <text:p>一盞燈。</text:p>
          </table:table-cell>
          <table:table-cell table:style-name="ce41"/>
          <table:table-cell table:style-name="ce42" office:value-type="string">
            <text:p>數/量詞</text:p>
          </table:table-cell>
          <table:table-cell table:style-name="ce42"/>
          <table:table-cell table:style-name="ce41" office:value-type="string">
            <text:p>16數詞量詞</text:p>
          </table:table-cell>
          <table:table-cell table:style-name="ce0"/>
          <table:table-cell table:number-columns-repeated="1014"/>
        </table:table-row>
        <table:table-row>
          <table:table-cell table:style-name="ce27" office:value-type="string">
            <text:p>16-27</text:p>
          </table:table-cell>
          <table:table-cell table:style-name="ce40" office:value-type="string">
            <text:p>扇</text:p>
          </table:table-cell>
          <table:table-cell table:style-name="ce41" office:value-type="string">
            <text:p>shanˋ【sen^/san^】</text:p>
          </table:table-cell>
          <table:table-cell table:style-name="ce40" office:value-type="string">
            <text:p>扇（量詞）。例如「一扇壁」。</text:p>
          </table:table-cell>
          <table:table-cell table:style-name="ce37" office:value-type="string">
            <text:p>一面牆。</text:p>
          </table:table-cell>
          <table:table-cell table:style-name="ce41"/>
          <table:table-cell table:style-name="ce42" office:value-type="string">
            <text:p>數/量詞</text:p>
          </table:table-cell>
          <table:table-cell table:style-name="ce42"/>
          <table:table-cell table:style-name="ce41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84">
          <table:table-cell table:style-name="ce27" office:value-type="string">
            <text:p>16-28</text:p>
          </table:table-cell>
          <table:table-cell table:style-name="ce40" office:value-type="string">
            <text:p>成百個</text:p>
          </table:table-cell>
          <table:table-cell table:style-name="ce41" office:value-type="string">
            <text:p>shang bagˋ gaiˋ【sangˋ bagˋ gai^】</text:p>
          </table:table-cell>
          <table:table-cell table:style-name="ce40" office:value-type="string">
            <text:p>大約一百個。
例如：這擺个社區運動會，學校大約成百個參加。</text:p>
          </table:table-cell>
          <table:table-cell table:style-name="ce40" office:value-type="string">
            <text:p>這次的社區運動會，學校大概一百個人參加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85">
          <table:table-cell table:style-name="ce27" office:value-type="string">
            <text:p>16-29</text:p>
          </table:table-cell>
          <table:table-cell table:style-name="ce40" office:value-type="string">
            <text:p>成斤仔【成斤】</text:p>
          </table:table-cell>
          <table:table-cell table:style-name="ce41" office:value-type="string">
            <text:p>shang giunˇ(ginˇ) erˋ【sangˋ ginˇ】</text:p>
          </table:table-cell>
          <table:table-cell table:style-name="ce40" office:value-type="string">
            <text:p>一斤左右。
例如：阿舅種个檨仔（檨），逐粒都成斤仔（成斤）重，又甜又多汁。</text:p>
          </table:table-cell>
          <table:table-cell table:style-name="ce40" office:value-type="string">
            <text:p>舅舅種的芒果，每粒都一斤左右，又甜水分又多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86">
          <table:table-cell table:style-name="ce27" office:value-type="string">
            <text:p>16-30</text:p>
          </table:table-cell>
          <table:table-cell table:style-name="ce40" office:value-type="string">
            <text:p>少少</text:p>
          </table:table-cell>
          <table:table-cell table:style-name="ce41" office:value-type="string">
            <text:p>shauˋ shauˋ【sau^ sau^】</text:p>
          </table:table-cell>
          <table:table-cell table:style-name="ce40" office:value-type="string">
            <text:p>一點點。
例如：包禮少少，贏過失禮。</text:p>
          </table:table-cell>
          <table:table-cell table:style-name="ce40" office:value-type="string">
            <text:p>禮包得少，好過失禮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87">
          <table:table-cell table:style-name="ce27" office:value-type="string">
            <text:p>16-31</text:p>
          </table:table-cell>
          <table:table-cell table:style-name="ce40" office:value-type="string">
            <text:p>胎</text:p>
          </table:table-cell>
          <table:table-cell table:style-name="ce41" office:value-type="string">
            <text:p>toiˇ</text:p>
          </table:table-cell>
          <table:table-cell table:style-name="ce40" office:value-type="string">
            <text:p>胎（量詞）。
例如：屋下个狗嫲，這胎降三條狗子。</text:p>
          </table:table-cell>
          <table:table-cell table:style-name="ce40" office:value-type="string">
            <text:p>家裡的母狗，這胎生了三隻小狗。</text:p>
          </table:table-cell>
          <table:table-cell table:style-name="ce41"/>
          <table:table-cell table:style-name="ce42" office:value-type="string">
            <text:p>數/量詞</text:p>
          </table:table-cell>
          <table:table-cell table:style-name="ce42"/>
          <table:table-cell table:style-name="ce41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88">
          <table:table-cell table:style-name="ce27" office:value-type="string">
            <text:p>16-32</text:p>
          </table:table-cell>
          <table:table-cell table:style-name="ce40" office:value-type="string">
            <text:p>廂</text:p>
          </table:table-cell>
          <table:table-cell table:style-name="ce41" office:value-type="string">
            <text:p>siongˇ</text:p>
          </table:table-cell>
          <table:table-cell table:style-name="ce40" office:value-type="string">
            <text:p>類似於「畦」，範圍廣於華語。
例如：佢種一廂大菜，生到當靚。</text:p>
          </table:table-cell>
          <table:table-cell table:style-name="ce40" office:value-type="string">
            <text:p>他種一畦芥菜，長得很漂亮。</text:p>
          </table:table-cell>
          <table:table-cell table:style-name="ce41"/>
          <table:table-cell table:style-name="ce42" office:value-type="string">
            <text:p>數/量詞</text:p>
          </table:table-cell>
          <table:table-cell table:style-name="ce42"/>
          <table:table-cell table:style-name="ce41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89">
          <table:table-cell table:style-name="ce27" office:value-type="string">
            <text:p>16-33</text:p>
          </table:table-cell>
          <table:table-cell table:style-name="ce40" office:value-type="string">
            <text:p>隻把仔</text:p>
          </table:table-cell>
          <table:table-cell table:style-name="ce41" office:value-type="string">
            <text:p>zhagˋ baˋ erˋ【zagˋ ba^ e^】</text:p>
          </table:table-cell>
          <table:table-cell table:style-name="ce40" office:value-type="string">
            <text:p>個把個。
例如：屋下玩具一千擔，分佢隻把仔爽會仰般（仰／仰般）？</text:p>
          </table:table-cell>
          <table:table-cell table:style-name="ce40" office:value-type="string">
            <text:p>家裡玩具一大堆，給他一兩個玩會怎樣？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90">
          <table:table-cell table:style-name="ce27" office:value-type="string">
            <text:p>16-34</text:p>
          </table:table-cell>
          <table:table-cell table:style-name="ce40" office:value-type="string">
            <text:p>燭</text:p>
          </table:table-cell>
          <table:table-cell table:style-name="ce41" office:value-type="string">
            <text:p>zhugˋ【zugˋ】</text:p>
          </table:table-cell>
          <table:table-cell table:style-name="ce40" office:value-type="string">
            <text:p>燭（燈火亮度）。
例如：一百燭个電火懸（吊）兩支落去，就已光咧。</text:p>
          </table:table-cell>
          <table:table-cell table:style-name="ce40" office:value-type="string">
            <text:p>一百燭光的電燈掛兩支下去，就很亮了。</text:p>
          </table:table-cell>
          <table:table-cell table:style-name="ce41"/>
          <table:table-cell table:style-name="ce42" office:value-type="string">
            <text:p>數/量詞</text:p>
          </table:table-cell>
          <table:table-cell table:style-name="ce42"/>
          <table:table-cell table:style-name="ce41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91">
          <table:table-cell table:style-name="ce27" office:value-type="string">
            <text:p>17-1</text:p>
          </table:table-cell>
          <table:table-cell table:style-name="ce40" office:value-type="string">
            <text:p>半爛燦仔</text:p>
          </table:table-cell>
          <table:table-cell table:style-name="ce41" office:value-type="string">
            <text:p>banˋ lanˊ canˋ erˋ【ban^ lan can^ e^】</text:p>
          </table:table-cell>
          <table:table-cell table:style-name="ce40" office:value-type="string">
            <text:p>只做了一半，尚未完成。
例如：今晡日事頭正做到半爛燦仔，天光日繼續做忒（撇／忒）佢。</text:p>
          </table:table-cell>
          <table:table-cell table:style-name="ce40" office:value-type="string">
            <text:p>今天的工作才只做了一半而已，明天繼續把它做完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1992">
          <table:table-cell table:style-name="ce27" office:value-type="string">
            <text:p>17-2</text:p>
          </table:table-cell>
          <table:table-cell table:style-name="ce40" office:value-type="string">
            <text:p>半做半尞（半做尞）【半做半尞】</text:p>
          </table:table-cell>
          <table:table-cell table:style-name="ce41" office:value-type="string">
            <text:p>banˋ zoˋ banˋ liauˊ(banˋ zoˋ liauˊ)【ban^ zo^ ban^ liau/ban^ zo^ ban^ liau(lau)】</text:p>
          </table:table-cell>
          <table:table-cell table:style-name="ce40" office:value-type="string">
            <text:p>一半的時間工作，一半的時間休息，比喻工作很輕鬆。
例如：佢這駁仔（這駁／這駁仔）半做半尞，這下就等退休。</text:p>
          </table:table-cell>
          <table:table-cell table:style-name="ce40" office:value-type="string">
            <text:p>他這陣子一半的時間工作、一半的時間休息，現在就等退休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1993">
          <table:table-cell table:style-name="ce27" office:value-type="string">
            <text:p>17-3</text:p>
          </table:table-cell>
          <table:table-cell table:style-name="ce40" office:value-type="string">
            <text:p>包分人做</text:p>
          </table:table-cell>
          <table:table-cell table:style-name="ce41" office:value-type="string">
            <text:p>bauˇ bunˇ ngin zoˋ【bauˇ bunˇ nginˋ zo^】</text:p>
          </table:table-cell>
          <table:table-cell table:style-name="ce40" office:value-type="string">
            <text:p>工作讓人包辦。
例如：事頭係講做毋去，愛遽遽包分人做。</text:p>
          </table:table-cell>
          <table:table-cell table:style-name="ce40" office:value-type="string">
            <text:p>工作如果做不完，要快點發包給別人去做。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1994">
          <table:table-cell table:style-name="ce27" office:value-type="string">
            <text:p>17-4</text:p>
          </table:table-cell>
          <table:table-cell table:style-name="ce40" office:value-type="string">
            <text:p>標會仔【標會／標會仔】</text:p>
          </table:table-cell>
          <table:table-cell table:style-name="ce41" office:value-type="string">
            <text:p>biauˇ fuiˊ erˋ【biauˇ fui/biauˇ fui e^】</text:p>
          </table:table-cell>
          <table:table-cell table:style-name="ce40" office:value-type="string">
            <text:p>互助會的標會行為。
例如：這隻月愛用著錢，𠊎愛去標會仔（標會／標會仔）。</text:p>
          </table:table-cell>
          <table:table-cell table:style-name="ce40" office:value-type="string">
            <text:p>這個月需要用錢，我要去標會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1995">
          <table:table-cell table:style-name="ce27" office:value-type="string">
            <text:p>17-5</text:p>
          </table:table-cell>
          <table:table-cell table:style-name="ce40" office:value-type="string">
            <text:p>枋模</text:p>
          </table:table-cell>
          <table:table-cell table:style-name="ce41" office:value-type="string">
            <text:p>biongˇ mu【biongˇ moˋ(muˋ)/biongˇ muˋ】</text:p>
          </table:table-cell>
          <table:table-cell table:style-name="ce40" office:value-type="string">
            <text:p>模板。
例如：頭家講：「這兜枋模載到工地，韶早起屋愛用著。」</text:p>
          </table:table-cell>
          <table:table-cell table:style-name="ce40" office:value-type="string">
            <text:p>老闆說：「這些模板載到工地，明天蓋房子會用到。」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1996">
          <table:table-cell table:style-name="ce27" office:value-type="string">
            <text:p>17-6</text:p>
          </table:table-cell>
          <table:table-cell table:style-name="ce40" office:value-type="string">
            <text:p>枋仔【枋／枋仔】</text:p>
          </table:table-cell>
          <table:table-cell table:style-name="ce41" office:value-type="string">
            <text:p>biongˇ erˋ【biongˇ/biongˇ e^】</text:p>
          </table:table-cell>
          <table:table-cell table:style-name="ce40" office:value-type="string">
            <text:p>木板。
例如：這張書桌係用枋仔（枋／枋仔）做个。</text:p>
          </table:table-cell>
          <table:table-cell table:style-name="ce40" office:value-type="string">
            <text:p>這張書桌是用木板做的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1997">
          <table:table-cell table:style-name="ce27" office:value-type="string">
            <text:p>17-7</text:p>
          </table:table-cell>
          <table:table-cell table:style-name="ce40" office:value-type="string">
            <text:p>磅米𥺆</text:p>
          </table:table-cell>
          <table:table-cell table:style-name="ce41" office:value-type="string">
            <text:p>bongˋ miˋ chang【bong^ mi^ cangˋ】</text:p>
          </table:table-cell>
          <table:table-cell table:style-name="ce40" office:value-type="string">
            <text:p>製作米香的過程。
例如：細細時節䀴著（看著／䀴著）有人磅米𥺆，大家就會擠擠過去䀴（看／䀴）。</text:p>
          </table:table-cell>
          <table:table-cell table:style-name="ce40" office:value-type="string">
            <text:p>小時候看見有人在製作米香，大家就會擠過去看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1998">
          <table:table-cell table:style-name="ce27" office:value-type="string">
            <text:p>17-8</text:p>
          </table:table-cell>
          <table:table-cell table:style-name="ce40" office:value-type="string">
            <text:p>本錢</text:p>
          </table:table-cell>
          <table:table-cell table:style-name="ce41" office:value-type="string">
            <text:p>bunˋ cien【bun^ cenˋ/bun^ cienˋ】</text:p>
          </table:table-cell>
          <table:table-cell table:style-name="ce40" office:value-type="string">
            <text:p>原有的資產或資本。
例如：世間敢有無本錢个生理？</text:p>
          </table:table-cell>
          <table:table-cell table:style-name="ce40" office:value-type="string">
            <text:p>世上豈有無本的生意？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1999">
          <table:table-cell table:style-name="ce27" office:value-type="string">
            <text:p>17-9</text:p>
          </table:table-cell>
          <table:table-cell table:style-name="ce40" office:value-type="string">
            <text:p>雜貨店</text:p>
          </table:table-cell>
          <table:table-cell table:style-name="ce41" office:value-type="string">
            <text:p>cab foˋ diamˋ【cab fo^ diam^】</text:p>
          </table:table-cell>
          <table:table-cell table:style-name="ce40" office:value-type="string">
            <text:p>雜貨店。
例如：雜貨店毋單淨賣雜貨，乜賣人情味。</text:p>
          </table:table-cell>
          <table:table-cell table:style-name="ce40" office:value-type="string">
            <text:p>雜貨店不僅販賣日用雜貨，也賣人情味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00">
          <table:table-cell table:style-name="ce27" office:value-type="string">
            <text:p>17-10</text:p>
          </table:table-cell>
          <table:table-cell table:style-name="ce40" office:value-type="string">
            <text:p>值班</text:p>
          </table:table-cell>
          <table:table-cell table:style-name="ce41" office:value-type="string">
            <text:p>chid banˇ【cid banˇ/ciid banˇ】</text:p>
          </table:table-cell>
          <table:table-cell table:style-name="ce40" office:value-type="string">
            <text:p>輪值當班。
例如：這隻月輪著𠊎值班，會當無閒。</text:p>
          </table:table-cell>
          <table:table-cell table:style-name="ce40" office:value-type="string">
            <text:p>這個月輪到我值班，會很忙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01">
          <table:table-cell table:style-name="ce27" office:value-type="string">
            <text:p>17-11</text:p>
          </table:table-cell>
          <table:table-cell table:style-name="ce40" office:value-type="string">
            <text:p>秤仔【秤／秤仔】</text:p>
          </table:table-cell>
          <table:table-cell table:style-name="ce41" office:value-type="string">
            <text:p>chinˋ erˋ【cin^/ciin^ e^】</text:p>
          </table:table-cell>
          <table:table-cell table:style-name="ce40" office:value-type="string">
            <text:p>以前的秤重器具，外觀為一橫桿，有秤砣，以騰空秤物之重量，主要用於秤豬肉、雞隻等重量較小之物。
例如：𠊎屋下有一支阿公留下來（留落來／留下來）个秤仔（秤／秤仔）。</text:p>
          </table:table-cell>
          <table:table-cell table:style-name="ce40" office:value-type="string">
            <text:p>我家有一支爺爺留下來的秤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02">
          <table:table-cell table:style-name="ce27" office:value-type="string">
            <text:p>17-12</text:p>
          </table:table-cell>
          <table:table-cell table:style-name="ce40" office:value-type="string">
            <text:p>坐橫桌</text:p>
          </table:table-cell>
          <table:table-cell table:style-name="ce41" office:value-type="string">
            <text:p>coˇ vang zogˋ【coˇ vangˋ zogˋ】</text:p>
          </table:table-cell>
          <table:table-cell table:style-name="ce40" office:value-type="string">
            <text:p>擔任主管職位。
例如：韶早𠊎愛去阿明个公司，恭喜佢升官坐橫桌。</text:p>
          </table:table-cell>
          <table:table-cell table:style-name="ce40" office:value-type="string">
            <text:p>明天我要去阿明的公司，恭喜他升官當主管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03">
          <table:table-cell table:style-name="ce27" office:value-type="string">
            <text:p>17-13</text:p>
          </table:table-cell>
          <table:table-cell table:style-name="ce40" office:value-type="string">
            <text:p>抽頭</text:p>
          </table:table-cell>
          <table:table-cell table:style-name="ce41" office:value-type="string">
            <text:p>chiuˇ teu【ciuˇ teuˋ/cuˇ teuˋ】</text:p>
          </table:table-cell>
          <table:table-cell table:style-name="ce40" office:value-type="string">
            <text:p>跟賭局中的贏家分紅。
例如：開徼場个頭家，會抽頭分紅。</text:p>
          </table:table-cell>
          <table:table-cell table:style-name="ce40" office:value-type="string">
            <text:p>開賭場的老闆，會向贏家分紅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04">
          <table:table-cell table:style-name="ce27" office:value-type="string">
            <text:p>17-14</text:p>
          </table:table-cell>
          <table:table-cell table:style-name="ce40" office:value-type="string">
            <text:p>出張</text:p>
          </table:table-cell>
          <table:table-cell table:style-name="ce41" office:value-type="string">
            <text:p>chudˋ zhongˇ【cudˋ zongˇ】</text:p>
          </table:table-cell>
          <table:table-cell table:style-name="ce40" office:value-type="string">
            <text:p>出差。
例如：後日，阿爸愛去臺北出張。</text:p>
          </table:table-cell>
          <table:table-cell table:style-name="ce40" office:value-type="string">
            <text:p>後天，爸爸要到臺北出差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05">
          <table:table-cell table:style-name="ce27" office:value-type="string">
            <text:p>17-15</text:p>
          </table:table-cell>
          <table:table-cell table:style-name="ce40" office:value-type="string">
            <text:p>打出本</text:p>
          </table:table-cell>
          <table:table-cell table:style-name="ce41" office:value-type="string">
            <text:p>daˋ chudˋ bunˋ【da^ cudˋ bun^】</text:p>
          </table:table-cell>
          <table:table-cell table:style-name="ce40" office:value-type="string">
            <text:p>倒貼。
例如：頭擺人做媒人，輒輒愛自家打出本，哪有這下做中人恁賺錢（趁錢／賺錢）。</text:p>
          </table:table-cell>
          <table:table-cell table:style-name="ce40" office:value-type="string">
            <text:p>以前人當媒人，常常要自己倒貼，哪有現在做仲介那麼賺錢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06">
          <table:table-cell table:style-name="ce27" office:value-type="string">
            <text:p>17-16</text:p>
          </table:table-cell>
          <table:table-cell table:style-name="ce40" office:value-type="string">
            <text:p>打單（買票）</text:p>
          </table:table-cell>
          <table:table-cell table:style-name="ce41" office:value-type="string">
            <text:p>daˋ danˇ(miˇ piauˋ)【da^ danˇ(miˇ piau^)】</text:p>
          </table:table-cell>
          <table:table-cell table:style-name="ce40" office:value-type="string">
            <text:p>購票。
例如：無打單，做毋得上車。</text:p>
          </table:table-cell>
          <table:table-cell table:style-name="ce40" office:value-type="string">
            <text:p>沒有購票，不可以上車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07">
          <table:table-cell table:style-name="ce27" office:value-type="string">
            <text:p>17-17</text:p>
          </table:table-cell>
          <table:table-cell table:style-name="ce12" office:value-type="string">
            <text:p>打毋過</text:p>
          </table:table-cell>
          <table:table-cell table:style-name="ce41" office:value-type="string">
            <text:p>daˋ m goˋ【da^ mˋ go^】</text:p>
          </table:table-cell>
          <table:table-cell table:style-name="ce40" office:value-type="string">
            <text:p>收支不平衡。
例如：一百斤穀个價數係無千一銀，耕種就打毋過咧。</text:p>
          </table:table-cell>
          <table:table-cell table:style-name="ce40" office:value-type="string">
            <text:p>一百斤穀子的價錢若沒有一千一百元，耕種就不划算了。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08">
          <table:table-cell table:style-name="ce27" office:value-type="string">
            <text:p>17-18</text:p>
          </table:table-cell>
          <table:table-cell table:style-name="ce40" office:value-type="string">
            <text:p>打馬膠</text:p>
          </table:table-cell>
          <table:table-cell table:style-name="ce41" office:value-type="string">
            <text:p>daˋ ma ga【da^ maˇ gauˇ】</text:p>
          </table:table-cell>
          <table:table-cell table:style-name="ce40" office:value-type="string">
            <text:p>鋪柏油。
例如：這條石頭路孔孔翹翹，愛打馬膠正會好行。</text:p>
          </table:table-cell>
          <table:table-cell table:style-name="ce40" office:value-type="string">
            <text:p>這條石子路高低不平，要鋪柏油才會好走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09">
          <table:table-cell table:style-name="ce27" office:value-type="string">
            <text:p>17-19</text:p>
          </table:table-cell>
          <table:table-cell table:style-name="ce40" office:value-type="string">
            <text:p>打田</text:p>
          </table:table-cell>
          <table:table-cell table:style-name="ce41" office:value-type="string">
            <text:p>daˋ tien【da^ tenˋ/da^ tienˋ】</text:p>
          </table:table-cell>
          <table:table-cell table:style-name="ce40" office:value-type="string">
            <text:p>耕耘田地。一般指使用耕耘機做翻土、打碎、整平等工作。
例如：這下个耕種人大體用犁田機打田，加已省工。</text:p>
          </table:table-cell>
          <table:table-cell table:style-name="ce40" office:value-type="string">
            <text:p>現在的農夫大多使用耕耘機翻土整田，節省很多人力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10">
          <table:table-cell table:style-name="ce27" office:value-type="string">
            <text:p>17-20</text:p>
          </table:table-cell>
          <table:table-cell table:style-name="ce40" office:value-type="string">
            <text:p>打油</text:p>
          </table:table-cell>
          <table:table-cell table:style-name="ce41" office:value-type="string">
            <text:p>daˋ rhiu【da^ rhiuˋ/da^ iuˋ】</text:p>
          </table:table-cell>
          <table:table-cell table:style-name="ce40" office:value-type="string">
            <text:p>榨油；買油。
例如：地豆、麻仔（麻／麻仔）、黃豆仔（黃豆／黃豆仔），總下做得打油。</text:p>
          </table:table-cell>
          <table:table-cell table:style-name="ce40" office:value-type="string">
            <text:p>花生、芝麻、黃豆，全部可以榨油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11">
          <table:table-cell table:style-name="ce27" office:value-type="string">
            <text:p>17-21</text:p>
          </table:table-cell>
          <table:table-cell table:style-name="ce40" office:value-type="string">
            <text:p>打零工</text:p>
          </table:table-cell>
          <table:table-cell table:style-name="ce41" office:value-type="string">
            <text:p>daˋ len gungˇ【da^ lenˋ gungˇ】</text:p>
          </table:table-cell>
          <table:table-cell table:style-name="ce40" office:value-type="string">
            <text:p>做零散且非長期的工作。
例如：尋無固定个頭路，斯做得暫時打零工。</text:p>
          </table:table-cell>
          <table:table-cell table:style-name="ce40" office:value-type="string">
            <text:p>找不到固定的工作，只好暫時打零工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12">
          <table:table-cell table:style-name="ce27" office:value-type="string">
            <text:p>17-22</text:p>
          </table:table-cell>
          <table:table-cell table:style-name="ce40" office:value-type="string">
            <text:p>單頭</text:p>
          </table:table-cell>
          <table:table-cell table:style-name="ce41" office:value-type="string">
            <text:p>danˇ teu【danˇ teuˋ】</text:p>
          </table:table-cell>
          <table:table-cell table:style-name="ce40" office:value-type="string">
            <text:p>單據、票據；單方面；失偶的人。
例如：兩儕相吵，各有理由，所以單頭話做毋得全信。</text:p>
          </table:table-cell>
          <table:table-cell table:style-name="ce40" office:value-type="string">
            <text:p>兩個人吵架，各有理由，所以單方面的話不可以全信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13">
          <table:table-cell table:style-name="ce27" office:value-type="string">
            <text:p>17-23</text:p>
          </table:table-cell>
          <table:table-cell table:style-name="ce40" office:value-type="string">
            <text:p>鬥股</text:p>
          </table:table-cell>
          <table:table-cell table:style-name="ce41" office:value-type="string">
            <text:p>deuˋ guˋ【deu^ gu^】</text:p>
          </table:table-cell>
          <table:table-cell table:style-name="ce40" office:value-type="string">
            <text:p>出資合夥。
例如：佢兩儕鬥股，愛開一間便利商店。</text:p>
          </table:table-cell>
          <table:table-cell table:style-name="ce40" office:value-type="string">
            <text:p>他們兩個合夥，要開一間便利商店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14">
          <table:table-cell table:style-name="ce27" office:value-type="string">
            <text:p>17-24</text:p>
          </table:table-cell>
          <table:table-cell table:style-name="ce40" office:value-type="string">
            <text:p>抵押品</text:p>
          </table:table-cell>
          <table:table-cell table:style-name="ce41" office:value-type="string">
            <text:p>diˋ abˋ pinˋ【de^ abˋ pin^/di^ abˋ pin^】</text:p>
          </table:table-cell>
          <table:table-cell table:style-name="ce40" office:value-type="string">
            <text:p>抵押品。
例如：摎（和／摎）銀行借錢，大體會用屋做抵押品。</text:p>
          </table:table-cell>
          <table:table-cell table:style-name="ce40" office:value-type="string">
            <text:p>向銀行借錢，大部分會用房子做抵押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15">
          <table:table-cell table:style-name="ce27" office:value-type="string">
            <text:p>17-25</text:p>
          </table:table-cell>
          <table:table-cell table:style-name="ce40" office:value-type="string">
            <text:p>店頭家</text:p>
          </table:table-cell>
          <table:table-cell table:style-name="ce41" office:value-type="string">
            <text:p>diamˋ teu gaˇ【diam^ teuˋ gaˇ】</text:p>
          </table:table-cell>
          <table:table-cell table:style-name="ce40" office:value-type="string">
            <text:p>店老闆。
例如：店頭家係當有愛心个客人，大家都當阿腦佢。</text:p>
          </table:table-cell>
          <table:table-cell table:style-name="ce40" office:value-type="string">
            <text:p>店老闆是很有愛心的客家人，大家都很稱讚他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16">
          <table:table-cell table:style-name="ce27" office:value-type="string">
            <text:p>17-26</text:p>
          </table:table-cell>
          <table:table-cell table:style-name="ce40" office:value-type="string">
            <text:p>倒店</text:p>
          </table:table-cell>
          <table:table-cell table:style-name="ce41" office:value-type="string">
            <text:p>doˋ diamˋ【do^ diam^】</text:p>
          </table:table-cell>
          <table:table-cell table:style-name="ce40" office:value-type="string">
            <text:p>商家因經營不善或財務虧空而停業。
例如：景氣毋好，當多店仔（店仔／店）連連續續倒店。</text:p>
          </table:table-cell>
          <table:table-cell table:style-name="ce40" office:value-type="string">
            <text:p>景氣不好，很多店陸陸續續倒閉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17">
          <table:table-cell table:style-name="ce27" office:value-type="string">
            <text:p>17-27</text:p>
          </table:table-cell>
          <table:table-cell table:style-name="ce40" office:value-type="string">
            <text:p>打酒（倒酒）</text:p>
          </table:table-cell>
          <table:table-cell table:style-name="ce41" office:value-type="string">
            <text:p>daˋ ziuˋ(doˋ ziuˋ)【da^ ziu^(do^ ziu^)】</text:p>
          </table:table-cell>
          <table:table-cell table:style-name="ce40" office:value-type="string">
            <text:p>買酒。
例如：頭擺人去店打酒，店主會用酒提仔（酒提）對大桶舀酒到細酒壼項。</text:p>
          </table:table-cell>
          <table:table-cell table:style-name="ce40" office:value-type="string">
            <text:p>以前的人去商店買酒，店主會用酒勺從大桶舀酒到小酒壼裡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18">
          <table:table-cell table:style-name="ce27" office:value-type="string">
            <text:p>17-28</text:p>
          </table:table-cell>
          <table:table-cell table:style-name="ce40" office:value-type="string">
            <text:p>當店</text:p>
          </table:table-cell>
          <table:table-cell table:style-name="ce41" office:value-type="string">
            <text:p>dongˋ diamˋ【dong^ diam^】</text:p>
          </table:table-cell>
          <table:table-cell table:style-name="ce40" office:value-type="string">
            <text:p>當鋪。
例如：手扡扡無現金，高不將提時錶去當店當。</text:p>
          </table:table-cell>
          <table:table-cell table:style-name="ce40" office:value-type="string">
            <text:p>兩手空空沒有現金，不得已拿手錶到當鋪典當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19">
          <table:table-cell table:style-name="ce27" office:value-type="string">
            <text:p>17-29</text:p>
          </table:table-cell>
          <table:table-cell table:style-name="ce40" office:value-type="string">
            <text:p>貯金簿【搭金簿／貯金簿】</text:p>
          </table:table-cell>
          <table:table-cell table:style-name="ce41" office:value-type="string">
            <text:p>duˋ gimˇ puˇ【dab gimˇ puˇ/du^ gimˇ puˇ】</text:p>
          </table:table-cell>
          <table:table-cell table:style-name="ce40" office:value-type="string">
            <text:p>存摺簿。
例如：提貯金簿（搭金簿／貯金簿）摎（和／摎）印仔去郵局領錢。</text:p>
          </table:table-cell>
          <table:table-cell table:style-name="ce40" office:value-type="string">
            <text:p>拿存摺與印章到郵局領錢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20">
          <table:table-cell table:style-name="ce27" office:value-type="string">
            <text:p>17-30</text:p>
          </table:table-cell>
          <table:table-cell table:style-name="ce40" office:value-type="string">
            <text:p>兌換</text:p>
          </table:table-cell>
          <table:table-cell table:style-name="ce41" office:value-type="string">
            <text:p>duiˋ vanˊ【dui^ van】</text:p>
          </table:table-cell>
          <table:table-cell table:style-name="ce40" office:value-type="string">
            <text:p>兌換。
例如：疫情期間，為著促進消費，做得提一千箍去兌換三千箍振興券。</text:p>
          </table:table-cell>
          <table:table-cell table:style-name="ce40" office:value-type="string">
            <text:p>疫情期間，為了促進消費，可以拿一千元去兌換三千元振興券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21">
          <table:table-cell table:style-name="ce27" office:value-type="string">
            <text:p>17-31</text:p>
          </table:table-cell>
          <table:table-cell table:style-name="ce40" office:value-type="string">
            <text:p>話玲琅</text:p>
          </table:table-cell>
          <table:table-cell table:style-name="ce41" office:value-type="string">
            <text:p>faˊ lin long【fa linˋ longˋ】</text:p>
          </table:table-cell>
          <table:table-cell table:style-name="ce40" office:value-type="string">
            <text:p>拍賣、叫賣兜售。
例如：這批貨毋好銷，用話玲琅來賣䀴（看／䀴）啊！</text:p>
          </table:table-cell>
          <table:table-cell table:style-name="ce40" office:value-type="string">
            <text:p>這批貨不好銷售，用叫賣兜售的方式來賣看看！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22">
          <table:table-cell table:style-name="ce27" office:value-type="string">
            <text:p>17-32</text:p>
          </table:table-cell>
          <table:table-cell table:style-name="ce40" office:value-type="string">
            <text:p>販仔屋</text:p>
          </table:table-cell>
          <table:table-cell table:style-name="ce41" office:value-type="string">
            <text:p>fanˋ erˋ vugˋ【fan^ e^ vugˋ】</text:p>
          </table:table-cell>
          <table:table-cell table:style-name="ce40" office:value-type="string">
            <text:p>整批建售的成屋。
例如：販仔屋較便宜，盡驚會漏水。</text:p>
          </table:table-cell>
          <table:table-cell table:style-name="ce40" office:value-type="string">
            <text:p>整批建售的成屋比較便宜，最怕會漏水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23">
          <table:table-cell table:style-name="ce27" office:value-type="string">
            <text:p>17-33</text:p>
          </table:table-cell>
          <table:table-cell table:style-name="ce40" office:value-type="string">
            <text:p>貨腳仔【貨腳／貨腳仔】</text:p>
          </table:table-cell>
          <table:table-cell table:style-name="ce41" office:value-type="string">
            <text:p>foˋ giogˋ erˋ【fo^ giogˋ/fo^ giogˋ e^】</text:p>
          </table:table-cell>
          <table:table-cell table:style-name="ce40" office:value-type="string">
            <text:p>餘貨。
例如：伸著一息仔（一屑啊／一息仔）貨腳仔（貨腳／貨腳仔），便宜貴賤賣賣忒（撇／忒）去。</text:p>
          </table:table-cell>
          <table:table-cell table:style-name="ce40" office:value-type="string">
            <text:p>剩下一些餘貨，不管價錢好壞通通賣掉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24">
          <table:table-cell table:style-name="ce27" office:value-type="string">
            <text:p>17-34</text:p>
          </table:table-cell>
          <table:table-cell table:style-name="ce40" office:value-type="string">
            <text:p>伙頭軍</text:p>
          </table:table-cell>
          <table:table-cell table:style-name="ce41" office:value-type="string">
            <text:p>foˋ teu giunˇ【fo^ teuˋ giunˇ】</text:p>
          </table:table-cell>
          <table:table-cell table:style-name="ce40" office:value-type="string">
            <text:p>軍中的伙夫。
例如：頭擺做兵時節个伙頭軍係山東人，佢亼个饅頭盡好食。</text:p>
          </table:table-cell>
          <table:table-cell table:style-name="ce40" office:value-type="string">
            <text:p>以前當兵時候的伙夫是山東人，他揉的饅頭很好吃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25">
          <table:table-cell table:style-name="ce27" office:value-type="string">
            <text:p>17-35</text:p>
          </table:table-cell>
          <table:table-cell table:style-name="ce40" office:value-type="string">
            <text:p>耕園耕埔</text:p>
          </table:table-cell>
          <table:table-cell table:style-name="ce41" office:value-type="string">
            <text:p>gangˇ vien gangˇ buˇ【gangˇ venˋ gangˇ buˇ/gangˇ ienˋ gangˇ buˇ】</text:p>
          </table:table-cell>
          <table:table-cell table:style-name="ce40" office:value-type="string">
            <text:p>努力從事耕田耕埔的工作，比喻辛勤耕耘。
例如：阿安伯耕園耕埔，逐日做到兩頭烏。</text:p>
          </table:table-cell>
          <table:table-cell table:style-name="ce40" office:value-type="string">
            <text:p>阿安伯辛勤田園耕作，每日從早忙到晚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26">
          <table:table-cell table:style-name="ce27" office:value-type="string">
            <text:p>17-36</text:p>
          </table:table-cell>
          <table:table-cell table:style-name="ce40" office:value-type="string">
            <text:p>交關主顧</text:p>
          </table:table-cell>
          <table:table-cell table:style-name="ce41" office:value-type="string">
            <text:p>gauˇ guanˇ zhuˋ guˋ【gauˇ guanˇ zu^ gu^】</text:p>
          </table:table-cell>
          <table:table-cell table:style-name="ce40" office:value-type="string">
            <text:p>經常往來的客戶。
例如：尾牙暗晡，店頭家會辦桌請交關主顧。</text:p>
          </table:table-cell>
          <table:table-cell table:style-name="ce40" office:value-type="string">
            <text:p>尾牙的晚上，老闆會辦酒席請經常往來的客戶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27">
          <table:table-cell table:style-name="ce27" office:value-type="string">
            <text:p>17-37</text:p>
          </table:table-cell>
          <table:table-cell table:style-name="ce40" office:value-type="string">
            <text:p>雞栖【雞椆／雞栖】</text:p>
          </table:table-cell>
          <table:table-cell table:style-name="ce41" office:value-type="string">
            <text:p>gieˇ ziˋ【gieˇ tiauˋ/gieˇ zi^】</text:p>
          </table:table-cell>
          <table:table-cell table:style-name="ce40" office:value-type="string">
            <text:p>雞舍，雞棲息之所。
例如：阿姆講：「天暗咧，遽遽（遽遽／緊緊）摎（和／摎）雞仔（雞／雞仔）逐轉雞栖（雞椆／雞栖）。」</text:p>
          </table:table-cell>
          <table:table-cell table:style-name="ce40" office:value-type="string">
            <text:p>媽媽說：「天色昏暗了，趕緊把雞趕回雞舍。」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28">
          <table:table-cell table:style-name="ce27" office:value-type="string">
            <text:p>17-38</text:p>
          </table:table-cell>
          <table:table-cell table:style-name="ce40" office:value-type="string">
            <text:p>繳納</text:p>
          </table:table-cell>
          <table:table-cell table:style-name="ce41" office:value-type="string">
            <text:p>giauˋ nab【giau^ nab】</text:p>
          </table:table-cell>
          <table:table-cell table:style-name="ce40" office:value-type="string">
            <text:p>繳納。
例如：逐年个五月係納稅月，愛記得期限內繳納。</text:p>
          </table:table-cell>
          <table:table-cell table:style-name="ce40" office:value-type="string">
            <text:p>每年的五月是納稅月，要記得在期限內繳納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29">
          <table:table-cell table:style-name="ce27" office:value-type="string">
            <text:p>17-39</text:p>
          </table:table-cell>
          <table:table-cell table:style-name="ce40" office:value-type="string">
            <text:p>割貨</text:p>
          </table:table-cell>
          <table:table-cell table:style-name="ce41" office:value-type="string">
            <text:p>godˋ foˋ【godˋ fo^】</text:p>
          </table:table-cell>
          <table:table-cell table:style-name="ce40" office:value-type="string">
            <text:p>批購商品（批貨）。
例如：五金行个頭家講：「店項个貨銷盡遽，下禮拜愛下（落／下）南部割貨咧。」</text:p>
          </table:table-cell>
          <table:table-cell table:style-name="ce40" office:value-type="string">
            <text:p>五金行的老闆說：「店裡的貨賣得很快，下週要到南部批貨了。」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30">
          <table:table-cell table:style-name="ce27" office:value-type="string">
            <text:p>17-40</text:p>
          </table:table-cell>
          <table:table-cell table:style-name="ce40" office:value-type="string">
            <text:p>改田角</text:p>
          </table:table-cell>
          <table:table-cell table:style-name="ce41" office:value-type="string">
            <text:p>goiˋ tien gogˋ【goi^ tenˋ gogˋ/goi^ tienˋ gogˋ】</text:p>
          </table:table-cell>
          <table:table-cell table:style-name="ce40" office:value-type="string">
            <text:p>用鋤頭將牛犁或耕耘機犁不到的農田角落鋤鬆。
例如：阿爸用鐵牛仔（鐵牛／鐵牛仔）犁田，𠊎用钁頭改田角。</text:p>
          </table:table-cell>
          <table:table-cell table:style-name="ce40" office:value-type="string">
            <text:p>爸爸用耕耘機把泥土翻鬆，我用鋤頭將農田角落鋤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31">
          <table:table-cell table:style-name="ce27" office:value-type="string">
            <text:p>17-41</text:p>
          </table:table-cell>
          <table:table-cell table:style-name="ce40" office:value-type="string">
            <text:p>改菜園</text:p>
          </table:table-cell>
          <table:table-cell table:style-name="ce41" office:value-type="string">
            <text:p>goiˋ coiˋ vien【goi^ coi^ venˋ/goi^ coi^ ienˋ】</text:p>
          </table:table-cell>
          <table:table-cell table:style-name="ce40" office:value-type="string">
            <text:p>用鋤頭鬆土或除草。亦可說「改菜地」。
例如：阿華伯舊年退休咧，閒亍亍，逐日在菜園項改菜園。</text:p>
          </table:table-cell>
          <table:table-cell table:style-name="ce40" office:value-type="string">
            <text:p>阿華伯去年退休了，閒閒沒事，每天在菜園裡用鋤頭鬆土、除草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32">
          <table:table-cell table:style-name="ce27" office:value-type="string">
            <text:p>17-42</text:p>
          </table:table-cell>
          <table:table-cell table:style-name="ce40" office:value-type="string">
            <text:p>股</text:p>
          </table:table-cell>
          <table:table-cell table:style-name="ce41" office:value-type="string">
            <text:p>guˋ【gu^】</text:p>
          </table:table-cell>
          <table:table-cell table:style-name="ce40" office:value-type="string">
            <text:p>事物的一部分。
例如：這間公司佢有出股，係股東。</text:p>
          </table:table-cell>
          <table:table-cell table:style-name="ce40" office:value-type="string">
            <text:p>這間公司他有出資，是股東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33">
          <table:table-cell table:style-name="ce27" office:value-type="string">
            <text:p>17-43</text:p>
          </table:table-cell>
          <table:table-cell table:style-name="ce40" office:value-type="string">
            <text:p>貴參參仔</text:p>
          </table:table-cell>
          <table:table-cell table:style-name="ce41" office:value-type="string">
            <text:p>guiˋ semˇ semˇ erˋ【gui^ semˇ semˇ e^】</text:p>
          </table:table-cell>
          <table:table-cell table:style-name="ce40" office:value-type="string">
            <text:p>貴得很。
例如：這東西正出，還貴參參仔，等到大出該下，會較便宜。</text:p>
          </table:table-cell>
          <table:table-cell table:style-name="ce40" office:value-type="string">
            <text:p>這東西剛出來，還貴得很，等到盛產時，會比較便宜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34">
          <table:table-cell table:style-name="ce27" office:value-type="string">
            <text:p>17-44</text:p>
          </table:table-cell>
          <table:table-cell table:style-name="ce40" office:value-type="string">
            <text:p>公務員</text:p>
          </table:table-cell>
          <table:table-cell table:style-name="ce41" office:value-type="string">
            <text:p>gungˇ muˋ(vuˊ) vien【gungˇ vu venˋ/gungˇ vu ienˋ】</text:p>
          </table:table-cell>
          <table:table-cell table:style-name="ce40" office:value-type="string">
            <text:p>公務員。
例如：當多人到鄉公所申請紓困補助金，公務員搣著無閒彳亍。</text:p>
          </table:table-cell>
          <table:table-cell table:style-name="ce40" office:value-type="string">
            <text:p>很多人到鄉公所申請紓困補助金，公務員忙翻天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35">
          <table:table-cell table:style-name="ce27" office:value-type="string">
            <text:p>17-45</text:p>
          </table:table-cell>
          <table:table-cell table:style-name="ce40" office:value-type="string">
            <text:p>閒頭路</text:p>
          </table:table-cell>
          <table:table-cell table:style-name="ce41" office:value-type="string">
            <text:p>han teu luˊ【hanˋ teuˋ lu】</text:p>
          </table:table-cell>
          <table:table-cell table:style-name="ce40" office:value-type="string">
            <text:p>閒差事。
例如：𠊎做這隻（個）閒頭路，一日賺（趁／賺）毋著麼个錢。</text:p>
          </table:table-cell>
          <table:table-cell table:style-name="ce40" office:value-type="string">
            <text:p>我做這個閒差事，一天賺不了什麼錢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36">
          <table:table-cell table:style-name="ce27" office:value-type="string">
            <text:p>17-46</text:p>
          </table:table-cell>
          <table:table-cell table:style-name="ce40" office:value-type="string">
            <text:p>蔭田</text:p>
          </table:table-cell>
          <table:table-cell table:style-name="ce41" office:value-type="string">
            <text:p>rhimˋ tien【rhim^ tenˋ/im^ tienˋ】</text:p>
          </table:table-cell>
          <table:table-cell table:style-name="ce40" office:value-type="string">
            <text:p>灌溉水田。
例如：水庫完工後，這所在个耕種人蔭田就較方便咧。</text:p>
          </table:table-cell>
          <table:table-cell table:style-name="ce40" office:value-type="string">
            <text:p>水庫完工後，這地方的農夫引水灌溉田地就比較方便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37">
          <table:table-cell table:style-name="ce27" office:value-type="string">
            <text:p>17-47</text:p>
          </table:table-cell>
          <table:table-cell table:style-name="ce40" office:value-type="string">
            <text:p>藥房</text:p>
          </table:table-cell>
          <table:table-cell table:style-name="ce41" office:value-type="string">
            <text:p>rhiog fong【rhiog fongˋ/iog fongˋ】</text:p>
          </table:table-cell>
          <table:table-cell table:style-name="ce40" office:value-type="string">
            <text:p>藥房。
例如：疫情期間，傳統个藥房無賣嘴揞仔（嘴揞／嘴揞仔）。</text:p>
          </table:table-cell>
          <table:table-cell table:style-name="ce40" office:value-type="string">
            <text:p>疫情期間，傳統的藥房沒有販賣口罩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38">
          <table:table-cell table:style-name="ce27" office:value-type="string">
            <text:p>17-48</text:p>
          </table:table-cell>
          <table:table-cell table:style-name="ce40" office:value-type="string">
            <text:p>有秤頭</text:p>
          </table:table-cell>
          <table:table-cell table:style-name="ce41" office:value-type="string">
            <text:p>rhiuˇ chinˋ teu【rhiuˇ cin^ teuˋ/iuˇ ciin^ teuˋ】</text:p>
          </table:table-cell>
          <table:table-cell table:style-name="ce40" office:value-type="string">
            <text:p>做生意秤足量予人；反之為「食秤頭、偷秤頭」，指偷斤減兩。
例如：做生理愛有秤頭，人客正會輒輒來交關。</text:p>
          </table:table-cell>
          <table:table-cell table:style-name="ce40" office:value-type="string">
            <text:p>做生意斤兩要足，客人才會經常來買東西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39">
          <table:table-cell table:style-name="ce27" office:value-type="string">
            <text:p>17-49</text:p>
          </table:table-cell>
          <table:table-cell table:style-name="ce40" office:value-type="string">
            <text:p>佣金（中人禮）【佣金／佣金（中人禮）】</text:p>
          </table:table-cell>
          <table:table-cell table:style-name="ce41" office:value-type="string">
            <text:p>rhiungˊ gimˇ(zhungˇ ngin liˇ)【rhiung gimˇ/iung gimˇ(zungˇ nginˋ liˇ)】</text:p>
          </table:table-cell>
          <table:table-cell table:style-name="ce40" office:value-type="string">
            <text:p>佣金。
例如：中人紹介你買屋，係講有買成咧，你愛分佢抽佣金。</text:p>
          </table:table-cell>
          <table:table-cell table:style-name="ce40" office:value-type="string">
            <text:p>中間人介紹你買房屋，如果買成了，你要讓他抽佣金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40">
          <table:table-cell table:style-name="ce27" office:value-type="string">
            <text:p>17-50</text:p>
          </table:table-cell>
          <table:table-cell table:style-name="ce40" office:value-type="string">
            <text:p>精米所【挨礱間／精米所】</text:p>
          </table:table-cell>
          <table:table-cell table:style-name="ce41" office:value-type="string">
            <text:p>zinˇ miˋ soˋ【eˇ lungˋ gienˇ/zinˇ mi^ so^】</text:p>
          </table:table-cell>
          <table:table-cell table:style-name="ce40" office:value-type="string">
            <text:p>碾米廠。
例如：頭擺莊項有三間精米所（挨礱間／精米所），這下伸著一間定定。</text:p>
          </table:table-cell>
          <table:table-cell table:style-name="ce40" office:value-type="string">
            <text:p>以前村莊裡有三間碾米廠，現在剩下一間而已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41">
          <table:table-cell table:style-name="ce27" office:value-type="string">
            <text:p>17-51</text:p>
          </table:table-cell>
          <table:table-cell table:style-name="ce40" office:value-type="string">
            <text:p>刻印</text:p>
          </table:table-cell>
          <table:table-cell table:style-name="ce41" office:value-type="string">
            <text:p>kadˋ rhinˋ【kadˋ rhin^/kadˋ in^】</text:p>
          </table:table-cell>
          <table:table-cell table:style-name="ce40" office:value-type="string">
            <text:p>刻印章。
例如：這下刻印用機器較多，手工刻个較少咧。</text:p>
          </table:table-cell>
          <table:table-cell table:style-name="ce40" office:value-type="string">
            <text:p>現在用機器刻印章比較多，手工刻的比較少了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42">
          <table:table-cell table:style-name="ce27" office:value-type="string">
            <text:p>17-52</text:p>
          </table:table-cell>
          <table:table-cell table:style-name="ce40" office:value-type="string">
            <text:p>擎钁頭</text:p>
          </table:table-cell>
          <table:table-cell table:style-name="ce41" office:value-type="string">
            <text:p>kia giogˋ teu【kiaˋ giogˋ teuˋ】</text:p>
          </table:table-cell>
          <table:table-cell table:style-name="ce40" office:value-type="string">
            <text:p>肩上扛著鋤頭。
例如：阿公擎钁頭去改番薯。</text:p>
          </table:table-cell>
          <table:table-cell table:style-name="ce40" office:value-type="string">
            <text:p>爺爺扛著鋤頭去挖地瓜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43">
          <table:table-cell table:style-name="ce27" office:value-type="string">
            <text:p>17-53</text:p>
          </table:table-cell>
          <table:table-cell table:style-name="ce40" office:value-type="string">
            <text:p>契約（契字）【契約】</text:p>
          </table:table-cell>
          <table:table-cell table:style-name="ce41" office:value-type="string">
            <text:p>kieˋ rhiogˋ(kieˋ siiˊ)【kie^ rhiogˋ/kie^ iogˋ】</text:p>
          </table:table-cell>
          <table:table-cell table:style-name="ce40" office:value-type="string">
            <text:p>契約。
例如：買屋定著愛打契約正會有保障。</text:p>
          </table:table-cell>
          <table:table-cell table:style-name="ce40" office:value-type="string">
            <text:p>買房子一定要簽契約才會有保障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44">
          <table:table-cell table:style-name="ce27" office:value-type="string">
            <text:p>17-54</text:p>
          </table:table-cell>
          <table:table-cell table:style-name="ce40" office:value-type="string">
            <text:p>乞食頭路</text:p>
          </table:table-cell>
          <table:table-cell table:style-name="ce41" office:value-type="string">
            <text:p>kiedˋ shed(shid) teu luˊ【kiedˋ sed teuˋ lu/kiedˋ siid(sed) teuˋ lu】</text:p>
          </table:table-cell>
          <table:table-cell table:style-name="ce40" office:value-type="string">
            <text:p>不好的職業。
例如：做這乞食頭路，一個月賺（趁／賺）無幾多錢，盡難過日仔（日／日仔）。</text:p>
          </table:table-cell>
          <table:table-cell table:style-name="ce40" office:value-type="string">
            <text:p>做這個不是多好的工作，一個月賺沒多少錢，很難過日子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45">
          <table:table-cell table:style-name="ce27" office:value-type="string">
            <text:p>17-55</text:p>
          </table:table-cell>
          <table:table-cell table:style-name="ce40" office:value-type="string">
            <text:p>乞食仔【乞食／乞食仔】</text:p>
          </table:table-cell>
          <table:table-cell table:style-name="ce41" office:value-type="string">
            <text:p>kiedˋ shed(shid) erˋ【kiedˋ sed/kiedˋ siid(sed) e^】</text:p>
          </table:table-cell>
          <table:table-cell table:style-name="ce40" office:value-type="string">
            <text:p>乞丐。
例如：若係生活過得去，麼儕還會去做乞食仔（乞食／乞食仔）？</text:p>
          </table:table-cell>
          <table:table-cell table:style-name="ce40" office:value-type="string">
            <text:p>如果生活過得去，誰還會去當乞丐？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46">
          <table:table-cell table:style-name="ce27" office:value-type="string">
            <text:p>17-56</text:p>
          </table:table-cell>
          <table:table-cell table:style-name="ce40" office:value-type="string">
            <text:p>礦工</text:p>
          </table:table-cell>
          <table:table-cell table:style-name="ce41" office:value-type="string">
            <text:p>kongˋ gungˇ【kong^ gungˇ】</text:p>
          </table:table-cell>
          <table:table-cell table:style-name="ce40" office:value-type="string">
            <text:p>礦工。
例如：厥爸以前係打炭礦个礦工。</text:p>
          </table:table-cell>
          <table:table-cell table:style-name="ce40" office:value-type="string">
            <text:p>他的爸爸以前是挖煤礦的礦工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47">
          <table:table-cell table:style-name="ce27" office:value-type="string">
            <text:p>17-57</text:p>
          </table:table-cell>
          <table:table-cell table:style-name="ce40" office:value-type="string">
            <text:p>苦力仔【苦力】</text:p>
          </table:table-cell>
          <table:table-cell table:style-name="ce41" office:value-type="string">
            <text:p>kuˋ lid erˋ【ku^ lid】</text:p>
          </table:table-cell>
          <table:table-cell table:style-name="ce40" office:value-type="string">
            <text:p>現指專門出賣勞力維生的工人。
例如：做苦力仔（苦力）盡辛苦。</text:p>
          </table:table-cell>
          <table:table-cell table:style-name="ce40" office:value-type="string">
            <text:p>以勞力維生的工人很辛苦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48">
          <table:table-cell table:style-name="ce27" office:value-type="string">
            <text:p>17-58</text:p>
          </table:table-cell>
          <table:table-cell table:style-name="ce40" office:value-type="string">
            <text:p>零角仔【零角／零角仔】</text:p>
          </table:table-cell>
          <table:table-cell table:style-name="ce41" office:value-type="string">
            <text:p>len gogˋ erˋ【lenˋ gogˋ/lenˋ(langˋ) gogˋ e^】</text:p>
          </table:table-cell>
          <table:table-cell table:style-name="ce40" office:value-type="string">
            <text:p>零星硬幣。
例如：這兜零角仔（零角／零角仔）毋罅買一支枝冰。</text:p>
          </table:table-cell>
          <table:table-cell table:style-name="ce40" office:value-type="string">
            <text:p>這些零星硬幣不夠買一支冰棒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49">
          <table:table-cell table:style-name="ce27" office:value-type="string">
            <text:p>17-59</text:p>
          </table:table-cell>
          <table:table-cell table:style-name="ce40" office:value-type="string">
            <text:p>淋尿【浴尿／淋尿】</text:p>
          </table:table-cell>
          <table:table-cell table:style-name="ce41" office:value-type="string">
            <text:p>lim ngiauˊ(nauˊ)【rhiug ngiau/limˋ ngiau(nau)】</text:p>
          </table:table-cell>
          <table:table-cell table:style-name="ce40" office:value-type="string">
            <text:p>將尿加水稀釋後澆灑在菜或植物上。
例如：這片菜園昨晡日正淋尿（浴尿／淋尿），過加幾日菜正做得摘。</text:p>
          </table:table-cell>
          <table:table-cell table:style-name="ce40" office:value-type="string">
            <text:p>這片菜園昨天才澆尿水，過幾天菜才能採收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50">
          <table:table-cell table:style-name="ce27" office:value-type="string">
            <text:p>17-60</text:p>
          </table:table-cell>
          <table:table-cell table:style-name="ce40" office:value-type="string">
            <text:p>落肥料</text:p>
          </table:table-cell>
          <table:table-cell table:style-name="ce41" office:value-type="string">
            <text:p>log pui liauˊ【log puiˋ liau】</text:p>
          </table:table-cell>
          <table:table-cell table:style-name="ce40" office:value-type="string">
            <text:p>施肥。
例如：為著有好收成，愛落肥料，果子正會結實。</text:p>
          </table:table-cell>
          <table:table-cell table:style-name="ce40" office:value-type="string">
            <text:p>為了有好收穫，要施肥，水果才會結實纍纍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51">
          <table:table-cell table:style-name="ce27" office:value-type="string">
            <text:p>17-61</text:p>
          </table:table-cell>
          <table:table-cell table:style-name="ce40" office:value-type="string">
            <text:p>委秧</text:p>
          </table:table-cell>
          <table:table-cell table:style-name="ce41" office:value-type="string">
            <text:p>veˊ rhiongˇ【ve rhiongˇ/ve iongˇ】</text:p>
          </table:table-cell>
          <table:table-cell table:style-name="ce40" office:value-type="string">
            <text:p>播種，將穀子或麥子的種子撒在秧田中。
例如：天穿日過，大家都煞煞去委秧。</text:p>
          </table:table-cell>
          <table:table-cell table:style-name="ce40" office:value-type="string">
            <text:p>天穿日過後，大家都忙著播種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52">
          <table:table-cell table:style-name="ce27" office:value-type="string">
            <text:p>17-62</text:p>
          </table:table-cell>
          <table:table-cell table:style-name="ce40" office:value-type="string">
            <text:p>落大價</text:p>
          </table:table-cell>
          <table:table-cell table:style-name="ce41" office:value-type="string">
            <text:p>log taiˊ gaˋ【log tai ga^】</text:p>
          </table:table-cell>
          <table:table-cell table:style-name="ce40" office:value-type="string">
            <text:p>價錢狂跌。
例如：高麗菜大出，這下落大價，一粒賣無十個銀。</text:p>
          </table:table-cell>
          <table:table-cell table:style-name="ce40" office:value-type="string">
            <text:p>高麗菜盛產，現在價錢狂跌，一顆賣不到十元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53">
          <table:table-cell table:style-name="ce27" office:value-type="string">
            <text:p>17-63</text:p>
          </table:table-cell>
          <table:table-cell table:style-name="ce40" office:value-type="string">
            <text:p>賣雜細</text:p>
          </table:table-cell>
          <table:table-cell table:style-name="ce41" office:value-type="string">
            <text:p>miˊ cab ceˋ【mi cab ce^】</text:p>
          </table:table-cell>
          <table:table-cell table:style-name="ce40" office:value-type="string">
            <text:p>販賣雜貨。
例如：頭前有賣雜細个店，你做得在該買愛用个東西。</text:p>
          </table:table-cell>
          <table:table-cell table:style-name="ce40" office:value-type="string">
            <text:p>前面有賣雜貨的店，你可以在那裡買要用的東西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54">
          <table:table-cell table:style-name="ce27" office:value-type="string">
            <text:p>17-64</text:p>
          </table:table-cell>
          <table:table-cell table:style-name="ce40" office:value-type="string">
            <text:p>貌頭</text:p>
          </table:table-cell>
          <table:table-cell table:style-name="ce41" office:value-type="string">
            <text:p>mauˊ teu【mau teuˋ】</text:p>
          </table:table-cell>
          <table:table-cell table:style-name="ce40" office:value-type="string">
            <text:p>承包商。
例如：這貌頭个價錢公當，工程品質好，事做毋忒（撇／忒）。</text:p>
          </table:table-cell>
          <table:table-cell table:style-name="ce40" office:value-type="string">
            <text:p>這個承包商的價錢公道，工程品質好，工作接不完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55">
          <table:table-cell table:style-name="ce27" office:value-type="string">
            <text:p>17-65</text:p>
          </table:table-cell>
          <table:table-cell table:style-name="ce40" office:value-type="string">
            <text:p>無價</text:p>
          </table:table-cell>
          <table:table-cell table:style-name="ce41" office:value-type="string">
            <text:p>mo gaˋ【moˋ ga^】</text:p>
          </table:table-cell>
          <table:table-cell table:style-name="ce40" office:value-type="string">
            <text:p>價錢不好。
例如：今年天時好，西瓜大出，嗄無價咧。</text:p>
          </table:table-cell>
          <table:table-cell table:style-name="ce40" office:value-type="string">
            <text:p>今年天氣好，西瓜盛產，反而價錢不好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56">
          <table:table-cell table:style-name="ce27" office:value-type="string">
            <text:p>17-66</text:p>
          </table:table-cell>
          <table:table-cell table:style-name="ce40" office:value-type="string">
            <text:p>木匠</text:p>
          </table:table-cell>
          <table:table-cell table:style-name="ce41" office:value-type="string">
            <text:p>mugˋ siongˊ【mugˋ ciong/mugˋ siong】</text:p>
          </table:table-cell>
          <table:table-cell table:style-name="ce40" office:value-type="string">
            <text:p>木匠。
例如：𠊎个（吾／𠊎个）阿爸（爸／阿爸）係木匠師傅，手藝當好，房頭內个桌凳都係佢做个。</text:p>
          </table:table-cell>
          <table:table-cell table:style-name="ce40" office:value-type="string">
            <text:p>我的爸爸是木匠師傅，手藝很好，家族內的桌椅都是他做的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57">
          <table:table-cell table:style-name="ce27" office:value-type="string">
            <text:p>17-67</text:p>
          </table:table-cell>
          <table:table-cell table:style-name="ce40" office:value-type="string">
            <text:p>納錢</text:p>
          </table:table-cell>
          <table:table-cell table:style-name="ce41" office:value-type="string">
            <text:p>nab cien【nab cenˋ/nab cienˋ】</text:p>
          </table:table-cell>
          <table:table-cell table:style-name="ce40" office:value-type="string">
            <text:p>繳錢。
例如：便利商店盡利便，納錢、領錢都做得。</text:p>
          </table:table-cell>
          <table:table-cell table:style-name="ce40" office:value-type="string">
            <text:p>便利商店很方便，繳錢、領錢都可以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58">
          <table:table-cell table:style-name="ce27" office:value-type="string">
            <text:p>17-68</text:p>
          </table:table-cell>
          <table:table-cell table:style-name="ce40" office:value-type="string">
            <text:p>瓦窯</text:p>
          </table:table-cell>
          <table:table-cell table:style-name="ce41" office:value-type="string">
            <text:p>nguaˋ rhiau【nga^ rhiauˋ/nga^ iauˋ】</text:p>
          </table:table-cell>
          <table:table-cell table:style-name="ce40" office:value-type="string">
            <text:p>瓦窯。
例如：這隻瓦窯燒出來个杯仔（杯／杯仔）特別靚。</text:p>
          </table:table-cell>
          <table:table-cell table:style-name="ce40" office:value-type="string">
            <text:p>這個瓦窯燒出來的杯子特別精美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59">
          <table:table-cell table:style-name="ce27" office:value-type="string">
            <text:p>17-69</text:p>
          </table:table-cell>
          <table:table-cell table:style-name="ce40" office:value-type="string">
            <text:p>拈錢</text:p>
          </table:table-cell>
          <table:table-cell table:style-name="ce41" office:value-type="string">
            <text:p>ngiamˇ cien【ngiamˇ cenˋ/ngiamˇ cienˋ】</text:p>
          </table:table-cell>
          <table:table-cell table:style-name="ce40" office:value-type="string">
            <text:p>募款。
例如：單身哥阿煥伯過身，莊民拈錢𢯭手佢做歪事。</text:p>
          </table:table-cell>
          <table:table-cell table:style-name="ce40" office:value-type="string">
            <text:p>單身漢阿煥伯去世，村民募款幫他辦喪事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60">
          <table:table-cell table:style-name="ce27" office:value-type="string">
            <text:p>17-70</text:p>
          </table:table-cell>
          <table:table-cell table:style-name="ce40" office:value-type="string">
            <text:p>拈便宜</text:p>
          </table:table-cell>
          <table:table-cell table:style-name="ce41" office:value-type="string">
            <text:p>ngiamˇ pien ngi【ngiamˇ penˋ ngiˋ/ngiamˇ pienˋ ngiˋ】</text:p>
          </table:table-cell>
          <table:table-cell table:style-name="ce40" office:value-type="string">
            <text:p>撿便宜。
例如：佢當晝正去市場買菜，趕收攤前拈便宜。</text:p>
          </table:table-cell>
          <table:table-cell table:style-name="ce40" office:value-type="string">
            <text:p>他中午時才去市場買菜，趕在收攤前撿便宜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61">
          <table:table-cell table:style-name="ce27" office:value-type="string">
            <text:p>17-71</text:p>
          </table:table-cell>
          <table:table-cell table:style-name="ce40" office:value-type="string">
            <text:p>肥田</text:p>
          </table:table-cell>
          <table:table-cell table:style-name="ce41" office:value-type="string">
            <text:p>pui tien【puiˋ tenˋ/puiˋ tienˋ】</text:p>
          </table:table-cell>
          <table:table-cell table:style-name="ce40" office:value-type="string">
            <text:p>肥沃的田；施肥於田。
例如：肥田个收成較好。</text:p>
          </table:table-cell>
          <table:table-cell table:style-name="ce40" office:value-type="string">
            <text:p>肥沃的田收成比較好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 office:value-type="string">
            <text:p>動詞</text:p>
          </table:table-cell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62">
          <table:table-cell table:style-name="ce27" office:value-type="string">
            <text:p>17-72</text:p>
          </table:table-cell>
          <table:table-cell table:style-name="ce40" office:value-type="string">
            <text:p>便宜值食</text:p>
          </table:table-cell>
          <table:table-cell table:style-name="ce41" office:value-type="string">
            <text:p>pien ngi dad shed(shid)【penˋ ngiˋ dad sed/pienˋ ngiˋ dad siid(sed)】</text:p>
          </table:table-cell>
          <table:table-cell table:style-name="ce40" office:value-type="string">
            <text:p>物美價廉。
例如：這間店仔（店／店仔）賣个東西便宜值食，所以生理當好。</text:p>
          </table:table-cell>
          <table:table-cell table:style-name="ce40" office:value-type="string">
            <text:p>這間店賣的東西物美價廉，所以生意十分好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63">
          <table:table-cell table:style-name="ce27" office:value-type="string">
            <text:p>17-73</text:p>
          </table:table-cell>
          <table:table-cell table:style-name="ce40" office:value-type="string">
            <text:p>稅屋</text:p>
          </table:table-cell>
          <table:table-cell table:style-name="ce41" office:value-type="string">
            <text:p>feˋ vugˋ【fe^ vugˋ】</text:p>
          </table:table-cell>
          <table:table-cell table:style-name="ce40" office:value-type="string">
            <text:p>租屋。
例如：後生人買毋起屋，高不將先稅屋，過幾年正來打算。</text:p>
          </table:table-cell>
          <table:table-cell table:style-name="ce40" office:value-type="string">
            <text:p>年輕人買不起房子，只好先租屋，過幾年再來打算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64">
          <table:table-cell table:style-name="ce27" office:value-type="string">
            <text:p>17-74</text:p>
          </table:table-cell>
          <table:table-cell table:style-name="ce40" office:value-type="string">
            <text:p>浮錢（閒錢）【閒錢】</text:p>
          </table:table-cell>
          <table:table-cell table:style-name="ce41" office:value-type="string">
            <text:p>po cien(han cien)【hanˋ cenˋ/hanˋ cienˋ】</text:p>
          </table:table-cell>
          <table:table-cell table:style-name="ce40" office:value-type="string">
            <text:p>可靈活運用的現金。
例如：你身項有浮錢（閒錢）無？先借𠊎轉圜一下。</text:p>
          </table:table-cell>
          <table:table-cell table:style-name="ce40" office:value-type="string">
            <text:p>你身上有現金嗎？先借我周轉一下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65">
          <table:table-cell table:style-name="ce27" office:value-type="string">
            <text:p>17-75</text:p>
          </table:table-cell>
          <table:table-cell table:style-name="ce40" office:value-type="string">
            <text:p>七除八扣（三除四扣）</text:p>
          </table:table-cell>
          <table:table-cell table:style-name="ce41" office:value-type="string">
            <text:p>cidˋ chu badˋ kieuˋ(samˇ chu siˋ kieuˋ)【cidˋ cuˋ badˋ kieu^(samˇ cuˋ si^ kieu^)】</text:p>
          </table:table-cell>
          <table:table-cell table:style-name="ce40" office:value-type="string">
            <text:p>這也扣除那也扣除，所剩無幾。
例如：車仔（車／車仔）買落去，月給七除八扣，逐隻月伸著五千銀好使。</text:p>
          </table:table-cell>
          <table:table-cell table:style-name="ce40" office:value-type="string">
            <text:p>車子買了，薪水扣這扣那的，每個月剩五千元可用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66">
          <table:table-cell table:style-name="ce27" office:value-type="string">
            <text:p>17-76</text:p>
          </table:table-cell>
          <table:table-cell table:style-name="ce40" office:value-type="string">
            <text:p>千賒毋當八百現</text:p>
          </table:table-cell>
          <table:table-cell table:style-name="ce41" office:value-type="string">
            <text:p>cienˇ chaˇ m dongˋ badˋ bagˋ hienˊ【cenˇ caˇ mˋ dong^ badˋ bagˋ hen/cienˇ caˇ mˋ dong^ badˋ bagˋ hien】</text:p>
          </table:table-cell>
          <table:table-cell table:style-name="ce40" office:value-type="string">
            <text:p>賒帳千元不如八百現金，喻拿到實際的東西較實在。
例如：人講「千賒毋當八百現」，𠊎䀴（看／䀴）你還係摎（和／摎）這錢先收下來（落來／下來），莫想等較好个價數正兌現。</text:p>
          </table:table-cell>
          <table:table-cell table:style-name="ce40" office:value-type="string">
            <text:p>常言道「賒帳千元不如八百現金」，我看你還是將這錢先收起來，別想等更好的價錢才兌現。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67">
          <table:table-cell table:style-name="ce27" office:value-type="string">
            <text:p>17-77</text:p>
          </table:table-cell>
          <table:table-cell table:style-name="ce40" office:value-type="string">
            <text:p>砂耙</text:p>
          </table:table-cell>
          <table:table-cell table:style-name="ce41" office:value-type="string">
            <text:p>saˇ pa【saˇ paˋ】</text:p>
          </table:table-cell>
          <table:table-cell table:style-name="ce40" office:value-type="string">
            <text:p>砂耙，耙砂子的工具。
例如：去海脣爽沙仔，愛記得帶砂耙。</text:p>
          </table:table-cell>
          <table:table-cell table:style-name="ce40" office:value-type="string">
            <text:p>到海邊玩沙，要記得帶砂耙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68">
          <table:table-cell table:style-name="ce27" office:value-type="string">
            <text:p>17-78</text:p>
          </table:table-cell>
          <table:table-cell table:style-name="ce40" office:value-type="string">
            <text:p>生理腳</text:p>
          </table:table-cell>
          <table:table-cell table:style-name="ce41" office:value-type="string">
            <text:p>senˇ liˇ giogˋ </text:p>
          </table:table-cell>
          <table:table-cell table:style-name="ce40" office:value-type="string">
            <text:p>生意人才，喻做生意之料子。
例如：佢係一個生理腳，無幾多年，公司斯開幾下間。</text:p>
          </table:table-cell>
          <table:table-cell table:style-name="ce40" office:value-type="string">
            <text:p>他是個生意人才，沒幾年，公司就開了好幾間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69">
          <table:table-cell table:style-name="ce27" office:value-type="string">
            <text:p>17-79</text:p>
          </table:table-cell>
          <table:table-cell table:style-name="ce40" office:value-type="string">
            <text:p>小使仔（工友）【小使（工友）／細使仔（工友）】</text:p>
          </table:table-cell>
          <table:table-cell table:style-name="ce41" office:value-type="string">
            <text:p>siauˋ siiˋ erˋ(gungˇ rhiuˇ)【siau^ sii^(gungˇ rhiuˇ)/se^ sii^ e^(gungˇ iuˇ)】</text:p>
          </table:table-cell>
          <table:table-cell table:style-name="ce40" office:value-type="string">
            <text:p>工友。
例如：佢在這間公司做小使仔（小使／細使仔），哪位喊佢，斯去哪𢯭手。</text:p>
          </table:table-cell>
          <table:table-cell table:style-name="ce40" office:value-type="string">
            <text:p>他在這間公司當工友，哪裡叫他，就去哪幫忙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70">
          <table:table-cell table:style-name="ce27" office:value-type="string">
            <text:p>17-80</text:p>
          </table:table-cell>
          <table:table-cell table:style-name="ce40" office:value-type="string">
            <text:p>銷頭</text:p>
          </table:table-cell>
          <table:table-cell table:style-name="ce41" office:value-type="string">
            <text:p>siauˇ teu【siauˇ teuˋ】</text:p>
          </table:table-cell>
          <table:table-cell table:style-name="ce40" office:value-type="string">
            <text:p>銷售狀況很好。
例如：這本書已銷頭，正入貨就賣淨淨。</text:p>
          </table:table-cell>
          <table:table-cell table:style-name="ce40" office:value-type="string">
            <text:p>這本書很暢銷，剛進貨就賣光光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71">
          <table:table-cell table:style-name="ce27" office:value-type="string">
            <text:p>17-81</text:p>
          </table:table-cell>
          <table:table-cell table:style-name="ce40" office:value-type="string">
            <text:p>銷路闊</text:p>
          </table:table-cell>
          <table:table-cell table:style-name="ce41" office:value-type="string">
            <text:p>siauˇ luˊ kuadˋ【siauˇ lu kuadˋ/siauˇ lu fadˋ】</text:p>
          </table:table-cell>
          <table:table-cell table:style-name="ce40" office:value-type="string">
            <text:p>銷路廣。
例如：這東西銷路闊，係因為價錢公當又好用。</text:p>
          </table:table-cell>
          <table:table-cell table:style-name="ce40" office:value-type="string">
            <text:p>這東西銷路廣，是因為價錢公道又好用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72">
          <table:table-cell table:style-name="ce27" office:value-type="string">
            <text:p>17-82</text:p>
          </table:table-cell>
          <table:table-cell table:style-name="ce40" office:value-type="string">
            <text:p>蒔田</text:p>
          </table:table-cell>
          <table:table-cell table:style-name="ce41" office:value-type="string">
            <text:p>shiˊ tien【si tenˋ/sii tienˋ】</text:p>
          </table:table-cell>
          <table:table-cell table:style-name="ce40" office:value-type="string">
            <text:p>插秧。
例如：阿公講下禮拜愛蒔田，大家愛轉來𢯭手。</text:p>
          </table:table-cell>
          <table:table-cell table:style-name="ce40" office:value-type="string">
            <text:p>爺爺說下星期要插秧，大家要回來幫忙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73">
          <table:table-cell table:style-name="ce27" office:value-type="string">
            <text:p>17-83</text:p>
          </table:table-cell>
          <table:table-cell table:style-name="ce40" office:value-type="string">
            <text:p>私胲（私伽）</text:p>
          </table:table-cell>
          <table:table-cell table:style-name="ce41" office:value-type="string">
            <text:p>siiˇ goiˇ(siiˇ kiaˇ)</text:p>
          </table:table-cell>
          <table:table-cell table:style-name="ce40" office:value-type="string">
            <text:p>私房錢。
例如：你愛留兜私胲，正毋使見擺伸手摎（和／摎）人提錢。</text:p>
          </table:table-cell>
          <table:table-cell table:style-name="ce40" office:value-type="string">
            <text:p>你要留一些私房錢，才不用每次伸手向人要錢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74">
          <table:table-cell table:style-name="ce27" office:value-type="string">
            <text:p>17-84</text:p>
          </table:table-cell>
          <table:table-cell table:style-name="ce40" office:value-type="string">
            <text:p>食公家</text:p>
          </table:table-cell>
          <table:table-cell table:style-name="ce41" office:value-type="string">
            <text:p>shed(shid) gungˇ gaˇ【sed gungˇ gaˇ/siid(sed) gungˇ gaˇ】</text:p>
          </table:table-cell>
          <table:table-cell table:style-name="ce40" office:value-type="string">
            <text:p>任公職、生活消費算公家的。
例如：食公家無恁簡單，愛先通過國家个考試。</text:p>
          </table:table-cell>
          <table:table-cell table:style-name="ce40" office:value-type="string">
            <text:p>任公職沒那麼簡單，要先通過國家考試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75">
          <table:table-cell table:style-name="ce27" office:value-type="string">
            <text:p>17-85</text:p>
          </table:table-cell>
          <table:table-cell table:style-name="ce40" office:value-type="string">
            <text:p>食頭家</text:p>
          </table:table-cell>
          <table:table-cell table:style-name="ce41" office:value-type="string">
            <text:p>shed(shid) teu gaˇ【sed teuˋ gaˇ/siid(sed) teuˋ gaˇ】</text:p>
          </table:table-cell>
          <table:table-cell table:style-name="ce40" office:value-type="string">
            <text:p>由老闆供餐。
例如：這頭路錢雖然無多，毋過三餐食頭家，算起來乜還做得。</text:p>
          </table:table-cell>
          <table:table-cell table:style-name="ce40" office:value-type="string">
            <text:p>這個工作雖然錢不多，不過三餐由老闆提供，算起來也還可以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76">
          <table:table-cell table:style-name="ce27" office:value-type="string">
            <text:p>17-86</text:p>
          </table:table-cell>
          <table:table-cell table:style-name="ce40" office:value-type="string">
            <text:p>承勞</text:p>
          </table:table-cell>
          <table:table-cell table:style-name="ce41" office:value-type="string">
            <text:p>shin lo【sinˋ loˋ/siinˋ loˋ】</text:p>
          </table:table-cell>
          <table:table-cell table:style-name="ce40" office:value-type="string">
            <text:p>受雇之人、員工。
例如：佢做人承勞，逐日準時上下班，頭路輕鬆。</text:p>
          </table:table-cell>
          <table:table-cell table:style-name="ce40" office:value-type="string">
            <text:p>他受雇於人，每天準時上下班，工作輕鬆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77">
          <table:table-cell table:style-name="ce27" office:value-type="string">
            <text:p>17-87</text:p>
          </table:table-cell>
          <table:table-cell table:style-name="ce40" office:value-type="string">
            <text:p>所費</text:p>
          </table:table-cell>
          <table:table-cell table:style-name="ce41" office:value-type="string">
            <text:p>soˋ fuiˋ【so^ fui^】</text:p>
          </table:table-cell>
          <table:table-cell table:style-name="ce40" office:value-type="string">
            <text:p>費用開支。
例如：𠊎逐隻月个所費無已多，這兜錢罅用咧。</text:p>
          </table:table-cell>
          <table:table-cell table:style-name="ce40" office:value-type="string">
            <text:p>我每個月的開支不多，這些錢夠用了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78">
          <table:table-cell table:style-name="ce27" office:value-type="string">
            <text:p>17-88</text:p>
          </table:table-cell>
          <table:table-cell table:style-name="ce40" office:value-type="string">
            <text:p>收據</text:p>
          </table:table-cell>
          <table:table-cell table:style-name="ce41" office:value-type="string">
            <text:p>shiuˇ giˋ【siuˇ gi^/suˇ gi^】</text:p>
          </table:table-cell>
          <table:table-cell table:style-name="ce40" office:value-type="string">
            <text:p>收據。
例如：阿哥提收據去公司申請出差个所費。</text:p>
          </table:table-cell>
          <table:table-cell table:style-name="ce40" office:value-type="string">
            <text:p>哥哥拿收據去公司申請出差的費用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79">
          <table:table-cell table:style-name="ce27" office:value-type="string">
            <text:p>17-89</text:p>
          </table:table-cell>
          <table:table-cell table:style-name="ce40" office:value-type="string">
            <text:p>贖轉來</text:p>
          </table:table-cell>
          <table:table-cell table:style-name="ce41" office:value-type="string">
            <text:p>shug zhanˋ loi【siug zen^ loiˋ/sug zan^ loiˋ】</text:p>
          </table:table-cell>
          <table:table-cell table:style-name="ce40" office:value-type="string">
            <text:p>贖回來。
例如：佢去當店當金仔，毋知幾時正有錢贖轉來？</text:p>
          </table:table-cell>
          <table:table-cell table:style-name="ce40" office:value-type="string">
            <text:p>他去當鋪當金飾，不知何時才有錢贖回來？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80">
          <table:table-cell table:style-name="ce27" office:value-type="string">
            <text:p>17-90</text:p>
          </table:table-cell>
          <table:table-cell table:style-name="ce40" office:value-type="string">
            <text:p>水貨</text:p>
          </table:table-cell>
          <table:table-cell table:style-name="ce41" office:value-type="string">
            <text:p>fiˋ foˋ【fi^ fo^】</text:p>
          </table:table-cell>
          <table:table-cell table:style-name="ce40" office:value-type="string">
            <text:p>未經代理商進口的貨物。
例如：水貨較便宜，毋過無保障。</text:p>
          </table:table-cell>
          <table:table-cell table:style-name="ce40" office:value-type="string">
            <text:p>水貨比較便宜，但是沒保障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81">
          <table:table-cell table:style-name="ce27" office:value-type="string">
            <text:p>17-91</text:p>
          </table:table-cell>
          <table:table-cell table:style-name="ce40" office:value-type="string">
            <text:p>送紅包</text:p>
          </table:table-cell>
          <table:table-cell table:style-name="ce41" office:value-type="string">
            <text:p>sungˋ fung bauˇ【sung^ fungˋ bauˇ】</text:p>
          </table:table-cell>
          <table:table-cell table:style-name="ce40" office:value-type="string">
            <text:p>送紅包，有賄賂之意。
例如：貌頭承包工程若係靠送紅包得標，係犯罪个行為。</text:p>
          </table:table-cell>
          <table:table-cell table:style-name="ce40" office:value-type="string">
            <text:p>承包商承包工程如果靠送紅包得標，是犯罪的行為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82">
          <table:table-cell table:style-name="ce27" office:value-type="string">
            <text:p>17-92</text:p>
          </table:table-cell>
          <table:table-cell table:style-name="ce40" office:value-type="string">
            <text:p>送大閹雞</text:p>
          </table:table-cell>
          <table:table-cell table:style-name="ce41" office:value-type="string">
            <text:p>sungˋ taiˊ rhiamˇ gieˇ【sung^ tai rhiamˇ gieˇ/sung^ tai iamˇ gieˇ】</text:p>
          </table:table-cell>
          <table:table-cell table:style-name="ce40" office:value-type="string">
            <text:p>送厚禮。
例如：聽講頭擺厥公做土地代書个時節，屋下長透（長在／長透）有人來送大閹雞。</text:p>
          </table:table-cell>
          <table:table-cell table:style-name="ce40" office:value-type="string">
            <text:p>聽說以前他爺爺做土地代書的時候，家裡經常有人來送厚禮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83">
          <table:table-cell table:style-name="ce27" office:value-type="string">
            <text:p>17-93</text:p>
          </table:table-cell>
          <table:table-cell table:style-name="ce40" office:value-type="string">
            <text:p>鬆頭</text:p>
          </table:table-cell>
          <table:table-cell table:style-name="ce41" office:value-type="string">
            <text:p>sungˇ teu【sungˇ teuˋ】</text:p>
          </table:table-cell>
          <table:table-cell table:style-name="ce40" office:value-type="string">
            <text:p>手頭寬鬆，指的是經濟狀況。
例如：佢屋下盡鬆頭，難怪衫褲著到恁派頭。</text:p>
          </table:table-cell>
          <table:table-cell table:style-name="ce40" office:value-type="string">
            <text:p>他們家經濟狀況很好，難怪衣裳穿得這麼氣派。</text:p>
          </table:table-cell>
          <table:table-cell table:style-name="ce41"/>
          <table:table-cell table:style-name="ce42" office:value-type="string">
            <text:p>形容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84">
          <table:table-cell table:style-name="ce27" office:value-type="string">
            <text:p>17-94</text:p>
          </table:table-cell>
          <table:table-cell table:style-name="ce40" office:value-type="string">
            <text:p>大賣（批發）【大賣（批發）／大賣】</text:p>
          </table:table-cell>
          <table:table-cell table:style-name="ce41" office:value-type="string">
            <text:p>taiˊ miˊ(piˇ fadˋ)【tai mi(piˇ fadˋ)/tai mi】</text:p>
          </table:table-cell>
          <table:table-cell table:style-name="ce40" office:value-type="string">
            <text:p>批發。
例如：阿乾哥專門做大賣，店仔開幾下間，怕賺（趁／賺）不少錢哩喲。</text:p>
          </table:table-cell>
          <table:table-cell table:style-name="ce40" office:value-type="string">
            <text:p>阿乾哥專門做批發，店開好幾間，可能賺不少錢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85">
          <table:table-cell table:style-name="ce27" office:value-type="string">
            <text:p>17-95</text:p>
          </table:table-cell>
          <table:table-cell table:style-name="ce40" office:value-type="string">
            <text:p>攤仔</text:p>
          </table:table-cell>
          <table:table-cell table:style-name="ce41" office:value-type="string">
            <text:p>tanˇ erˋ【tanˇ e^】</text:p>
          </table:table-cell>
          <table:table-cell table:style-name="ce40" office:value-type="string">
            <text:p>做生意的攤子。
例如：佢放尞日去夜市擺攤仔。</text:p>
          </table:table-cell>
          <table:table-cell table:style-name="ce40" office:value-type="string">
            <text:p>他假日去夜市擺攤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86">
          <table:table-cell table:style-name="ce27" office:value-type="string">
            <text:p>17-96</text:p>
          </table:table-cell>
          <table:table-cell table:style-name="ce40" office:value-type="string">
            <text:p>剃頭</text:p>
          </table:table-cell>
          <table:table-cell table:style-name="ce41" office:value-type="string">
            <text:p>tiˋ teu【ti^ teuˋ】</text:p>
          </table:table-cell>
          <table:table-cell table:style-name="ce40" office:value-type="string">
            <text:p>理髮。
例如：你頭那毛長咧，好去剃頭咧。</text:p>
          </table:table-cell>
          <table:table-cell table:style-name="ce40" office:value-type="string">
            <text:p>你頭髮長了，該去理髮了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87">
          <table:table-cell table:style-name="ce27" office:value-type="string">
            <text:p>17-97</text:p>
          </table:table-cell>
          <table:table-cell table:style-name="ce40" office:value-type="string">
            <text:p>糶米</text:p>
          </table:table-cell>
          <table:table-cell table:style-name="ce41" office:value-type="string">
            <text:p>tiauˋ miˋ【tiau^ mi^】</text:p>
          </table:table-cell>
          <table:table-cell table:style-name="ce40" office:value-type="string">
            <text:p>賣米。「糶穀」則為賣穀。
例如：俗話講：「會算毋會除，糶米換番薯。」</text:p>
          </table:table-cell>
          <table:table-cell table:style-name="ce40" office:value-type="string">
            <text:p>俗話說：「會算計不會籌劃，賣米換甘藷。」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88">
          <table:table-cell table:style-name="ce27" office:value-type="string">
            <text:p>17-98</text:p>
          </table:table-cell>
          <table:table-cell table:style-name="ce40" office:value-type="string">
            <text:p>電料</text:p>
          </table:table-cell>
          <table:table-cell table:style-name="ce41" office:value-type="string">
            <text:p>tienˊ liauˊ【ten liau/tien liau】</text:p>
          </table:table-cell>
          <table:table-cell table:style-name="ce40" office:value-type="string">
            <text:p>電費。「電話料」就是指電話費。
例如：熱天開冷氣，電料加當多。</text:p>
          </table:table-cell>
          <table:table-cell table:style-name="ce40" office:value-type="string">
            <text:p>夏天開冷氣，電費增加很多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89">
          <table:table-cell table:style-name="ce27" office:value-type="string">
            <text:p>17-99</text:p>
          </table:table-cell>
          <table:table-cell table:style-name="ce40" office:value-type="string">
            <text:p>討債</text:p>
          </table:table-cell>
          <table:table-cell table:style-name="ce41" office:value-type="string">
            <text:p>toˋ zaiˋ【to^ zai^】</text:p>
          </table:table-cell>
          <table:table-cell table:style-name="ce40" office:value-type="string">
            <text:p>討債。
例如：阿叔欠人錢，逐日囥在屋肚，驚人來討債。</text:p>
          </table:table-cell>
          <table:table-cell table:style-name="ce40" office:value-type="string">
            <text:p>叔叔欠人錢，每天躲在屋內，怕人家來討債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90">
          <table:table-cell table:style-name="ce27" office:value-type="string">
            <text:p>17-100</text:p>
          </table:table-cell>
          <table:table-cell table:style-name="ce40" office:value-type="string">
            <text:p>通譯</text:p>
          </table:table-cell>
          <table:table-cell table:style-name="ce41" office:value-type="string">
            <text:p>tungˇ rhid【tungˇ rhid/tungˇ id】</text:p>
          </table:table-cell>
          <table:table-cell table:style-name="ce40" office:value-type="string">
            <text:p>翻譯，把一種語言信息轉變成另一種語言信息。
例如：佢英文當好，長透（長在／長透）有外國人請佢做通譯。</text:p>
          </table:table-cell>
          <table:table-cell table:style-name="ce40" office:value-type="string">
            <text:p>他英文很好，常有外國人請他當翻譯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91">
          <table:table-cell table:style-name="ce27" office:value-type="string">
            <text:p>17-101</text:p>
          </table:table-cell>
          <table:table-cell table:style-name="ce40" office:value-type="string">
            <text:p>洩藥仔（打藥仔）【射藥／洩藥仔（打藥仔）】</text:p>
          </table:table-cell>
          <table:table-cell table:style-name="ce41" office:value-type="string">
            <text:p>sied rhiog erˋ(daˋ rhiog erˋ)【sa^ rhiog/sied iog e^(da^ iog e^)】</text:p>
          </table:table-cell>
          <table:table-cell table:style-name="ce40" office:value-type="string">
            <text:p>噴灑農藥。
例如：這頭樹生蟲，正洩藥仔（射藥／洩藥仔），愛圍起來毋好分人行兼去。</text:p>
          </table:table-cell>
          <table:table-cell table:style-name="ce40" office:value-type="string">
            <text:p>這棵樹長蟲，剛剛噴灑農藥，要圍起來不要讓人靠近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92">
          <table:table-cell table:style-name="ce27" office:value-type="string">
            <text:p>17-102</text:p>
          </table:table-cell>
          <table:table-cell table:style-name="ce40" office:value-type="string">
            <text:p>新腳數</text:p>
          </table:table-cell>
          <table:table-cell table:style-name="ce41" office:value-type="string">
            <text:p>sinˇ giogˋ siiˋ【sinˇ giogˋ sii^】</text:p>
          </table:table-cell>
          <table:table-cell table:style-name="ce40" office:value-type="string">
            <text:p>新手。
例如：佢係新腳數，有兜事情來去可能較毋知，你愛多教佢哦。</text:p>
          </table:table-cell>
          <table:table-cell table:style-name="ce40" office:value-type="string">
            <text:p>他是新手，有些事情往來可能比較不懂，你要多教他喲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93">
          <table:table-cell table:style-name="ce27" office:value-type="string">
            <text:p>17-103</text:p>
          </table:table-cell>
          <table:table-cell table:style-name="ce40" office:value-type="string">
            <text:p>矺底金</text:p>
          </table:table-cell>
          <table:table-cell table:style-name="ce41" office:value-type="string">
            <text:p>zagˋ deˋ gimˇ【zagˋ de^ gimˇ】</text:p>
          </table:table-cell>
          <table:table-cell table:style-name="ce40" office:value-type="string">
            <text:p>押金。
例如：你稅這間屋愛先納一隻月个矺底金。</text:p>
          </table:table-cell>
          <table:table-cell table:style-name="ce40" office:value-type="string">
            <text:p>你租這間房子要先繳一個月的押金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94">
          <table:table-cell table:style-name="ce27" office:value-type="string">
            <text:p>17-104</text:p>
          </table:table-cell>
          <table:table-cell table:style-name="ce40" office:value-type="string">
            <text:p>招保險</text:p>
          </table:table-cell>
          <table:table-cell table:style-name="ce41" office:value-type="string">
            <text:p>zhauˇ boˋ hiamˋ【zauˇ bo^ hiam^】</text:p>
          </table:table-cell>
          <table:table-cell table:style-name="ce40" office:value-type="string">
            <text:p>拉保險。
例如：佢正畢業，毋知愛做麼个事，就跈厥姊去招保險。</text:p>
          </table:table-cell>
          <table:table-cell table:style-name="ce40" office:value-type="string">
            <text:p>他剛畢業，不知道要做什麼工作，就跟著他的姊姊去拉保險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95">
          <table:table-cell table:style-name="ce27" office:value-type="string">
            <text:p>17-105</text:p>
          </table:table-cell>
          <table:table-cell table:style-name="ce40" office:value-type="string">
            <text:p>招會</text:p>
          </table:table-cell>
          <table:table-cell table:style-name="ce41" office:value-type="string">
            <text:p>zhauˇ fuiˊ【zauˇ fui】</text:p>
          </table:table-cell>
          <table:table-cell table:style-name="ce40" office:value-type="string">
            <text:p>邀人加入錢會（互助會）。
例如：頭擺厥姆招會，賺兜利子正摎（和／摎）佢三兄弟畜大。</text:p>
          </table:table-cell>
          <table:table-cell table:style-name="ce40" office:value-type="string">
            <text:p>以前他母親跟會，賺些利息才把他們三兄弟養大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96">
          <table:table-cell table:style-name="ce27" office:value-type="string">
            <text:p>17-106</text:p>
          </table:table-cell>
          <table:table-cell table:style-name="ce40" office:value-type="string">
            <text:p>做件仔【做件／做件仔】</text:p>
          </table:table-cell>
          <table:table-cell table:style-name="ce41" office:value-type="string">
            <text:p>zoˋ kienˊ erˋ【zo^ kien/zo^ kien e^】</text:p>
          </table:table-cell>
          <table:table-cell table:style-name="ce40" office:value-type="string">
            <text:p>論件計酬。
例如：這頭路係做件仔（做件／做件仔）个，有做正有錢，無像一般人上班領月給。</text:p>
          </table:table-cell>
          <table:table-cell table:style-name="ce40" office:value-type="string">
            <text:p>這工作是論件計酬的，有做才有錢，不像一般人上班領月薪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97">
          <table:table-cell table:style-name="ce27" office:value-type="string">
            <text:p>17-107</text:p>
          </table:table-cell>
          <table:table-cell table:style-name="ce40" office:value-type="string">
            <text:p>做小工</text:p>
          </table:table-cell>
          <table:table-cell table:style-name="ce41" office:value-type="string">
            <text:p>zoˋ siauˋ gungˇ【zo^ siau^ gungˇ】</text:p>
          </table:table-cell>
          <table:table-cell table:style-name="ce40" office:value-type="string">
            <text:p>打零工。
例如：佢滿哪去摎（和／摎）人做小工，來畜大一群大細。</text:p>
          </table:table-cell>
          <table:table-cell table:style-name="ce40" office:value-type="string">
            <text:p>他到處去幫人打零工，拉拔大一群兒女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98">
          <table:table-cell table:style-name="ce27" office:value-type="string">
            <text:p>17-108</text:p>
          </table:table-cell>
          <table:table-cell table:style-name="ce40" office:value-type="string">
            <text:p>捉</text:p>
          </table:table-cell>
          <table:table-cell table:style-name="ce41" office:value-type="string">
            <text:p>zugˋ(zogˋ)【zogˋ】</text:p>
          </table:table-cell>
          <table:table-cell table:style-name="ce40" office:value-type="string">
            <text:p>買；向人要來的。例「去市場項捉雞仔（雞／雞仔）」、「捉狗子轉來畜」。</text:p>
          </table:table-cell>
          <table:table-cell table:style-name="ce40" office:value-type="string">
            <text:p>去市場買雞。
跟人家抱小狗回來養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99">
          <table:table-cell table:style-name="ce27" office:value-type="string">
            <text:p>17-109</text:p>
          </table:table-cell>
          <table:table-cell table:style-name="ce40" office:value-type="string">
            <text:p>載貨</text:p>
          </table:table-cell>
          <table:table-cell table:style-name="ce41" office:value-type="string">
            <text:p>zaiˋ foˋ【zai^ fo^】</text:p>
          </table:table-cell>
          <table:table-cell table:style-name="ce40" office:value-type="string">
            <text:p>載送貨物。
例如：用這臺車載貨當利便。</text:p>
          </table:table-cell>
          <table:table-cell table:style-name="ce40" office:value-type="string">
            <text:p>用這輛車載送貨物很方便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100">
          <table:table-cell table:style-name="ce27" office:value-type="string">
            <text:p>17-110</text:p>
          </table:table-cell>
          <table:table-cell table:style-name="ce40" office:value-type="string">
            <text:p>轉夜</text:p>
          </table:table-cell>
          <table:table-cell table:style-name="ce41" office:value-type="string">
            <text:p>zhanˋ rhiaˊ【zen^ rhia/zan^ ia】</text:p>
          </table:table-cell>
          <table:table-cell table:style-name="ce40" office:value-type="string">
            <text:p>傍晚放工回家，相同結構「轉晝」即為中午放工回家。
例如：老妹在門口等阿爸轉夜食飯。</text:p>
          </table:table-cell>
          <table:table-cell table:style-name="ce40" office:value-type="string">
            <text:p>妹妹在門口等爸爸傍晚放工回家吃飯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101">
          <table:table-cell table:style-name="ce27" office:value-type="string">
            <text:p>17-111</text:p>
          </table:table-cell>
          <table:table-cell table:style-name="ce40" office:value-type="string">
            <text:p>轉早夜</text:p>
          </table:table-cell>
          <table:table-cell table:style-name="ce41" office:value-type="string">
            <text:p>zhanˋ zoˋ rhiaˊ【zen^ zo^ rhia/zan^ zo^ ia】</text:p>
          </table:table-cell>
          <table:table-cell table:style-name="ce40" office:value-type="string">
            <text:p>提早收工回家休息。
例如：田打好咧！轉早夜來去街項逛逛（遶遶／逛逛）啊！䀴（看／䀴）有恁多麼个好買。</text:p>
          </table:table-cell>
          <table:table-cell table:style-name="ce40" office:value-type="string">
            <text:p>田整好了！提早收工休息去街上逛逛！看有些什麼好買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102">
          <table:table-cell table:style-name="ce27" office:value-type="string">
            <text:p>17-112</text:p>
          </table:table-cell>
          <table:table-cell table:style-name="ce40" office:value-type="string">
            <text:p>掌夜</text:p>
          </table:table-cell>
          <table:table-cell table:style-name="ce41" office:value-type="string">
            <text:p>zhongˋ rhiaˊ【zong^ rhia/zong^ ia】</text:p>
          </table:table-cell>
          <table:table-cell table:style-name="ce40" office:value-type="string">
            <text:p>值夜。
例如：今晡日輪著你掌夜，莫睡忒（撇／忒）哦！</text:p>
          </table:table-cell>
          <table:table-cell table:style-name="ce40" office:value-type="string">
            <text:p>今天輪到你守夜，別睡著了喲！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103">
          <table:table-cell table:style-name="ce27" office:value-type="string">
            <text:p>17-113</text:p>
          </table:table-cell>
          <table:table-cell table:style-name="ce40" office:value-type="string">
            <text:p>掌牛</text:p>
          </table:table-cell>
          <table:table-cell table:style-name="ce41" office:value-type="string">
            <text:p>zhongˋ ngiu【zong^ ngiuˋ】</text:p>
          </table:table-cell>
          <table:table-cell table:style-name="ce40" office:value-type="string">
            <text:p>牧牛或看管牛，牧童即稱「掌牛哥仔」。
例如：阿爸細細時節，緊掌牛緊䀴（看／䀴）書。</text:p>
          </table:table-cell>
          <table:table-cell table:style-name="ce40" office:value-type="string">
            <text:p>爸爸小的時候，邊牧牛邊看書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104">
          <table:table-cell table:style-name="ce27" office:value-type="string">
            <text:p>17-114</text:p>
          </table:table-cell>
          <table:table-cell table:style-name="ce40" office:value-type="string">
            <text:p>裝潢</text:p>
          </table:table-cell>
          <table:table-cell table:style-name="ce41" office:value-type="string">
            <text:p>zongˇ fong【zongˇ fongˋ】</text:p>
          </table:table-cell>
          <table:table-cell table:style-name="ce40" office:value-type="string">
            <text:p>裝潢。
例如：佢係做裝潢个。</text:p>
          </table:table-cell>
          <table:table-cell table:style-name="ce37" office:value-type="string">
            <text:p>他是從事裝潢行業的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105">
          <table:table-cell table:style-name="ce28" office:value-type="string">
            <text:p>17-115</text:p>
          </table:table-cell>
          <table:table-cell table:style-name="ce40" office:value-type="string">
            <text:p>做泥水</text:p>
          </table:table-cell>
          <table:table-cell table:style-name="ce41" office:value-type="string">
            <text:p>zoˋ ni fiˋ【zo^ neˋ fi^/zo^ niˋ fi^】</text:p>
          </table:table-cell>
          <table:table-cell table:style-name="ce40" office:value-type="string">
            <text:p>做砌磚、蓋瓦等建築工程的工匠。
例如：厥老弟做泥水，這下做到已出面。</text:p>
          </table:table-cell>
          <table:table-cell table:style-name="ce40" office:value-type="string">
            <text:p>他的弟弟做水泥工程，現在做得很有規模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106">
          <table:table-cell table:style-name="ce27" office:value-type="string">
            <text:p>17-116</text:p>
          </table:table-cell>
          <table:table-cell table:style-name="ce40" office:value-type="string">
            <text:p>豬寮</text:p>
          </table:table-cell>
          <table:table-cell table:style-name="ce41" office:value-type="string">
            <text:p>zhuˇ liau【zuˇ liauˋ】</text:p>
          </table:table-cell>
          <table:table-cell table:style-name="ce40" office:value-type="string">
            <text:p>養豬場。
例如：還吂行到豬寮，斯鼻著臭屎噴天。</text:p>
          </table:table-cell>
          <table:table-cell table:style-name="ce40" office:value-type="string">
            <text:p>還沒走到養豬場，就聞到臭氣沖天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107">
          <table:table-cell table:style-name="ce27" office:value-type="string">
            <text:p>17-117</text:p>
          </table:table-cell>
          <table:table-cell table:style-name="ce40" office:value-type="string">
            <text:p>中人</text:p>
          </table:table-cell>
          <table:table-cell table:style-name="ce41" office:value-type="string">
            <text:p>zhungˇ ngin【zungˇ nginˋ】</text:p>
          </table:table-cell>
          <table:table-cell table:style-name="ce40" office:value-type="string">
            <text:p>買賣仲介或居中調停、作證的人。
例如：阿明這下做中人，專門在該賣屋。</text:p>
          </table:table-cell>
          <table:table-cell table:style-name="ce40" office:value-type="string">
            <text:p>阿明現在做仲介，專門在那賣房子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108">
          <table:table-cell table:style-name="ce27" office:value-type="string">
            <text:p>17-118</text:p>
          </table:table-cell>
          <table:table-cell table:style-name="ce40" office:value-type="string">
            <text:p>舂錢</text:p>
          </table:table-cell>
          <table:table-cell table:style-name="ce41" office:value-type="string">
            <text:p>zhungˇ cien【zungˇ cenˋ/zungˇ cienˋ】</text:p>
          </table:table-cell>
          <table:table-cell table:style-name="ce40" office:value-type="string">
            <text:p>急著籌錢。
例如：細人仔（細子／細人仔）發病仔（破病／發病仔），佢急到滿哪仔（滿哪／滿哪仔）去舂錢。</text:p>
          </table:table-cell>
          <table:table-cell table:style-name="ce40" office:value-type="string">
            <text:p>小孩子生病，他急得到處去籌錢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109">
          <table:table-cell table:style-name="ce27" office:value-type="string">
            <text:p>17-119</text:p>
          </table:table-cell>
          <table:table-cell table:style-name="ce38" office:value-type="string">
            <text:p>磅仔【磅／磅仔】</text:p>
          </table:table-cell>
          <table:table-cell table:style-name="ce41" office:value-type="string">
            <text:p>pongˊ erˋ【bong^/bong^ e^】</text:p>
          </table:table-cell>
          <table:table-cell table:style-name="ce40" office:value-type="string">
            <text:p>磅秤，現在常用的秤重器具，外觀為平面方形，會有指針指向數字，主要為接觸秤物之重量。
例如：你摎（和／摎）這包米放在磅仔（磅／磅仔）頂，䀴䀴（看看／䀴䀴）有幾重？</text:p>
          </table:table-cell>
          <table:table-cell table:style-name="ce40" office:value-type="string">
            <text:p>你把這包米放在磅秤上，看看有多重？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110">
          <table:table-cell table:style-name="ce27" office:value-type="string">
            <text:p>17-120</text:p>
          </table:table-cell>
          <table:table-cell table:style-name="ce38" office:value-type="string">
            <text:p>撥貨</text:p>
          </table:table-cell>
          <table:table-cell table:style-name="ce41" office:value-type="string">
            <text:p>bad foˋ【bad fo^】</text:p>
          </table:table-cell>
          <table:table-cell table:style-name="ce37" office:value-type="string">
            <text:p>短暫的商借貨品。
例如：店項个東西賣忒（賣撇／賣忒）咧，先去隔壁撥貨過來賣。</text:p>
          </table:table-cell>
          <table:table-cell table:style-name="ce40" office:value-type="string">
            <text:p>店裡的東西賣完了，先去隔壁商借貨品來賣。</text:p>
          </table:table-cell>
          <table:table-cell table:style-name="ce41"/>
          <table:table-cell table:style-name="ce41" office:value-type="string">
            <text:p>動詞</text:p>
          </table:table-cell>
          <table:table-cell table:style-name="ce41"/>
          <table:table-cell table:style-name="ce51" office:value-type="string">
            <text:p>17職業與經濟</text:p>
          </table:table-cell>
          <table:table-cell table:style-name="ce0"/>
          <table:table-cell table:number-columns-repeated="1014"/>
        </table:table-row>
        <table:table-row>
          <table:table-cell table:style-name="ce27" office:value-type="string">
            <text:p>17-121</text:p>
          </table:table-cell>
          <table:table-cell table:style-name="ce11" office:value-type="string">
            <text:p>此腔無此詞條</text:p>
          </table:table-cell>
          <table:table-cell table:style-name="ce36"/>
          <table:table-cell table:style-name="ce18"/>
          <table:table-cell table:style-name="ce21"/>
          <table:table-cell table:style-name="ce36"/>
          <table:table-cell table:style-name="ce3"/>
          <table:table-cell table:style-name="ce3"/>
          <table:table-cell table:style-name="ce36"/>
          <table:table-cell table:style-name="ce0"/>
          <table:table-cell table:number-columns-repeated="1014"/>
        </table:table-row>
        <table:table-row table:style-name="ro_0_2112">
          <table:table-cell table:style-name="ce27" office:value-type="string">
            <text:p>17-122</text:p>
          </table:table-cell>
          <table:table-cell table:style-name="ce38" office:value-type="string">
            <text:p>砂鐐</text:p>
          </table:table-cell>
          <table:table-cell table:style-name="ce41" office:value-type="string">
            <text:p>saˇ liauˇ</text:p>
          </table:table-cell>
          <table:table-cell table:style-name="ce37" office:value-type="string">
            <text:p>挖掘沙土的工具，即圓鍬。
例如：老弟用砂鐐摎（和／摎）花盆个泥舖平來。</text:p>
          </table:table-cell>
          <table:table-cell table:style-name="ce40" office:value-type="string">
            <text:p>弟弟用砂鏟把花盆的泥土鋪平。</text:p>
          </table:table-cell>
          <table:table-cell table:style-name="ce41"/>
          <table:table-cell table:style-name="ce41" office:value-type="string">
            <text:p>名詞</text:p>
          </table:table-cell>
          <table:table-cell table:style-name="ce41"/>
          <table:table-cell table:style-name="ce51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113">
          <table:table-cell table:style-name="ce28" office:value-type="string">
            <text:p>18-1</text:p>
          </table:table-cell>
          <table:table-cell table:style-name="ce40" office:value-type="string">
            <text:p>作棋仔（行棋）【行棋】</text:p>
          </table:table-cell>
          <table:table-cell table:style-name="ce41" office:value-type="string">
            <text:p>zogˋ ki erˋ(hang ki)【hangˋ kiˋ】</text:p>
          </table:table-cell>
          <table:table-cell table:style-name="ce40" office:value-type="string">
            <text:p>下棋。
例如：社區辦作棋仔（行棋）比賽，餳當多人來䀴（看／䀴）。</text:p>
          </table:table-cell>
          <table:table-cell table:style-name="ce40" office:value-type="string">
            <text:p>社區舉辦下棋比賽，吸引很多人來觀看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14">
          <table:table-cell table:style-name="ce27" office:value-type="string">
            <text:p>18-2</text:p>
          </table:table-cell>
          <table:table-cell table:style-name="ce40" office:value-type="string">
            <text:p>挷索仔【挷索／挷索仔】</text:p>
          </table:table-cell>
          <table:table-cell table:style-name="ce41" office:value-type="string">
            <text:p>bangˇ sogˋ erˋ【bangˇ sogˋ/bangˇ sogˋ e^】</text:p>
          </table:table-cell>
          <table:table-cell table:style-name="ce40" office:value-type="string">
            <text:p>拉繩子；拔河。
例如：挷索仔（挷索／挷索仔）愛聽隊長个指揮，大家共下出力挷正會贏。</text:p>
          </table:table-cell>
          <table:table-cell table:style-name="ce40" office:value-type="string">
            <text:p>拔河要聽隊長的指揮，大家一起出力拔才會贏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15">
          <table:table-cell table:style-name="ce27" office:value-type="string">
            <text:p>18-3</text:p>
          </table:table-cell>
          <table:table-cell table:style-name="ce40" office:value-type="string">
            <text:p>變把戲</text:p>
          </table:table-cell>
          <table:table-cell table:style-name="ce41" office:value-type="string">
            <text:p>bienˋ baˋ hiˋ【ben^ ba^ hi^/bien^ ba^ hi^】</text:p>
          </table:table-cell>
          <table:table-cell table:style-name="ce40" office:value-type="string">
            <text:p>表演雜耍特技。
例如：大人細子都當好䀴（看／䀴）人變把戲。</text:p>
          </table:table-cell>
          <table:table-cell table:style-name="ce40" office:value-type="string">
            <text:p>大人小孩都很喜歡看人表演雜技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16">
          <table:table-cell table:style-name="ce27" office:value-type="string">
            <text:p>18-4</text:p>
          </table:table-cell>
          <table:table-cell table:style-name="ce40" office:value-type="string">
            <text:p>編輯</text:p>
          </table:table-cell>
          <table:table-cell table:style-name="ce41" office:value-type="string">
            <text:p>bienˇ sib【benˇ sib/bienˇ sib】</text:p>
          </table:table-cell>
          <table:table-cell table:style-name="ce40" office:value-type="string">
            <text:p>編輯。
例如：學校个客語教材係先生自家編輯个。</text:p>
          </table:table-cell>
          <table:table-cell table:style-name="ce40" office:value-type="string">
            <text:p>學校的客語教材是老師自己編輯的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17">
          <table:table-cell table:style-name="ce27" office:value-type="string">
            <text:p>18-5</text:p>
          </table:table-cell>
          <table:table-cell table:style-name="ce40" office:value-type="string">
            <text:p>吹篴仔（歕篴仔）【歕篴／歕篴仔】</text:p>
          </table:table-cell>
          <table:table-cell table:style-name="ce41" office:value-type="string">
            <text:p>cheˇ ted erˋ(pun ted erˋ)【punˋ ted/punˇ tag e^】</text:p>
          </table:table-cell>
          <table:table-cell table:style-name="ce40" office:value-type="string">
            <text:p>吹嗩吶。
例如：後生毋學，到老了正來學吹篴仔（歕篴／歕篴仔），敢毋會忒慢？</text:p>
          </table:table-cell>
          <table:table-cell table:style-name="ce40" office:value-type="string">
            <text:p>年輕的時候不學，到老了才來學吹嗩吶，不會太慢嗎？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18">
          <table:table-cell table:style-name="ce27" office:value-type="string">
            <text:p>18-6</text:p>
          </table:table-cell>
          <table:table-cell table:style-name="ce40" office:value-type="string">
            <text:p>傳仔【傳／傳仔】</text:p>
          </table:table-cell>
          <table:table-cell table:style-name="ce41" office:value-type="string">
            <text:p>chanˊ erˋ【con/con e^】</text:p>
          </table:table-cell>
          <table:table-cell table:style-name="ce40" office:value-type="string">
            <text:p>傳記，小說。「傳仔書」則表示歷史章回小說或凡記述完整能成體系的故事或小說。
例如：老弟對歷史當有興趣，逐擺䀴（看／䀴）名人个傳仔（傳／傳仔）。</text:p>
          </table:table-cell>
          <table:table-cell table:style-name="ce40" office:value-type="string">
            <text:p>弟弟對歷史很有興趣，經常看名人的傳記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19">
          <table:table-cell table:style-name="ce27" office:value-type="string">
            <text:p>18-7</text:p>
          </table:table-cell>
          <table:table-cell table:style-name="ce40" office:value-type="string">
            <text:p>打採茶</text:p>
          </table:table-cell>
          <table:table-cell table:style-name="ce41" office:value-type="string">
            <text:p>daˋ caiˋ ca【da^ cai^ caˋ】</text:p>
          </table:table-cell>
          <table:table-cell table:style-name="ce40" office:value-type="string">
            <text:p>演採茶戲。
例如：頭擺客家莊收冬過後，逐隻（個）莊頭都會輪等請戲班來打採茶。</text:p>
          </table:table-cell>
          <table:table-cell table:style-name="ce40" office:value-type="string">
            <text:p>以前客家莊秋收過後，每個村莊都會輪流請戲班來搬演採茶戲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20">
          <table:table-cell table:style-name="ce27" office:value-type="string">
            <text:p>18-8</text:p>
          </table:table-cell>
          <table:table-cell table:style-name="ce40" office:value-type="string">
            <text:p>打拳頭</text:p>
          </table:table-cell>
          <table:table-cell table:style-name="ce41" office:value-type="string">
            <text:p>daˋ kien teu【da^ kienˋ teuˋ】</text:p>
          </table:table-cell>
          <table:table-cell table:style-name="ce40" office:value-type="string">
            <text:p>打拳。
例如：𠊎（吾）爸頭擺當好去大廟坪䀴（看／䀴）人打拳頭。</text:p>
          </table:table-cell>
          <table:table-cell table:style-name="ce40" office:value-type="string">
            <text:p>我爸以前很喜歡去廟口看人打拳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21">
          <table:table-cell table:style-name="ce27" office:value-type="string">
            <text:p>18-9</text:p>
          </table:table-cell>
          <table:table-cell table:style-name="ce40" office:value-type="string">
            <text:p>打麻雀</text:p>
          </table:table-cell>
          <table:table-cell table:style-name="ce41" office:value-type="string">
            <text:p>daˋ ma ziogˋ【da^ maˋ ziogˋ】</text:p>
          </table:table-cell>
          <table:table-cell table:style-name="ce40" office:value-type="string">
            <text:p>打麻將。
例如：聽講行棋仔、打麻雀做得預防老人痴呆症。</text:p>
          </table:table-cell>
          <table:table-cell table:style-name="ce40" office:value-type="string">
            <text:p>聽說下棋、打麻將可以預防老人痴呆症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22">
          <table:table-cell table:style-name="ce27" office:value-type="string">
            <text:p>18-10</text:p>
          </table:table-cell>
          <table:table-cell table:style-name="ce40" office:value-type="string">
            <text:p>輟學</text:p>
          </table:table-cell>
          <table:table-cell table:style-name="ce41" office:value-type="string">
            <text:p>dodˋ hog</text:p>
          </table:table-cell>
          <table:table-cell table:style-name="ce40" office:value-type="string">
            <text:p>輟學。
例如：學生仔愛照時間去學校讀書，做毋得儘採輟學。</text:p>
          </table:table-cell>
          <table:table-cell table:style-name="ce40" office:value-type="string">
            <text:p>學生要依照時間去學校讀書，不可以隨便輟學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23">
          <table:table-cell table:style-name="ce27" office:value-type="string">
            <text:p>18-11</text:p>
          </table:table-cell>
          <table:table-cell table:style-name="ce40" office:value-type="string">
            <text:p>和山歌</text:p>
          </table:table-cell>
          <table:table-cell table:style-name="ce41" office:value-type="string">
            <text:p>fo sanˇ goˇ【foˋ sanˇ goˇ】</text:p>
          </table:table-cell>
          <table:table-cell table:style-name="ce40" office:value-type="string">
            <text:p>山歌相唱和。
例如：阿嬤當好尋阿公來和山歌，兩儕見擺都唱到當鬥搭。</text:p>
          </table:table-cell>
          <table:table-cell table:style-name="ce40" office:value-type="string">
            <text:p>祖母很愛找祖父來山歌唱和，兩人每次都唱得很有默契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24">
          <table:table-cell table:style-name="ce27" office:value-type="string">
            <text:p>18-12</text:p>
          </table:table-cell>
          <table:table-cell table:style-name="ce40" office:value-type="string">
            <text:p>份家啦仔【份家啦】</text:p>
          </table:table-cell>
          <table:table-cell table:style-name="ce41" office:value-type="string">
            <text:p>funˊ gaˇ laˇ erˋ【fun gaˇ laˇ】</text:p>
          </table:table-cell>
          <table:table-cell table:style-name="ce40" office:value-type="string">
            <text:p>玩家家酒的遊戲。
例如：還細時節，同學常常會來𠊎屋下爽份家啦仔（份家啦）。</text:p>
          </table:table-cell>
          <table:table-cell table:style-name="ce40" office:value-type="string">
            <text:p>小時候，同學常常會來我家玩家家酒的遊戲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25">
          <table:table-cell table:style-name="ce28" office:value-type="string">
            <text:p>18-13</text:p>
          </table:table-cell>
          <table:table-cell table:style-name="ce40" office:value-type="string">
            <text:p>跈人毋著</text:p>
          </table:table-cell>
          <table:table-cell table:style-name="ce41" office:value-type="string">
            <text:p>ten ngin m doˋ【tenˋ nginˋ mˋ do^】</text:p>
          </table:table-cell>
          <table:table-cell table:style-name="ce40" office:value-type="string">
            <text:p>跟不上別人。
例如：係無較煞猛兜，功課會跈人毋著。</text:p>
          </table:table-cell>
          <table:table-cell table:style-name="ce40" office:value-type="string">
            <text:p>若不努力些，功課會跟不上別人。</text:p>
          </table:table-cell>
          <table:table-cell table:style-name="ce41"/>
          <table:table-cell table:style-name="ce42" office:value-type="string">
            <text:p>短語</text:p>
          </table:table-cell>
          <table:table-cell table:style-name="ce42"/>
          <table:table-cell table:style-name="ce41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26">
          <table:table-cell table:style-name="ce27" office:value-type="string">
            <text:p>18-14</text:p>
          </table:table-cell>
          <table:table-cell table:style-name="ce40" office:value-type="string">
            <text:p>劍</text:p>
          </table:table-cell>
          <table:table-cell table:style-name="ce41" office:value-type="string">
            <text:p>giamˋ【giam^】</text:p>
          </table:table-cell>
          <table:table-cell table:style-name="ce40" office:value-type="string">
            <text:p>劍。
例如：羅漢師會打拳頭，也會擎劍表演。</text:p>
          </table:table-cell>
          <table:table-cell table:style-name="ce40" office:value-type="string">
            <text:p>羅漢師會打拳，也會表演舞劍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27">
          <table:table-cell table:style-name="ce27" office:value-type="string">
            <text:p>18-15</text:p>
          </table:table-cell>
          <table:table-cell table:style-name="ce40" office:value-type="string">
            <text:p>灌土狗仔【灌土狗／灌土狗仔】</text:p>
          </table:table-cell>
          <table:table-cell table:style-name="ce41" office:value-type="string">
            <text:p>guanˋ tuˋ gieuˋ erˋ【guan^ tu^ gieu^/guan^ tu^ gieu^ e^】</text:p>
          </table:table-cell>
          <table:table-cell table:style-name="ce40" office:value-type="string">
            <text:p>灌螻蛄、灌蟋蟀。
例如：學校放學，有兜同學會提銅笐仔（銅笐／銅笐仔）張水去灌土狗仔（灌土狗／灌土狗仔）。</text:p>
          </table:table-cell>
          <table:table-cell table:style-name="ce40" office:value-type="string">
            <text:p>放學回家，有些同學會拿罐子裝水去灌蟋蟀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28">
          <table:table-cell table:style-name="ce27" office:value-type="string">
            <text:p>18-16</text:p>
          </table:table-cell>
          <table:table-cell table:style-name="ce40" office:value-type="string">
            <text:p>鬼畫符</text:p>
          </table:table-cell>
          <table:table-cell table:style-name="ce41" office:value-type="string">
            <text:p>guiˋ faˊ pu【gui^ fa puˋ】</text:p>
          </table:table-cell>
          <table:table-cell table:style-name="ce40" office:value-type="string">
            <text:p>本意畫符咒，後喻亂寫、亂畫。
例如：寫這麼个字，像人鬼畫符樣，麼人䀴（看／䀴）得識。</text:p>
          </table:table-cell>
          <table:table-cell table:style-name="ce40" office:value-type="string">
            <text:p>寫這什麼字，像鬼畫符一樣，誰看得懂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29">
          <table:table-cell table:style-name="ce27" office:value-type="string">
            <text:p>18-17</text:p>
          </table:table-cell>
          <table:table-cell table:style-name="ce40" office:value-type="string">
            <text:p>戲園</text:p>
          </table:table-cell>
          <table:table-cell table:style-name="ce41" office:value-type="string">
            <text:p>hiˋ vien【hi^ venˋ/hi^ ienˋ】</text:p>
          </table:table-cell>
          <table:table-cell table:style-name="ce40" office:value-type="string">
            <text:p>戲院。
例如：頭擺街路尾有一間戲園，逐暗晡會做電影。</text:p>
          </table:table-cell>
          <table:table-cell table:style-name="ce40" office:value-type="string">
            <text:p>以前街尾有一間戲院，每天晚上會放映電影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30">
          <table:table-cell table:style-name="ce27" office:value-type="string">
            <text:p>18-18</text:p>
          </table:table-cell>
          <table:table-cell table:style-name="ce40" office:value-type="string">
            <text:p>戲劇</text:p>
          </table:table-cell>
          <table:table-cell table:style-name="ce41" office:value-type="string">
            <text:p>hiˋ kiagˋ【hi^ kiagˋ】</text:p>
          </table:table-cell>
          <table:table-cell table:style-name="ce40" office:value-type="string">
            <text:p>戲劇。
例如：劇本寫著好，戲班會做，戲劇就好䀴（看／䀴）。</text:p>
          </table:table-cell>
          <table:table-cell table:style-name="ce40" office:value-type="string">
            <text:p>劇本寫得好，戲團會演，戲劇就好看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31">
          <table:table-cell table:style-name="ce27" office:value-type="string">
            <text:p>18-19</text:p>
          </table:table-cell>
          <table:table-cell table:style-name="ce40" office:value-type="string">
            <text:p>牽聲</text:p>
          </table:table-cell>
          <table:table-cell table:style-name="ce41" office:value-type="string">
            <text:p>kienˇ shangˇ【kienˇ sangˇ】</text:p>
          </table:table-cell>
          <table:table-cell table:style-name="ce40" office:value-type="string">
            <text:p>特意拉長語尾聲調，常用在朗誦詩文時，表現其韻味。
例如：該隻朗讀比賽打頭名个細妹仔（細妹／細妹仔）當會牽聲，唸到當好聽。</text:p>
          </table:table-cell>
          <table:table-cell table:style-name="ce40" office:value-type="string">
            <text:p>那位朗讀比賽得第一名的女孩很會特意拉長語尾聲調，唸得很好聽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32">
          <table:table-cell table:style-name="ce27" office:value-type="string">
            <text:p>18-20</text:p>
          </table:table-cell>
          <table:table-cell table:style-name="ce40" office:value-type="string">
            <text:p>腔頭</text:p>
          </table:table-cell>
          <table:table-cell table:style-name="ce41" office:value-type="string">
            <text:p>kiongˇ teu【kiongˇ teuˋ】</text:p>
          </table:table-cell>
          <table:table-cell table:style-name="ce40" office:value-type="string">
            <text:p>腔調。
例如：臺灣个客家話有幾下種腔頭。</text:p>
          </table:table-cell>
          <table:table-cell table:style-name="ce40" office:value-type="string">
            <text:p>臺灣的客家話有好幾種腔調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33">
          <table:table-cell table:style-name="ce27" office:value-type="string">
            <text:p>18-21</text:p>
          </table:table-cell>
          <table:table-cell table:style-name="ce40" office:value-type="string">
            <text:p>球勺仔</text:p>
          </table:table-cell>
          <table:table-cell table:style-name="ce41" office:value-type="string">
            <text:p>kiu shog erˋ【kiuˋ sog e^】</text:p>
          </table:table-cell>
          <table:table-cell table:style-name="ce40" office:value-type="string">
            <text:p>球拍。
例如：球勺仔無帶著，愛仰般（仰脣／仰般）打網球？</text:p>
          </table:table-cell>
          <table:table-cell table:style-name="ce40" office:value-type="string">
            <text:p>球拍沒帶到，要怎麼打網球？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34">
          <table:table-cell table:style-name="ce27" office:value-type="string">
            <text:p>18-22</text:p>
          </table:table-cell>
          <table:table-cell table:style-name="ce40" office:value-type="string">
            <text:p>囥人尋</text:p>
          </table:table-cell>
          <table:table-cell table:style-name="ce41" office:value-type="string">
            <text:p>kongˋ ngin cim【kong^ nginˋ cimˋ】</text:p>
          </table:table-cell>
          <table:table-cell table:style-name="ce40" office:value-type="string">
            <text:p>捉迷藏、躲貓貓。
例如：老屋當闊，細人仔（細子／細人仔）當好在該爽（爽／踐）囥人尋。</text:p>
          </table:table-cell>
          <table:table-cell table:style-name="ce40" office:value-type="string">
            <text:p>老家很寬，小朋友很喜歡在那裡玩捉迷藏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35">
          <table:table-cell table:style-name="ce27" office:value-type="string">
            <text:p>18-23</text:p>
          </table:table-cell>
          <table:table-cell table:style-name="ce40" office:value-type="string">
            <text:p>蠟筆</text:p>
          </table:table-cell>
          <table:table-cell table:style-name="ce41" office:value-type="string">
            <text:p>lab bidˋ</text:p>
          </table:table-cell>
          <table:table-cell table:style-name="ce40" office:value-type="string">
            <text:p>蠟筆。
例如：低年級个畫圖比賽，有規定愛用蠟筆。</text:p>
          </table:table-cell>
          <table:table-cell table:style-name="ce40" office:value-type="string">
            <text:p>低年級的畫圖比賽，有規定要用蠟筆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36">
          <table:table-cell table:style-name="ce27" office:value-type="string">
            <text:p>18-24</text:p>
          </table:table-cell>
          <table:table-cell table:style-name="ce40" office:value-type="string">
            <text:p>遶山</text:p>
          </table:table-cell>
          <table:table-cell table:style-name="ce41" office:value-type="string">
            <text:p>lauˇ sanˇ</text:p>
          </table:table-cell>
          <table:table-cell table:style-name="ce40" office:value-type="string">
            <text:p>遠足；遊覽山景。「遶」，來回走動、繞行或是散步。
例如：這下人大體坐車出門尞，當少遶山䀴（看／䀴）光景咧！</text:p>
          </table:table-cell>
          <table:table-cell table:style-name="ce40" office:value-type="string">
            <text:p>現在人大多坐車出門玩，很少遠足看風景了！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37">
          <table:table-cell table:style-name="ce27" office:value-type="string">
            <text:p>18-25</text:p>
          </table:table-cell>
          <table:table-cell table:style-name="ce40" office:value-type="string">
            <text:p>遶山花</text:p>
          </table:table-cell>
          <table:table-cell table:style-name="ce41" office:value-type="string">
            <text:p>lauˇ sanˇ faˇ</text:p>
          </table:table-cell>
          <table:table-cell table:style-name="ce40" office:value-type="string">
            <text:p>遊覽山光景色。
例如：佢兩公姐退休過後，透日遶山花，還樂線哦。</text:p>
          </table:table-cell>
          <table:table-cell table:style-name="ce40" office:value-type="string">
            <text:p>他們夫妻倆退休後，整日遊覽山光景色，真悠閒啊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38">
          <table:table-cell table:style-name="ce27" office:value-type="string">
            <text:p>18-26</text:p>
          </table:table-cell>
          <table:table-cell table:style-name="ce40" office:value-type="string">
            <text:p>遶街</text:p>
          </table:table-cell>
          <table:table-cell table:style-name="ce41" office:value-type="string">
            <text:p>lauˇ gieˇ</text:p>
          </table:table-cell>
          <table:table-cell table:style-name="ce40" office:value-type="string">
            <text:p>逛街。
例如：𠊎日時頭上班，愛暗晡頭正有閒好遶街。</text:p>
          </table:table-cell>
          <table:table-cell table:style-name="ce40" office:value-type="string">
            <text:p>我白天上班，要晚上才有空逛街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39">
          <table:table-cell table:style-name="ce27" office:value-type="string">
            <text:p>18-27</text:p>
          </table:table-cell>
          <table:table-cell table:style-name="ce40" office:value-type="string">
            <text:p>錄取率</text:p>
          </table:table-cell>
          <table:table-cell table:style-name="ce41" office:value-type="string">
            <text:p>liug ciˋ lid【liug ci^ lid】</text:p>
          </table:table-cell>
          <table:table-cell table:style-name="ce40" office:value-type="string">
            <text:p>錄取率。
例如：高等考試个錄取率當低，愛考著無恁該。</text:p>
          </table:table-cell>
          <table:table-cell table:style-name="ce40" office:value-type="string">
            <text:p>高等考試的錄取率很低，要考上沒那麼容易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40">
          <table:table-cell table:style-name="ce27" office:value-type="string">
            <text:p>18-28</text:p>
          </table:table-cell>
          <table:table-cell table:style-name="ce40" office:value-type="string">
            <text:p>老古人言</text:p>
          </table:table-cell>
          <table:table-cell table:style-name="ce41" office:value-type="string">
            <text:p>loˋ guˋ ngin ngien【lo^ gu^ nginˋ ngienˋ】</text:p>
          </table:table-cell>
          <table:table-cell table:style-name="ce40" office:value-type="string">
            <text:p>俗話、古諺。
例如：老古人言講：「食人一口，還人一斗。」（諺）</text:p>
          </table:table-cell>
          <table:table-cell table:style-name="ce40" office:value-type="string">
            <text:p>古諺說：「吃人一口，還人一斗。」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41">
          <table:table-cell table:style-name="ce27" office:value-type="string">
            <text:p>18-29</text:p>
          </table:table-cell>
          <table:table-cell table:style-name="ce40" office:value-type="string">
            <text:p>落第</text:p>
          </table:table-cell>
          <table:table-cell table:style-name="ce41" office:value-type="string">
            <text:p>log tiˊ【log ti】</text:p>
          </table:table-cell>
          <table:table-cell table:style-name="ce40" office:value-type="string">
            <text:p>留級；落榜。
例如：佢這擺考試又考毋好，驚會落第，愛加讀一年。</text:p>
          </table:table-cell>
          <table:table-cell table:style-name="ce40" office:value-type="string">
            <text:p>他這次考試又考差了，恐怕會留級，要多讀一年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42">
          <table:table-cell table:style-name="ce27" office:value-type="string">
            <text:p>18-30</text:p>
          </table:table-cell>
          <table:table-cell table:style-name="ce40" office:value-type="string">
            <text:p>墨斗</text:p>
          </table:table-cell>
          <table:table-cell table:style-name="ce41" office:value-type="string">
            <text:p>med deuˋ【med deu^】</text:p>
          </table:table-cell>
          <table:table-cell table:style-name="ce40" office:value-type="string">
            <text:p>墨斗，木匠用來彈打直線的器具。
例如：木匠愛將樹筒劈分佢直，會先用墨斗彈線。</text:p>
          </table:table-cell>
          <table:table-cell table:style-name="ce40" office:value-type="string">
            <text:p>木匠要把樹幹裁劈成直，會先用墨斗彈線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43">
          <table:table-cell table:style-name="ce27" office:value-type="string">
            <text:p>18-31</text:p>
          </table:table-cell>
          <table:table-cell table:style-name="ce40" office:value-type="string">
            <text:p>墨盤</text:p>
          </table:table-cell>
          <table:table-cell table:style-name="ce41" office:value-type="string">
            <text:p>med pan【med panˋ】</text:p>
          </table:table-cell>
          <table:table-cell table:style-name="ce40" office:value-type="string">
            <text:p>硯臺。
例如：成下寫毛筆字，較會用著墨盤。</text:p>
          </table:table-cell>
          <table:table-cell table:style-name="ce40" office:value-type="string">
            <text:p>以前寫毛筆字，比較會使用硯臺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44">
          <table:table-cell table:style-name="ce27" office:value-type="string">
            <text:p>18-32</text:p>
          </table:table-cell>
          <table:table-cell table:style-name="ce40" office:value-type="string">
            <text:p>網站</text:p>
          </table:table-cell>
          <table:table-cell table:style-name="ce41" office:value-type="string">
            <text:p>miongˋ zhamˋ【miong^ zam^】</text:p>
          </table:table-cell>
          <table:table-cell table:style-name="ce40" office:value-type="string">
            <text:p>網站。
例如：這滿个人當時行在網站項䀴（看／䀴）新聞。</text:p>
          </table:table-cell>
          <table:table-cell table:style-name="ce40" office:value-type="string">
            <text:p>現在的人很流行在網站上瀏覽新聞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45">
          <table:table-cell table:style-name="ce27" office:value-type="string">
            <text:p>18-33</text:p>
          </table:table-cell>
          <table:table-cell table:style-name="ce40" office:value-type="string">
            <text:p>揇腰跤</text:p>
          </table:table-cell>
          <table:table-cell table:style-name="ce41" office:value-type="string">
            <text:p>namˋ rhiauˇ gauˇ【nam^ rhiauˇ gauˇ/nam^ iauˇ gauˇ】</text:p>
          </table:table-cell>
          <table:table-cell table:style-name="ce40" office:value-type="string">
            <text:p>摔跤遊戲。
例如：還細時節，𠊎最愛爽揇腰跤。</text:p>
          </table:table-cell>
          <table:table-cell table:style-name="ce40" office:value-type="string">
            <text:p>小時候，我最喜歡玩摔跤遊戲。</text:p>
          </table:table-cell>
          <table:table-cell table:style-name="ce41"/>
          <table:table-cell table:style-name="ce42" office:value-type="string">
            <text:p>動詞</text:p>
          </table:table-cell>
          <table:table-cell table:style-name="ce42"/>
          <table:table-cell table:style-name="ce41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46">
          <table:table-cell table:style-name="ce27" office:value-type="string">
            <text:p>18-34</text:p>
          </table:table-cell>
          <table:table-cell table:style-name="ce40" office:value-type="string">
            <text:p>師傅話</text:p>
          </table:table-cell>
          <table:table-cell table:style-name="ce41" office:value-type="string">
            <text:p>siiˇ fuˊ faˊ【siiˇ fu fa】</text:p>
          </table:table-cell>
          <table:table-cell table:style-name="ce40" office:value-type="string">
            <text:p>行業術語；歇後語。
例如：師傅話講：「菜籃㧡水，無採工。」</text:p>
          </table:table-cell>
          <table:table-cell table:style-name="ce40" office:value-type="string">
            <text:p>歇後語：「菜籃挑水，白費功夫。」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47">
          <table:table-cell table:style-name="ce27" office:value-type="string">
            <text:p>18-35</text:p>
          </table:table-cell>
          <table:table-cell table:style-name="ce40" office:value-type="string">
            <text:p>大腳數</text:p>
          </table:table-cell>
          <table:table-cell table:style-name="ce41" office:value-type="string">
            <text:p>taiˊ giogˋ siiˋ【tai giogˋ sii^】</text:p>
          </table:table-cell>
          <table:table-cell table:style-name="ce40" office:value-type="string">
            <text:p>大牌、要角。
例如：佢係這隻活動个大腳數，無佢就麻煩咧。</text:p>
          </table:table-cell>
          <table:table-cell table:style-name="ce40" office:value-type="string">
            <text:p>他是這場活動的要角，沒他可就麻煩了。</text:p>
          </table:table-cell>
          <table:table-cell table:style-name="ce41"/>
          <table:table-cell table:style-name="ce42" office:value-type="string">
            <text:p>名詞</text:p>
          </table:table-cell>
          <table:table-cell table:style-name="ce42"/>
          <table:table-cell table:style-name="ce41" office:value-type="string">
            <text:p>18藝文與教育</text:p>
          </table:table-cell>
          <table:table-cell table:style-name="ce0"/>
          <table:table-cell table:number-columns-repeated="1014"/>
        </table:table-row>
      </table:table>
      <table:database-ranges>
        <table:database-range table:orientation="column" table:display-filter-buttons="true" table:target-range-address="'中高級-饒平'.A1:I2147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bin_A24</meta:initial-creator>
    <dc:creator>Cabin_A24</dc:creator>
    <meta:creation-date>2023-06-17T17:36:23+08:00</meta:creation-date>
    <dc:date>2026-06-01T19:33:30+08:00</dc:date>
    <dc:title/>
    <dc:description/>
    <dc:subject/>
    <meta:keyword/>
    <meta:user-defined meta:name="Company"/>
    <meta:user-defined meta:name="category"/>
  </office:meta>
</office:document-meta>
</file>